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3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4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5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" style:parent-style-name="Normalny" style:family="paragraph">
      <style:paragraph-properties fo:text-align="justify"/>
    </style:style>
    <style:style style:name="P40" style:parent-style-name="Tekstpodstawowy3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TableColumn43" style:family="table-column">
      <style:table-column-properties style:column-width="3.3486in"/>
    </style:style>
    <style:style style:name="TableColumn44" style:family="table-column">
      <style:table-column-properties style:column-width="3.3493in"/>
    </style:style>
    <style:style style:name="Table42" style:family="table">
      <style:table-properties style:width="6.6979in" fo:margin-left="0.0381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 fo:margin-bottom="0.0833in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5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67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8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6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3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</style:style>
    <style:style style:name="T74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75" style:parent-style-name="Domyślnaczcionkaakapitu" style:family="text">
      <style:text-properties style:font-name="Casper" style:font-name-complex="Tahoma"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77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P78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</style:style>
    <style:style style:name="T7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2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</style:style>
    <style:style style:name="T83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C00000" fo:font-size="8pt" style:font-size-asian="8pt" style:font-size-complex="8pt"/>
    </style:style>
    <style:style style:name="T84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widows="2" fo:orphans="2" fo:text-align="justify" fo:line-height="150%" fo:margin-right="0.0159in"/>
    </style:style>
    <style:style style:name="T8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8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96" style:parent-style-name="Standard" style:family="paragraph">
      <style:text-properties style:font-name="Casper" style:font-name-complex="Casper" fo:font-style="italic" style:font-style-asian="italic" fo:font-size="8pt" style:font-size-asian="8pt" style:font-size-complex="8pt"/>
    </style:style>
    <style:style style:name="P97" style:parent-style-name="Standard" style:family="paragraph"/>
    <style:style style:name="T98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00" style:parent-style-name="Standard" style:family="paragraph"/>
    <style:style style:name="T10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0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30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3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3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3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39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40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46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4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2" style:parent-style-name="Zwykłytekst1" style:family="paragraph">
      <style:paragraph-properties fo:margin-top="0.0833in"/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53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4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5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7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Casper" style:font-name-complex="Tahoma"/>
    </style:style>
    <style:style style:name="P20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1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12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213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214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9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20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2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22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23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2" style:parent-style-name="Standard" style:family="paragraph">
      <style:paragraph-properties fo:text-align="end"/>
    </style:style>
    <style:style style:name="T23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35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6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5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3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4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65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5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6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7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8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7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justify" fo:line-height="130%" fo:margin-right="-0.0986in"/>
    </style:style>
    <style:style style:name="T2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84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8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9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9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97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98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08" style:parent-style-name="Standard" style:family="paragraph">
      <style:paragraph-properties fo:text-align="end" fo:line-height="150%"/>
    </style:style>
    <style:style style:name="T309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1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3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6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2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2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25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2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2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2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42" style:parent-style-name="Standard" style:family="paragraph">
      <style:paragraph-properties style:text-autospace="none" fo:text-align="center" fo:margin-top="0.0833in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44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Zwykłytekst" style:family="paragraph">
      <style:paragraph-properties fo:text-align="justify" fo:margin-right="0.1812in"/>
    </style:style>
    <style:style style:name="T34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49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50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51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52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5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5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60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6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6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1" style:parent-style-name="Standard" style:family="paragraph">
      <style:paragraph-properties fo:text-align="justify" fo:margin-left="2.4618in">
        <style:tab-stops/>
      </style:paragraph-properties>
    </style:style>
    <style:style style:name="T37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7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7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77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7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79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0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1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4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6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background-color="#BFBFBF"/>
    </style:style>
    <style:style style:name="T38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0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2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94" style:parent-style-name="Standard" style:family="paragraph">
      <style:paragraph-properties fo:text-align="justify" fo:line-height="150%" fo:margin-right="-0.3937in"/>
    </style:style>
    <style:style style:name="T39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9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98" style:parent-style-name="Standard" style:family="paragraph">
      <style:paragraph-properties fo:text-align="justify" fo:margin-right="-0.3937in"/>
    </style:style>
    <style:style style:name="T39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1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1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0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21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2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2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2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29" style:parent-style-name="Standard" style:family="paragraph">
      <style:paragraph-properties style:text-autospace="none" fo:text-align="end" fo:line-height="150%"/>
    </style:style>
    <style:style style:name="T43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3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3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3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68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7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7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7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475" style:family="table-column">
      <style:table-column-properties style:column-width="2.3222in"/>
    </style:style>
    <style:style style:name="TableColumn476" style:family="table-column">
      <style:table-column-properties style:column-width="4.3756in"/>
    </style:style>
    <style:style style:name="Table474" style:family="table">
      <style:table-properties style:width="6.6979in" fo:margin-left="0.0381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.0381in" fo:padding-left="0.0381in" fo:padding-bottom="0.0381in" fo:padding-right="0.0381in"/>
    </style:style>
    <style:style style:name="P47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80" style:parent-style-name="Normalny" style:family="paragraph">
      <style:paragraph-properties style:text-autospace="none">
        <style:tab-stops>
          <style:tab-stop style:type="left" style:position="0.3645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483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48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8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486" style:parent-style-name="Normalny" style:family="paragraph">
      <style:paragraph-properties fo:text-align="justify"/>
    </style:style>
    <style:style style:name="T487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488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89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490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491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494" style:parent-style-name="Normalny" style:family="paragraph">
      <style:paragraph-properties fo:text-align="justify"/>
      <style:text-properties style:font-name="Casper" style:font-name-asian="Calibri" fo:font-size="11pt" style:font-size-asian="11pt" style:font-size-complex="11pt"/>
    </style:style>
    <style:style style:name="P495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9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TableColumn498" style:family="table-column">
      <style:table-column-properties style:column-width="0.284in"/>
    </style:style>
    <style:style style:name="TableColumn499" style:family="table-column">
      <style:table-column-properties style:column-width="1.9229in"/>
    </style:style>
    <style:style style:name="TableColumn500" style:family="table-column">
      <style:table-column-properties style:column-width="0.5097in"/>
    </style:style>
    <style:style style:name="TableColumn501" style:family="table-column">
      <style:table-column-properties style:column-width="0.7034in"/>
    </style:style>
    <style:style style:name="TableColumn502" style:family="table-column">
      <style:table-column-properties style:column-width="0.9381in"/>
    </style:style>
    <style:style style:name="TableColumn503" style:family="table-column">
      <style:table-column-properties style:column-width="1.277in"/>
    </style:style>
    <style:style style:name="TableColumn504" style:family="table-column">
      <style:table-column-properties style:column-width="1.4215in"/>
    </style:style>
    <style:style style:name="Table497" style:family="table">
      <style:table-properties style:width="7.0569in" fo:margin-left="-0.368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1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1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1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2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52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2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3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4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45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46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0" style:parent-style-name="Normalny" style:family="paragraph">
      <style:paragraph-properties fo:text-align="center"/>
      <style:text-properties style:font-name="Casper" style:font-weight-complex="bold" fo:font-size="11pt" style:font-size-asian="11pt" style:font-size-complex="11pt"/>
    </style:style>
    <style:style style:name="P551" style:parent-style-name="Normalny" style:family="paragraph">
      <style:paragraph-properties fo:text-align="center"/>
      <style:text-properties style:font-name="Casper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5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60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61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63" style:parent-style-name="Normalny" style:family="paragraph">
      <style:text-properties style:font-name="Casper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75in" fo:padding-bottom="0.0381in" fo:padding-right="0.0381in"/>
    </style:style>
    <style:style style:name="P565" style:parent-style-name="Normalny" style:family="paragraph">
      <style:text-properties style:font-name="Casper" fo:font-size="11pt" style:font-size-asian="11pt" style:font-size-complex="11pt"/>
    </style:style>
    <style:style style:name="P566" style:parent-style-name="Normalny" style:family="paragraph">
      <style:paragraph-properties style:text-autospace="none" fo:text-align="justify"/>
      <style:text-properties style:font-name="Casper" fo:font-weight="bold" style:font-weight-asian="bold" fo:font-size="11pt" style:font-size-asian="11pt" style:font-size-complex="11pt"/>
    </style:style>
    <style:style style:name="P567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68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69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70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71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72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73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74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75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76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7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sper" fo:font-size="11pt" style:font-size-asian="11pt" style:font-size-complex="11pt"/>
    </style:style>
    <style:style style:name="P57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sper" fo:font-size="11pt" style:font-size-asian="11pt" style:font-size-complex="11pt"/>
    </style:style>
    <style:style style:name="P5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8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8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8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88" style:parent-style-name="Standard" style:family="paragraph">
      <style:paragraph-properties style:text-autospace="none" fo:text-align="end" fo:line-height="150%"/>
    </style:style>
    <style:style style:name="T58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9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9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9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9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9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9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9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1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02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P60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0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609" style:family="table-column">
      <style:table-column-properties style:column-width="2.4826in"/>
    </style:style>
    <style:style style:name="TableColumn610" style:family="table-column">
      <style:table-column-properties style:column-width="4.2152in"/>
    </style:style>
    <style:style style:name="Table608" style:family="table">
      <style:table-properties style:width="6.6979in" fo:margin-left="0.0381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.0381in" fo:padding-left="0.0381in" fo:padding-bottom="0.0381in" fo:padding-right="0.0381in"/>
    </style:style>
    <style:style style:name="P61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14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sper" fo:font-style="italic" style:font-style-asian="italic" style:font-style-complex="italic" fo:color="#000000" fo:font-size="10pt" style:font-size-asian="10pt" style:font-size-complex="10pt"/>
    </style:style>
    <style:style style:name="TableCell6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6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7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618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61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62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621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622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623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624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625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626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627" style:parent-style-name="Normalny" style:family="paragraph">
      <style:paragraph-properties style:text-autospace="none" fo:text-align="justify"/>
    </style:style>
    <style:style style:name="T628" style:parent-style-name="t25" style:family="text">
      <style:text-properties style:font-name="Casper" style:font-name-asian="Arial-BoldMT" style:font-name-complex="Arial-BoldMT" fo:font-size="11pt" style:font-size-asian="11pt" style:font-size-complex="11pt"/>
    </style:style>
    <style:style style:name="T629" style:parent-style-name="t25" style:family="text">
      <style:text-properties style:font-name="Casper" style:font-name-asian="Arial-BoldMT" style:font-name-complex="Arial-BoldMT" fo:font-size="11pt" style:font-size-asian="11pt" style:font-size-complex="11pt"/>
    </style:style>
    <style:style style:name="P630" style:parent-style-name="Normalny" style:family="paragraph">
      <style:paragraph-properties fo:text-align="justify"/>
      <style:text-properties style:font-name="Calibri" style:font-name-complex="Tahoma" style:font-weight-complex="bold" fo:font-size="6pt" style:font-size-asian="6pt" style:font-size-complex="6pt"/>
    </style:style>
    <style:style style:name="TableColumn632" style:family="table-column">
      <style:table-column-properties style:column-width="0.2875in"/>
    </style:style>
    <style:style style:name="TableColumn633" style:family="table-column">
      <style:table-column-properties style:column-width="1.809in"/>
    </style:style>
    <style:style style:name="TableColumn634" style:family="table-column">
      <style:table-column-properties style:column-width="0.9034in"/>
    </style:style>
    <style:style style:name="TableColumn635" style:family="table-column">
      <style:table-column-properties style:column-width="1.4423in"/>
    </style:style>
    <style:style style:name="TableColumn636" style:family="table-column">
      <style:table-column-properties style:column-width="1.3194in"/>
    </style:style>
    <style:style style:name="TableColumn637" style:family="table-column">
      <style:table-column-properties style:column-width="1.0986in"/>
    </style:style>
    <style:style style:name="Table631" style:family="table">
      <style:table-properties style:width="6.8604in" fo:margin-left="-0.1743in" table:align="left"/>
    </style:style>
    <style:style style:name="TableRow638" style:family="table-row">
      <style:table-row-properties style:min-row-height="0.7833in"/>
    </style:style>
    <style:style style:name="TableCell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647" style:parent-style-name="Normalny" style:family="paragraph">
      <style:paragraph-properties fo:text-align="center"/>
      <style:text-properties style:font-name="Casper" style:font-name-complex="Tahoma" fo:font-size="11pt" style:font-size-asian="11pt"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650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Row653" style:family="table-row">
      <style:table-row-properties style:min-row-height="0.1097in"/>
    </style:style>
    <style:style style:name="TableCell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Row666" style:family="table-row">
      <style:table-row-properties style:min-row-height="0.5902in"/>
    </style:style>
    <style:style style:name="TableCell6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text-properties style:font-name="Calibri" style:font-name-complex="Tahoma" style:font-weight-complex="bold" fo:font-size="10pt" style:font-size-asian="10pt" style:font-size-complex="10pt"/>
    </style:style>
    <style:style style:name="TableCell6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7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7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7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7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75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7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67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ableCell6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8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8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8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8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6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5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86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87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88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89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690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691" style:parent-style-name="Treśćtekstu" style:family="paragraph">
      <style:text-properties style:font-name="Casper" style:font-name-complex="Tahoma" style:font-weight-complex="bold" style:font-size-complex="11pt"/>
    </style:style>
    <style:style style:name="T692" style:parent-style-name="Domyślnaczcionkaakapitu" style:family="text">
      <style:text-properties style:font-name="Casper" style:font-name-complex="Tahoma" style:font-size-complex="11pt"/>
    </style:style>
    <style:style style:name="T693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6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5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96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697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698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99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700" style:parent-style-name="Treśćtekstu" style:family="paragraph">
      <style:paragraph-properties fo:text-align="center"/>
    </style:style>
    <style:style style:name="T701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7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04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705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T706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707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ableRow708" style:family="table-row">
      <style:table-row-properties style:min-row-height="0.5902in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1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1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15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1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1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1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1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2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2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2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25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7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28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29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30" style:parent-style-name="Treśćtekstu" style:family="paragraph">
      <style:paragraph-properties fo:text-align="justify" fo:margin-top="0.0833in" fo:margin-bottom="0in"/>
      <style:text-properties style:font-name="Casper" style:font-name-complex="Tahoma" style:font-size-complex="11pt"/>
    </style:style>
    <style:style style:name="P73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32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733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734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735" style:parent-style-name="Treśćtekstu" style:family="paragraph">
      <style:text-properties style:font-name="Casper" style:font-name-complex="Tahoma" style:font-weight-complex="bold" style:font-size-complex="11pt"/>
    </style:style>
    <style:style style:name="T736" style:parent-style-name="Domyślnaczcionkaakapitu" style:family="text">
      <style:text-properties style:font-name="Casper" style:font-name-complex="Tahoma" style:font-size-complex="11pt"/>
    </style:style>
    <style:style style:name="T737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9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4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41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74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4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44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47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748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749" style:parent-style-name="Normalny" style:family="paragraph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50" style:parent-style-name="Normalny" style:family="paragraph">
      <style:paragraph-properties fo:text-align="justify"/>
      <style:text-properties style:font-name="Calibri" style:font-name-complex="Tahoma" fo:font-style="italic" style:font-style-asian="italic" fo:font-size="10pt" style:font-size-asian="10pt" style:font-size-complex="10pt"/>
    </style:style>
    <style:style style:name="P7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TableColumn755" style:family="table-column">
      <style:table-column-properties style:column-width="3.4236in"/>
    </style:style>
    <style:style style:name="TableColumn756" style:family="table-column">
      <style:table-column-properties style:column-width="3.25in"/>
    </style:style>
    <style:style style:name="Table754" style:family="table">
      <style:table-properties style:width="6.6736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T759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760" style:parent-style-name="Domyślnaczcionkaakapitu" style:family="text">
      <style:text-properties style:font-name="Casper" style:font-name-complex="Tahoma" fo:font-weight="normal" style:font-weight-asian="normal" style:font-weight-complex="normal" fo:font-style="italic" style:font-style-asian="italic" fo:font-size="9pt" style:font-size-asian="9pt" style:font-size-complex="9pt"/>
    </style:style>
    <style:style style:name="T761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Tekstpodstawowy33" style:family="paragraph">
      <style:paragraph-properties fo:text-align="center"/>
      <style:text-properties style:font-name="Calibri" fo:font-weight="normal" style:font-weight-asian="normal" style:font-weight-complex="normal" fo:font-style="italic" style:font-style-asian="italic" fo:font-size="9pt" style:font-size-asian="9pt" style:font-size-complex="9pt"/>
    </style:style>
    <style:style style:name="P764" style:parent-style-name="Standard" style:family="paragraph">
      <style:paragraph-properties style:text-autospace="none" fo:text-align="end" fo:line-height="150%"/>
    </style:style>
    <style:style style:name="T76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6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6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6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9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28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2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3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32" style:family="table-column">
      <style:table-column-properties style:column-width="2.1659in" style:use-optimal-column-width="false"/>
    </style:style>
    <style:style style:name="TableColumn833" style:family="table-column">
      <style:table-column-properties style:column-width="4.977in" style:use-optimal-column-width="false"/>
    </style:style>
    <style:style style:name="Table831" style:family="table">
      <style:table-properties style:width="7.143in" fo:margin-left="-0.0486in" table:align="left"/>
    </style:style>
    <style:style style:name="TableRow834" style:family="table-row">
      <style:table-row-properties style:min-row-height="0.7638in" style:use-optimal-row-height="false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39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4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41" style:parent-style-name="Zwykłytekst" style:family="paragraph">
      <style:paragraph-properties fo:text-align="justify" fo:line-height="150%"/>
    </style:style>
    <style:style style:name="P842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43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44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45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4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47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48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49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0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1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2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5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5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55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56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5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5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59" style:parent-style-name="Standard" style:family="paragraph">
      <style:paragraph-properties fo:widows="2" fo:orphans="2" style:text-autospace="none" fo:text-align="justify" fo:line-height="150%"/>
    </style:style>
    <style:style style:name="T8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6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865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66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67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68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69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70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71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72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73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74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75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76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</style:style>
    <style:style style:name="T877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878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</style:style>
    <style:style style:name="T879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T880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T881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882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83" style:parent-style-name="Standard" style:family="paragraph">
      <style:paragraph-properties fo:text-align="justify" fo:line-height="150%"/>
    </style:style>
    <style:style style:name="T8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87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888" style:parent-style-name="Standard" style:family="paragraph">
      <style:paragraph-properties style:text-autospace="none" fo:line-height="150%" fo:margin-left="3.4465in" fo:text-indent="0.4923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88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9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9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0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0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925" style:parent-style-name="Style556" style:family="paragraph">
      <style:paragraph-properties fo:widows="2" fo:orphans="2" fo:text-align="center" fo:line-height="150%"/>
    </style:style>
    <style:style style:name="T926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927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929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930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932" style:family="table-column">
      <style:table-column-properties style:column-width="6.5951in" style:use-optimal-column-width="false"/>
    </style:style>
    <style:style style:name="Table931" style:family="table">
      <style:table-properties style:width="6.5951in" fo:margin-left="0.0951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3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3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38" style:parent-style-name="Standard" style:family="paragraph">
      <style:paragraph-properties fo:text-align="center" fo:line-height="150%" fo:margin-right="0.327in"/>
    </style:style>
    <style:style style:name="T93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940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941" style:parent-style-name="Zwykłytekst" style:family="paragraph">
      <style:paragraph-properties fo:text-align="justify"/>
    </style:style>
    <style:style style:name="T94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4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44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945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946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947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9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4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51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952" style:parent-style-name="Style8" style:family="paragraph">
      <style:paragraph-properties fo:widows="2" fo:orphans="2" fo:text-align="start" fo:margin-top="0.0152in" fo:line-height="150%"/>
    </style:style>
    <style:style style:name="T953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954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55" style:parent-style-name="Style140" style:family="paragraph">
      <style:paragraph-properties fo:widows="2" fo:orphans="2" fo:margin-top="0.0902in" fo:line-height="100%" fo:margin-right="0.193in"/>
    </style:style>
    <style:style style:name="T956" style:parent-style-name="FontStyle1845" style:family="text">
      <style:text-properties style:font-name="Casper" style:font-name-complex="Casper"/>
    </style:style>
    <style:style style:name="P95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5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5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61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6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6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4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65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66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67" style:parent-style-name="Standard" style:family="paragraph">
      <style:paragraph-properties fo:text-align="justify" fo:line-height="150%"/>
    </style:style>
    <style:style style:name="T9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6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71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72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7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7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75" style:parent-style-name="Standard" style:family="paragraph">
      <style:paragraph-properties fo:line-height="115%"/>
    </style:style>
    <style:style style:name="T97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77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978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</text:span><text:span text:style-name="T22">..................................................................................</text:span></text:p>
      <text:p text:style-name="P23">NIP......................................................................................................................</text:p>
      <text:p text:style-name="P24">REGON: .........................................................................................................</text:p>
      <text:p text:style-name="P25"><text:span text:style-name="T26">* dane Wykonawcy należy wypełnić<text:s/></text:span><text:span text:style-name="T27">DRUKOWANYMI LITERAMI</text:span></text:p>
      <text:p text:style-name="P28">* w przypadku oferty składanej przez Wykonawców wspólnie ubiegających się o udzielenie zamówienia, należy podać nazwy i adresy<text:s/>wszystkich Wykonawców oraz wskazać Pełnomocnika</text:p>
      <text:p text:style-name="P29"><text:tab/><text:tab/><text:tab/></text:p>
      <text:p text:style-name="P30"><text:span text:style-name="T31">1. Nawiązując do ogłoszenia w postępowaniu o udzielenie zamówienia publicznego w trybie przetargu nieograniczonego, na zadanie pn.<text:s/></text:span><text:span text:style-name="T32">„</text:span><text:span text:style-name="T33">Zakup wraz z dostawą i wyładunkiem soli drogowej z<text:s/></text:span><text:span text:style-name="T34">antyzbrylaczem do zimowego utrzymania dróg dla Zarządu Dróg Powiatowych w Oleśnicy w sezonie zimowym 2019/2020</text:span><text:span text:style-name="T35">”</text:span><text:span text:style-name="T36"><text:s/></text:span><text:span text:style-name="T37">(ZDP-DT.272.196.2019.MM-B)<text:s/></text:span><text:span text:style-name="T38">oferujemy wykonanie zamówienia objętego przedmiotem zamówienia:</text:span></text:p>
      <text:p text:style-name="P39"/>
      <text:p text:style-name="P40">CENA OFERTY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netto do .......................................................... zł</text:p>
            <text:p text:style-name="P49"/>
            <text:p text:style-name="P50">VAT ............ %, tj. ............................................ zł</text:p>
            <text:p text:style-name="P51"/>
            <text:p text:style-name="P52">brutto do ......................................................... zł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2. OFERUJĘ termin płatności faktury VAT <text:s/>……………………dni od daty<text:s/></text:span><text:span text:style-name="T58">dostarczenia faktury VAT do Zamawiającego<text:s/></text:span><text:span text:style-name="T59"><text:s/></text:span></text:p>
      <text:p text:style-name="P60">3. OŚWIADCZAM, że zapoznaliśmy się ze Specyfikacją Istotnych Warunków Zamówienia oraz wyjaśnieniami i zmianami SIWZ przekazanymi przez Zamawiającego i uznajemy się za związanych określonymi w nich<text:s/>postanowieniami i zasadami postępowania.</text:p>
      <text:p text:style-name="P61"><text:span text:style-name="T62">4. POTWIERDZAM termin wykonania zamówienia oraz warunki płatności – zgodnie z zapisami przedstawionymi w specyfikacji istotnych warunków zamówienia<text:s/></text:span><text:span text:style-name="T63">(w tym w projekcie umowy).</text:span></text:p>
      <text:p text:style-name="P64">6. UWAŻAMY się za związanych niniejszą ofertą przez czas wskazany w SIWZ, tj. przez okres 30 dni od upływu terminu składania ofert.</text:p>
      <text:p text:style-name="P65">7. OŚWIADCZAM, że sposób reprezentacji spółki/konsorcjum dla potrzeb niniejszego zamówienia jest następujący:_________________________________________________:</text:p>
      <text:p text:style-name="P66">(Wypełniają jedynie przedsiębiorcy składający wspólnie ofertę – spółki cywilne lub konsorcja)</text:p>
      <text:p text:style-name="P67">8. OŚWIADCZAM, że zapoznaliśmy się z projektem umowy i zobowiązujemy się, w przypadku wyboru naszej oferty, do zawarcia umowy zgodnej z niniejszą ofertą, na<text:s/>warunkach określonych w Specyfikacji Istotnych Warunków Zamówienia, w miejscu i terminie wyznaczonym przez Zamawiającego.</text:p>
      <text:p text:style-name="P68"><text:span text:style-name="T69">9. OŚWIADCZAM</text:span><text:span text:style-name="T70">, iż informacje i dokumenty zawarte na stronach nr od ...... do ........ - stanowią tajemnicę przedsiębiorstwa w rozumien</text:span><text:span text:style-name="T71">iu przepisów o zwalczaniu nieuczciwej konkurencji, co wykazaliśmy w załączniku nr ___ do oferty i zastrzegamy, że nie mogą być one udostępniane. Na potwierdzenie powyższego załączamy stosowne wyjaśnienia wskazujące, iż zastrzeżone informacje stanowią tajem</text:span><text:span text:style-name="T72">nicę przedsiębiorstwa z wyłączeniem informacji, o których mowa w art. 86 ust. 4 ustawy pzp.</text:span></text:p>
      <text:p text:style-name="P73"><text:span text:style-name="T74">10. W przypadku gdy wybór oferty będzie prowadził do powstania u zamawiającego obowiązku podatkowego<text:s/></text:span><text:span text:style-name="T75">(tzw. odwrotne obciążenie)</text:span><text:span text:style-name="T76"><text:s text:c="2"/>Wykonawca <text:s/>wpisuje poniżej <text:s/>informa</text:span><text:span text:style-name="T77">cję o zaistnieniu takiego obowiązku <text:s/>wraz ze wskazaniem nazwy (czy też rodzaj) towaru lub usługi, których dostawa lub świadczenie będzie prowadzić do powstania odwróconego VAT*:</text:span></text:p>
      <text:p text:style-name="P78"><text:span text:style-name="T79">…</text:span><text:span text:style-name="T80">……………………………………………………………………………………………………………………………………………………………………………………………………………</text:span><text:span text:style-name="T81">………………………………………………………………………………………………………………………</text:span></text:p>
      <text:p text:style-name="P82"><text:span text:style-name="T83">*-</text:span><text:span text:style-name="T84">w przypadku gdy wybór oferty nie będzie prowadził do <text:s/>powstania <text:s/>obowiązku podatkowego (odwrotne obciążenie ) u Zamawiającego Wykonawca wpisuje ,,NIE DOTYCZY” lub pozostawia pole nieuzupełnione</text:span></text:p>
      <text:p text:style-name="P85"><text:span text:style-name="T86">11.<text:s/></text:span><text:span text:style-name="T87">ZAMÓWIENIE ZREALIZUJEMY samodzielnie</text:span><text:span text:style-name="T88">*</text:span><text:span text:style-name="T89">/przy udziale podwykonawców w następującym zakresie*:</text:span></text:p>
      <text:p text:style-name="P90">_________________________________________________________________</text:p>
      <text:p text:style-name="P91">(zakres powierzonych robót budowlanych/firma Podwykonawcy)</text:p>
      <text:p text:style-name="P92">_________________________________________________________________</text:p>
      <text:p text:style-name="P93">(zakres powierzonych robót budowlanych/firma Podwykonawcy)</text:p>
      <text:p text:style-name="P94">12. OŚWIADCZAMY, że jesteśmy mikroprzedsiębiorstwem/małym/średnim* przedsiębiorstwem.</text:p>
      <text:p text:style-name="P95"/>
      <text:p text:style-name="P96">UWAGA:</text:p>
      <text:list text:style-name="LFO6" text:continue-numbering="true">
        <text:list-item>
          <text:p text:style-name="P97"><text:span text:style-name="T98">Mikroprzedsiębiorstwo: przedsiębiorstwo, które zatrudnia mniej niż 10<text:s/></text:span><text:span text:style-name="T99">osób i którego roczny obrót lub roczna suma bilansowa nie przekracza 2 milionów EUR. <text:s/></text:span></text:p>
        </text:list-item>
        <text:list-item>
          <text:p text:style-name="P100"><text:span text:style-name="T101">Małe przedsiębiorstwo: przedsiębiorstwo, które zatrudnia mniej niż 50 osób i którego roczny obrót lub roczna suma bilansowa nie przekracza 10 milionów EUR.</text:span></text:p>
        </text:list-item>
        <text:list-item>
          <text:p text:style-name="P102"><text:span text:style-name="T103">Średnie<text:s/></text:span><text:span text:style-name="T104">przedsiębiorstwo: przedsiębiorstwa, które nie są mikroprzedsiębiorstwami ani małymi przedsiębiorstwami i które zatrudniają mniej niż 250 osób i których roczny obrót nie przekracza 50 milionów EUR. lub roczna suma bilansowa nie przekracza 43 milionów EUR.</text:span></text:p>
        </text:list-item>
      </text:list>
      <text:p text:style-name="P105"><text:span text:style-name="T106">1</text:span><text:span text:style-name="T107">3.</text:span><text:span text:style-name="T108"><text:tab/>WSZELKĄ KORESPONDENCJĘ</text:span><text:span text:style-name="T109"><text:s/>w sprawie przedmiotowego postępowania należy kierować na poniższy adres:</text:span></text:p>
      <text:p text:style-name="P110">Imię i nazwisko (nazwa): ................................................................................</text:p>
      <text:p text:style-name="P111"/>
      <text:p text:style-name="P112">Adres: .................................................................................................</text:p>
      <text:p text:style-name="P113">tel. ................................. fax ...................................</text:p>
      <text:p text:style-name="P114">email: ................................................</text:p>
      <text:list text:style-name="LFO7" text:continue-numbering="true">
        <text:list-item>
          <text:p text:style-name="P115"><text:span text:style-name="T116">Oświadczam, że dokumenty wymagane przez Zamawiającego, potwierdzaj</text:span><text:span text:style-name="T117">ące umocowanie do podpisania oferty oraz potwierdzające brak podstaw wykluczenia z postępowania, tj. odpis z właściwego rejestru lub z centralnej ewidencji i informacji o działalności gospodarczej, jeżeli odrębne przepisy wymagają wpisu do rejestru lub ewi</text:span><text:span text:style-name="T118">dencji, w celu potwierdzenia braku podstaw wykluczenia na podstawie art. 24 ust. 5 pkt 1 Pzp, można uzyskać za pomocą bezpłatnych i ogólnodostępnych baz danych, w szczególności rejestrów publicznych w rozumieniu ustawy z dnia 17 lutego 2005 r. o informatyz</text:span><text:span text:style-name="T119">acji działalności podmiotów realizujących zadania publiczne (tekst jednolity Dz. U. z 2017 r. poz. 570) pod adresem strony internetowej</text:span><text:span text:style-name="T120">***<text:s/></text:span><text:span text:style-name="T121">………………………………………..</text:span></text:p>
        </text:list-item>
      </text:list>
      <text:p text:style-name="P122"><text:span text:style-name="T123"><text:tab/>jeżeli Zamawiający posiada oświadczenia lub dokumenty dotyczące Wykonawcy <text:s/>(wskazać nr<text:s/></text:span><text:span text:style-name="T124">procedury) …..........................................................................................</text:span></text:p>
      <text:p text:style-name="P125"><text:span text:style-name="T126"><text:tab/>i<text:s/></text:span><text:span text:style-name="T127">są aktualne<text:s/></text:span><text:span text:style-name="T128">na dzień składania ofert.</text:span></text:p>
      <text:p text:style-name="P129"><text:span text:style-name="T130">***<text:s/></text:span><text:span text:style-name="T131">W przypadku nie podania przez Wykonawcę adresu strony internetowej, Zamawiający wezwie Wykonawcę do przedsta</text:span><text:span text:style-name="T132">wienia tego dokumentu w trybie art. 26 ust .2 pzp.</text:span></text:p>
      <text:p text:style-name="P133"/>
      <text:p text:style-name="P134"><text:span text:style-name="T135">15. Oświadczam, że wypełniłem obowiązki informacyjne przewidziane w art. 13 lub art. 14 RODO</text:span><text:span text:style-name="T136">1)</text:span><text:span text:style-name="T137"><text:s/>wobec osób fizycznych, od których dane osobowe bezpośrednio lub pośrednio pozyskałem w celu<text:s/></text:span><text:span text:style-name="T138">ubiegania się o udzielenie zamówienia publicznego w niniejszym postępowaniu.****</text:span></text:p>
      <text:p text:style-name="P139"><text:span text:style-name="T140">1)<text:s/></text:span><text:span text:style-name="T141">rozporządzenie Parlamentu Europejskiego i Rady (UE) 2016/679 z dnia 27 kwietnia 2016 r. w sprawie ochrony osób fizycznych w związku z przetwarzaniem danych osobowych i w sp</text:span><text:span text:style-name="T142">rawie swobodnego przepływu takich danych oraz uchylenia dyrektywy 95/46/WE (ogólne rozporządzenie o ochronie danych) (Dz. Urz. UE L 119 z 04.05.2016, str. 1).</text:span></text:p>
      <text:p text:style-name="P143"/>
      <text:p text:style-name="P144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5">16. Zwrotu wadium wniesionego w formie pieniężnej proszę dokonać na konto nr ….......................................................</text:p>
      <text:p text:style-name="P146"><text:span text:style-name="T147">17.</text:span><text:span text:style-name="T148"><text:tab/>OFERTĘ</text:span><text:span text:style-name="T149"><text:s/></text:span><text:span text:style-name="T150">niniejszą składam/</text:span><text:span text:style-name="T151">składamy na .................... stronach.</text:span></text:p>
      <text:p text:style-name="P152">Złożone wraz z ofertą oświadczenia lub dokumenty, o których mowa w art. 25 ust. 1<text:s/>oraz art. 25a ust. 1 ustawy Pzp, są aktualne na dzień składania ofert.</text:p>
      <text:p text:style-name="P153">...............................(miejscowość), dnia .......................... roku</text:p>
      <text:p text:style-name="P154"/>
      <text:p text:style-name="P155"/>
      <text:p text:style-name="P156">………………………….........................................................</text:p>
      <text:p text:style-name="P157"><text:s text:c="95"/>(imię, nazwisko (pieczęć) i podpis osoby</text:p>
      <text:p text:style-name="P158">upoważnionej do reprezentowania Wykonawcy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ZAŁĄCZNIK NR 2</text:p>
      <text:p text:style-name="P185">do Specyfikacji Istotnych<text:s/>Warunków Zamówienia</text:p>
      <text:p text:style-name="P186"/>
      <text:p text:style-name="P187">Zamawiający:</text:p>
      <text:p text:style-name="P188">Powiat Oleśnicki - Zarząd Dróg Powiatowych w Oleśnicy</text:p>
      <text:p text:style-name="P189">ul. Wojska Polskiego 52c</text:p>
      <text:p text:style-name="P190">56-400 Oleśnica <text:s/></text:p>
      <text:p text:style-name="P191"/>
      <text:p text:style-name="P192">Wykonawca:</text:p>
      <text:p text:style-name="P193">………………………………………</text:p>
      <text:p text:style-name="P194">………………………………………</text:p>
      <text:p text:style-name="P195">(pełna nazwa/firma, adres, w zależności</text:p>
      <text:p text:style-name="P196">od podmiotu: NIP/PESEL,<text:s/>KRS/CEiDG)</text:p>
      <text:p text:style-name="P197">reprezentowany przez:</text:p>
      <text:p text:style-name="P198">………………………………………</text:p>
      <text:p text:style-name="P199">………………………………………</text:p>
      <text:p text:style-name="P200">(imię, nazwisko, stanowisko/podstawa do reprezentacji)</text:p>
      <text:p text:style-name="P201"/>
      <text:p text:style-name="P202">Oświadczenie Wykonawcy na zadanie nr 1 i nr 2</text:p>
      <text:p text:style-name="P203">składane na podstawie art. 25a ustawy z dnia 29 stycznia 2004 r.</text:p>
      <text:p text:style-name="P204"><text:s/>Prawo zamówień publicznych (dalej jako ustawa Pzp),</text:p>
      <text:p text:style-name="P205"/>
      <text:p text:style-name="P206">DOTYCZĄCE PRZESŁANEK WYKLUCZENIA Z POSTĘPOWANIA</text:p>
      <text:p text:style-name="P207"/>
      <text:p text:style-name="P208"><text:span text:style-name="T209">Na potrzeby postępowania o udzielenie zamówienia publicznego pn.:</text:span><text:span text:style-name="T210"><text:s/></text:span><text:span text:style-name="T211">„</text:span><text:span text:style-name="T212">Zakup wraz z dostawą i wyładunkiem soli drogowej z antyzbrylaczem do zimowego utrzymania dróg dla<text:s/></text:span><text:span text:style-name="T213">Zarządu Dróg Powiatowych w Oleśnicy w sezonie zimowym 2019/2020</text:span><text:span text:style-name="T214">”</text:span><text:span text:style-name="T215"><text:s/></text:span><text:span text:style-name="T216">(ZDP-DT.272.196.2019.MM-B),<text:s/></text:span><text:span text:style-name="T217">prowadzonego przez Powiat Oleśnicki - Zarząd Dróg Powiatowych w Oleśnicy, ul. Wojska Polskiego 52c, 56-400 Oleśnica, oświadczam, co następuje:</text:span></text:p>
      <text:p text:style-name="P218"/>
      <text:p text:style-name="P219">OŚWIADCZENIA DOTYCZĄCE WYKONAWCY:</text:p>
      <text:p text:style-name="P220"/>
      <text:list text:style-name="WW8Num2">
        <text:list-item text:start-value="1">
          <text:p text:style-name="P221">Oświadczam, że nie podlegam wykluczeniu z postępowania na podstawie art. 24 ust 1 pkt 12-23 ustawy Pzp.</text:p>
        </text:list-item>
      </text:list>
      <text:p text:style-name="P222"/>
      <text:list text:style-name="WW8Num2" text:continue-numbering="true">
        <text:list-item>
          <text:p text:style-name="P223"><text:span text:style-name="T224">Oświadczam, że nie podlegam wykluczeniu z postępowania na podstawie art. 24 ust. 5 pkt 1 ustawy Pzp.</text:span></text:p>
        </text:list-item>
      </text:list>
      <text:p text:style-name="P225"/>
      <text:p text:style-name="P226"/>
      <text:p text:style-name="P227"><text:span text:style-name="T228">…………….……………..<text:s/></text:span><text:span text:style-name="T229">(miejscowość),<text:s/></text:span><text:span text:style-name="T230">dnia ………….……. r.</text:span></text:p>
      <text:p text:style-name="P231"/>
      <text:p text:style-name="P232"><text:span text:style-name="T233">...................………………………………………</text:span><text:span text:style-name="T234"><text:s text:c="2"/></text:span></text:p>
      <text:p text:style-name="P235"><text:s/>(imię, nazwisko (pieczęć) i podpis osoby</text:p>
      <text:p text:style-name="P236">upoważnionej do reprezentowania Wykonawcy</text:p>
      <text:p text:style-name="P237"/>
      <text:p text:style-name="P238"/>
      <text:p text:style-name="P239"><text:span text:style-name="T240">Oświadczam, że zachodzą w stosunku do mnie podstawy wykluczenia z postępowania na podstawie art.<text:s/></text:span><text:span text:style-name="T241">…………. ustawy Pzp<text:s/></text:span><text:span text:style-name="T242">(podać mającą zastosowanie podstawę wykluczenia spośród wymienionych w art. 24 ust. 1 pkt 13-14, 16-20 ustawy Pzp lub art. 24 ust. 5 ustawy pzp).</text:span></text:p>
      <text:p text:style-name="P243"/>
      <text:p text:style-name="P244"/>
      <text:p text:style-name="P245"/>
      <text:p text:style-name="P246">Jednocześnie oświadczam, że w związku z ww. okolicznością, na podstawie:</text:p>
      <text:p text:style-name="P247"/>
      <text:list text:style-name="WW8Num10">
        <text:list-item text:start-value="1">
          <text:p text:style-name="P248">art. 24 ust. 8 ustawy Pzp podjąłem następujące środki naprawcze:</text:p>
        </text:list-item>
      </text:list>
      <text:p text:style-name="P249"/>
      <text:p text:style-name="P250">……………………………………………………………………………………………………………………………………………………………………………………</text:p>
      <text:p text:style-name="P251"/>
      <text:p text:style-name="P252"><text:span text:style-name="T253">…………….……………..<text:s/></text:span><text:span text:style-name="T254">(miejscowość),<text:s/></text:span><text:span text:style-name="T255">dnia ………….……. r.</text:span></text:p>
      <text:p text:style-name="P256"/>
      <text:p text:style-name="P257"/>
      <text:p text:style-name="P258"><text:span text:style-name="T259"><text:s text:c="88"/></text:span><text:span text:style-name="T260"><text:s text:c="28"/></text:span><text:span text:style-name="T261">………………………………...………………</text:span></text:p>
      <text:p text:style-name="P262"><text:s text:c="95"/>(imię, nazwisko (pieczęć) i podpis osoby</text:p>
      <text:p text:style-name="P263"><text:tab/>upoważnionej do reprezentowania Wykonawcy</text:p>
      <text:p text:style-name="P264"/>
      <text:p text:style-name="P265"/>
      <text:list text:style-name="WW8Num10" text:continue-numbering="true">
        <text:list-item>
          <text:p text:style-name="P266">art. 24 ust. 10<text:s/>ustawy Pzp wskazuję (udowadniam), że mój udział w przygotowaniu postępowania o udzielenie zamówienia nie zakłóci konkurencji:</text:p>
        </text:list-item>
      </text:list>
      <text:p text:style-name="P267"/>
      <text:p text:style-name="P268">___________________________________________________________</text:p>
      <text:p text:style-name="P269"/>
      <text:p text:style-name="P270"/>
      <text:p text:style-name="P271"><text:span text:style-name="T272">…………….……………..<text:s/></text:span><text:span text:style-name="T273">(miejscowość),<text:s/></text:span><text:span text:style-name="T274">dnia ………….……. r.</text:span></text:p>
      <text:p text:style-name="P275"/>
      <text:p text:style-name="P276">...............................................................................................</text:p>
      <text:p text:style-name="P277"><text:s text:c="107"/>(imię, nazwisko (pieczęć) i podpis osoby upoważnionej<text:s/>do reprezentowania Wykonawcy</text:p>
      <text:p text:style-name="P278"/>
      <text:p text:style-name="P279">OŚWIADCZENIE DOTYCZĄCE PODMIOTU, NA KTÓREGO ZASOBY POWOŁUJE SIĘ WYKONAWCA:</text:p>
      <text:p text:style-name="P280"><text:span text:style-name="T281">Oświadczam, że w stosunku do następującego/ych podmiotu/tów, na którego/ych zasoby powołuję się w niniejszym postępowaniu, tj.: ......................</text:span><text:span text:style-name="T282">...................................……………………………………………</text:span><text:span text:style-name="T283">(podać pełną nazwę/firmę, adres,<text:s/></text:span><text:span text:style-name="T284">a także w zależności od podmiotu: NIP/PESEL, KRS/CEiDG</text:span><text:span text:style-name="T285">)</text:span></text:p>
      <text:p text:style-name="P286">nie zachodzą podstawy wykluczenia z postępowania o udzielenie zamówienia.</text:p>
      <text:p text:style-name="P287"/>
      <text:p text:style-name="P288"><text:span text:style-name="T289">…………….…….<text:s/></text:span><text:span text:style-name="T290">(miejscowość),<text:s/></text:span><text:span text:style-name="T291">dnia<text:s/></text:span><text:span text:style-name="T292">………………….</text:span></text:p>
      <text:p text:style-name="P293"><text:tab/><text:tab/><text:tab/><text:tab/><text:tab/><text:tab/><text:tab/><text:s text:c="25"/>...................………………………………………</text:p>
      <text:p text:style-name="P294"><text:s text:c="96"/>(imię, nazwisko (pieczęć) i podpis osoby</text:p>
      <text:p text:style-name="P295"><text:tab/>upoważnionej do reprezentowania Wykonawcy</text:p>
      <text:p text:style-name="P296"/>
      <text:p text:style-name="P297"/>
      <text:p text:style-name="P298">OŚWIADCZENIE DOTYCZĄCE PODANYCH INFORMACJI:</text:p>
      <text:p text:style-name="P299"/>
      <text:p text:style-name="P300">Oświadczam, że wszystkie informacje podane w powyższych oświadczeniach są aktualne i zgodne z prawdą oraz zostały przedstawione z pełną świadomością konsekwencji wprowadzenia zamawiającego w błąd przy<text:s/>przedstawianiu informacji.</text:p>
      <text:p text:style-name="P301"/>
      <text:p text:style-name="P302"/>
      <text:p text:style-name="P303"><text:span text:style-name="T304">…………….……………..<text:s/></text:span><text:span text:style-name="T305">(miejscowość),<text:s/></text:span><text:span text:style-name="T306">dnia ………….……. r.</text:span></text:p>
      <text:p text:style-name="P307"><text:tab/><text:tab/></text:p>
      <text:p text:style-name="P308"><text:span text:style-name="T309"><text:tab/><text:s/></text:span><text:span text:style-name="T310">...............……………………………………………………</text:span></text:p>
      <text:p text:style-name="P311"><text:s text:c="95"/>(imię, nazwisko (pieczęć) i podpis osoby</text:p>
      <text:p text:style-name="P312"><text:tab/>upoważnionej do reprezentowania Wykonawcy</text:p>
      <text:p text:style-name="P313"/>
      <text:p text:style-name="P314"/>
      <text:p text:style-name="P315"/>
      <text:p text:style-name="P316"/>
      <text:p text:style-name="P317"/>
      <text:p text:style-name="P318">ZAŁĄCZNIK NR 2.1.</text:p>
      <text:p text:style-name="P319">do Specyfikacji Istotnych Warunków Zamówienia</text:p>
      <text:p text:style-name="P320"/>
      <text:p text:style-name="P321">Zamawiający:</text:p>
      <text:p text:style-name="P322">Powiat Oleśnicki - Zarząd Dróg Powiatowych w Oleśnicy</text:p>
      <text:p text:style-name="P323">ul. Wojska Polskiego 52c</text:p>
      <text:p text:style-name="P324">56-400 Oleśnica</text:p>
      <text:p text:style-name="P325">Wykonawca:</text:p>
      <text:p text:style-name="P326"/>
      <text:p text:style-name="P327">………………………………………</text:p>
      <text:p text:style-name="P328"/>
      <text:p text:style-name="P329">………………………………………</text:p>
      <text:p text:style-name="P330">(pełna nazwa/firma, adres, w zależności</text:p>
      <text:p text:style-name="P331">od podmiotu: NIP/PESEL, KRS/CEiDG)</text:p>
      <text:p text:style-name="P332"/>
      <text:p text:style-name="P333">reprezentowany przez:</text:p>
      <text:p text:style-name="P334"/>
      <text:p text:style-name="P335">………………………………………</text:p>
      <text:p text:style-name="P336"/>
      <text:p text:style-name="P337">………………………………………</text:p>
      <text:p text:style-name="P338">(imię, nazwisko, stanowisko/podstawa do reprezentacji)</text:p>
      <text:p text:style-name="P339"/>
      <text:p text:style-name="P340"/>
      <text:p text:style-name="P341">OŚWIADCZENIE WYKONAWCY na zadanie<text:s/>nr 1 i nr 2</text:p>
      <text:p text:style-name="P342">składane na podstawie art. 25a ust. 1 ustawy Pzp</text:p>
      <text:p text:style-name="P343"><text:s text:c="4"/></text:p>
      <text:p text:style-name="P344">DOTYCZĄCE SPEŁNIENIA WARUNKÓW UDZIAŁU W POSTĘPOWANIU</text:p>
      <text:p text:style-name="P345"/>
      <text:p text:style-name="P346"/>
      <text:p text:style-name="P347"><text:span text:style-name="T348">Na potrzeby postępowania o udzielenie zamówienia publicznego pn.<text:s/></text:span><text:span text:style-name="T349">„</text:span><text:span text:style-name="T350">Zakup wraz z dostawą i wyładunkiem soli drogowej z<text:s/></text:span><text:span text:style-name="T351">antyzbrylaczem do zimowego utrzymania dróg dla Zarządu Dróg Powiatowych w Oleśnicy w sezonie zimowym 2019/2020</text:span><text:span text:style-name="T352">”</text:span><text:span text:style-name="T353"><text:s/></text:span><text:span text:style-name="T354">(ZDP-DT.272.196.2019.MM-B)</text:span><text:span text:style-name="T355">,</text:span><text:span text:style-name="T356"><text:s/></text:span><text:span text:style-name="T357">prowadzonego przez Powiat Oleśnicki - Zarząd Dróg Powiatowych w Oleśnicy, ul. Wojska Polskiego 52c, 56-400<text:s/></text:span><text:span text:style-name="T358">Oleśnica<text:s/></text:span><text:span text:style-name="T359">oświadczam, co następuje:</text:span></text:p>
      <text:p text:style-name="P360"/>
      <text:p text:style-name="P361">INFORMACJA DOTYCZĄCA WYKONAWCY:</text:p>
      <text:p text:style-name="P362"/>
      <text:p text:style-name="P363"><text:span text:style-name="T364">Oświadczam, że spełniam warunki udziału w postępowaniu określone przez Zamawiającego<text:s/></text:span><text:span text:style-name="T365">w rozdz. 4 ust. 4.2. siwz.</text:span></text:p>
      <text:p text:style-name="P366"/>
      <text:p text:style-name="P367"><text:span text:style-name="T368">…………….…….<text:s/></text:span><text:span text:style-name="T369">(miejscowość),<text:s/></text:span><text:span text:style-name="T370">dnia ………….……. r.</text:span></text:p>
      <text:p text:style-name="P371"><text:span text:style-name="T372"><text:s text:c="32"/></text:span><text:span text:style-name="T373"><text:s text:c="130"/>…………………………</text:span><text:span text:style-name="T374">……………………………...…</text:span></text:p>
      <text:p text:style-name="P375">(imię, nazwisko (pieczęć) i podpis osoby</text:p>
      <text:p text:style-name="P376"><text:span text:style-name="T377">upoważnionej do reprezentowania</text:span><text:span text:style-name="T378"><text:s/>Wykonawcy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INFORMACJA W ZWIĄZKU Z POLEGANIEM NA ZASOBACH INNYCH PODMIOTÓW</text:span><text:span text:style-name="T389">:</text:span></text:p>
      <text:p text:style-name="P390"/>
      <text:p text:style-name="P391">Oświadczam, że w celu wykazania spełniania warunków udziału w postępowaniu, określonych przez Zamawiającego w rozdz. 4 ust. 4.2. specyfikacji istotnych warunków zamówienia polegam na zasobach<text:s/>następującego/ych podmiotu/ów:………………………………………………………………………………………………………………………… następującym zakresie:............................................…………………………………………………….................................................................</text:p>
      <text:p text:style-name="P392">(wskazać podmiot i określić odpowiedni zakres dla wskazanego podmiotu)</text:p>
      <text:p text:style-name="P393"/>
      <text:p text:style-name="P394"><text:span text:style-name="T395">…………….…….<text:s/></text:span><text:span text:style-name="T396">(miejscowość),<text:s/></text:span><text:span text:style-name="T397">dnia ………….……. r.</text:span></text:p>
      <text:p text:style-name="P398"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36"/></text:span><text:span text:style-name="T405"><text:tab/><text:s text:c="40"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text:s text:c="77"/></text:span><text:span text:style-name="T414"><text:s text:c="26"/>………………………………...…………………</text:span></text:p>
      <text:p text:style-name="P415"><text:s text:c="95"/>(imię, nazwisko (pieczęć) i podpis osoby</text:p>
      <text:p text:style-name="P416"><text:tab/>upoważnionej do reprezentowania Wykonawcy</text:p>
      <text:p text:style-name="P417"/>
      <text:p text:style-name="P418"/>
      <text:p text:style-name="P419"/>
      <text:p text:style-name="P420">OŚWIADCZENIE<text:s/>DOTYCZĄCE PODANYCH INFORMACJI:</text:p>
      <text:p text:style-name="P421"/>
      <text:p text:style-name="P4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23"/>
      <text:p text:style-name="P424"><text:span text:style-name="T425">…………….…….<text:s/></text:span><text:span text:style-name="T426">(miejscowość),<text:s/></text:span><text:span text:style-name="T427">dnia ………….……. r.</text:span></text:p>
      <text:p text:style-name="P428"/>
      <text:p text:style-name="P429"><text:span text:style-name="T430"><text:tab/>…………………....................................................................</text:span><text:span text:style-name="T431"><text:s text:c="95"/></text:span></text:p>
      <text:p text:style-name="P432">(imię, nazwisko (pieczęć) i<text:s/>podpis osoby</text:p>
      <text:p text:style-name="P433"><text:tab/>upoważnionej do reprezentowania Wykonawcy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Załącznik nr 3<text:s/></text:p>
      <text:p text:style-name="P468">do Specyfikacji Istotnych Warunków Zamówienia</text:p>
      <text:p text:style-name="P469"/>
      <text:p text:style-name="P470">Zamawiający:</text:p>
      <text:p text:style-name="P471">Powiat Oleśnicki - Zarząd Dróg Powiatowych w Oleśnicy</text:p>
      <text:p text:style-name="P472">ul. Wojska Polskiego 52c</text:p>
      <text:p text:style-name="P473">56-400<text:s/>Oleśnica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................................................</text:p>
            <text:p text:style-name="P480">(pieczęć Wykonawcy)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ZESTAWIENIE CENOWE</text:p>
      <text:p text:style-name="P485"/>
      <text:p text:style-name="P486"><text:span text:style-name="T487">Nazwa zadania:<text:s/></text:span><text:span text:style-name="T488">„</text:span><text:span text:style-name="T489">Zakup wraz z dostawą i wyładunkiem soli drogowej z antyzbrylaczem do zimowego utrzymania dróg dla Zarządu Dróg Powiatowych<text:s/></text:span><text:span text:style-name="T490">w Oleśnicy w sezonie zimowym 2019/2020</text:span><text:span text:style-name="T491">”</text:span><text:span text:style-name="T492"><text:s/></text:span><text:span text:style-name="T493">(ZDP-DT.272.196.2019.MM-B)</text:span></text:p>
      <text:p text:style-name="P494"/>
      <text:p text:style-name="P495">Nazwa i adres Wykonawcy ...............................………………..........…………………………………………………………………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Lp.</text:p>
          </table:table-cell>
          <table:table-cell table:style-name="TableCell508">
            <text:p text:style-name="P509">Rodzaj materiału,</text:p>
            <text:p text:style-name="P510">opis materiału</text:p>
          </table:table-cell>
          <table:table-cell table:style-name="TableCell511">
            <text:p text:style-name="P512">Jedn.</text:p>
            <text:p text:style-name="P513">miary</text:p>
          </table:table-cell>
          <table:table-cell table:style-name="TableCell514">
            <text:p text:style-name="P515">Ilość</text:p>
            <text:p text:style-name="P516">jedn.</text:p>
          </table:table-cell>
          <table:table-cell table:style-name="TableCell517">
            <text:p text:style-name="P518">Cena jedn.</text:p>
          </table:table-cell>
          <table:table-cell table:style-name="TableCell519">
            <text:p text:style-name="P520">Cena</text:p>
            <text:p text:style-name="P521">netto</text:p>
          </table:table-cell>
          <table:table-cell table:style-name="TableCell522">
            <text:p text:style-name="P523">Cena</text:p>
            <text:p text:style-name="P524">brutto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7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/>
            <text:p text:style-name="P545">Sól drogowa z antyzbrylaczem do zimowego utrzymania dróg powiatowych i wojewódzkich</text:p>
            <text:p text:style-name="P546"/>
          </table:table-cell>
          <table:table-cell table:style-name="TableCell547">
            <text:p text:style-name="P548">t</text:p>
          </table:table-cell>
          <table:table-cell table:style-name="TableCell549">
            <text:p text:style-name="P550">do ok.<text:s/></text:p>
            <text:p text:style-name="P551">85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5">
            <text:p text:style-name="P560">Razem:</text:p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p text:style-name="P568"/>
      <text:p text:style-name="P569">Cena netto ……………………………………………………. zł</text:p>
      <text:p text:style-name="P570"/>
      <text:p text:style-name="P571"/>
      <text:p text:style-name="P572"/>
      <text:p text:style-name="P573">Cena brutto……………………………………………………. zł</text:p>
      <text:p text:style-name="P574"/>
      <text:p text:style-name="P575"/>
      <text:p text:style-name="P576"/>
      <text:p text:style-name="P577">Słownie cena brutto<text:s/>……………………………………………………..........................................................</text:p>
      <text:p text:style-name="P578"/>
      <text:p text:style-name="P579"/>
      <text:p text:style-name="P580"/>
      <text:p text:style-name="P581"/>
      <text:p text:style-name="P582"/>
      <text:p text:style-name="P583"><text:span text:style-name="T584">…………….…….<text:s/></text:span><text:span text:style-name="T585">(miejscowość),<text:s/></text:span><text:span text:style-name="T586">dnia ………….……. r.</text:span></text:p>
      <text:p text:style-name="P587"/>
      <text:p text:style-name="P588"><text:span text:style-name="T589"><text:tab/></text:span><text:span text:style-name="T590">…………………....................................................................</text:span><text:span text:style-name="T591"><text:s text:c="95"/></text:span></text:p>
      <text:p text:style-name="P592">(imię, nazwisko (pieczęć) i podpis osoby</text:p>
      <text:p text:style-name="P593"><text:tab/>upoważnionej do reprezentowania Wykonawcy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Załącznik nr 4<text:s/></text:p>
      <text:p text:style-name="P602">do Specyfikacji Istotnych Warunków Zamówienia</text:p>
      <text:p text:style-name="P603"/>
      <text:p text:style-name="P604">Zamawiający:</text:p>
      <text:p text:style-name="P605">Powiat Oleśnicki - Zarząd Dróg Powiatowych w Oleśnicy</text:p>
      <text:p text:style-name="P606">ul. Wojska Polskiego 52c</text:p>
      <text:p text:style-name="P607">56-400 Oleśnica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...............................................................</text:p>
            <text:p text:style-name="P614">(pieczęć Wykonawcy)</text:p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WYKAZ DOSTAW, A W PRZYPADKU ŚWIADCZEŃ OKRESOWYCH LUB CIĄGŁYCH RÓWNIEŻ WYKONYWANYCH, W OKRESIE OSTATNICH 3 LAT PRZED UPŁYWEM TERMINU SKŁADANIA OFERT, A JEŻELI OKRES PROWADZENIA DZIAŁALNOŚCI JEST KRÓTSZY – W TYM OKRESIE, WRAZ Z PODANIEM ICH WARTOŚCI, PRZEDMIOTU, DAT WYKONANIA I PODMIOTÓW, NA RZECZ KTÓRYCH DOSTAWY ZOSTAŁY WYKONANE</text:p>
      <text:p text:style-name="P619"/>
      <text:p text:style-name="P620"><text:span text:style-name="T621">Nazwa zadania:<text:s/></text:span><text:span text:style-name="T622">„</text:span><text:span text:style-name="T623">Zakup wraz z dostawą i wyładunkiem soli drogowej z<text:s/></text:span><text:span text:style-name="T624">antyzbrylaczem do zimowego utrzymania dróg dla Powiatu Oleśnickiego - Zarządu Dróg Powiatowych w Oleśnicy w sezonie zimowym 2019/2020</text:span><text:span text:style-name="T625">”</text:span></text:p>
      <text:p text:style-name="P626"/>
      <text:p text:style-name="P627"><text:span text:style-name="T628">Nazwa i adres Wykonawcy<text:s/></text:span><text:span text:style-name="T629">..................……..........……………………………………………..........................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Lp.</text:p>
          </table:table-cell>
          <table:table-cell table:style-name="TableCell641">
            <text:p text:style-name="P642">Nazwa zadania i nazwa podmiotu zlecającego zadanie</text:p>
          </table:table-cell>
          <table:table-cell table:style-name="TableCell643">
            <text:p text:style-name="P644">Rodzaj dostaw i miejsce wykonania</text:p>
          </table:table-cell>
          <table:table-cell table:style-name="TableCell645">
            <text:p text:style-name="P646">Wartość dostaw</text:p>
            <text:p text:style-name="P647">(w zł brutto)</text:p>
          </table:table-cell>
          <table:table-cell table:style-name="TableCell648">
            <text:p text:style-name="P649">Data</text:p>
            <text:p text:style-name="P650">realizacji dostaw</text:p>
          </table:table-cell>
          <table:table-cell table:style-name="TableCell651">
            <text:p text:style-name="P652">Doświadczenie</text:p>
          </table:table-cell>
        </table:table-row>
        <table:table-row table:style-name="TableRow653">
          <table:table-cell table:style-name="TableCell654">
            <text:p text:style-name="P655">[1]</text:p>
          </table:table-cell>
          <table:table-cell table:style-name="TableCell656">
            <text:p text:style-name="P657">[2]</text:p>
          </table:table-cell>
          <table:table-cell table:style-name="TableCell658">
            <text:p text:style-name="P659">[3]</text:p>
          </table:table-cell>
          <table:table-cell table:style-name="TableCell660">
            <text:p text:style-name="P661">[4]</text:p>
          </table:table-cell>
          <table:table-cell table:style-name="TableCell662">
            <text:p text:style-name="P663">[5]</text:p>
          </table:table-cell>
          <table:table-cell table:style-name="TableCell664">
            <text:p text:style-name="P665">[6]</text:p>
          </table:table-cell>
        </table:table-row>
        <table:table-row table:style-name="TableRow666">
          <table:table-cell table:style-name="TableCell667">
            <text:p text:style-name="P668">1.</text:p>
          </table:table-cell>
          <table:table-cell table:style-name="TableCell669">
            <text:p text:style-name="P670">Nazwa zadania:</text:p>
            <text:p text:style-name="P671">……………………………………</text:p>
            <text:p text:style-name="P672">……………………………………</text:p>
            <text:p text:style-name="P673">……………………………………</text:p>
            <text:p text:style-name="P674">Nazwa podmiotu zlecającego zadanie:</text:p>
            <text:p text:style-name="P675">……………………………………</text:p>
            <text:p text:style-name="P676">……………………………………</text:p>
            <text:p text:style-name="Normalny"><text:span text:style-name="T677">……………………………………</text:span></text:p>
          </table:table-cell>
          <table:table-cell table:style-name="TableCell678">
            <text:p text:style-name="P679">………………..</text:p>
            <text:p text:style-name="P680">rodzaj dostaw</text:p>
            <text:p text:style-name="P681"/>
            <text:p text:style-name="P682">………………..</text:p>
            <text:p text:style-name="P683">miejsce wykonania</text:p>
          </table:table-cell>
          <table:table-cell table:style-name="TableCell684">
            <text:p text:style-name="P685">Wartość zadania:</text:p>
            <text:p text:style-name="P686"/>
            <text:p text:style-name="P687">……………………………</text:p>
            <text:p text:style-name="P688">w tym:</text:p>
            <text:p text:style-name="P689">……………………………</text:p>
            <text:p text:style-name="P690"/>
            <text:p text:style-name="P691">o wartości:<text:s/></text:p>
            <text:p text:style-name="Treśćtekstu"><text:span text:style-name="T692">……..……………….……</text:span><text:span text:style-name="T693"><text:s/>zł (brutto)</text:span></text:p>
          </table:table-cell>
          <table:table-cell table:style-name="TableCell694">
            <text:p text:style-name="P695">od</text:p>
            <text:p text:style-name="P696">…………………………</text:p>
            <text:p text:style-name="P697">(dzień-miesiąc-rok)</text:p>
            <text:p text:style-name="P698">do</text:p>
            <text:p text:style-name="P699">…………………………</text:p>
            <text:p text:style-name="P700"><text:span text:style-name="T701">(dzień-miesiąc-rok)</text:span></text:p>
          </table:table-cell>
          <table:table-cell table:style-name="TableCell702">
            <text:p text:style-name="P703">1) własne*</text:p>
            <text:p text:style-name="P704">lub</text:p>
            <text:p text:style-name="P705">2) innych podmiotów*</text:p>
            <text:p text:style-name="Normalny"><text:span text:style-name="T706">Wykonawca winien załączyć do oferty oryginał pisemnego zobowiązania podmiotu<text:s/></text:span><text:span text:style-name="T707">udostępniającego</text:span></text:p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>Nazwa zadania:</text:p>
            <text:p text:style-name="P713">……………………………………</text:p>
            <text:p text:style-name="P714">……………………………………</text:p>
            <text:p text:style-name="P715">……………………………………</text:p>
            <text:p text:style-name="P716">Nazwa podmiotu zlecającego zadanie:</text:p>
            <text:p text:style-name="P717">……………………………………</text:p>
            <text:p text:style-name="P718">……………………………………</text:p>
            <text:p text:style-name="P719">……………………………………</text:p>
          </table:table-cell>
          <table:table-cell table:style-name="TableCell720">
            <text:p text:style-name="P721">………………..</text:p>
            <text:p text:style-name="P722">rodzaj dostaw</text:p>
            <text:p text:style-name="P723"/>
            <text:p text:style-name="P724">………………..</text:p>
            <text:p text:style-name="P725">miejsce wykonania</text:p>
          </table:table-cell>
          <table:table-cell table:style-name="TableCell726">
            <text:p text:style-name="P727">Wartość zadania:</text:p>
            <text:p text:style-name="P728"/>
            <text:p text:style-name="P729">……………………………</text:p>
            <text:p text:style-name="P730"/>
            <text:p text:style-name="P731">w tym:</text:p>
            <text:p text:style-name="P732"/>
            <text:p text:style-name="P733">……………………………</text:p>
            <text:p text:style-name="P734"/>
            <text:p text:style-name="P735">o wartości:<text:s/></text:p>
            <text:p text:style-name="Treśćtekstu"><text:span text:style-name="T736">……..……………….……</text:span><text:span text:style-name="T737"><text:s/>zł (brutto)</text:span></text:p>
          </table:table-cell>
          <table:table-cell table:style-name="TableCell738">
            <text:p text:style-name="P739">od</text:p>
            <text:p text:style-name="P740">…………………………</text:p>
            <text:p text:style-name="P741">(dzień-miesiąc-rok)</text:p>
            <text:p text:style-name="P742">do</text:p>
            <text:p text:style-name="P743">…………………………</text:p>
            <text:p text:style-name="P744">(dzień-miesiąc-rok)</text:p>
          </table:table-cell>
          <table:table-cell table:style-name="TableCell745">
            <text:p text:style-name="P746">1) własne*</text:p>
            <text:p text:style-name="P747">lub</text:p>
            <text:p text:style-name="P748">2) innych podmiotów*</text:p>
            <text:p text:style-name="P749">Wykonawca winien załączyć do oferty oryginał pisemnego zobowiązania podmiotu<text:s/>udostępniającego</text:p>
          </table:table-cell>
        </table:table-row>
      </table:table>
      <text:p text:style-name="P750">* niepotrzebne skreślić</text:p>
      <text:p text:style-name="P751"/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Tekstpodstawowy33"><text:span text:style-name="T759">…………….…….<text:s/></text:span><text:span text:style-name="T760">(miejscowość),<text:s/></text:span><text:span text:style-name="T761">dnia ………….……. r.</text:span></text:p>
          </table:table-cell>
          <table:table-cell table:style-name="TableCell762">
            <text:p text:style-name="P763"/>
          </table:table-cell>
        </table:table-row>
      </table:table>
      <text:p text:style-name="P764"><text:span text:style-name="T765"><text:tab/>…………………....................................................................</text:span><text:span text:style-name="T766"><text:s text:c="95"/></text:span></text:p>
      <text:p text:style-name="P767">(imię, nazwisko (pieczęć) i podpis osoby</text:p>
      <text:p text:style-name="P768"><text:tab/>upoważnionej do reprezentowania Wykonawcy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ZAŁĄCZNIK NR<text:s/>4.1.</text:p>
      <text:p text:style-name="P828">do<text:s/>Specyfikacji Istotnych Warunków</text:p>
      <text:p text:style-name="P829"/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nazwa podmiotu oddającego potencjał)</text:p>
          </table:table-cell>
          <table:table-cell table:style-name="TableCell837">
            <text:p text:style-name="P838">Wzór</text:p>
            <text:p text:style-name="P839">ZOBOWIĄZANIA INNEGO PODMIOTU<text:s/></text:p>
            <text:p text:style-name="P840">do oddania do dyspozycji Wykonawcy niezbędnych zasobów na potrzeby wykonania zamówienia</text:p>
          </table:table-cell>
        </table:table-row>
      </table:table>
      <text:p text:style-name="P841"/>
      <text:p text:style-name="P842"/>
      <text:p text:style-name="P843"><text:span text:style-name="T844">JA NIŻEJ PODPISANY</text:span></text:p>
      <text:p text:style-name="P845"/>
      <text:p text:style-name="P846"><text:tab/></text:p>
      <text:p text:style-name="P847"><text:tab/></text:p>
      <text:p text:style-name="P848">(imię i nazwisko osoby<text:s/>upoważnionej do reprezentowania podmiotu)</text:p>
      <text:p text:style-name="P849">działając w imieniu i na rzecz</text:p>
      <text:p text:style-name="P850"><text:tab/></text:p>
      <text:p text:style-name="P851"><text:tab/></text:p>
      <text:p text:style-name="P852">(nazwa (firma) dokładny adres Podmiotu)</text:p>
      <text:p text:style-name="P853">Zobowiązuję się do oddania nw. zasobów na potrzeby wykonania zamówienia</text:p>
      <text:p text:style-name="P854"><text:s/>(określenie zasobu – wiedza i doświadczenie, potencjał<text:s/>techniczny, potencjał kadrowy, potencjał ekonomiczny lub finansowy)</text:p>
      <text:p text:style-name="P855">do dyspozycji Wykonawcy:</text:p>
      <text:p text:style-name="P856">______________________________________________________________</text:p>
      <text:p text:style-name="P857">(nazwa Wykonawcy)</text:p>
      <text:p text:style-name="P858"/>
      <text:p text:style-name="P859"><text:span text:style-name="T860">przy wykonywaniu zamówienia pod nazwą:<text:s/></text:span><text:span text:style-name="T861">„Zakup wraz z dostawą i wyładunkiem soli drogowej z antyzbrylaczem do zimowego utrzymania dróg dla powiatu Ole</text:span><text:span text:style-name="T862">śnickiego – Zarząd Dróg Powiatowych w Oleśnicy w sezonie zimowym 2019/2020”</text:span><text:span text:style-name="T863"><text:s/></text:span><text:span text:style-name="T864">(znak sprawy: ZDP-DT.272.196.2019.MM-B)</text:span></text:p>
      <text:p text:style-name="P865"/>
      <text:p text:style-name="P866">Oświadczam, iż:</text:p>
      <text:list text:style-name="LFO10" text:continue-numbering="true">
        <text:list-item>
          <text:p text:style-name="P867">udostępniam Wykonawcy ww. zasoby, w następującym zakresie:</text:p>
        </text:list-item>
      </text:list>
      <text:p text:style-name="P868">______________________________________________________________</text:p>
      <text:list text:style-name="LFO10" text:continue-numbering="true">
        <text:list-item>
          <text:p text:style-name="P869">sposób wykorzystania udostępnionych przeze mnie zasobów będzie następujący:</text:p>
        </text:list-item>
      </text:list>
      <text:p text:style-name="P870">______________________________________________________________</text:p>
      <text:list text:style-name="LFO10" text:continue-numbering="true">
        <text:list-item>
          <text:p text:style-name="P871">zakres i okres mojego udziału przy wykonywaniu zamówienia<text:s/>będzie następujący:</text:p>
        </text:list-item>
      </text:list>
      <text:p text:style-name="P872">____________________________________________________________</text:p>
      <text:p text:style-name="P873"/>
      <text:p text:style-name="P874"/>
      <text:p text:style-name="P875"/>
      <text:list text:style-name="LFO10" text:continue-numbering="true">
        <text:list-item>
          <text:p text:style-name="P876"><text:span text:style-name="T877">będę realizował nw dostawy, których dotyczą udostępniane zasoby odnoszące się do warunków udziału, na których polega Wykonawca:</text:span></text:p>
        </text:list-item>
      </text:list>
      <text:p text:style-name="P878"><text:span text:style-name="T879">______________________</text:span><text:span text:style-name="T880">______</text:span><text:span text:style-name="T881">________________________________</text:span></text:p>
      <text:p text:style-name="P882"/>
      <text:p text:style-name="P883"><text:span text:style-name="T884">…………….…….<text:s/></text:span><text:span text:style-name="T885">(miejscowość),<text:s/></text:span><text:span text:style-name="T886">dnia ………….……. r.</text:span></text:p>
      <text:p text:style-name="P887"/>
      <text:p text:style-name="P888"><text:s text:c="2"/>……………………………........................................</text:p>
      <text:p text:style-name="P889"><text:s text:c="95"/>(imię, nazwisko (pieczęć) i podpis osoby</text:p>
      <text:p text:style-name="P890"><text:tab/>upoważnionej do reprezentowania Wykonawcy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>ZAŁĄCZNIK NR<text:s/>5</text:p>
      <text:p text:style-name="P924"><text:s/>do Specyfikacji<text:s/>Istotnych Warunków Zamówienia</text:p>
      <text:p text:style-name="P925"><text:span text:style-name="T926">Oświadczenie należy złożyć<text:s/></text:span><text:span text:style-name="T927">w terminie 3 dni</text:span><text:span text:style-name="T928"><text:s/>od dnia zamieszczenia na stronie internetowej informacji, o której mowa w art. 86 ust. 5 ustawy Pzp</text:span><text:span text:style-name="T929">:</text:span></text:p>
      <text:p text:style-name="P930"/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>Wzór</text:p>
            <text:p text:style-name="P936">OŚWIADCZENIE <text:s/></text:p>
            <text:p text:style-name="P937"><text:s/>o przynależności lub braku przynależności do tej samej<text:s/>grupy kapitałowej, <text:s text:c="3"/></text:p>
            <text:p text:style-name="P938"><text:span text:style-name="T939"><text:s text:c="15"/>o której mowa w art. 24 ust. 1 pkt 23 ustawy Pzp</text:span></text:p>
          </table:table-cell>
        </table:table-row>
      </table:table>
      <text:p text:style-name="P940"/>
      <text:p text:style-name="P941"><text:span text:style-name="T942">Składając ofertę w przetargu nieograniczonym na:</text:span><text:span text:style-name="T943"><text:s/></text:span><text:span text:style-name="T944">„</text:span><text:span text:style-name="T945">Zakup wraz z dostawą i wyładunkiem soli drogowej z antyzbrylaczem do zimowego utrzymania dróg dla Zarządu Dróg<text:s/></text:span><text:span text:style-name="T946">Powiatowych w Oleśnicy w sezonie zimowym 2019/2020</text:span><text:span text:style-name="T947">”</text:span><text:span text:style-name="T948"><text:s/></text:span><text:span text:style-name="T949">(ZDP-DT.272.196.2019.MM-B)<text:s/></text:span><text:span text:style-name="T950">prowadzonym przez Powiat Oleśnicki - Zarząd Dróg Powiatowych w Oleśnicy, ul. Wojska Polskiego 52c, 56-400 Oleśnica <text:s/></text:span></text:p>
      <text:p text:style-name="P951"/>
      <text:p text:style-name="P952"><text:span text:style-name="T953">w imieniu Wykonawcy:</text:span></text:p>
      <text:p text:style-name="P954">______________________________________________________________</text:p>
      <text:p text:style-name="P955"><text:span text:style-name="T956">/wpisać nazwę (firmę) Wykonawcy/</text:span></text:p>
      <text:p text:style-name="P957"/>
      <text:p text:style-name="P958">informuję, że Wykonawca:</text:p>
      <text:p text:style-name="P959"/>
      <text:p text:style-name="P960">*nie należy do grupy kapitałowej, o której mowa w 24 ust. 1 pkt 23 ustawy Pzp</text:p>
      <text:p text:style-name="P961">*należy do tej samej grupy kapitałowej, o której mowa w<text:s/>24 ust. 1 pkt 23 ustawy Pzp w skład której wchodzą następujące podmioty:</text:p>
      <text:p text:style-name="P962"/>
      <text:p text:style-name="P963">______________________________________________________________</text:p>
      <text:p text:style-name="P964">(nazwa i siedziba)</text:p>
      <text:p text:style-name="P965"/>
      <text:p text:style-name="P966"/>
      <text:p text:style-name="P967"><text:span text:style-name="T968">…………….…….<text:s/></text:span><text:span text:style-name="T969">(miejscowość),<text:s/></text:span><text:span text:style-name="T970">dnia ………….……. r.</text:span></text:p>
      <text:p text:style-name="P971"/>
      <text:p text:style-name="P972">……………….....................................................</text:p>
      <text:p text:style-name="P973"><text:s text:c="95"/>(imię, nazwisko (pieczęć) i podpis osoby</text:p>
      <text:p text:style-name="P974"><text:tab/>upoważnionej do reprezentowania Wykonawcy</text:p>
      <text:p text:style-name="P975"><text:span text:style-name="T976">*<text:s/></text:span><text:span text:style-name="T977">niepotrzebne skreślić</text:span></text:p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25" style:display-name="t25" style:family="text" style:parent-style-name="Domyślnaczcionkaakapitu"/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fo:font-size="11pt" style:font-size-asian="11pt" style:font-size-complex="11pt"/>
    </style:style>
    <style:style style:name="WW_CharLFO10LVL1" style:family="text">
      <style:text-properties style:font-name="Casper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 fo:text-indent="0.4923in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1-04T18:21:00Z</meta:creation-date>
    <dc:date>2019-11-06T12:27:00Z</dc:date>
    <meta:print-date>2019-11-06T12:27:00Z</meta:print-date>
    <meta:template xlink:href="Normal" xlink:type="simple"/>
    <meta:editing-cycles>4</meta:editing-cycles>
    <meta:editing-duration>PT0S</meta:editing-duration>
    <meta:document-statistic meta:page-count="1" meta:paragraph-count="45" meta:word-count="3243" meta:character-count="22661" meta:row-count="162" meta:non-whitespace-character-count="19463"/>
  </office:meta>
</office:document-meta>
</file>