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4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5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" style:parent-style-name="Normalny" style:family="paragraph">
      <style:paragraph-properties fo:text-align="justify"/>
    </style:style>
    <style:style style:name="P40" style:parent-style-name="Tekstpodstawowy3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TableColumn43" style:family="table-column">
      <style:table-column-properties style:column-width="3.3486in"/>
    </style:style>
    <style:style style:name="TableColumn44" style:family="table-column">
      <style:table-column-properties style:column-width="3.3493in"/>
    </style:style>
    <style:style style:name="Table42" style:family="table">
      <style:table-properties style:width="6.6979in" fo:margin-left="0.038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widows="2" fo:orphans="2" fo:text-align="justify" fo:margin-bottom="0.0833in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2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3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4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75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6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7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1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</style:style>
    <style:style style:name="T82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83" style:parent-style-name="Domyślnaczcionkaakapitu" style:family="text">
      <style:text-properties style:font-name="Casper" style:font-name-complex="Tahoma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85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P86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</style:style>
    <style:style style:name="T8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</style:style>
    <style:style style:name="T90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C00000" fo:font-size="8pt" style:font-size-asian="8pt" style:font-size-complex="8pt"/>
    </style:style>
    <style:style style:name="T91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widows="2" fo:orphans="2" fo:text-align="justify" fo:line-height="150%" fo:margin-right="0.0159in"/>
    </style:style>
    <style:style style:name="T9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04" style:parent-style-name="Standard" style:family="paragraph">
      <style:text-properties style:font-name="Casper" style:font-name-complex="Casper" fo:font-style="italic" style:font-style-asian="italic" fo:font-size="8pt" style:font-size-asian="8pt" style:font-size-complex="8pt"/>
    </style:style>
    <style:style style:name="P105" style:parent-style-name="Standard" style:family="paragraph"/>
    <style:style style:name="T106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8" style:parent-style-name="Standard" style:family="paragraph"/>
    <style:style style:name="T10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style:text-autospace="none"/>
    </style:style>
    <style:style style:name="T11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1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40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4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4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49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50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5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5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54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2" style:parent-style-name="Zwykłytekst1" style:family="paragraph">
      <style:paragraph-properties fo:margin-top="0.0833in"/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63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4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5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3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8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Casper" style:font-name-complex="Tahoma"/>
    </style:style>
    <style:style style:name="P20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2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1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214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215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20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21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2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3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4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end"/>
    </style:style>
    <style:style style:name="T23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36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7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6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5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6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8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7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8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9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8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 fo:line-height="130%" fo:margin-right="-0.0986in"/>
    </style:style>
    <style:style style:name="T2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8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8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88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9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95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98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07" style:parent-style-name="Standard" style:family="paragraph">
      <style:paragraph-properties fo:text-align="end" fo:line-height="150%"/>
    </style:style>
    <style:style style:name="T308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0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1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2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2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27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4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2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44" style:parent-style-name="Standard" style:family="paragraph">
      <style:paragraph-properties style:text-autospace="none" fo:text-align="center" fo:margin-top="0.0833in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4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Zwykłytekst" style:family="paragraph">
      <style:paragraph-properties fo:text-align="justify" fo:margin-right="0.1812in"/>
    </style:style>
    <style:style style:name="T35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5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52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5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54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6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6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7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37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78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7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80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fo:text-align="justify" fo:line-height="150%" fo:background-color="#BFBFBF"/>
    </style:style>
    <style:style style:name="T38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4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88" style:parent-style-name="Standard" style:family="paragraph">
      <style:paragraph-properties fo:text-align="justify" fo:line-height="150%" fo:margin-right="-0.3937in"/>
    </style:style>
    <style:style style:name="T38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90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9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92" style:parent-style-name="Standard" style:family="paragraph">
      <style:paragraph-properties fo:text-align="justify" fo:margin-right="-0.3937in"/>
    </style:style>
    <style:style style:name="T39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0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1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1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22" style:parent-style-name="Standard" style:family="paragraph">
      <style:paragraph-properties style:text-autospace="none" fo:text-align="end" fo:line-height="150%"/>
    </style:style>
    <style:style style:name="T42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2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475" style:parent-style-name="Normalny" style:family="paragraph">
      <style:paragraph-properties fo:text-align="end"/>
    </style:style>
    <style:style style:name="T476" style:parent-style-name="Domyślnaczcionkaakapitu" style:family="text">
      <style:text-properties style:font-name="Casper" fo:font-style="italic" style:font-style-asian="italic" fo:font-size="11pt" style:font-size-asian="11pt" style:font-size-complex="11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7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8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483" style:family="table-column">
      <style:table-column-properties style:column-width="2.3222in"/>
    </style:style>
    <style:style style:name="TableColumn484" style:family="table-column">
      <style:table-column-properties style:column-width="4.3756in"/>
    </style:style>
    <style:style style:name="Table482" style:family="table">
      <style:table-properties style:width="6.6979in" fo:margin-left="0.0381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88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49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9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9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494" style:parent-style-name="Normalny" style:family="paragraph">
      <style:paragraph-properties fo:text-align="justify"/>
    </style:style>
    <style:style style:name="T495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496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497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98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99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0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501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502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11pt"/>
    </style:style>
    <style:style style:name="P50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TableColumn505" style:family="table-column">
      <style:table-column-properties style:column-width="0.2756in"/>
    </style:style>
    <style:style style:name="TableColumn506" style:family="table-column">
      <style:table-column-properties style:column-width="1.925in"/>
    </style:style>
    <style:style style:name="TableColumn507" style:family="table-column">
      <style:table-column-properties style:column-width="0.5097in"/>
    </style:style>
    <style:style style:name="TableColumn508" style:family="table-column">
      <style:table-column-properties style:column-width="0.7041in"/>
    </style:style>
    <style:style style:name="TableColumn509" style:family="table-column">
      <style:table-column-properties style:column-width="0.9395in"/>
    </style:style>
    <style:style style:name="TableColumn510" style:family="table-column">
      <style:table-column-properties style:column-width="1.2791in"/>
    </style:style>
    <style:style style:name="TableColumn511" style:family="table-column">
      <style:table-column-properties style:column-width="1.4236in"/>
    </style:style>
    <style:style style:name="Table504" style:family="table">
      <style:table-properties style:width="7.0569in" fo:margin-left="-0.368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4" style:parent-style-name="Normalny" style:family="paragraph">
      <style:paragraph-properties fo:text-align="center"/>
      <style:text-properties style:font-name="Calibri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6" style:parent-style-name="Normalny" style:family="paragraph">
      <style:paragraph-properties fo:text-align="center"/>
      <style:text-properties style:font-name="Calibri" style:font-size-complex="11pt"/>
    </style:style>
    <style:style style:name="P517" style:parent-style-name="Normalny" style:family="paragraph">
      <style:paragraph-properties fo:text-align="center"/>
      <style:text-properties style:font-name="Calibri" style:font-size-complex="11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9" style:parent-style-name="Normalny" style:family="paragraph">
      <style:paragraph-properties fo:text-align="center"/>
      <style:text-properties style:font-name="Calibri" style:font-size-complex="11pt"/>
    </style:style>
    <style:style style:name="P520" style:parent-style-name="Normalny" style:family="paragraph">
      <style:paragraph-properties fo:text-align="center"/>
      <style:text-properties style:font-name="Calibri" style:font-size-complex="11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2" style:parent-style-name="Normalny" style:family="paragraph">
      <style:paragraph-properties fo:text-align="center"/>
      <style:text-properties style:font-name="Calibri" style:font-size-complex="11pt"/>
    </style:style>
    <style:style style:name="P523" style:parent-style-name="Normalny" style:family="paragraph">
      <style:paragraph-properties fo:text-align="center"/>
      <style:text-properties style:font-name="Calibri" style:font-size-complex="11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Calibri" style:font-size-complex="11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7" style:parent-style-name="Normalny" style:family="paragraph">
      <style:paragraph-properties fo:text-align="center"/>
      <style:text-properties style:font-name="Calibri" style:font-size-complex="11pt"/>
    </style:style>
    <style:style style:name="P528" style:parent-style-name="Normalny" style:family="paragraph">
      <style:paragraph-properties fo:text-align="center"/>
      <style:text-properties style:font-name="Calibri" style:font-size-complex="11pt"/>
    </style:style>
    <style:style style:name="TableCell52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530" style:parent-style-name="Normalny" style:family="paragraph">
      <style:paragraph-properties fo:text-align="center"/>
      <style:text-properties style:font-name="Calibri" style:font-size-complex="11pt"/>
    </style:style>
    <style:style style:name="P531" style:parent-style-name="Normalny" style:family="paragraph">
      <style:paragraph-properties fo:text-align="center"/>
      <style:text-properties style:font-name="Calibri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4" style:parent-style-name="Normalny" style:family="paragraph">
      <style:paragraph-properties fo:text-align="center"/>
      <style:text-properties style:font-name="Calibri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6" style:parent-style-name="Normalny" style:family="paragraph">
      <style:paragraph-properties fo:text-align="center"/>
      <style:text-properties style:font-name="Calibri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8" style:parent-style-name="Normalny" style:family="paragraph">
      <style:paragraph-properties fo:text-align="center"/>
      <style:text-properties style:font-name="Calibri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0" style:parent-style-name="Normalny" style:family="paragraph">
      <style:paragraph-properties fo:text-align="center"/>
      <style:text-properties style:font-name="Calibri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2" style:parent-style-name="Normalny" style:family="paragraph">
      <style:paragraph-properties fo:text-align="center"/>
      <style:text-properties style:font-name="Calibri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4" style:parent-style-name="Normalny" style:family="paragraph">
      <style:paragraph-properties fo:text-align="center"/>
      <style:text-properties style:font-name="Calibri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46" style:parent-style-name="Normalny" style:family="paragraph">
      <style:paragraph-properties fo:text-align="center"/>
      <style:text-properties style:font-name="Calibri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9" style:parent-style-name="Normalny" style:family="paragraph">
      <style:paragraph-properties fo:text-align="center"/>
      <style:text-properties style:font-name="Calibri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1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P552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4" style:parent-style-name="Normalny" style:family="paragraph">
      <style:paragraph-properties fo:text-align="center"/>
      <style:text-properties style:font-name="Calibri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6" style:parent-style-name="Normalny" style:family="paragraph">
      <style:paragraph-properties fo:text-align="center"/>
      <style:text-properties style:font-name="Calibri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8" style:parent-style-name="Normalny" style:family="paragraph">
      <style:paragraph-properties fo:text-align="center"/>
      <style:text-properties style:font-name="Calibri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0" style:parent-style-name="Normalny" style:family="paragraph">
      <style:paragraph-properties fo:text-align="center"/>
      <style:text-properties style:font-name="Calibri" style:font-size-complex="11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62" style:parent-style-name="Normalny" style:family="paragraph">
      <style:paragraph-properties fo:text-align="center"/>
      <style:text-properties style:font-name="Calibri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65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566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68" style:parent-style-name="Normalny" style:family="paragraph">
      <style:text-properties style:font-name="Calibri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570" style:parent-style-name="Normalny" style:family="paragraph">
      <style:text-properties style:font-name="Calibri" style:font-size-complex="11pt"/>
    </style:style>
    <style:style style:name="P571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57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4" style:parent-style-name="Normalny" style:family="paragraph">
      <style:text-properties style:font-name="Calibri" fo:font-weight="bold" style:font-weight-asian="bold" style:font-size-complex="11pt"/>
    </style:style>
    <style:style style:name="P57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8" style:parent-style-name="Normalny" style:family="paragraph">
      <style:text-properties style:font-name="Calibri" fo:font-weight="bold" style:font-weight-asian="bold" style:font-size-complex="11pt"/>
    </style:style>
    <style:style style:name="P57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58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58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size="6pt" style:font-size-asian="6pt" style:font-size-complex="6pt"/>
    </style:style>
    <style:style style:name="P58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TableColumn587" style:family="table-column">
      <style:table-column-properties style:column-width="0.2756in"/>
    </style:style>
    <style:style style:name="TableColumn588" style:family="table-column">
      <style:table-column-properties style:column-width="1.925in"/>
    </style:style>
    <style:style style:name="TableColumn589" style:family="table-column">
      <style:table-column-properties style:column-width="0.5097in"/>
    </style:style>
    <style:style style:name="TableColumn590" style:family="table-column">
      <style:table-column-properties style:column-width="0.7041in"/>
    </style:style>
    <style:style style:name="TableColumn591" style:family="table-column">
      <style:table-column-properties style:column-width="0.9395in"/>
    </style:style>
    <style:style style:name="TableColumn592" style:family="table-column">
      <style:table-column-properties style:column-width="1.2791in"/>
    </style:style>
    <style:style style:name="TableColumn593" style:family="table-column">
      <style:table-column-properties style:column-width="1.4236in"/>
    </style:style>
    <style:style style:name="Table586" style:family="table">
      <style:table-properties style:width="7.0569in" fo:margin-left="-0.368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6" style:parent-style-name="Normalny" style:family="paragraph">
      <style:paragraph-properties fo:text-align="center"/>
      <style:text-properties style:font-name="Calibri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8" style:parent-style-name="Normalny" style:family="paragraph">
      <style:paragraph-properties fo:text-align="center"/>
      <style:text-properties style:font-name="Calibri" style:font-size-complex="11pt"/>
    </style:style>
    <style:style style:name="P599" style:parent-style-name="Normalny" style:family="paragraph">
      <style:paragraph-properties fo:text-align="center"/>
      <style:text-properties style:font-name="Calibri" style:font-size-complex="11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1" style:parent-style-name="Normalny" style:family="paragraph">
      <style:paragraph-properties fo:text-align="center"/>
      <style:text-properties style:font-name="Calibri" style:font-size-complex="11pt"/>
    </style:style>
    <style:style style:name="P602" style:parent-style-name="Normalny" style:family="paragraph">
      <style:paragraph-properties fo:text-align="center"/>
      <style:text-properties style:font-name="Calibri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4" style:parent-style-name="Normalny" style:family="paragraph">
      <style:paragraph-properties fo:text-align="center"/>
      <style:text-properties style:font-name="Calibri" style:font-size-complex="11pt"/>
    </style:style>
    <style:style style:name="P605" style:parent-style-name="Normalny" style:family="paragraph">
      <style:paragraph-properties fo:text-align="center"/>
      <style:text-properties style:font-name="Calibri" style:font-size-complex="11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7" style:parent-style-name="Normalny" style:family="paragraph">
      <style:paragraph-properties fo:text-align="center"/>
      <style:text-properties style:font-name="Calibri" style:font-size-complex="11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9" style:parent-style-name="Normalny" style:family="paragraph">
      <style:paragraph-properties fo:text-align="center"/>
      <style:text-properties style:font-name="Calibri" style:font-size-complex="11pt"/>
    </style:style>
    <style:style style:name="P610" style:parent-style-name="Normalny" style:family="paragraph">
      <style:paragraph-properties fo:text-align="center"/>
      <style:text-properties style:font-name="Calibri" style:font-size-complex="11pt"/>
    </style:style>
    <style:style style:name="TableCell61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12" style:parent-style-name="Normalny" style:family="paragraph">
      <style:paragraph-properties fo:text-align="center"/>
      <style:text-properties style:font-name="Calibri" style:font-size-complex="11pt"/>
    </style:style>
    <style:style style:name="P613" style:parent-style-name="Normalny" style:family="paragraph">
      <style:paragraph-properties fo:text-align="center"/>
      <style:text-properties style:font-name="Calibri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16" style:parent-style-name="Normalny" style:family="paragraph">
      <style:paragraph-properties fo:text-align="center"/>
      <style:text-properties style:font-name="Calibri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18" style:parent-style-name="Normalny" style:family="paragraph">
      <style:paragraph-properties fo:text-align="center"/>
      <style:text-properties style:font-name="Calibri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20" style:parent-style-name="Normalny" style:family="paragraph">
      <style:paragraph-properties fo:text-align="center"/>
      <style:text-properties style:font-name="Calibri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22" style:parent-style-name="Normalny" style:family="paragraph">
      <style:paragraph-properties fo:text-align="center"/>
      <style:text-properties style:font-name="Calibri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24" style:parent-style-name="Normalny" style:family="paragraph">
      <style:paragraph-properties fo:text-align="center"/>
      <style:text-properties style:font-name="Calibri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26" style:parent-style-name="Normalny" style:family="paragraph">
      <style:paragraph-properties fo:text-align="center"/>
      <style:text-properties style:font-name="Calibri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28" style:parent-style-name="Normalny" style:family="paragraph">
      <style:paragraph-properties fo:text-align="center"/>
      <style:text-properties style:font-name="Calibri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31" style:parent-style-name="Normalny" style:family="paragraph">
      <style:paragraph-properties fo:text-align="center"/>
      <style:text-properties style:font-name="Calibri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33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P634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36" style:parent-style-name="Normalny" style:family="paragraph">
      <style:paragraph-properties fo:text-align="center"/>
      <style:text-properties style:font-name="Calibri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38" style:parent-style-name="Normalny" style:family="paragraph">
      <style:paragraph-properties fo:text-align="center"/>
      <style:text-properties style:font-name="Calibri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40" style:parent-style-name="Normalny" style:family="paragraph">
      <style:paragraph-properties fo:text-align="center"/>
      <style:text-properties style:font-name="Calibri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42" style:parent-style-name="Normalny" style:family="paragraph">
      <style:paragraph-properties fo:text-align="center"/>
      <style:text-properties style:font-name="Calibri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44" style:parent-style-name="Normalny" style:family="paragraph">
      <style:paragraph-properties fo:text-align="center"/>
      <style:text-properties style:font-name="Calibri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47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648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50" style:parent-style-name="Normalny" style:family="paragraph">
      <style:text-properties style:font-name="Calibri" style:font-size-complex="11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652" style:parent-style-name="Normalny" style:family="paragraph">
      <style:text-properties style:font-name="Calibri" style:font-size-complex="11pt"/>
    </style:style>
    <style:style style:name="P653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65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5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56" style:parent-style-name="Normalny" style:family="paragraph">
      <style:text-properties style:font-name="Calibri" fo:font-weight="bold" style:font-weight-asian="bold" style:font-size-complex="11pt"/>
    </style:style>
    <style:style style:name="P65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5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5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60" style:parent-style-name="Normalny" style:family="paragraph">
      <style:text-properties style:font-name="Calibri" fo:font-weight="bold" style:font-weight-asian="bold" style:font-size-complex="11pt"/>
    </style:style>
    <style:style style:name="P66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6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6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T664" style:parent-style-name="Domyślnaczcionkaakapitu" style:family="text">
      <style:text-properties style:font-name="Calibri" style:font-size-complex="11pt"/>
    </style:style>
    <style:style style:name="T665" style:parent-style-name="Domyślnaczcionkaakapitu" style:family="text">
      <style:text-properties style:font-name="Calibri" style:font-size-complex="11pt"/>
    </style:style>
    <style:style style:name="P6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7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74" style:parent-style-name="Standard" style:family="paragraph">
      <style:paragraph-properties style:text-autospace="none" fo:text-align="end" fo:line-height="150%"/>
    </style:style>
    <style:style style:name="T67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7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7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7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7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6" style:parent-style-name="Normalny" style:family="paragraph">
      <style:paragraph-properties fo:text-align="end"/>
      <style:text-properties style:font-name="Calibri" style:font-size-complex="11pt"/>
    </style:style>
    <style:style style:name="P687" style:parent-style-name="Normalny" style:family="paragraph">
      <style:paragraph-properties fo:text-align="end"/>
      <style:text-properties style:font-name="Calibri" style:font-size-complex="11pt"/>
    </style:style>
    <style:style style:name="P688" style:parent-style-name="Normalny" style:family="paragraph">
      <style:paragraph-properties fo:text-align="end"/>
      <style:text-properties style:font-name="Calibri" style:font-size-complex="11pt"/>
    </style:style>
    <style:style style:name="P689" style:parent-style-name="Normalny" style:family="paragraph">
      <style:paragraph-properties fo:text-align="end"/>
      <style:text-properties style:font-name="Calibri" style:font-size-complex="11pt"/>
    </style:style>
    <style:style style:name="P690" style:parent-style-name="Normalny" style:family="paragraph">
      <style:paragraph-properties fo:text-align="end"/>
      <style:text-properties style:font-name="Calibri" style:font-size-complex="11pt"/>
    </style:style>
    <style:style style:name="P691" style:parent-style-name="Normalny" style:family="paragraph">
      <style:paragraph-properties fo:text-align="end"/>
      <style:text-properties style:font-name="Calibri" style:font-size-complex="11pt"/>
    </style:style>
    <style:style style:name="P692" style:parent-style-name="Normalny" style:family="paragraph">
      <style:paragraph-properties fo:text-align="end"/>
      <style:text-properties style:font-name="Calibri" style:font-size-complex="11pt"/>
    </style:style>
    <style:style style:name="P693" style:parent-style-name="Normalny" style:family="paragraph">
      <style:paragraph-properties fo:text-align="end"/>
      <style:text-properties style:font-name="Calibri" style:font-size-complex="11pt"/>
    </style:style>
    <style:style style:name="P694" style:parent-style-name="Normalny" style:family="paragraph">
      <style:paragraph-properties fo:text-align="end"/>
      <style:text-properties style:font-name="Calibri" style:font-size-complex="11pt"/>
    </style:style>
    <style:style style:name="P695" style:parent-style-name="Normalny" style:family="paragraph">
      <style:paragraph-properties fo:text-align="end"/>
      <style:text-properties style:font-name="Calibri" style:font-size-complex="11pt"/>
    </style:style>
    <style:style style:name="P696" style:parent-style-name="Normalny" style:family="paragraph">
      <style:paragraph-properties fo:text-align="end"/>
      <style:text-properties style:font-name="Calibri" style:font-size-complex="11pt"/>
    </style:style>
    <style:style style:name="P697" style:parent-style-name="Normalny" style:family="paragraph">
      <style:paragraph-properties fo:text-align="end"/>
      <style:text-properties style:font-name="Calibri" style:font-size-complex="11pt"/>
    </style:style>
    <style:style style:name="P698" style:parent-style-name="Normalny" style:family="paragraph">
      <style:paragraph-properties fo:text-align="end"/>
      <style:text-properties style:font-name="Calibri" style:font-size-complex="11pt"/>
    </style:style>
    <style:style style:name="P699" style:parent-style-name="Normalny" style:family="paragraph">
      <style:paragraph-properties fo:text-align="end"/>
      <style:text-properties style:font-name="Calibri" style:font-size-complex="11pt"/>
    </style:style>
    <style:style style:name="P700" style:parent-style-name="Normalny" style:family="paragraph">
      <style:paragraph-properties fo:text-align="end"/>
      <style:text-properties style:font-name="Calibri" style:font-size-complex="11pt"/>
    </style:style>
    <style:style style:name="P701" style:parent-style-name="Normalny" style:family="paragraph">
      <style:paragraph-properties fo:text-align="end"/>
      <style:text-properties style:font-name="Calibri" style:font-size-complex="11pt"/>
    </style:style>
    <style:style style:name="P702" style:parent-style-name="Normalny" style:family="paragraph">
      <style:paragraph-properties fo:text-align="end"/>
      <style:text-properties style:font-name="Calibri" style:font-size-complex="11pt"/>
    </style:style>
    <style:style style:name="P703" style:parent-style-name="Normalny" style:family="paragraph">
      <style:paragraph-properties fo:text-align="end"/>
      <style:text-properties style:font-name="Calibri" style:font-size-complex="11pt"/>
    </style:style>
    <style:style style:name="P704" style:parent-style-name="Normalny" style:family="paragraph">
      <style:paragraph-properties fo:text-align="end"/>
      <style:text-properties style:font-name="Calibri" style:font-size-complex="11pt"/>
    </style:style>
    <style:style style:name="P705" style:parent-style-name="Normalny" style:family="paragraph">
      <style:paragraph-properties fo:text-align="end"/>
      <style:text-properties style:font-name="Calibri" style:font-size-complex="11pt"/>
    </style:style>
    <style:style style:name="P706" style:parent-style-name="Normalny" style:family="paragraph">
      <style:paragraph-properties fo:text-align="end"/>
      <style:text-properties style:font-name="Calibri" style:font-size-complex="11pt"/>
    </style:style>
    <style:style style:name="P707" style:parent-style-name="Normalny" style:family="paragraph">
      <style:paragraph-properties fo:text-align="end"/>
      <style:text-properties style:font-name="Calibri" style:font-size-complex="11pt"/>
    </style:style>
    <style:style style:name="P708" style:parent-style-name="Normalny" style:family="paragraph">
      <style:paragraph-properties fo:text-align="end"/>
      <style:text-properties style:font-name="Calibri" style:font-size-complex="11pt"/>
    </style:style>
    <style:style style:name="P709" style:parent-style-name="Normalny" style:family="paragraph">
      <style:paragraph-properties fo:text-align="end"/>
      <style:text-properties style:font-name="Calibri" style:font-size-complex="11pt"/>
    </style:style>
    <style:style style:name="P710" style:parent-style-name="Normalny" style:family="paragraph">
      <style:paragraph-properties fo:text-align="end"/>
      <style:text-properties style:font-name="Calibri" style:font-size-complex="11pt"/>
    </style:style>
    <style:style style:name="P711" style:parent-style-name="Normalny" style:family="paragraph">
      <style:paragraph-properties fo:text-align="end"/>
      <style:text-properties style:font-name="Calibri" style:font-size-complex="11pt"/>
    </style:style>
    <style:style style:name="P712" style:parent-style-name="Normalny" style:family="paragraph">
      <style:paragraph-properties fo:text-align="end"/>
      <style:text-properties style:font-name="Calibri" style:font-size-complex="11pt"/>
    </style:style>
    <style:style style:name="P713" style:parent-style-name="Normalny" style:family="paragraph">
      <style:paragraph-properties fo:text-align="end"/>
      <style:text-properties style:font-name="Calibri" style:font-size-complex="11pt"/>
    </style:style>
    <style:style style:name="P714" style:parent-style-name="Normalny" style:family="paragraph">
      <style:paragraph-properties fo:text-align="end"/>
      <style:text-properties style:font-name="Calibri" style:font-size-complex="11pt"/>
    </style:style>
    <style:style style:name="P715" style:parent-style-name="Normalny" style:family="paragraph">
      <style:paragraph-properties fo:text-align="end"/>
      <style:text-properties style:font-name="Calibri" style:font-size-complex="11pt"/>
    </style:style>
    <style:style style:name="P716" style:parent-style-name="Normalny" style:family="paragraph">
      <style:paragraph-properties fo:text-align="end"/>
      <style:text-properties style:font-name="Calibri" style:font-size-complex="11pt"/>
    </style:style>
    <style:style style:name="P717" style:parent-style-name="Normalny" style:family="paragraph">
      <style:paragraph-properties fo:text-align="end"/>
      <style:text-properties style:font-name="Calibri" style:font-size-complex="11pt"/>
    </style:style>
    <style:style style:name="P718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19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2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2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2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2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726" style:family="table-column">
      <style:table-column-properties style:column-width="2.4826in"/>
    </style:style>
    <style:style style:name="TableColumn727" style:family="table-column">
      <style:table-column-properties style:column-width="4.2152in"/>
    </style:style>
    <style:style style:name="Table725" style:family="table">
      <style:table-properties style:width="6.6979in" fo:margin-left="0.0381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.0381in" fo:padding-left="0.0381in" fo:padding-bottom="0.0381in" fo:padding-right="0.0381in"/>
    </style:style>
    <style:style style:name="P73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31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7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3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734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sper" fo:font-weight="bold" style:font-weight-asian="bold" style:font-weight-complex="bold" fo:font-size="11pt" style:font-size-asian="11pt" style:font-size-complex="11pt"/>
    </style:style>
    <style:style style:name="P735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73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73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738" style:parent-style-name="t25" style:family="text">
      <style:text-properties style:font-name="Calibri" style:font-name-asian="Arial" fo:color="#000000" style:font-size-complex="11pt"/>
    </style:style>
    <style:style style:name="T739" style:parent-style-name="t25" style:family="text">
      <style:text-properties style:font-name="Calibri" style:font-name-asian="Arial" fo:font-weight="bold" style:font-weight-asian="bold" style:font-weight-complex="bold" fo:color="#000000" style:font-size-complex="11pt"/>
    </style:style>
    <style:style style:name="T740" style:parent-style-name="t25" style:family="text">
      <style:text-properties style:font-name="Calibri" style:font-name-asian="Arial-BoldMT" fo:font-weight="bold" style:font-weight-asian="bold" style:font-weight-complex="bold" fo:color="#000000" style:font-size-complex="11pt"/>
    </style:style>
    <style:style style:name="T741" style:parent-style-name="t25" style:family="text">
      <style:text-properties style:font-name="Calibri" style:font-name-asian="Arial-BoldMT" fo:font-weight="bold" style:font-weight-asian="bold" style:font-weight-complex="bold" fo:color="#000000" style:font-size-complex="11pt"/>
    </style:style>
    <style:style style:name="T742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743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744" style:parent-style-name="Normalny" style:family="paragraph">
      <style:paragraph-properties style:text-autospace="none" fo:text-align="justify"/>
    </style:style>
    <style:style style:name="T745" style:parent-style-name="t25" style:family="text">
      <style:text-properties style:font-name="Calibri" style:font-name-asian="Arial-BoldMT" style:font-name-complex="Arial-BoldMT" style:font-size-complex="11pt"/>
    </style:style>
    <style:style style:name="T746" style:parent-style-name="t25" style:family="text">
      <style:text-properties style:font-name="Calibri" style:font-name-asian="Arial-BoldMT" style:font-name-complex="Arial-BoldMT" style:font-size-complex="11pt"/>
    </style:style>
    <style:style style:name="P747" style:parent-style-name="Normalny" style:family="paragraph">
      <style:paragraph-properties fo:text-align="justify"/>
      <style:text-properties style:font-name="Calibri" style:font-name-complex="Tahoma" style:font-weight-complex="bold" fo:font-size="6pt" style:font-size-asian="6pt" style:font-size-complex="6pt"/>
    </style:style>
    <style:style style:name="TableColumn749" style:family="table-column">
      <style:table-column-properties style:column-width="0.3215in"/>
    </style:style>
    <style:style style:name="TableColumn750" style:family="table-column">
      <style:table-column-properties style:column-width="1.7729in"/>
    </style:style>
    <style:style style:name="TableColumn751" style:family="table-column">
      <style:table-column-properties style:column-width="0.8666in"/>
    </style:style>
    <style:style style:name="TableColumn752" style:family="table-column">
      <style:table-column-properties style:column-width="1.4625in"/>
    </style:style>
    <style:style style:name="TableColumn753" style:family="table-column">
      <style:table-column-properties style:column-width="1.3381in"/>
    </style:style>
    <style:style style:name="TableColumn754" style:family="table-column">
      <style:table-column-properties style:column-width="1.0986in"/>
    </style:style>
    <style:style style:name="Table748" style:family="table">
      <style:table-properties style:width="6.8604in" fo:margin-left="-0.1743in" table:align="left"/>
    </style:style>
    <style:style style:name="TableRow755" style:family="table-row">
      <style:table-row-properties style:min-row-height="0.7833in"/>
    </style:style>
    <style:style style:name="TableCell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764" style:parent-style-name="Normalny" style:family="paragraph">
      <style:paragraph-properties fo:text-align="center"/>
      <style:text-properties style:font-name="Casper" style:font-name-complex="Tahoma" fo:font-size="11pt" style:font-size-asian="11pt" style:font-size-complex="11pt"/>
    </style:style>
    <style:style style:name="TableCell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767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Row770" style:family="table-row">
      <style:table-row-properties style:min-row-height="0.1097in"/>
    </style:style>
    <style:style style:name="TableCell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Row783" style:family="table-row">
      <style:table-row-properties style:min-row-height="0.5902in"/>
    </style:style>
    <style:style style:name="TableCell7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text-properties style:font-name="Calibri" style:font-name-complex="Tahoma" style:font-weight-complex="bold" fo:font-size="10pt" style:font-size-asian="10pt" style:font-size-complex="10pt"/>
    </style:style>
    <style:style style:name="TableCell7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8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8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ableCell7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0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0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03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804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805" style:parent-style-name="Treśćtekstu" style:family="paragraph">
      <style:text-properties style:font-name="Casper" style:font-name-complex="Tahoma" style:font-weight-complex="bold" style:font-size-complex="11pt"/>
    </style:style>
    <style:style style:name="T806" style:parent-style-name="Domyślnaczcionkaakapitu" style:family="text">
      <style:text-properties style:font-name="Casper" style:font-name-complex="Tahoma" style:font-size-complex="11pt"/>
    </style:style>
    <style:style style:name="T807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9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10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811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81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13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814" style:parent-style-name="Treśćtekstu" style:family="paragraph">
      <style:paragraph-properties fo:text-align="center"/>
    </style:style>
    <style:style style:name="T81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8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18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819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ableRow821" style:family="table-row">
      <style:table-row-properties style:min-row-height="0.5902in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8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39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1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842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843" style:parent-style-name="Treśćtekstu" style:family="paragraph">
      <style:text-properties style:font-name="Casper" style:font-name-complex="Tahoma" style:font-weight-complex="bold" style:font-size-complex="11pt"/>
    </style:style>
    <style:style style:name="T844" style:parent-style-name="Domyślnaczcionkaakapitu" style:family="text">
      <style:text-properties style:font-name="Casper" style:font-name-complex="Tahoma" style:font-size-complex="11pt"/>
    </style:style>
    <style:style style:name="T845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8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47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8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9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85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5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52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55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856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857" style:parent-style-name="Normalny" style:family="paragraph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858" style:parent-style-name="Normalny" style:family="paragraph">
      <style:paragraph-properties fo:text-align="justify"/>
      <style:text-properties style:font-name="Calibri" style:font-name-complex="Tahoma" fo:font-style="italic" style:font-style-asian="italic" fo:font-size="10pt" style:font-size-asian="10pt" style:font-size-complex="10pt"/>
    </style:style>
    <style:style style:name="P8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861" style:family="table-column">
      <style:table-column-properties style:column-width="3.4236in"/>
    </style:style>
    <style:style style:name="TableColumn862" style:family="table-column">
      <style:table-column-properties style:column-width="3.25in"/>
    </style:style>
    <style:style style:name="Table860" style:family="table">
      <style:table-properties style:width="6.6736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486in" fo:padding-bottom="0in" fo:padding-right="0.0486in"/>
    </style:style>
    <style:style style:name="T865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866" style:parent-style-name="Domyślnaczcionkaakapitu" style:family="text">
      <style:text-properties style:font-name="Casper" style:font-name-complex="Tahoma" fo:font-weight="normal" style:font-weight-asian="normal" style:font-weight-complex="normal" fo:font-style="italic" style:font-style-asian="italic" fo:font-size="9pt" style:font-size-asian="9pt" style:font-size-complex="9pt"/>
    </style:style>
    <style:style style:name="T867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ableCell868" style:family="table-cell">
      <style:table-cell-properties fo:border="none" style:writing-mode="lr-tb" fo:padding-top="0in" fo:padding-left="0.0486in" fo:padding-bottom="0in" fo:padding-right="0.0486in"/>
    </style:style>
    <style:style style:name="P869" style:parent-style-name="Tekstpodstawowy33" style:family="paragraph">
      <style:paragraph-properties fo:text-align="center"/>
      <style:text-properties style:font-name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870" style:parent-style-name="Standard" style:family="paragraph">
      <style:paragraph-properties style:text-autospace="none" fo:text-align="end" fo:line-height="150%"/>
    </style:style>
    <style:style style:name="T87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7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7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7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8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85" style:family="table-column">
      <style:table-column-properties style:column-width="2.1659in" style:use-optimal-column-width="false"/>
    </style:style>
    <style:style style:name="TableColumn886" style:family="table-column">
      <style:table-column-properties style:column-width="4.977in" style:use-optimal-column-width="false"/>
    </style:style>
    <style:style style:name="Table884" style:family="table">
      <style:table-properties style:width="7.143in" fo:margin-left="-0.0486in" table:align="left"/>
    </style:style>
    <style:style style:name="TableRow887" style:family="table-row">
      <style:table-row-properties style:min-row-height="0.7638in" style:use-optimal-row-height="false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92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93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94" style:parent-style-name="Zwykłytekst" style:family="paragraph">
      <style:paragraph-properties fo:text-align="justify" fo:line-height="150%"/>
    </style:style>
    <style:style style:name="P89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9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97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9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9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00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0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902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0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0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0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906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0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08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09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910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1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12" style:parent-style-name="Standard" style:family="paragraph">
      <style:paragraph-properties fo:widows="2" fo:orphans="2" style:text-autospace="none" fo:text-align="justify" fo:line-height="150%"/>
    </style:style>
    <style:style style:name="T9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1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918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919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920" style:parent-style-name="Zwykłytekst1" style:family="paragraph">
      <style:paragraph-properties fo:text-align="justify" fo:margin-top="0.0833in" fo:line-height="150%"/>
      <style:text-properties style:font-name="Casper" style:font-name-complex="Times New Roman" fo:font-size="11pt" style:font-size-asian="11pt" style:font-size-complex="11pt"/>
    </style:style>
    <style:style style:name="P921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92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923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924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925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26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927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928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</style:style>
    <style:style style:name="T929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930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31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</style:style>
    <style:style style:name="P932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933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934" style:parent-style-name="Standard" style:family="paragraph">
      <style:paragraph-properties fo:text-align="justify" fo:line-height="150%"/>
    </style:style>
    <style:style style:name="T9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3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38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39" style:parent-style-name="Standard" style:family="paragraph">
      <style:paragraph-properties style:text-autospace="none" fo:line-height="150%" fo:margin-left="3.44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4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5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7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7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7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7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75" style:parent-style-name="Style556" style:family="paragraph">
      <style:paragraph-properties fo:widows="2" fo:orphans="2" fo:text-align="center" fo:line-height="150%"/>
    </style:style>
    <style:style style:name="T976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977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8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979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980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82" style:family="table-column">
      <style:table-column-properties style:column-width="6.5951in" style:use-optimal-column-width="false"/>
    </style:style>
    <style:style style:name="Table981" style:family="table">
      <style:table-properties style:width="6.5951in" fo:margin-left="0.0951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8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8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88" style:parent-style-name="Standard" style:family="paragraph">
      <style:paragraph-properties fo:text-align="center" fo:line-height="150%" fo:margin-right="0.327in"/>
    </style:style>
    <style:style style:name="T98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90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91" style:parent-style-name="Zwykłytekst" style:family="paragraph">
      <style:paragraph-properties fo:text-align="justify"/>
    </style:style>
    <style:style style:name="T99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9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94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995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996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997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9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9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0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01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1002" style:parent-style-name="Style8" style:family="paragraph">
      <style:paragraph-properties fo:widows="2" fo:orphans="2" fo:text-align="start" fo:margin-top="0.0152in" fo:line-height="150%"/>
    </style:style>
    <style:style style:name="T1003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1004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1005" style:parent-style-name="Style140" style:family="paragraph">
      <style:paragraph-properties fo:widows="2" fo:orphans="2" fo:margin-top="0.0902in" fo:line-height="100%" fo:margin-right="0.193in"/>
    </style:style>
    <style:style style:name="T1006" style:parent-style-name="FontStyle1845" style:family="text">
      <style:text-properties style:font-name="Casper" style:font-name-complex="Casper"/>
    </style:style>
    <style:style style:name="P100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0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0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1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1011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101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01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14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15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1016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1017" style:parent-style-name="Standard" style:family="paragraph">
      <style:paragraph-properties fo:text-align="justify" fo:line-height="150%"/>
    </style:style>
    <style:style style:name="T10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1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0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21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2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02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2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25" style:parent-style-name="Standard" style:family="paragraph">
      <style:paragraph-properties fo:line-height="115%"/>
    </style:style>
    <style:style style:name="T102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1027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1028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</text:span><text:span text:style-name="T22">..................................................................................</text:span></text:p>
      <text:p text:style-name="P23">NIP......................................................................................................................</text:p>
      <text:p text:style-name="P24">REGON: .........................................................................................................</text:p>
      <text:p text:style-name="P25"><text:span text:style-name="T26">* dane Wykonawcy należy wypełnić<text:s/></text:span><text:span text:style-name="T27">DRUKOWANYMI LITERAMI</text:span></text:p>
      <text:p text:style-name="P28">* w przypadku oferty składanej przez Wykonawców wspólnie ubiegających się o udzielenie zamówienia, należy podać nazwy i adresy<text:s/>wszystkich Wykonawców oraz wskazać Pełnomocnika</text:p>
      <text:p text:style-name="P29"><text:tab/><text:tab/><text:tab/></text:p>
      <text:p text:style-name="P30"><text:span text:style-name="T31">1. Nawiązując do ogłoszenia w postępowaniu o udzielenie zamówienia publicznego w trybie przetargu nieograniczonego, na zadanie pn.<text:s/></text:span><text:span text:style-name="T32">„</text:span><text:span text:style-name="T33">Zakup wraz z dostawą i wyładunkiem piasku do zimowego<text:s/></text:span><text:span text:style-name="T34">utrzymania dróg dla Zarządu Dróg Powiatowych w Oleśnicy w sezonie zimowym 2019/2020</text:span><text:span text:style-name="T35">”</text:span><text:span text:style-name="T36"><text:s/></text:span><text:span text:style-name="T37">(ZDP-DT.272.195.2019.MM-B)<text:s/></text:span><text:span text:style-name="T38">oferujemy wykonanie zamówienia objętego przedmiotem zamówienia:</text:span></text:p>
      <text:p text:style-name="P39"/>
      <text:p text:style-name="P40">CENA OFERTY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ZADANIE NR 1</text:p>
            <text:p text:style-name="P48"/>
            <text:p text:style-name="P49">netto do .......................................................... zł</text:p>
            <text:p text:style-name="P50"/>
            <text:p text:style-name="P51">VAT ............ %, tj. ............................................ zł</text:p>
            <text:p text:style-name="P52"/>
            <text:p text:style-name="P53">brutto do ......................................................... zł</text:p>
          </table:table-cell>
          <table:table-cell table:style-name="TableCell54">
            <text:p text:style-name="P55">ZADANIE NR 2</text:p>
            <text:p text:style-name="P56"/>
            <text:p text:style-name="P57">netto do .......................................................... zł</text:p>
            <text:p text:style-name="P58"/>
            <text:p text:style-name="P59">VAT ............ %, tj. ............................................ zł</text:p>
            <text:p text:style-name="P60"/>
            <text:p text:style-name="P61">brutto do ......................................................... zł</text:p>
          </table:table-cell>
        </table:table-row>
      </table:table>
      <text:p text:style-name="P62"/>
      <text:p text:style-name="P63"><text:span text:style-name="T64">2. OFERUJĘ termin płatności faktury VAT <text:s/>……………………dni od daty dostarczenia faktury VAT do Zamawiającego<text:s/></text:span><text:span text:style-name="T65"><text:s/></text:span></text:p>
      <text:p text:style-name="P66">3.<text:s/>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67"><text:span text:style-name="T68">4. POTWIERDZAM termin</text:span><text:span text:style-name="T69"><text:s/>wykonania zamówienia oraz warunki płatności – zgodnie z zapisami przedstawionymi w specyfikacji istotnych warunków zamówienia<text:s/></text:span><text:span text:style-name="T70">(w tym w projekcie umowy).</text:span></text:p>
      <text:p text:style-name="P71">6. UWAŻAMY się za związanych niniejszą ofertą przez czas wskazany w SIWZ, tj. przez okres 30 dni od upływu terminu składania ofert.</text:p>
      <text:p text:style-name="P72"/>
      <text:p text:style-name="P73">7. OŚWIADCZAM, że sposób reprezentacji spółki/konsorcjum dla potrzeb niniejszego zamówienia jest następujący:_________________________________________________:</text:p>
      <text:p text:style-name="P74">(Wypełniają jedynie przedsiębiorcy składający wspólnie<text:s/>ofertę – spółki cywilne lub konsorcja)</text:p>
      <text:p text:style-name="P75">8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76"><text:span text:style-name="T77">9. OŚWIADCZAM</text:span><text:span text:style-name="T78">, iż informacje i dokumenty zawarte na stronach nr od ...... do ........ - stanowią tajemnicę przedsiębiorstwa w rozumieniu przepisów o zwalczaniu nieuczciwej konkurencji, co wykaza</text:span><text:span text:style-name="T79">liśmy w załączniku nr ___ do oferty i zastrzegamy, że nie mogą być one udostępniane. Na potwierdzenie powyższego załączamy stosowne wyjaśnienia wskazujące, iż zastrzeżone informacje stanowią tajemnicę przedsiębiorstwa z wyłączeniem informacji, o których mo</text:span><text:span text:style-name="T80">wa w art. 86 ust. 4 ustawy pzp.</text:span></text:p>
      <text:p text:style-name="P81"><text:span text:style-name="T82">10. W przypadku gdy wybór oferty będzie prowadził do powstania u zamawiającego obowiązku podatkowego<text:s/></text:span><text:span text:style-name="T83">(tzw. odwrotne obciążenie)</text:span><text:span text:style-name="T84"><text:s text:c="2"/>Wykonawca <text:s/>wpisuje poniżej <text:s/>informację o zaistnieniu takiego obowiązku <text:s/>wraz ze wskazaniem nazw</text:span><text:span text:style-name="T85">y (czy też rodzaj) towaru lub usługi, których dostawa lub świadczenie będzie prowadzić do powstania odwróconego VAT*:</text:span></text:p>
      <text:p text:style-name="P86"><text:span text:style-name="T87">…</text:span><text:span text:style-name="T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><text:span text:style-name="T90">*-</text:span><text:span text:style-name="T91">w<text:s/></text:span><text:span text:style-name="T92">przypadku gdy wybór oferty nie będzie prowadził do <text:s/>powstania <text:s/>obowiązku podatkowego (odwrotne obciążenie ) u Zamawiającego Wykonawca wpisuje ,,NIE DOTYCZY” lub pozostawia pole nieuzupełnione</text:span></text:p>
      <text:p text:style-name="P93"><text:span text:style-name="T94">11. ZAMÓWIENIE ZREALIZUJEMY samodzielnie</text:span><text:span text:style-name="T95">*</text:span><text:span text:style-name="T96">/przy udziale podwykona</text:span><text:span text:style-name="T97">wców w następującym zakresie*:</text:span></text:p>
      <text:p text:style-name="P98">_________________________________________________________________</text:p>
      <text:p text:style-name="P99">(zakres powierzonych robót budowlanych/firma Podwykonawcy)</text:p>
      <text:p text:style-name="P100">_________________________________________________________________</text:p>
      <text:p text:style-name="P101">(zakres powierzonych robót budowlanych/firma Podwykonawcy)</text:p>
      <text:p text:style-name="P102">12. OŚWIADCZAMY, że jesteśmy mikroprzedsiębiorstwem/małym/średnim* przedsiębiorstwem.</text:p>
      <text:p text:style-name="P103"/>
      <text:p text:style-name="P104">UWAGA:</text:p>
      <text:list text:style-name="LFO6" text:continue-numbering="true">
        <text:list-item>
          <text:p text:style-name="P105"><text:span text:style-name="T106">Mikroprzedsiębiorstwo: przedsiębiorst</text:span><text:span text:style-name="T107">wo, które zatrudnia mniej niż 10 osób i którego roczny obrót lub roczna suma bilansowa nie przekracza 2 milionów EUR. <text:s/></text:span></text:p>
        </text:list-item>
        <text:list-item>
          <text:p text:style-name="P108"><text:span text:style-name="T109">Małe przedsiębiorstwo: przedsiębiorstwo, które zatrudnia mniej niż 50 osób i którego roczny obrót lub roczna suma bilansowa nie przekrac</text:span><text:span text:style-name="T110">za 10 milionów EUR.</text:span></text:p>
        </text:list-item>
        <text:list-item>
          <text:p text:style-name="P111"><text:span text:style-name="T112">Średnie przedsiębiorstwo: przedsiębiorstwa, które nie są mikroprzedsiębiorstwami ani małymi przedsiębiorstwami i które zatrudniają mniej niż 250 osób i których roczny obrót nie przekracza 50 milionów EUR. lub roczna suma<text:s/></text:span><text:span text:style-name="T113">bilansowa nie przekracza 43 milionów EUR.</text:span></text:p>
        </text:list-item>
      </text:list>
      <text:p text:style-name="P114"><text:span text:style-name="T115">13.</text:span><text:span text:style-name="T116"><text:tab/>WSZELKĄ KORESPONDENCJĘ</text:span><text:span text:style-name="T117"><text:s/>w sprawie przedmiotowego postępowania należy kierować na poniższy adres:</text:span></text:p>
      <text:p text:style-name="P118">Imię i nazwisko (nazwa): ................................................................................</text:p>
      <text:p text:style-name="P119"/>
      <text:p text:style-name="P120">Adres: .................................................................................................</text:p>
      <text:p text:style-name="P121">tel. ................................. fax ...................................</text:p>
      <text:p text:style-name="P122">email: ................................................</text:p>
      <text:p text:style-name="P123"/>
      <text:p text:style-name="P124"/>
      <text:list text:style-name="LFO7" text:continue-numbering="true">
        <text:list-item>
          <text:p text:style-name="P125"><text:span text:style-name="T126">Oświadczam, że</text:span><text:span text:style-name="T127"><text:s/>dokumenty wymagane przez Zamawiającego, potwierdzające umocowanie do podpisania oferty oraz potwierdzające brak podstaw wykluczenia z postępowania, tj. odpis z właściwego rejestru lub z centralnej ewidencji i informacji o działalności gospodarczej, jeżeli</text:span><text:span text:style-name="T128"><text:s/>odrębne przepisy wymagają wpisu do rejestru lub ewidencji, w celu potwierdzenia braku podstaw wykluczenia na podstawie art. 24 ust. 5 pkt 1 Pzp, można uzyskać za pomocą bezpłatnych i ogólnodostępnych baz danych, w szczególności rejestrów publicznych w roz</text:span><text:span text:style-name="T129">umieniu ustawy z dnia 17 lutego 2005 r. o informatyzacji działalności podmiotów realizujących zadania publiczne (tekst jednolity Dz. U. z 2017 r. poz. 570) pod adresem strony internetowej</text:span><text:span text:style-name="T130">***<text:s/></text:span><text:span text:style-name="T131">………………………………………..</text:span></text:p>
        </text:list-item>
      </text:list>
      <text:p text:style-name="P132"><text:span text:style-name="T133"><text:tab/>jeżeli Zamawiający posiada oświadczenia lub do</text:span><text:span text:style-name="T134">kumenty dotyczące Wykonawcy <text:s/>(wskazać nr procedury) …..........................................................................................</text:span></text:p>
      <text:p text:style-name="P135"><text:span text:style-name="T136"><text:tab/>i<text:s/></text:span><text:span text:style-name="T137">są aktualne<text:s/></text:span><text:span text:style-name="T138">na dzień składania ofert.</text:span></text:p>
      <text:p text:style-name="P139"><text:span text:style-name="T140">***<text:s/></text:span><text:span text:style-name="T141">W przypadku nie podania przez Wykonawcę adresu strony internetowej,</text:span><text:span text:style-name="T142"><text:s/>Zamawiający wezwie Wykonawcę do przedstawienia tego dokumentu w trybie art. 26 ust .2 pzp.</text:span></text:p>
      <text:p text:style-name="P143"/>
      <text:p text:style-name="P144"><text:span text:style-name="T145">15. Oświadczam, że wypełniłem obowiązki informacyjne przewidziane w art. 13 lub art. 14 RODO</text:span><text:span text:style-name="T146">1)</text:span><text:span text:style-name="T147"><text:s/>wobec osób fizycznych, od których dane osobowe<text:s/></text:span><text:span text:style-name="T148">bezpośrednio lub pośrednio pozyskałem w celu ubiegania się o udzielenie zamówienia publicznego w niniejszym postępowaniu.****</text:span></text:p>
      <text:p text:style-name="P149"><text:span text:style-name="T150">1)<text:s/></text:span><text:span text:style-name="T151">rozporządzenie Parlamentu Europejskiego i Rady (UE) 2016/679 z dnia 27 kwietnia 2016 r. w sprawie ochrony osób fizycznych w zwi</text:span><text:span text:style-name="T152">ązku z przetwarzaniem danych osobowych i w sprawie swobodnego przepływu takich danych oraz uchylenia dyrektywy 95/46/WE (ogólne rozporządzenie o ochronie danych) (Dz. Urz. UE L 119 z 04.05.2016, str. 1).</text:span></text:p>
      <text:p text:style-name="P153"/>
      <text:p text:style-name="P154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5">16. Zwrotu wadium wniesionego w formie pieniężnej proszę dokonać na konto nr ….......................................................</text:p>
      <text:p text:style-name="P156"><text:span text:style-name="T157">17.</text:span><text:span text:style-name="T158"><text:tab/>OFERTĘ</text:span><text:span text:style-name="T159"><text:s/></text:span><text:span text:style-name="T160">niniejszą składam/</text:span><text:span text:style-name="T161">składamy na .................... stronach.</text:span></text:p>
      <text:p text:style-name="P162">Złożone wraz z ofertą<text:s/>oświadczenia lub dokumenty, o których mowa w art. 25 ust. 1 oraz art. 25a ust. 1 ustawy Pzp, są aktualne na dzień składania ofert.</text:p>
      <text:p text:style-name="P163">...............................(miejscowość), dnia .......................... roku</text:p>
      <text:p text:style-name="P164"/>
      <text:p text:style-name="P165"/>
      <text:p text:style-name="P166">………………………….........................................................</text:p>
      <text:p text:style-name="P167"><text:s text:c="95"/>(imię, nazwisko (pieczęć) i podpis osoby</text:p>
      <text:p text:style-name="P168">upoważnionej do reprezentowania Wykonawcy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ZAŁĄCZNIK NR 2</text:p>
      <text:p text:style-name="P186">do<text:s/>Specyfikacji Istotnych Warunków Zamówienia</text:p>
      <text:p text:style-name="P187"/>
      <text:p text:style-name="P188">Zamawiający:</text:p>
      <text:p text:style-name="P189">Powiat Oleśnicki - Zarząd Dróg Powiatowych w Oleśnicy</text:p>
      <text:p text:style-name="P190">ul. Wojska Polskiego 52c</text:p>
      <text:p text:style-name="P191">56-400 Oleśnica <text:s/></text:p>
      <text:p text:style-name="P192"/>
      <text:p text:style-name="P193">Wykonawca:</text:p>
      <text:p text:style-name="P194">………………………………………</text:p>
      <text:p text:style-name="P195">………………………………………</text:p>
      <text:p text:style-name="P196">(pełna nazwa/firma, adres, w zależności</text:p>
      <text:p text:style-name="P197">od<text:s/>podmiotu: NIP/PESEL, KRS/CEiDG)</text:p>
      <text:p text:style-name="P198">reprezentowany przez:</text:p>
      <text:p text:style-name="P199">………………………………………</text:p>
      <text:p text:style-name="P200">………………………………………</text:p>
      <text:p text:style-name="P201">(imię, nazwisko, stanowisko/podstawa do reprezentacji)</text:p>
      <text:p text:style-name="P202"/>
      <text:p text:style-name="P203">Oświadczenie Wykonawcy na zadanie nr 1 i nr 2</text:p>
      <text:p text:style-name="P204">składane na podstawie art. 25a ustawy z dnia 29 stycznia 2004 r.</text:p>
      <text:p text:style-name="P205"><text:s/>Prawo zamówień publicznych (dalej jako ustawa Pzp),</text:p>
      <text:p text:style-name="P206"/>
      <text:p text:style-name="P207">DOTYCZĄCE PRZESŁANEK WYKLUCZENIA Z POSTĘPOWANIA</text:p>
      <text:p text:style-name="P208"/>
      <text:p text:style-name="P209"><text:span text:style-name="T210">Na potrzeby postępowania o udzielenie zamówienia publicznego pn.:</text:span><text:span text:style-name="T211"><text:s/></text:span><text:span text:style-name="T212">„</text:span><text:span text:style-name="T213">Zakup wraz z dostawą i wyładunkiem piasku do zimowego utrzymania dróg dla<text:s/></text:span><text:span text:style-name="T214">Zarządu Dróg Powiatowych w Oleśnicy w sezonie zimowym 2019/2020</text:span><text:span text:style-name="T215">”</text:span><text:span text:style-name="T216"><text:s/></text:span><text:span text:style-name="T217">(ZDP-DT.272.196.2019.MM-B),<text:s/></text:span><text:span text:style-name="T218">prowadzonego przez Powiat Oleśnicki - Zarząd Dróg Powiatowych w Oleśnicy, ul. Wojska Polskiego 52c, 56-400 Oleśnica, oświadczam, co następuje:</text:span></text:p>
      <text:p text:style-name="P219"/>
      <text:p text:style-name="P220">OŚWIADCZENIA DOTYCZĄCE WYKONAWCY:</text:p>
      <text:p text:style-name="P221"/>
      <text:list text:style-name="WW8Num2">
        <text:list-item text:start-value="1">
          <text:p text:style-name="P222">Oświadczam, że nie podlegam wykluczeniu z postępowania na podstawie art. 24 ust 1 pkt 12-23 ustawy Pzp.</text:p>
        </text:list-item>
      </text:list>
      <text:p text:style-name="P223"/>
      <text:list text:style-name="WW8Num2" text:continue-numbering="true">
        <text:list-item>
          <text:p text:style-name="P224"><text:span text:style-name="T225">Oświadczam, że nie podlegam wykluczeniu z postępowania na podstawie art. 24 ust. 5 pkt 1 ustawy Pzp.</text:span></text:p>
        </text:list-item>
      </text:list>
      <text:p text:style-name="P226"/>
      <text:p text:style-name="P227"/>
      <text:p text:style-name="P228"><text:span text:style-name="T229">…………….……………..<text:s/></text:span><text:span text:style-name="T230">(miejscowość),<text:s/></text:span><text:span text:style-name="T231">dnia ………….……. r.</text:span></text:p>
      <text:p text:style-name="P232"/>
      <text:p text:style-name="P233"><text:span text:style-name="T234">...................………………………………………</text:span><text:span text:style-name="T235"><text:s text:c="2"/></text:span></text:p>
      <text:p text:style-name="P236"><text:s/>(imię, nazwisko (pieczęć) i podpis osoby</text:p>
      <text:p text:style-name="P237">upoważnionej do reprezentowania Wykonawcy</text:p>
      <text:p text:style-name="P238"/>
      <text:p text:style-name="P239"/>
      <text:p text:style-name="P240"><text:span text:style-name="T241">Oświadczam, że zachodzą w stosunku do mnie podstawy wykluczenia z postępowania na podstawie art.<text:s/></text:span><text:span text:style-name="T242">…………. ustawy Pzp<text:s/></text:span><text:span text:style-name="T243">(podać mającą zastosowanie podstawę wykluczenia spośród wymienionych w art. 24 ust. 1 pkt 13-14, 16-20 ustawy Pzp lub art. 24 ust. 5 ustawy pzp).</text:span></text:p>
      <text:p text:style-name="P244"/>
      <text:p text:style-name="P245"/>
      <text:p text:style-name="P246"/>
      <text:p text:style-name="P247"/>
      <text:p text:style-name="P248">Jednocześnie oświadczam, że w związku z ww. okolicznością, na podstawie:</text:p>
      <text:p text:style-name="P249"/>
      <text:list text:style-name="WW8Num10">
        <text:list-item text:start-value="1">
          <text:p text:style-name="P250">art. 24 ust. 8<text:s/>ustawy Pzp podjąłem następujące środki naprawcze:</text:p>
        </text:list-item>
      </text:list>
      <text:p text:style-name="P251"/>
      <text:p text:style-name="P252">……………………………………………………………………………………………………………………</text:p>
      <text:p text:style-name="P253"/>
      <text:p text:style-name="P254"><text:span text:style-name="T255">…………….……………..<text:s/></text:span><text:span text:style-name="T256">(miejscowość),<text:s/></text:span><text:span text:style-name="T257">dnia ………….……. r.</text:span></text:p>
      <text:p text:style-name="P258"/>
      <text:p text:style-name="P259"/>
      <text:p text:style-name="P260"><text:span text:style-name="T261"><text:s text:c="111"/></text:span><text:span text:style-name="T262"><text:s text:c="5"/></text:span><text:span text:style-name="T263">………………………………...………………</text:span></text:p>
      <text:p text:style-name="P264"><text:s text:c="95"/>(imię, nazwisko (pieczęć) i podpis osoby</text:p>
      <text:p text:style-name="P265"><text:tab/>upoważnionej do reprezentowania Wykonawcy</text:p>
      <text:p text:style-name="P266"/>
      <text:p text:style-name="P267"/>
      <text:list text:style-name="WW8Num10" text:continue-numbering="true">
        <text:list-item>
          <text:p text:style-name="P268">art. 24 ust. 10 ustawy Pzp wskazuję<text:s/>(udowadniam), że mój udział w przygotowaniu postępowania o udzielenie zamówienia nie zakłóci konkurencji:</text:p>
        </text:list-item>
      </text:list>
      <text:p text:style-name="P269"/>
      <text:p text:style-name="P270">___________________________________________________________</text:p>
      <text:p text:style-name="P271"/>
      <text:p text:style-name="P272"/>
      <text:p text:style-name="P273"><text:span text:style-name="T274">…………….……………..<text:s/></text:span><text:span text:style-name="T275">(miejscowość),<text:s/></text:span><text:span text:style-name="T276">dnia ………….……. r.</text:span></text:p>
      <text:p text:style-name="P277"/>
      <text:p text:style-name="P278">...............................................................................................</text:p>
      <text:p text:style-name="P279"><text:s text:c="107"/>(imię, nazwisko (pieczęć) i podpis osoby upoważnionej do reprezentowania Wykonawcy</text:p>
      <text:p text:style-name="P280"/>
      <text:p text:style-name="P281">OŚWIADCZENIE DOTYCZĄCE PODMIOTU, NA KTÓREGO ZASOBY POWOŁUJE SIĘ WYKONAWCA:</text:p>
      <text:p text:style-name="P282"><text:span text:style-name="T283">Oświadczam, że w stosunku do następującego/ych podmiotu/tów, na którego/ych zasoby powołuję się w niniejszym postępowaniu, tj.: .........................................................……………</text:span><text:span text:style-name="T284">………………………………</text:span><text:span text:style-name="T285">(podać pełną nazwę/firmę, adres,<text:s/></text:span><text:span text:style-name="T286">a także w zależności od podmiotu: NIP/PESEL, KRS/CEiDG</text:span><text:span text:style-name="T287">)</text:span></text:p>
      <text:p text:style-name="P288">nie zachodzą podstawy wykluczenia z postępowania o udzielenie zamówienia.</text:p>
      <text:p text:style-name="P289"/>
      <text:p text:style-name="P290"><text:span text:style-name="T291">…………….…….<text:s/></text:span><text:span text:style-name="T292">(miejscowość),<text:s/></text:span><text:span text:style-name="T293">dnia ………………….</text:span></text:p>
      <text:p text:style-name="P294"><text:tab/><text:tab/><text:tab/><text:tab/><text:tab/><text:tab/><text:tab/><text:s text:c="94"/>...................………………………………………</text:p>
      <text:p text:style-name="P295"><text:s text:c="96"/>(imię, nazwisko (pieczęć) i podpis osoby</text:p>
      <text:p text:style-name="P296"><text:tab/>upoważnionej do reprezentowania Wykonawcy</text:p>
      <text:p text:style-name="P297"/>
      <text:p text:style-name="P298">OŚWIADCZENIE DOTYCZĄCE PODANYCH INFORMACJI:</text:p>
      <text:p text:style-name="P299"/>
      <text:p text:style-name="P30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1"/>
      <text:p text:style-name="P302"><text:span text:style-name="T303">…………….……………..<text:s/></text:span><text:span text:style-name="T304">(miejscowość),<text:s/></text:span><text:span text:style-name="T305">dnia ………….……. r.</text:span></text:p>
      <text:p text:style-name="P306"><text:tab/><text:tab/></text:p>
      <text:p text:style-name="P307"><text:span text:style-name="T308"><text:tab/><text:s/></text:span><text:span text:style-name="T309">...............……………………………………………………</text:span></text:p>
      <text:p text:style-name="P310"><text:s text:c="95"/>(imię, nazwisko (pieczęć) i podpis osoby</text:p>
      <text:p text:style-name="P311"><text:tab/>upoważnionej do reprezentowania Wykonawcy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ZAŁĄCZNIK NR 2.1.</text:p>
      <text:p text:style-name="P321">do<text:s/>Specyfikacji Istotnych Warunków Zamówienia</text:p>
      <text:p text:style-name="P322"/>
      <text:p text:style-name="P323">Zamawiający:</text:p>
      <text:p text:style-name="P324">Powiat Oleśnicki - Zarząd Dróg Powiatowych w Oleśnicy</text:p>
      <text:p text:style-name="P325">ul. Wojska Polskiego 52c</text:p>
      <text:p text:style-name="P326">56-400 Oleśnica</text:p>
      <text:p text:style-name="P327">Wykonawca:</text:p>
      <text:p text:style-name="P328"/>
      <text:p text:style-name="P329">………………………………………</text:p>
      <text:p text:style-name="P330"/>
      <text:p text:style-name="P331">………………………………………</text:p>
      <text:p text:style-name="P332">(pełna nazwa/firma, adres, w zależności</text:p>
      <text:p text:style-name="P333">od<text:s/>podmiotu: NIP/PESEL, KRS/CEiDG)</text:p>
      <text:p text:style-name="P334"/>
      <text:p text:style-name="P335">reprezentowany przez:</text:p>
      <text:p text:style-name="P336"/>
      <text:p text:style-name="P337">………………………………………</text:p>
      <text:p text:style-name="P338"/>
      <text:p text:style-name="P339">………………………………………</text:p>
      <text:p text:style-name="P340">(imię, nazwisko, stanowisko/podstawa do reprezentacji)</text:p>
      <text:p text:style-name="P341"/>
      <text:p text:style-name="P342"/>
      <text:p text:style-name="P343">OŚWIADCZENIE WYKONAWCY na zadanie nr 1 i nr 2</text:p>
      <text:p text:style-name="P344">składane na podstawie art. 25a ust. 1 ustawy Pzp</text:p>
      <text:p text:style-name="P345"><text:s text:c="4"/></text:p>
      <text:p text:style-name="P346">DOTYCZĄCE SPEŁNIENIA WARUNKÓW UDZIAŁU W POSTĘPOWANIU</text:p>
      <text:p text:style-name="P347"/>
      <text:p text:style-name="P348"/>
      <text:p text:style-name="P349"><text:span text:style-name="T350">Na potrzeby postępowania o udzielenie zamówienia publicznego pn.<text:s/></text:span><text:span text:style-name="T351">„</text:span><text:span text:style-name="T352">Zakup wraz z dostawą i wyładunkiem piasku do zimowego utrzymania dróg dla Zarządu Dróg Powiatowych w Oleśnicy w sezonie zimowym 2019/20</text:span><text:span text:style-name="T353">20</text:span><text:span text:style-name="T354">”</text:span><text:span text:style-name="T355"><text:s/></text:span><text:span text:style-name="T356">(ZDP-DT.272.195.2019.MM-B)</text:span><text:span text:style-name="T357">,</text:span><text:span text:style-name="T358"><text:s/></text:span><text:span text:style-name="T359">prowadzonego przez Powiat Oleśnicki - Zarząd Dróg Powiatowych w Oleśnicy, ul. Wojska Polskiego 52c, 56-400 Oleśnica<text:s/></text:span><text:span text:style-name="T360">oświadczam, co następuje:</text:span></text:p>
      <text:p text:style-name="P361">INFORMACJA DOTYCZĄCA WYKONAWCY:</text:p>
      <text:p text:style-name="P362"/>
      <text:p text:style-name="P363"><text:span text:style-name="T364">Oświadczam, że spełniam warunki udziału w<text:s/></text:span><text:span text:style-name="T365">postępowaniu określone przez Zamawiającego<text:s/></text:span><text:span text:style-name="T366">w rozdz. 4 ust. 4.2. siwz.</text:span></text:p>
      <text:p text:style-name="P367"/>
      <text:p text:style-name="P368"><text:span text:style-name="T369">…………….…….<text:s/></text:span><text:span text:style-name="T370">(miejscowość),<text:s/></text:span><text:span text:style-name="T371">dnia ………….……. r.</text:span></text:p>
      <text:p text:style-name="P372"><text:s text:c="127"/></text:p>
      <text:p text:style-name="P373"><text:span text:style-name="T374"><text:s text:c="7"/>……………………</text:span><text:span text:style-name="T375">.. ……………</text:span></text:p>
      <text:p text:style-name="P376">(imię, nazwisko (pieczęć) i podpis osoby</text:p>
      <text:p text:style-name="P377"><text:span text:style-name="T378">upoważnionej do reprezentowania</text:span><text:span text:style-name="T379"><text:s/>Wykonawcy</text:span></text:p>
      <text:p text:style-name="P380"/>
      <text:p text:style-name="P381"><text:span text:style-name="T382">INFORMACJA W ZWIĄZKU Z POLEGANIEM NA ZASOBACH INNYCH PODMIOTÓW</text:span><text:span text:style-name="T383">:</text:span></text:p>
      <text:p text:style-name="P384"/>
      <text:p text:style-name="P385">Oświadczam, że w celu wykazania spełniania warunków udziału w postępowaniu, określonych przez<text:s/>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............................................…………………………………………………….................................................................</text:p>
      <text:p text:style-name="P386">(wskazać podmiot i określić odpowiedni zakres dla wskazanego podmiotu)</text:p>
      <text:p text:style-name="P387"/>
      <text:p text:style-name="P388"><text:span text:style-name="T389">…………….…….<text:s/></text:span><text:span text:style-name="T390">(miejscowość),<text:s/></text:span><text:span text:style-name="T391">dnia ………….……. r.</text:span></text:p>
      <text:p text:style-name="P392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text:s text:c="36"/></text:span><text:span text:style-name="T399"><text:tab/><text:s text:c="28"/></text:span><text:span text:style-name="T400"><text:s text:c="12"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text:s text:c="101"/>………………………………...…………………</text:span></text:p>
      <text:p text:style-name="P408"><text:s text:c="95"/>(imię, nazwisko (pieczęć) i podpis osoby</text:p>
      <text:p text:style-name="P409"><text:tab/>upoważnionej do reprezentowania Wykonawcy</text:p>
      <text:p text:style-name="P410"/>
      <text:p text:style-name="P411"/>
      <text:p text:style-name="P412"/>
      <text:p text:style-name="P413">OŚWIADCZENIE DOTYCZĄCE PODANYCH INFORMACJI:</text:p>
      <text:p text:style-name="P414"/>
      <text:p text:style-name="P415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416"/>
      <text:p text:style-name="P417"><text:span text:style-name="T418">…………….…….<text:s/></text:span><text:span text:style-name="T419">(miejscowość),<text:s/></text:span><text:span text:style-name="T420">dnia ………….……. r.</text:span></text:p>
      <text:p text:style-name="P421"/>
      <text:p text:style-name="P422"><text:span text:style-name="T423"><text:tab/></text:span><text:span text:style-name="T424">…………………....................................................................</text:span><text:span text:style-name="T425"><text:s text:c="95"/></text:span></text:p>
      <text:p text:style-name="P426">(imię, nazwisko (pieczęć) i podpis osoby</text:p>
      <text:p text:style-name="P427"><text:tab/>upoważnionej do reprezentowania Wykonawcy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Załącznik nr 3<text:s/></text:p>
      <text:p text:style-name="P475"><text:span text:style-name="T476">do Specyfikacji Istotnych Warunków Zamówienia</text:span></text:p>
      <text:p text:style-name="P477"/>
      <text:p text:style-name="P478">Zamawiający:</text:p>
      <text:p text:style-name="P479">Powiat Oleśnicki - Zarząd Dróg Powiatowych w Oleśnicy</text:p>
      <text:p text:style-name="P480">ul. Wojska Polskiego 52c</text:p>
      <text:p text:style-name="P481">56-400 Oleśnica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................................................</text:p>
            <text:p text:style-name="P488">(pieczęć Wykonawcy)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ZESTAWIENIE CENOWE</text:p>
      <text:p text:style-name="P493"/>
      <text:p text:style-name="P494"><text:span text:style-name="T495">Nazwa zadania:<text:s/></text:span><text:span text:style-name="T496">„</text:span><text:span text:style-name="T497">Zakup wraz z dostawą i wyładunkiem piasku do zimowego utrzymania dróg dla Powiatu Oleśnickiego- Zarządu Dróg Powiatowych w Oleśnicy w sezonie<text:s/></text:span><text:span text:style-name="T498">zimowym 2019/2020</text:span><text:span text:style-name="T499">”</text:span></text:p>
      <text:p text:style-name="P500"/>
      <text:p text:style-name="P501">Nazwa i adres Wykonawcy .........…………..........……………………………………………..........................</text:p>
      <text:p text:style-name="P502"/>
      <text:p text:style-name="P503">ZADANIE NR 1 – OBWÓD DROGOWY W OLEŚNICY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Lp.</text:p>
          </table:table-cell>
          <table:table-cell table:style-name="TableCell515">
            <text:p text:style-name="P516">Rodzaj materiału,</text:p>
            <text:p text:style-name="P517">opis materiału</text:p>
          </table:table-cell>
          <table:table-cell table:style-name="TableCell518">
            <text:p text:style-name="P519">Jedn.</text:p>
            <text:p text:style-name="P520">miary</text:p>
          </table:table-cell>
          <table:table-cell table:style-name="TableCell521">
            <text:p text:style-name="P522">Ilość</text:p>
            <text:p text:style-name="P523">jedn.</text:p>
          </table:table-cell>
          <table:table-cell table:style-name="TableCell524">
            <text:p text:style-name="P525">Cena jedn.</text:p>
          </table:table-cell>
          <table:table-cell table:style-name="TableCell526">
            <text:p text:style-name="P527">Cena</text:p>
            <text:p text:style-name="P528">netto</text:p>
          </table:table-cell>
          <table:table-cell table:style-name="TableCell529">
            <text:p text:style-name="P530">Cena</text:p>
            <text:p text:style-name="P531">brutto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7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Piasek do zimowego utrzymania dróg powiatowych i wojewódzkich</text:p>
            <text:p text:style-name="P552">Frakcja 0-2 mm</text:p>
          </table:table-cell>
          <table:table-cell table:style-name="TableCell553">
            <text:p text:style-name="P554">t</text:p>
          </table:table-cell>
          <table:table-cell table:style-name="TableCell555">
            <text:p text:style-name="P556">do ok. 20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5">
            <text:p text:style-name="P565">Razem:</text:p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/>
      <text:p text:style-name="P574">Cena netto ……………………………………………………. zł</text:p>
      <text:p text:style-name="P575"/>
      <text:p text:style-name="P576"/>
      <text:p text:style-name="P577"/>
      <text:p text:style-name="P578">Cena brutto……………………………………………………. zł</text:p>
      <text:p text:style-name="P579"/>
      <text:p text:style-name="P580"/>
      <text:p text:style-name="P581"/>
      <text:p text:style-name="P582">Słownie cena brutto<text:s/>…………………………………………………….........................................................</text:p>
      <text:p text:style-name="P583"/>
      <text:p text:style-name="P584"/>
      <text:p text:style-name="P585">ZADANIE NR 2 – OBWÓD DROGOWY W SYCOWIE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Lp.</text:p>
          </table:table-cell>
          <table:table-cell table:style-name="TableCell597">
            <text:p text:style-name="P598">Rodzaj materiału,</text:p>
            <text:p text:style-name="P599">opis materiału</text:p>
          </table:table-cell>
          <table:table-cell table:style-name="TableCell600">
            <text:p text:style-name="P601">Jedn.</text:p>
            <text:p text:style-name="P602">miary</text:p>
          </table:table-cell>
          <table:table-cell table:style-name="TableCell603">
            <text:p text:style-name="P604">Ilość</text:p>
            <text:p text:style-name="P605">jedn.</text:p>
          </table:table-cell>
          <table:table-cell table:style-name="TableCell606">
            <text:p text:style-name="P607">Cena jedn.</text:p>
          </table:table-cell>
          <table:table-cell table:style-name="TableCell608">
            <text:p text:style-name="P609">Cena</text:p>
            <text:p text:style-name="P610">netto</text:p>
          </table:table-cell>
          <table:table-cell table:style-name="TableCell611">
            <text:p text:style-name="P612">Cena</text:p>
            <text:p text:style-name="P613">brutto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7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Piasek do<text:s/>zimowego utrzymania dróg powiatowych i wojewódzkich</text:p>
            <text:p text:style-name="P634">Frakcja 0-2 mm</text:p>
          </table:table-cell>
          <table:table-cell table:style-name="TableCell635">
            <text:p text:style-name="P636">t</text:p>
          </table:table-cell>
          <table:table-cell table:style-name="TableCell637">
            <text:p text:style-name="P638">do ok. 25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5">
            <text:p text:style-name="P647">Razem:</text:p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>Cena netto ……………………………………………………. zł</text:p>
      <text:p text:style-name="P657"/>
      <text:p text:style-name="P658"/>
      <text:p text:style-name="P659"/>
      <text:p text:style-name="P660">Cena brutto……………………………………………………. zł</text:p>
      <text:p text:style-name="P661"/>
      <text:p text:style-name="P662"/>
      <text:p text:style-name="P663"/>
      <text:p text:style-name="Standard"><text:span text:style-name="T664">Słownie cena brutto<text:s/></text:span><text:span text:style-name="T665">……………………………………………………...........................................................</text:span></text:p>
      <text:p text:style-name="P666"/>
      <text:p text:style-name="P667"/>
      <text:p text:style-name="P668"/>
      <text:p text:style-name="P669"><text:span text:style-name="T670">…………….…….<text:s/></text:span><text:span text:style-name="T671">(miejscowość),<text:s/></text:span><text:span text:style-name="T672">dnia ………….……. r.</text:span></text:p>
      <text:p text:style-name="P673"/>
      <text:p text:style-name="P674"><text:span text:style-name="T675"><text:tab/></text:span><text:span text:style-name="T676">…………………....................................................................</text:span><text:span text:style-name="T677"><text:s text:c="95"/></text:span></text:p>
      <text:p text:style-name="P678">(imię, nazwisko (pieczęć) i podpis osoby</text:p>
      <text:p text:style-name="P679"><text:tab/>upoważnionej do reprezentowania Wykonawcy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Załącznik nr 4<text:s/></text:p>
      <text:p text:style-name="P719">do Specyfikacji Istotnych Warunków Zamówienia</text:p>
      <text:p text:style-name="P720"/>
      <text:p text:style-name="P721">Zamawiający:</text:p>
      <text:p text:style-name="P722">Powiat Oleśnicki - Zarząd Dróg Powiatowych w Oleśnicy</text:p>
      <text:p text:style-name="P723">ul. Wojska Polskiego 52c</text:p>
      <text:p text:style-name="P724">56-400 Oleśnica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...............................................................</text:p>
            <text:p text:style-name="P731">(pieczęć Wykonawcy)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WYKAZ DOSTAW, A W PRZYPADKU ŚWIADCZEŃ OKRESOWYCH LUB CIĄGŁYCH RÓWNIEŻ WYKONYWANYCH, W OKRESIE OSTATNICH 3 LAT PRZED UPŁYWEM TERMINU SKŁADANIA OFERT, A JEŻELI OKRES PROWADZENIA DZIAŁALNOŚCI JEST KRÓTSZY – W TYM OKRESIE, WRAZ Z PODANIEM ICH WARTOŚCI, PRZEDMIOTU, DAT WYKONANIA I PODMIOTÓW, NA RZECZ KTÓRYCH DOSTAWY ZOSTAŁY WYKONANE</text:p>
      <text:p text:style-name="P736"/>
      <text:p text:style-name="P737"><text:span text:style-name="T738">Nazwa zadania:<text:s/></text:span><text:span text:style-name="T739">„</text:span><text:span text:style-name="T740">Zakup wraz z dostawą i wyładunkiem piasku do zimowego utrzymania dróg dla<text:s/></text:span><text:span text:style-name="T741">Powiatu Oleśnickiego - Zarządu Dróg Powiatowych w Oleśnicy w sezonie zimowym 2019/2020</text:span><text:span text:style-name="T742">”</text:span></text:p>
      <text:p text:style-name="P743"/>
      <text:p text:style-name="P744"><text:span text:style-name="T745">Nazwa i adres Wykonawcy<text:s/></text:span><text:span text:style-name="T746">..................……..........……………………………………………..........................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Lp.</text:p>
          </table:table-cell>
          <table:table-cell table:style-name="TableCell758">
            <text:p text:style-name="P759">Nazwa zadania i nazwa podmiotu zlecającego zadanie</text:p>
          </table:table-cell>
          <table:table-cell table:style-name="TableCell760">
            <text:p text:style-name="P761">Rodzaj dostaw i miejsce wykonania</text:p>
          </table:table-cell>
          <table:table-cell table:style-name="TableCell762">
            <text:p text:style-name="P763">Wartość dostaw</text:p>
            <text:p text:style-name="P764">(w zł brutto)</text:p>
          </table:table-cell>
          <table:table-cell table:style-name="TableCell765">
            <text:p text:style-name="P766">Data</text:p>
            <text:p text:style-name="P767">realizacji dostaw</text:p>
          </table:table-cell>
          <table:table-cell table:style-name="TableCell768">
            <text:p text:style-name="P769">Doświadczenie</text:p>
          </table:table-cell>
        </table:table-row>
        <table:table-row table:style-name="TableRow770">
          <table:table-cell table:style-name="TableCell771">
            <text:p text:style-name="P772">[1]</text:p>
          </table:table-cell>
          <table:table-cell table:style-name="TableCell773">
            <text:p text:style-name="P774">[2]</text:p>
          </table:table-cell>
          <table:table-cell table:style-name="TableCell775">
            <text:p text:style-name="P776">[3]</text:p>
          </table:table-cell>
          <table:table-cell table:style-name="TableCell777">
            <text:p text:style-name="P778">[4]</text:p>
          </table:table-cell>
          <table:table-cell table:style-name="TableCell779">
            <text:p text:style-name="P780">[5]</text:p>
          </table:table-cell>
          <table:table-cell table:style-name="TableCell781">
            <text:p text:style-name="P782">[6]</text:p>
          </table:table-cell>
        </table:table-row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>Nazwa zadania:</text:p>
            <text:p text:style-name="P788">…………………………</text:p>
            <text:p text:style-name="P789">………………………….</text:p>
            <text:p text:style-name="P790">Nazwa podmiotu zlecającego zadanie:</text:p>
            <text:p text:style-name="P791">……………………………</text:p>
            <text:p text:style-name="Normalny"><text:span text:style-name="T792">……………………………</text:span></text:p>
          </table:table-cell>
          <table:table-cell table:style-name="TableCell793">
            <text:p text:style-name="P794">…………..</text:p>
            <text:p text:style-name="P795">rodzaj dostaw</text:p>
            <text:p text:style-name="P796"/>
            <text:p text:style-name="P797">……………</text:p>
            <text:p text:style-name="P798">miejsce wykonania</text:p>
          </table:table-cell>
          <table:table-cell table:style-name="TableCell799">
            <text:p text:style-name="P800">Wartość zadania:</text:p>
            <text:p text:style-name="P801">……………………</text:p>
            <text:p text:style-name="P802">w tym:</text:p>
            <text:p text:style-name="P803">………………………</text:p>
            <text:p text:style-name="P804"/>
            <text:p text:style-name="P805">o wartości:<text:s/></text:p>
            <text:p text:style-name="Treśćtekstu"><text:span text:style-name="T806">……..………………</text:span><text:span text:style-name="T807"><text:s/>zł (brutto)</text:span></text:p>
          </table:table-cell>
          <table:table-cell table:style-name="TableCell808">
            <text:p text:style-name="P809">od</text:p>
            <text:p text:style-name="P810">…………………………</text:p>
            <text:p text:style-name="P811">(dzień-miesiąc-rok)</text:p>
            <text:p text:style-name="P812">do</text:p>
            <text:p text:style-name="P813">…………………………</text:p>
            <text:p text:style-name="P814"><text:span text:style-name="T815">(dzień-miesiąc-rok)</text:span></text:p>
          </table:table-cell>
          <table:table-cell table:style-name="TableCell816">
            <text:p text:style-name="P817">1) własne*</text:p>
            <text:p text:style-name="P818">lub</text:p>
            <text:p text:style-name="P819">2) innych podmiotów*</text:p>
            <text:p text:style-name="Normalny"><text:span text:style-name="T820">Wykonawca winien załączyć do oferty oryginał pisemnego zobowiązania podmiotu udostępniającego</text:span></text:p>
          </table:table-cell>
        </table:table-row>
        <table:table-row table:style-name="TableRow821">
          <table:table-cell table:style-name="TableCell822">
            <text:p text:style-name="P823">2.</text:p>
          </table:table-cell>
          <table:table-cell table:style-name="TableCell824">
            <text:p text:style-name="P825">Nazwa zadania:</text:p>
            <text:p text:style-name="P826">…………………….</text:p>
            <text:p text:style-name="P827">………………………</text:p>
            <text:p text:style-name="P828">Nazwa podmiotu<text:s/>zlecającego zadanie:</text:p>
            <text:p text:style-name="P829">………………………</text:p>
            <text:p text:style-name="P830">………………………</text:p>
          </table:table-cell>
          <table:table-cell table:style-name="TableCell831">
            <text:p text:style-name="P832">…………</text:p>
            <text:p text:style-name="P833">rodzaj dostaw</text:p>
            <text:p text:style-name="P834"/>
            <text:p text:style-name="P835">…………</text:p>
            <text:p text:style-name="P836">miejsce wykonania</text:p>
          </table:table-cell>
          <table:table-cell table:style-name="TableCell837">
            <text:p text:style-name="P838">Wartość zadania:</text:p>
            <text:p text:style-name="P839">…………………</text:p>
            <text:p text:style-name="P840">w tym:</text:p>
            <text:p text:style-name="P841">……………………</text:p>
            <text:p text:style-name="P842"/>
            <text:p text:style-name="P843">o wartości:<text:s/></text:p>
            <text:p text:style-name="Treśćtekstu"><text:span text:style-name="T844">……..………………</text:span><text:span text:style-name="T845"><text:s/>zł (brutto)</text:span></text:p>
          </table:table-cell>
          <table:table-cell table:style-name="TableCell846">
            <text:p text:style-name="P847">od</text:p>
            <text:p text:style-name="P848">……………………</text:p>
            <text:p text:style-name="P849">(dzień-miesiąc-rok)</text:p>
            <text:p text:style-name="P850">do</text:p>
            <text:p text:style-name="P851">…………………</text:p>
            <text:p text:style-name="P852">(dzień-miesiąc-rok)</text:p>
          </table:table-cell>
          <table:table-cell table:style-name="TableCell853">
            <text:p text:style-name="P854">1) własne*</text:p>
            <text:p text:style-name="P855">lub</text:p>
            <text:p text:style-name="P856">2) innych<text:s/>podmiotów*</text:p>
            <text:p text:style-name="P857">Wykonawca winien załączyć do oferty oryginał pisemnego zobowiązania podmiotu udostępniającego</text:p>
          </table:table-cell>
        </table:table-row>
      </table:table>
      <text:p text:style-name="P858">* niepotrzebne skreślić</text:p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Tekstpodstawowy33"><text:span text:style-name="T865">…………….…….<text:s/></text:span><text:span text:style-name="T866">(miejscowość),<text:s/></text:span><text:span text:style-name="T867">dnia ………….……. r.</text:span>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<text:tab/></text:span><text:span text:style-name="T872">…………………....................................................................</text:span><text:span text:style-name="T873"><text:s text:c="95"/></text:span></text:p>
      <text:p text:style-name="P874">(imię, nazwisko (pieczęć) i podpis osoby</text:p>
      <text:p text:style-name="P875"><text:tab/>upoważnionej do reprezentowania Wykonawcy</text:p>
      <text:p text:style-name="P876"/>
      <text:p text:style-name="P877"/>
      <text:p text:style-name="P878"/>
      <text:p text:style-name="P879"/>
      <text:p text:style-name="P880">ZAŁĄCZNIK NR 4.1.</text:p>
      <text:p text:style-name="P881">do Specyfikacji Istotnych Warunków</text:p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nazwa podmiotu oddającego potencjał)</text:p>
          </table:table-cell>
          <table:table-cell table:style-name="TableCell890">
            <text:p text:style-name="P891">Wzór</text:p>
            <text:p text:style-name="P892">ZOBOWIĄZANIA INNEGO PODMIOTU<text:s/></text:p>
            <text:p text:style-name="P893">do oddania do dyspozycji Wykonawcy niezbędnych zasobów na potrzeby wykonania zamówienia</text:p>
          </table:table-cell>
        </table:table-row>
      </table:table>
      <text:p text:style-name="P894"/>
      <text:p text:style-name="P895"/>
      <text:p text:style-name="P896"><text:span text:style-name="T897">JA NIŻEJ PODPISANY</text:span></text:p>
      <text:p text:style-name="P898"/>
      <text:p text:style-name="P899"><text:tab/></text:p>
      <text:p text:style-name="P900"><text:tab/></text:p>
      <text:p text:style-name="P901">(imię i<text:s/>nazwisko osoby upoważnionej do reprezentowania podmiotu)</text:p>
      <text:p text:style-name="P902">działając w imieniu i na rzecz</text:p>
      <text:p text:style-name="P903"><text:tab/></text:p>
      <text:p text:style-name="P904"><text:tab/></text:p>
      <text:p text:style-name="P905">(nazwa (firma) dokładny adres Podmiotu)</text:p>
      <text:p text:style-name="P906">Zobowiązuję się do oddania nw. zasobów na potrzeby wykonania zamówienia</text:p>
      <text:p text:style-name="P907"><text:s/>(określenie zasobu – wiedza i doświadczenie, potencjał techniczny, potencjał kadrowy, potencjał ekonomiczny lub finansowy)</text:p>
      <text:p text:style-name="P908">do dyspozycji Wykonawcy:</text:p>
      <text:p text:style-name="P909">______________________________________________________________</text:p>
      <text:p text:style-name="P910">(nazwa Wykonawcy)</text:p>
      <text:p text:style-name="P911"/>
      <text:p text:style-name="P912"><text:span text:style-name="T913">przy wykonywaniu zamówienia pod nazwą:<text:s/></text:span><text:span text:style-name="T914">„Zakup wraz z dostawą i<text:s/></text:span><text:span text:style-name="T915">wyładunkiem piasku do zimowego utrzymania dróg dla powiatu Oleśnickiego – Zarząd Dróg Powiatowych w Oleśnicy w sezonie zimowym 2019/2020”</text:span><text:span text:style-name="T916"><text:s/></text:span><text:span text:style-name="T917">(znak sprawy: ZDP-DT.272.195.2019.MM-B)</text:span></text:p>
      <text:p text:style-name="P918"/>
      <text:p text:style-name="P919">Oświadczam, iż:</text:p>
      <text:list text:style-name="LFO10" text:continue-numbering="true">
        <text:list-item>
          <text:p text:style-name="P920">udostępniam Wykonawcy ww. zasoby, w następującym<text:s/>zakresie:</text:p>
        </text:list-item>
      </text:list>
      <text:p text:style-name="P921">______________________________________________________________</text:p>
      <text:list text:style-name="LFO10" text:continue-numbering="true">
        <text:list-item>
          <text:p text:style-name="P922">sposób wykorzystania udostępnionych przeze mnie zasobów będzie następujący:</text:p>
        </text:list-item>
      </text:list>
      <text:p text:style-name="P923">______________________________________________________________</text:p>
      <text:p text:style-name="P924"/>
      <text:list text:style-name="LFO10" text:continue-numbering="true">
        <text:list-item>
          <text:p text:style-name="P925">zakres i okres mojego udziału przy wykonywaniu zamówienia będzie następujący:</text:p>
        </text:list-item>
      </text:list>
      <text:p text:style-name="P926">____________________________________________________________</text:p>
      <text:p text:style-name="P927"/>
      <text:list text:style-name="LFO10" text:continue-numbering="true">
        <text:list-item>
          <text:p text:style-name="P928"><text:span text:style-name="T929">będę realizował nw dostawy, których dotyczą udostępniane zasoby odnoszące się do warunków udziału, na których polega Wykonawca:</text:span></text:p>
        </text:list-item>
      </text:list>
      <text:p text:style-name="P930">____________________________________________________________</text:p>
      <text:p text:style-name="P931"/>
      <text:p text:style-name="P932"/>
      <text:p text:style-name="P933"/>
      <text:p text:style-name="P934"><text:span text:style-name="T935">…………….…….<text:s/></text:span><text:span text:style-name="T936">(miejscowość),<text:s/></text:span><text:span text:style-name="T937">dnia ………….……. r.</text:span></text:p>
      <text:p text:style-name="P938"/>
      <text:p text:style-name="P939"><text:s text:c="9"/>……………………………........................................</text:p>
      <text:p text:style-name="P940"><text:s text:c="95"/>(imię, nazwisko (pieczęć) i podpis osoby</text:p>
      <text:p text:style-name="P941"><text:tab/>upoważnionej do reprezentowania Wykonawcy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>ZAŁĄCZNIK NR 5</text:p>
      <text:p text:style-name="P974"><text:s/>do Specyfikacji<text:s/>Istotnych Warunków Zamówienia</text:p>
      <text:p text:style-name="P975"><text:span text:style-name="T976">Oświadczenie należy złożyć<text:s/></text:span><text:span text:style-name="T977">w terminie 3 dni</text:span><text:span text:style-name="T978"><text:s/>od dnia zamieszczenia na stronie internetowej informacji, o której mowa w art. 86 ust. 5 ustawy Pzp</text:span><text:span text:style-name="T979">:</text:span></text:p>
      <text:p text:style-name="P980"/>
      <table:table table:style-name="Table981">
        <table:table-columns>
          <table:table-column table:style-name="TableColumn982"/>
        </table:table-columns>
        <table:table-row table:style-name="TableRow983">
          <table:table-cell table:style-name="TableCell984">
            <text:p text:style-name="P985">Wzór</text:p>
            <text:p text:style-name="P986">OŚWIADCZENIE <text:s/></text:p>
            <text:p text:style-name="P987"><text:s/>o przynależności lub braku przynależności do tej samej<text:s/>grupy kapitałowej, <text:s text:c="3"/></text:p>
            <text:p text:style-name="P988"><text:span text:style-name="T989"><text:s text:c="15"/>o której mowa w art. 24 ust. 1 pkt 23 ustawy Pzp</text:span></text:p>
          </table:table-cell>
        </table:table-row>
      </table:table>
      <text:p text:style-name="P990"/>
      <text:p text:style-name="P991"><text:span text:style-name="T992">Składając ofertę w przetargu nieograniczonym na:</text:span><text:span text:style-name="T993"><text:s/></text:span><text:span text:style-name="T994">„</text:span><text:span text:style-name="T995">Zakup wraz z dostawą i wyładunkiem piasku do zimowego utrzymania dróg dla Zarządu Dróg Powiatowych<text:s/></text:span><text:span text:style-name="T996">w Oleśnicy w sezonie zimowym 2019/2020</text:span><text:span text:style-name="T997">”</text:span><text:span text:style-name="T998"><text:s/></text:span><text:span text:style-name="T999">(ZDP-DT.272.195.2019.MM-B)<text:s/></text:span><text:span text:style-name="T1000">prowadzonym przez Powiat Oleśnicki - Zarząd Dróg Powiatowych w Oleśnicy, ul. Wojska Polskiego 52c, 56-400 Oleśnica <text:s/></text:span></text:p>
      <text:p text:style-name="P1001"/>
      <text:p text:style-name="P1002"><text:span text:style-name="T1003">w imieniu Wykonawcy:</text:span></text:p>
      <text:p text:style-name="P1004">______________________________________________________________</text:p>
      <text:p text:style-name="P1005"><text:span text:style-name="T1006">/wpisać nazwę (firmę) Wykonawcy/</text:span></text:p>
      <text:p text:style-name="P1007"/>
      <text:p text:style-name="P1008">informuję, że Wykonawca:</text:p>
      <text:p text:style-name="P1009"/>
      <text:p text:style-name="P1010">*nie należy do grupy kapitałowej, o której mowa w 24 ust. 1 pkt 23 ustawy Pzp</text:p>
      <text:p text:style-name="P1011">*należy do tej samej grupy kapitałowej, o której<text:s/>mowa w 24 ust. 1 pkt 23 ustawy Pzp w skład której wchodzą następujące podmioty:</text:p>
      <text:p text:style-name="P1012"/>
      <text:p text:style-name="P1013">______________________________________________________________</text:p>
      <text:p text:style-name="P1014">(nazwa i siedziba)</text:p>
      <text:p text:style-name="P1015"/>
      <text:p text:style-name="P1016"/>
      <text:p text:style-name="P1017"><text:span text:style-name="T1018">…………….…….<text:s/></text:span><text:span text:style-name="T1019">(miejscowość),<text:s/></text:span><text:span text:style-name="T1020">dnia ………….……. r.</text:span></text:p>
      <text:p text:style-name="P1021"/>
      <text:p text:style-name="P1022">……………….....................................................</text:p>
      <text:p text:style-name="P1023"><text:s text:c="95"/>(imię, nazwisko (pieczęć) i podpis osoby</text:p>
      <text:p text:style-name="P1024"><text:tab/>upoważnionej do reprezentowania Wykonawcy</text:p>
      <text:p text:style-name="P1025"><text:span text:style-name="T1026">*<text:s/></text:span><text:span text:style-name="T1027">niepotrzebne skreślić</text:span></text:p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25" style:display-name="t25" style:family="text" style:parent-style-name="Domyślnaczcionkaakapitu"/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fo:font-size="11pt" style:font-size-asian="11pt" style:font-size-complex="11pt"/>
    </style:style>
    <style:style style:name="WW_CharLFO10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04T18:30:00Z</meta:creation-date>
    <dc:date>2019-11-06T10:47:00Z</dc:date>
    <meta:print-date>2019-11-06T10:47:00Z</meta:print-date>
    <meta:template xlink:href="Normal" xlink:type="simple"/>
    <meta:editing-cycles>7</meta:editing-cycles>
    <meta:editing-duration>PT600S</meta:editing-duration>
    <meta:document-statistic meta:page-count="1" meta:paragraph-count="46" meta:word-count="3299" meta:character-count="23048" meta:row-count="164" meta:non-whitespace-character-count="19795"/>
  </office:meta>
</office:document-meta>
</file>