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sper1" svg:font-family="Casper"/>
    <style:font-face style:name="Arial3" svg:font-family="Arial" style:font-family-generic="swiss"/>
    <style:font-face style:name="Arial1" svg:font-family="Arial" style:font-family-generic="roman" style:font-pitch="variable"/>
    <style:font-face style:name="Casper" svg:font-family="Casp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ystem" style:font-pitch="variable"/>
    <style:font-face style:name="Casper2" svg:font-family="Caspe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07cm" fo:margin-left="0.019cm" fo:margin-top="0cm" fo:margin-bottom="0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3.344cm"/>
    </style:style>
    <style:style style:name="Tabela1.C" style:family="table-column">
      <style:table-column-properties style:column-width="3.621cm"/>
    </style:style>
    <style:style style:name="Tabela1.D" style:family="table-column">
      <style:table-column-properties style:column-width="4.688cm"/>
    </style:style>
    <style:style style:name="Tabela1.E" style:family="table-column">
      <style:table-column-properties style:column-width="2.85cm"/>
    </style:style>
    <style:style style:name="Tabela1.F" style:family="table-column">
      <style:table-column-properties style:column-width="2.364cm"/>
    </style:style>
    <style:style style:name="Tabela1.1" style:family="table-row">
      <style:table-row-properties style:min-row-height="1.376cm" style:keep-together="true" fo:keep-together="auto"/>
    </style:style>
    <style:style style:name="Tabela1.A1" style:family="table-cell">
      <style:table-cell-properties style:vertical-align="middle" fo:background-color="#eeece1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F1" style:family="table-cell">
      <style:table-cell-properties style:vertical-align="middle" fo:background-color="#eeece1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279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F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3" style:family="table-row">
      <style:table-row-properties style:min-row-height="5.309cm" style:keep-together="true" fo:keep-together="auto"/>
    </style:style>
    <style:style style:name="Tabela1.D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F3" style:family="table-cell">
      <style:table-cell-properties fo:padding-left="0.018cm" fo:padding-right="0.018cm" fo:padding-top="0cm" fo:padding-bottom="0cm" fo:border="0.018cm solid #000001"/>
    </style:style>
    <style:style style:name="Tabela2" style:family="table">
      <style:table-properties style:width="17.78cm" fo:margin-left="-0.217cm" fo:margin-top="0cm" fo:margin-bottom="0cm" table:align="left" style:writing-mode="lr-tb"/>
    </style:style>
    <style:style style:name="Tabela2.A" style:family="table-column">
      <style:table-column-properties style:column-width="3.567cm"/>
    </style:style>
    <style:style style:name="Tabela2.B" style:family="table-column">
      <style:table-column-properties style:column-width="4.373cm"/>
    </style:style>
    <style:style style:name="Tabela2.C" style:family="table-column">
      <style:table-column-properties style:column-width="6.248cm"/>
    </style:style>
    <style:style style:name="Tabela2.D" style:family="table-column">
      <style:table-column-properties style:column-width="3.593cm"/>
    </style:style>
    <style:style style:name="Tabela2.1" style:family="table-row">
      <style:table-row-properties style:min-row-height="2.873cm" style:keep-together="false" fo:keep-together="always"/>
    </style:style>
    <style:style style:name="Tabela2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.D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2.2" style:family="table-row">
      <style:table-row-properties style:min-row-height="3.244cm" style:keep-together="false" fo:keep-together="always"/>
    </style:style>
    <style:style style:name="Tabela2.B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" fo:font-size="11pt" style:font-name-asian="Arial Unicode MS" style:font-size-asian="11pt" style:language-asian="pl" style:country-asian="PL" style:font-name-complex="Casper2" style:font-size-complex="11pt" style:language-complex="ar" style:country-complex="SA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" fo:font-size="11pt" fo:font-weight="bold" style:font-name-asian="Arial Unicode MS" style:font-size-asian="11pt" style:language-asian="pl" style:country-asian="PL" style:font-weight-asian="bold" style:font-name-complex="Casper2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text-properties style:font-name="Casper" fo:font-size="11pt" style:font-size-asian="11pt" style:font-name-complex="Casper2" style:font-size-complex="11pt"/>
    </style:style>
    <style:style style:name="P15" style:family="paragraph" style:parent-style-name="Standard">
      <style:text-properties style:font-name="Casper" fo:font-size="11pt" style:font-size-asian="11pt" style:font-name-complex="Tahoma1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Casper" fo:font-size="11pt" style:font-size-asian="11pt" style:font-name-complex="Tahoma1" style:font-size-complex="11pt" style:font-weight-complex="bold"/>
    </style:style>
    <style:style style:name="P17" style:family="paragraph" style:parent-style-name="Standard">
      <style:text-properties style:font-name="Casper" fo:font-size="11pt" style:font-size-asian="11pt" style:language-asian="ar" style:country-asian="SA" style:font-name-complex="Tahoma1" style:font-size-complex="11pt"/>
    </style:style>
    <style:style style:name="P18" style:family="paragraph" style:parent-style-name="Standard">
      <style:text-properties style:font-name="Casper" fo:font-size="11pt" style:font-size-asian="11pt" style:language-asian="ar" style:country-asian="SA" style:font-name-complex="Tahoma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sper" fo:font-size="11pt" style:font-size-asian="11pt" style:language-asian="ar" style:country-asian="SA" style:font-name-complex="Tahoma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sper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Tahoma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sper" fo:font-size="11pt" fo:font-style="italic" style:font-size-asian="11pt" style:font-style-asian="italic" style:font-name-complex="Tahoma1" style:font-size-complex="11pt" style:font-style-complex="italic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language-asian="ar" style:country-asian="SA" style:font-style-asian="italic" style:font-name-complex="Tahoma1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weight="bold" style:font-size-asian="11pt" style:language-asian="ar" style:country-asian="SA" style:font-weight-asian="bold" style:font-name-complex="Tahoma1" style:font-size-complex="11pt"/>
    </style:style>
    <style:style style:name="P2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9pt" style:font-name-asian="Times New Roman1" style:font-size-asian="9pt" style:language-asian="pl" style:country-asian="PL" style:font-name-complex="Casper2" style:font-size-complex="9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251cm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9pt" fo:font-style="italic" fo:font-weight="bold" style:font-name-asian="Times New Roman1" style:font-size-asian="9pt" style:language-asian="pl" style:country-asian="PL" style:font-style-asian="italic" style:font-weight-asian="bold" style:font-name-complex="Casper2" style:font-size-complex="9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orphans="2" fo:widows="2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fo:font-weight="bold" style:font-name-asian="Times New Roman1" style:font-size-asian="9pt" style:language-asian="ar" style:country-asian="SA" style:font-style-asian="italic" style:font-weight-asian="bold" style:font-name-complex="Tahoma1" style:font-size-complex="9pt" style:language-complex="ar" style:country-complex="SA"/>
    </style:style>
    <style:style style:name="P30" style:family="paragraph" style:parent-style-name="Standard">
      <style:paragraph-properties fo:text-align="justify" style:justify-single-word="false" fo:orphans="2" fo:widows="2" fo:hyphenation-ladder-count="no-limit"/>
      <style:text-properties style:font-name="Casper" fo:font-size="9pt" fo:font-style="italic" fo:font-weight="bold" style:font-name-asian="Times New Roman1" style:font-size-asian="9pt" style:language-asian="ar" style:country-asian="SA" style:font-style-asian="italic" style:font-weight-asian="bold" style:font-name-complex="Tahoma1" style:font-size-complex="9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/>
      <style:text-properties style:font-name="Casper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ahoma1" style:font-size-complex="9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text-properties style:font-name="Casper" fo:font-size="10pt" style:font-size-asian="10pt" style:language-asian="ar" style:country-asian="SA" style:font-name-complex="Tahoma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asper" fo:font-size="10pt" style:font-size-asian="10pt" style:language-asian="ar" style:country-asian="SA" style:font-name-complex="Tahoma1" style:font-size-complex="10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1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asper" fo:font-size="10pt" style:font-size-asian="10pt" style:language-asian="ar" style:country-asian="SA" style:font-name-complex="Tahoma1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1" style:font-size-complex="10pt"/>
    </style:style>
    <style:style style:name="P37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1" style:font-size-complex="10pt"/>
    </style:style>
    <style:style style:name="P38" style:family="paragraph" style:parent-style-name="Standard">
      <style:text-properties style:font-name="Casper" fo:font-size="10pt" style:font-size-asian="10pt" style:language-asian="ar" style:country-asian="SA" style:font-name-complex="Tahoma1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sper" fo:font-size="10pt" fo:font-style="italic" style:font-size-asian="10pt" style:language-asian="ar" style:country-asian="SA" style:font-style-asian="italic" style:font-name-complex="Tahoma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Casper" fo:font-size="10pt" fo:font-style="italic" style:font-size-asian="10pt" style:font-style-asian="italic" style:font-name-complex="Tahoma1" style:font-size-complex="10pt" style:font-style-complex="italic"/>
    </style:style>
    <style:style style:name="P41" style:family="paragraph" style:parent-style-name="Standard">
      <style:paragraph-properties fo:text-align="end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size-asian="10pt" style:language-asian="ar" style:country-asian="SA" style:font-style-asian="italic" style:font-weight-asian="bold" style:font-name-complex="Tahoma1" style:font-size-complex="10pt"/>
    </style:style>
    <style:style style:name="P42" style:family="paragraph" style:parent-style-name="Standard">
      <style:paragraph-properties fo:text-align="end" style:justify-single-word="false" fo:orphans="2" fo:widows="2">
        <style:tab-stops>
          <style:tab-stop style:position="0.751cm"/>
        </style:tab-stops>
      </style:paragraph-properties>
      <style:text-properties style:font-name="Casper" fo:font-size="10pt" fo:font-style="italic" fo:font-weight="bold" style:letter-kerning="true" style:font-name-asian="Times New Roman1" style:font-size-asian="10pt" style:language-asian="pl" style:country-asian="PL" style:font-style-asian="italic" style:font-weight-asian="bold" style:font-name-complex="Tahoma1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end" style:justify-single-word="false" fo:orphans="2" fo:widows="2">
        <style:tab-stops>
          <style:tab-stop style:position="0.751cm"/>
        </style:tab-stops>
      </style:paragraph-properties>
      <style:text-properties style:font-name="Casper" fo:font-size="10pt" fo:font-style="italic" style:letter-kerning="true" style:font-name-asian="Times New Roman1" style:font-size-asian="10pt" style:language-asian="pl" style:country-asian="PL" style:font-style-asian="italic" style:font-name-complex="Tahoma1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font-name="Casper" fo:font-size="10pt" fo:font-style="italic" style:font-name-asian="Calibri" style:font-size-asian="10pt" style:language-asian="en" style:country-asian="US" style:font-style-asian="italic" style:font-name-complex="Tahoma1" style:font-size-complex="10pt"/>
    </style:style>
    <style:style style:name="P45" style:family="paragraph" style:parent-style-name="Standard">
      <style:paragraph-properties fo:text-align="center" style:justify-single-word="false" fo:orphans="2" fo:widows="2" fo:hyphenation-ladder-count="no-limit"/>
      <style:text-properties style:font-name="Casper" fo:font-size="10pt" fo:font-style="italic" style:font-name-asian="Times New Roman1" style:font-size-asian="10pt" style:language-asian="pl" style:country-asian="PL" style:font-style-asian="italic" style:font-name-complex="Tahoma1" style:font-size-complex="10pt" style:language-complex="ar" style:country-complex="SA" style:font-style-complex="italic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/>
      <style:text-properties style:font-name="Casper" fo:font-size="10pt" fo:font-style="italic" style:font-name-asian="Times New Roman1" style:font-size-asian="10pt" style:language-asian="pl" style:country-asian="PL" style:font-style-asian="italic" style:font-name-complex="Tahoma1" style:font-size-complex="10pt" style:language-complex="ar" style:country-complex="SA" style:font-style-complex="italic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  <style:text-properties style:font-name="Casper" fo:font-size="10pt" fo:font-style="italic" style:font-name-asian="Times New Roman1" style:font-size-asian="10pt" style:language-asian="ar" style:country-asian="SA" style:font-style-asian="italic" style:font-name-complex="Tahoma1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font-name-asian="Calibri" style:font-size-asian="10pt" style:language-asian="en" style:country-asian="US" style:font-weight-asian="bold" style:font-name-complex="Tahoma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Tahoma1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Casper" fo:font-size="10pt" fo:font-weight="bold" style:font-name-asian="Calibri" style:font-size-asian="10pt" style:language-asian="en" style:country-asian="US" style:font-weight-asian="bold" style:font-name-complex="Tahoma1" style:font-size-complex="10pt"/>
    </style:style>
    <style:style style:name="P51" style:family="paragraph" style:parent-style-name="Standard">
      <style:text-properties style:font-name="Casper" fo:font-size="10pt" fo:font-weight="bold" style:font-size-asian="10pt" style:language-asian="ar" style:country-asian="SA" style:font-weight-asian="bold" style:font-name-complex="Tahoma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sper" fo:font-size="10pt" fo:font-weight="bold" style:font-size-asian="10pt" style:language-asian="ar" style:country-asian="SA" style:font-weight-asian="bold" style:font-name-complex="Tahoma1" style:font-size-complex="10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1" style:font-size-complex="10pt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1" style:font-size-complex="10pt"/>
    </style:style>
    <style:style style:name="P55" style:family="paragraph" style:parent-style-name="Standard">
      <style:paragraph-properties fo:text-align="center" style:justify-single-word="false" fo:orphans="2" fo:widows="2" fo:hyphenation-ladder-count="no-limit"/>
      <style:text-properties style:font-name="Casper" fo:font-size="10pt" fo:font-weight="bold" style:font-name-asian="Times New Roman1" style:font-size-asian="10pt" style:language-asian="pl" style:country-asian="PL" style:font-weight-asian="bold" style:font-name-complex="Tahoma1" style:font-size-complex="10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orphans="2" fo:widows="2" fo:hyphenation-ladder-count="no-limit"/>
      <style:text-properties style:font-name="Casper" fo:font-size="10pt" fo:font-weight="bold" style:font-name-asian="Times New Roman1" style:font-size-asian="10pt" style:language-asian="pl" style:country-asian="PL" style:font-weight-asian="bold" style:font-name-complex="Tahoma1" style:font-size-complex="10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line-height="150%" fo:orphans="2" fo:widows="2" fo:hyphenation-ladder-count="no-limit"/>
      <style:text-properties style:font-name="Casper" fo:font-size="10pt" fo:font-weight="bold" style:font-name-asian="Times New Roman1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orphans="2" fo:widows="2" fo:hyphenation-ladder-count="no-limit"/>
      <style:text-properties style:font-name="Casper" fo:font-size="10pt" style:font-name-asian="Times New Roman1" style:font-size-asian="10pt" style:language-asian="pl" style:country-asian="PL" style:font-name-complex="Tahoma1" style:font-size-complex="10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line-height="150%" fo:orphans="2" fo:widows="2" fo:hyphenation-ladder-count="no-limit"/>
      <style:text-properties style:font-name="Casper" fo:font-size="10pt" style:font-name-asian="Times New Roman1" style:font-size-asian="10pt" style:language-asian="pl" style:country-asian="PL" style:font-name-complex="Tahoma1" style:font-size-complex="10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orphans="2" fo:widows="2"/>
      <style:text-properties style:font-name="Casper" fo:font-size="10pt" style:font-name-asian="Times New Roman1" style:font-size-asian="10pt" style:language-asian="ar" style:country-asian="SA" style:font-name-complex="Tahoma1" style:font-size-complex="10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style:font-name="Casper" style:text-underline-style="solid" style:text-underline-width="auto" style:text-underline-color="font-color" fo:font-weight="bold" style:language-asian="ar" style:country-asian="SA" style:font-weight-asian="bold" style:font-name-complex="Tahoma1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4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orphans="2" fo:widows="2" fo:hyphenation-ladder-count="no-limit"/>
      <style:text-properties fo:color="#ff0000" style:font-name="Casper" fo:font-size="10pt" fo:font-style="italic" style:font-name-asian="Times New Roman1" style:font-size-asian="10pt" style:language-asian="pl" style:country-asian="PL" style:font-style-asian="italic" style:font-name-complex="Tahoma1" style:font-size-complex="10pt" style:language-complex="ar" style:country-complex="SA" style:font-style-complex="italic" fo:hyphenate="tru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8" style:family="paragraph" style:parent-style-name="Standard">
      <style:text-properties style:font-name="Casper1"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Casper1"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Casper1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8.652cm"/>
        </style:tab-stops>
      </style:paragraph-properties>
      <style:text-properties style:font-name="Casper1" fo:font-size="11p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Casper1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.212cm" fo:margin-bottom="0cm" fo:orphans="2" fo:widows="2" fo:hyphenation-ladder-count="no-limit">
        <style:tab-stops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75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76" style:family="paragraph" style:parent-style-name="Standard">
      <style:paragraph-properties fo:margin-top="0.212cm" fo:margin-bottom="0cm" fo:text-align="justify" style:justify-single-word="false" fo:orphans="2" fo:widows="2" fo:hyphenation-ladder-count="no-limit"/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77" style:family="paragraph" style:parent-style-name="Standard">
      <style:paragraph-properties fo:margin-top="0.212cm" fo:margin-bottom="0cm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78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79" style:family="paragraph" style:parent-style-name="Standard">
      <style:paragraph-properties fo:margin-top="0.212cm" fo:margin-bottom="0cm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1" style:font-size-complex="10pt"/>
    </style:style>
    <style:style style:name="P80" style:family="paragraph" style:parent-style-name="Standard">
      <style:paragraph-properties fo:margin-top="0.212cm" fo:margin-bottom="0cm"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81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Casper" fo:font-size="11pt" fo:letter-spacing="-0.011cm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82" style:family="paragraph" style:parent-style-name="Standard">
      <style:paragraph-properties fo:margin-top="0.212cm" fo:margin-bottom="0cm" fo:text-align="center" style:justify-single-word="false" fo:orphans="2" fo:widows="2" fo:hyphenation-ladder-count="no-limit" fo:background-color="#f2f2f2">
        <style:tab-stops>
          <style:tab-stop style:position="0.751cm"/>
        </style:tab-stops>
        <style:background-image/>
      </style:paragraph-properties>
      <style:text-properties style:font-name="Casper" fo:font-size="11pt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 fo:hyphenate="true" fo:hyphenation-remain-char-count="2" fo:hyphenation-push-char-count="2"/>
    </style:style>
    <style:style style:name="P83" style:family="paragraph" style:parent-style-name="Standard">
      <style:paragraph-properties fo:margin-top="0.212cm" fo:margin-bottom="0cm" fo:text-align="center" style:justify-single-word="false" fo:orphans="2" fo:widows="2" fo:hyphenation-ladder-count="no-limit" fo:background-color="#f2f2f2" fo:padding="0cm" fo:border="0.018cm solid #000001">
        <style:background-image/>
      </style:paragraph-properties>
      <style:text-properties style:font-name="Casper" fo:font-size="11pt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 fo:hyphenate="true" fo:hyphenation-remain-char-count="2" fo:hyphenation-push-char-count="2"/>
    </style:style>
    <style:style style:name="P84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85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3.251cm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86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1cm"/>
          <style:tab-stop style:position="5.251cm"/>
          <style:tab-stop style:position="17.191cm" style:type="right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87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88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89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 fo:background-color="#f2f2f2" fo:padding="0cm" fo:border="0.018cm solid #000001">
        <style:background-image/>
      </style:paragraph-properties>
      <style:text-properties fo:hyphenate="tru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orphans="2" fo:widows="2" fo:hyphenation-ladder-count="no-limit" fo:background-color="#f2f2f2" fo:padding="0cm" fo:border="0.018cm solid #000001">
        <style:background-image/>
      </style:paragraph-properties>
      <style:text-properties style:font-name="Casper" fo:font-size="11pt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 fo:hyphenate="tru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orphans="2" fo:widows="2" fo:hyphenation-ladder-count="no-limit" fo:background-color="#f2f2f2" fo:padding="0cm" fo:border="0.018cm solid #000001">
        <style:background-image/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 fo:orphans="2" fo:widows="2" fo:hyphenation-ladder-count="no-limit" fo:background-color="#f2f2f2">
        <style:tab-stops>
          <style:tab-stop style:position="0.751cm"/>
        </style:tab-stops>
        <style:background-image/>
      </style:paragraph-properties>
      <style:text-properties style:font-name="Casper" fo:font-size="11pt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 fo:hyphenate="true" fo:hyphenation-remain-char-count="2" fo:hyphenation-push-char-count="2"/>
    </style:style>
    <style:style style:name="P94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fo:hyphenate="true" fo:hyphenation-remain-char-count="2" fo:hyphenation-push-char-count="2"/>
    </style:style>
    <style:style style:name="P95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style:font-name="Casper" fo:font-size="9pt" style:font-name-asian="Times New Roman1" style:font-size-asian="9pt" style:language-asian="pl" style:country-asian="PL" style:font-name-complex="Casper2" style:font-size-complex="9pt" style:language-complex="ar" style:country-complex="SA" fo:hyphenate="true" fo:hyphenation-remain-char-count="2" fo:hyphenation-push-char-count="2"/>
    </style:style>
    <style:style style:name="P96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1.503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1.503cm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98" style:family="paragraph" style:parent-style-name="Standard">
      <style:paragraph-properties fo:margin-left="0.75cm" fo:margin-right="0cm" fo:margin-top="0.212cm" fo:margin-bottom="0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sper" fo:font-size="9pt" style:font-name-asian="Times New Roman1" style:font-size-asian="9pt" style:language-asian="pl" style:country-asian="PL" style:font-name-complex="Casper2" style:font-size-complex="9pt" style:language-complex="ar" style:country-complex="SA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501cm" style:auto-text-indent="false">
        <style:tab-stops>
          <style:tab-stop style:position="0.751cm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>
        <style:tab-stops>
          <style:tab-stop style:position="11.252cm"/>
          <style:tab-stop style:position="17.191cm" style:type="right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/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>
        <style:tab-stops>
          <style:tab-stop style:position="0.751cm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.353cm" fo:line-height="115%"/>
    </style:style>
    <style:style style:name="P105" style:family="paragraph" style:parent-style-name="Standard">
      <style:paragraph-properties fo:margin-top="0cm" fo:margin-bottom="0.353cm" fo:line-height="115%"/>
      <style:text-properties style:font-name="Casper" fo:font-size="10pt" style:font-size-asian="10pt" style:language-asian="ar" style:country-asian="SA" style:font-name-complex="Tahoma1" style:font-size-complex="10pt"/>
    </style:style>
    <style:style style:name="P106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07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Casper" fo:font-size="10pt" fo:font-style="italic" style:font-size-asian="10pt" style:language-asian="ar" style:country-asian="SA" style:font-style-asian="italic" style:font-name-complex="Tahoma1" style:font-size-complex="10pt"/>
    </style:style>
    <style:style style:name="P108" style:family="paragraph" style:parent-style-name="Standard">
      <style:paragraph-properties fo:margin-left="10.005cm" fo:margin-right="0.953cm" fo:text-indent="0cm" style:auto-text-indent="false"/>
    </style:style>
    <style:style style:name="P109" style:family="paragraph" style:parent-style-name="Text_20_body">
      <style:paragraph-properties fo:text-align="center" style:justify-single-word="false"/>
      <style:text-properties style:font-name="Casper" fo:font-size="10pt" style:font-size-asian="10pt" style:font-name-complex="Tahoma1" style:font-size-complex="10pt"/>
    </style:style>
    <style:style style:name="P110" style:family="paragraph" style:parent-style-name="Standard">
      <style:paragraph-properties fo:margin-left="0cm" fo:margin-right="-0.06cm" fo:margin-top="0.106cm" fo:margin-bottom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fo:hyphenate="true" fo:hyphenation-remain-char-count="2" fo:hyphenation-push-char-count="2"/>
    </style:style>
    <style:style style:name="P111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12" style:family="paragraph" style:parent-style-name="Standard">
      <style:paragraph-properties fo:margin-left="-0.189cm" fo:margin-right="-0.191cm" fo:text-align="center" style:justify-single-word="false" fo:text-indent="0cm" style:auto-text-indent="false"/>
      <style:text-properties style:font-name="Casper" fo:font-size="10pt" fo:font-style="italic" fo:font-weight="bold" style:font-size-asian="10pt" style:language-asian="ar" style:country-asian="SA" style:font-style-asian="italic" style:font-weight-asian="bold" style:font-name-complex="Tahoma1" style:font-size-complex="10pt"/>
    </style:style>
    <style:style style:name="P113" style:family="paragraph" style:parent-style-name="Standard" style:master-page-name="Standard">
      <style:paragraph-properties fo:orphans="2" fo:widows="2" fo:hyphenation-ladder-count="no-limit" style:page-number="auto">
        <style:tab-stops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114" style:family="paragraph" style:parent-style-name="Standard" style:list-style-name="WWNum3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1.503cm"/>
        </style:tab-stops>
      </style:paragraph-properties>
      <style:text-properties fo:hyphenate="true" fo:hyphenation-remain-char-count="2" fo:hyphenation-push-char-count="2"/>
    </style:style>
    <style:style style:name="P115" style:family="paragraph" style:parent-style-name="Standard" style:list-style-name="WWNum1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1.503cm"/>
        </style:tab-stops>
      </style:paragraph-properties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 fo:hyphenate="true" fo:hyphenation-remain-char-count="2" fo:hyphenation-push-char-count="2"/>
    </style:style>
    <style:style style:name="P116" style:family="paragraph" style:parent-style-name="Standard">
      <style:paragraph-properties fo:margin-top="0.212cm" fo:margin-bottom="0.212cm" fo:line-height="115%" fo:text-align="end" style:justify-single-word="false" fo:orphans="2" fo:widows="2" fo:hyphenation-ladder-count="no-limit" fo:background-color="#f2f2f2" fo:keep-with-next="always">
        <style:tab-stops>
          <style:tab-stop style:position="0.751cm"/>
        </style:tab-stops>
        <style:background-image/>
      </style:paragraph-properties>
      <style:text-properties style:font-name="Casper" fo:font-size="11pt" fo:font-style="italic" fo:font-weight="bold" style:font-name-asian="Times New Roman1" style:font-size-asian="11pt" style:language-asian="pl" style:country-asian="PL" style:font-style-asian="italic" style:font-weight-asian="bold" style:font-name-complex="Casper2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T1" style:family="text">
      <style:text-properties fo:text-transform="uppercase" style:font-name="Casper" fo:font-size="11pt" style:font-name-asian="Arial Unicode MS" style:font-size-asian="11pt" style:language-asian="pl" style:country-asian="PL" style:font-name-complex="Casper2" style:font-size-complex="11pt" style:language-complex="ar" style:country-complex="SA" style:font-style-complex="italic"/>
    </style:style>
    <style:style style:name="T2" style:family="text">
      <style:text-properties fo:text-transform="uppercase" style:font-name="Casper" fo:font-size="11pt" style:font-name-asian="Arial Unicode MS" style:font-size-asian="11pt" style:language-asian="pl" style:country-asian="PL" style:font-name-complex="Tahoma1" style:font-size-complex="11pt" style:language-complex="ar" style:country-complex="SA" style:font-style-complex="italic"/>
    </style:style>
    <style:style style:name="T3" style:family="text">
      <style:text-properties fo:text-transform="uppercase" style:font-name="Casper" fo:font-size="11pt" style:font-name-asian="Arial Unicode MS" style:font-size-asian="11pt" style:language-asian="ar" style:country-asian="SA" style:font-name-complex="Casper2" style:font-size-complex="11pt" style:language-complex="ar" style:country-complex="SA" style:font-style-complex="italic"/>
    </style:style>
    <style:style style:name="T4" style:family="text">
      <style:text-properties fo:text-transform="uppercase" style:font-name="Casper" fo:font-size="11pt" fo:font-weight="bold" style:font-name-asian="Arial Unicode MS" style:font-size-asian="11pt" style:language-asian="pl" style:country-asian="PL" style:font-weight-asian="bold" style:font-name-complex="Casper2" style:font-size-complex="11pt" style:language-complex="ar" style:country-complex="SA" style:font-style-complex="italic" style:font-weight-complex="bold"/>
    </style:style>
    <style:style style:name="T5" style:family="text">
      <style:text-properties fo:text-transform="uppercase" style:font-name="Casper" fo:font-size="11pt" fo:font-weight="bold" style:font-name-asian="Arial Unicode MS" style:font-size-asian="11pt" style:language-asian="ar" style:country-asian="SA" style:font-weight-asian="bold" style:font-name-complex="Casper2" style:font-size-complex="11pt" style:language-complex="ar" style:country-complex="SA" style:font-style-complex="italic"/>
    </style:style>
    <style:style style:name="T6" style:family="text">
      <style:text-properties fo:text-transform="uppercase"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/>
    </style:style>
    <style:style style:name="T7" style:family="text">
      <style:text-properties fo:text-transform="uppercase" style:font-name="Casper" fo:font-size="9pt" fo:font-style="italic" fo:font-weight="bold" style:font-name-asian="Times New Roman1" style:font-size-asian="9pt" style:language-asian="pl" style:country-asian="PL" style:font-style-asian="italic" style:font-weight-asian="bold" style:font-name-complex="Casper2" style:font-size-complex="9pt" style:language-complex="ar" style:country-complex="SA" style:font-style-complex="italic" style:font-weight-complex="bold"/>
    </style:style>
    <style:style style:name="T8" style:family="text">
      <style:text-properties fo:text-transform="uppercase" style:font-name="Casper" fo:font-size="10pt" fo:font-weight="bold" style:font-name-asian="Arial Unicode MS" style:font-size-asian="10pt" style:language-asian="pl" style:country-asian="PL" style:font-weight-asian="bold" style:font-name-complex="Casper2" style:font-size-complex="10pt" style:language-complex="ar" style:country-complex="SA" style:font-style-complex="italic" style:font-weight-complex="bold"/>
    </style:style>
    <style:style style:name="T9" style:family="text">
      <style:text-properties fo:text-transform="uppercase" fo:color="#000000" style:font-name="Casper" fo:font-size="11pt" style:font-name-asian="Arial Unicode MS" style:font-size-asian="11pt" style:language-asian="ar" style:country-asian="SA" style:font-name-complex="Casper2" style:font-size-complex="11pt" style:language-complex="ar" style:country-complex="SA" style:font-style-complex="italic"/>
    </style:style>
    <style:style style:name="T10" style:family="text">
      <style:text-properties fo:text-transform="uppercase" fo:color="#000000" style:font-name="Casper" fo:font-size="11pt" fo:font-weight="bold" style:font-name-asian="Arial Unicode MS" style:font-size-asian="11pt" style:language-asian="ar" style:country-asian="SA" style:font-weight-asian="bold" style:font-name-complex="Casper2" style:font-size-complex="11pt" style:language-complex="ar" style:country-complex="SA" style:font-style-complex="italic"/>
    </style:style>
    <style:style style:name="T11" style:family="text">
      <style:text-properties style:font-name="Casper" fo:font-size="9pt" style:font-name-asian="Times New Roman1" style:font-size-asian="9pt" style:language-asian="pl" style:country-asian="PL" style:font-name-complex="Casper2" style:font-size-complex="9pt" style:language-complex="ar" style:country-complex="SA"/>
    </style:style>
    <style:style style:name="T12" style:family="text">
      <style:text-properties style:font-name="Casper" fo:font-size="9pt" style:font-name-asian="Times New Roman1" style:font-size-asian="9pt" style:language-asian="pl" style:country-asian="PL" style:font-name-complex="Tahoma1" style:font-size-complex="9pt" style:language-complex="ar" style:country-complex="SA"/>
    </style:style>
    <style:style style:name="T13" style:family="text">
      <style:text-properties style:font-name="Casper" fo:font-size="9pt" style:font-name-asian="Times New Roman1" style:font-size-asian="9pt" style:language-asian="en" style:country-asian="US" style:font-name-complex="Tahoma1" style:font-size-complex="9pt" style:language-complex="ar" style:country-complex="SA"/>
    </style:style>
    <style:style style:name="T14" style:family="text"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/>
    </style:style>
    <style:style style:name="T15" style:family="text">
      <style:text-properties style:font-name="Casper" fo:font-size="9pt" fo:font-style="italic" style:font-name-asian="Times New Roman1" style:font-size-asian="9pt" style:language-asian="pl" style:country-asian="PL" style:font-style-asian="italic" style:font-name-complex="Casper2" style:font-size-complex="9pt" style:language-complex="ar" style:country-complex="SA" style:font-weight-complex="bold"/>
    </style:style>
    <style:style style:name="T16" style:family="text">
      <style:text-properties style:font-name="Casper" fo:font-size="9pt" fo:font-style="italic" fo:font-weight="bold" style:font-name-asian="Times New Roman1" style:font-size-asian="9pt" style:language-asian="pl" style:country-asian="PL" style:font-style-asian="italic" style:font-weight-asian="bold" style:font-name-complex="Casper2" style:font-size-complex="9pt" style:language-complex="ar" style:country-complex="SA"/>
    </style:style>
    <style:style style:name="T17" style:family="text">
      <style:text-properties style:font-name="Casper" fo:font-size="9pt" fo:font-style="italic" fo:font-weight="bold" style:font-name-asian="Times New Roman1" style:font-size-asian="9pt" style:language-asian="ar" style:country-asian="SA" style:font-style-asian="italic" style:font-weight-asian="bold" style:font-name-complex="Tahoma1" style:font-size-complex="9pt" style:language-complex="ar" style:country-complex="SA"/>
    </style:style>
    <style:style style:name="T18" style:family="text">
      <style:text-properties style:font-name="Casper" fo:font-size="9pt" fo:font-style="italic" style:font-size-asian="9pt" style:language-asian="ar" style:country-asian="SA" style:font-style-asian="italic" style:font-name-complex="Tahoma1" style:font-size-complex="9pt"/>
    </style:style>
    <style:style style:name="T19" style:family="text">
      <style:text-properties style:font-name="Casper" fo:font-size="9pt" fo:font-weight="bold" style:font-name-asian="Times New Roman1" style:font-size-asian="9pt" style:language-asian="pl" style:country-asian="PL" style:font-weight-asian="bold" style:font-name-complex="Tahoma1" style:font-size-complex="9pt" style:language-complex="ar" style:country-complex="SA"/>
    </style:style>
    <style:style style:name="T20" style:family="text">
      <style:text-properties style:font-name="Casper" fo:font-size="11pt" style:font-name-asian="Times New Roman1" style:font-size-asian="11pt" style:language-asian="pl" style:country-asian="PL" style:font-name-complex="Casper2" style:font-size-complex="11pt" style:language-complex="ar" style:country-complex="SA"/>
    </style:style>
    <style:style style:name="T21" style:family="text">
      <style:text-properties style:font-name="Casper" fo:font-size="11pt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/>
    </style:style>
    <style:style style:name="T22" style:family="text">
      <style:text-properties style:font-name="Casper" fo:font-size="11pt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 style:font-weight-complex="bold"/>
    </style:style>
    <style:style style:name="T23" style:family="text">
      <style:text-properties style:font-name="Casper" fo:font-size="11pt" fo:font-weight="bold" style:font-name-asian="Times New Roman1" style:font-size-asian="11pt" style:language-asian="pl" style:country-asian="PL" style:font-weight-asian="bold" style:font-name-complex="Tahoma1" style:font-size-complex="11pt" style:language-complex="ar" style:country-complex="SA"/>
    </style:style>
    <style:style style:name="T24" style:family="text">
      <style:text-properties style:font-name="Casper" fo:font-size="11pt" fo:font-weight="bold" style:font-size-asian="11pt" style:font-weight-asian="bold" style:font-name-complex="Casper2" style:font-size-complex="11pt"/>
    </style:style>
    <style:style style:name="T25" style:family="text">
      <style:text-properties style:font-name="Casper" fo:font-size="11pt" fo:font-weight="bold" style:font-size-asian="11pt" style:font-weight-asian="bold" style:font-name-complex="Casper2" style:font-size-complex="11pt" style:font-weight-complex="bold"/>
    </style:style>
    <style:style style:name="T26" style:family="text">
      <style:text-properties style:font-name="Casper" fo:font-size="11pt" fo:font-style="italic" style:font-name-asian="Times New Roman1" style:font-size-asian="11pt" style:language-asian="pl" style:country-asian="PL" style:font-style-asian="italic" style:font-name-complex="Casper2" style:font-size-complex="11pt" style:language-complex="ar" style:country-complex="SA"/>
    </style:style>
    <style:style style:name="T27" style:family="text">
      <style:text-properties style:font-name="Casper" fo:font-size="11pt" style:font-size-asian="11pt" style:font-name-complex="Casper2" style:font-size-complex="11pt"/>
    </style:style>
    <style:style style:name="T28" style:family="text">
      <style:text-properties style:font-name="Casper" fo:font-size="11pt" style:font-size-asian="11pt" style:font-size-complex="11pt"/>
    </style:style>
    <style:style style:name="T29" style:family="text">
      <style:text-properties style:font-name="Casper" fo:font-size="11pt" style:font-size-asian="11pt" style:font-name-complex="Tahoma1" style:font-size-complex="11pt" style:font-weight-complex="bold"/>
    </style:style>
    <style:style style:name="T30" style:family="text">
      <style:text-properties style:font-name="Casper" fo:font-size="11pt" style:font-size-asian="11pt" style:language-asian="ar" style:country-asian="SA" style:font-name-complex="Tahoma1" style:font-size-complex="11pt" style:font-weight-complex="bold"/>
    </style:style>
    <style:style style:name="T31" style:family="text">
      <style:text-properties style:font-name="Casper" fo:font-size="11pt" fo:letter-spacing="-0.005cm" fo:font-weight="bold" style:font-name-asian="Times New Roman1" style:font-size-asian="11pt" style:language-asian="ar" style:country-asian="SA" style:font-weight-asian="bold" style:font-name-complex="Casper2" style:font-size-complex="11pt" style:language-complex="ar" style:country-complex="SA" style:font-weight-complex="bold"/>
    </style:style>
    <style:style style:name="T32" style:family="text">
      <style:text-properties style:font-name="Casper" fo:font-size="11pt" fo:letter-spacing="-0.005cm" fo:font-weight="bold" style:font-name-asian="Arial-BoldMT" style:font-size-asian="11pt" style:language-asian="ar" style:country-asian="SA" style:font-weight-asian="bold" style:font-name-complex="Arial-BoldMT" style:font-size-complex="11pt" style:language-complex="ar" style:country-complex="SA" style:font-weight-complex="bold"/>
    </style:style>
    <style:style style:name="T33" style:family="text">
      <style:text-properties style:font-name="Casper" fo:font-size="11pt" fo:letter-spacing="-0.005cm" fo:font-weight="bold" style:font-name-asian="Arial-BoldMT" style:font-size-asian="11pt" style:language-asian="ar" style:country-asian="SA" style:font-weight-asian="bold" style:font-name-complex="Casper2" style:font-size-complex="11pt" style:language-complex="ar" style:country-complex="SA" style:font-weight-complex="bold"/>
    </style:style>
    <style:style style:name="T34" style:family="text">
      <style:text-properties style:font-name="Casper" fo:font-size="10pt" style:font-size-asian="10pt" style:font-name-complex="Tahoma1" style:font-size-complex="10pt"/>
    </style:style>
    <style:style style:name="T35" style:family="text">
      <style:text-properties style:font-name="Casper" fo:font-size="10pt" style:font-size-asian="10pt" style:language-asian="ar" style:country-asian="SA" style:font-name-complex="Tahoma1" style:font-size-complex="10pt"/>
    </style:style>
    <style:style style:name="T36" style:family="text">
      <style:text-properties style:font-name="Casper" fo:font-size="10pt" style:font-size-asian="10pt" style:language-asian="ar" style:country-asian="SA" style:font-name-complex="Tahoma1" style:font-size-complex="10pt" style:font-weight-complex="bold"/>
    </style:style>
    <style:style style:name="T37" style:family="text">
      <style:text-properties style:font-name="Casper" fo:font-size="10pt" fo:font-style="italic" style:font-size-asian="10pt" style:language-asian="ar" style:country-asian="SA" style:font-style-asian="italic" style:font-name-complex="Tahoma1" style:font-size-complex="10pt"/>
    </style:style>
    <style:style style:name="T38" style:family="text">
      <style:text-properties style:font-name="Casper" fo:font-size="10pt" fo:font-style="italic" style:font-size-asian="10pt" style:language-asian="ar" style:country-asian="SA" style:font-style-asian="italic" style:font-name-complex="Tahoma1" style:font-size-complex="10pt" style:font-weight-complex="bold"/>
    </style:style>
    <style:style style:name="T39" style:family="text">
      <style:text-properties style:font-name="Casper" fo:font-size="10pt" fo:font-style="italic" style:font-size-asian="10pt" style:font-style-asian="italic" style:font-name-complex="Tahoma1" style:font-size-complex="10pt"/>
    </style:style>
    <style:style style:name="T40" style:family="text">
      <style:text-properties style:font-name="Casper" fo:font-size="10pt" fo:font-style="italic" fo:font-weight="bold" style:font-name-asian="Times New Roman1" style:font-size-asian="10pt" style:language-asian="pl" style:country-asian="PL" style:font-style-asian="italic" style:font-weight-asian="bold" style:font-name-complex="Tahoma1" style:font-size-complex="10pt" style:language-complex="ar" style:country-complex="SA"/>
    </style:style>
    <style:style style:name="T41" style:family="text">
      <style:text-properties style:font-name="Casper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ar" style:country-complex="SA" style:font-weight-complex="bold"/>
    </style:style>
    <style:style style:name="T42" style:family="text">
      <style:text-properties style:font-name="Casper" fo:font-size="10pt" fo:font-style="italic" style:font-name-asian="Times New Roman1" style:font-size-asian="10pt" style:language-asian="pl" style:country-asian="PL" style:font-style-asian="italic" style:font-name-complex="Tahoma1" style:font-size-complex="10pt" style:language-complex="ar" style:country-complex="SA"/>
    </style:style>
    <style:style style:name="T43" style:family="text">
      <style:text-properties style:font-name="Casper" fo:font-size="10pt" fo:font-style="italic" style:font-name-asian="Times New Roman1" style:font-size-asian="10pt" style:language-asian="pl" style:country-asian="PL" style:font-style-asian="italic" style:font-name-complex="Tahoma1" style:font-size-complex="10pt" style:language-complex="ar" style:country-complex="SA" style:font-weight-complex="bold"/>
    </style:style>
    <style:style style:name="T44" style:family="text">
      <style:text-properties style:font-name="Casper" fo:font-size="10pt" fo:font-style="italic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T45" style:family="text">
      <style:text-properties style:font-name="Casper" fo:font-size="10pt" fo:font-style="italic" style:font-name-asian="Times New Roman1" style:font-size-asian="10pt" style:language-asian="ar" style:country-asian="SA" style:font-style-asian="italic" style:font-name-complex="Tahoma1" style:font-size-complex="10pt" style:language-complex="ar" style:country-complex="SA"/>
    </style:style>
    <style:style style:name="T46" style:family="text">
      <style:text-properties style:font-name="Casper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ahoma1" style:font-size-complex="10pt" style:language-complex="ar" style:country-complex="SA"/>
    </style:style>
    <style:style style:name="T47" style:family="text">
      <style:text-properties style:font-name="Casper" fo:font-size="10pt" fo:font-weight="bold" style:font-size-asian="10pt" style:language-asian="ar" style:country-asian="SA" style:font-weight-asian="bold" style:font-name-complex="Tahoma1" style:font-size-complex="10pt"/>
    </style:style>
    <style:style style:name="T48" style:family="text">
      <style:text-properties style:font-name="Casper" fo:font-size="10pt" fo:font-weight="bold" style:font-name-asian="Times New Roman1" style:font-size-asian="10pt" style:language-asian="pl" style:country-asian="PL" style:font-weight-asian="bold" style:font-name-complex="Tahoma1" style:font-size-complex="10pt" style:language-complex="ar" style:country-complex="SA"/>
    </style:style>
    <style:style style:name="T49" style:family="text">
      <style:text-properties style:font-name="Casper" fo:font-size="10pt" style:font-name-asian="Times New Roman1" style:font-size-asian="10pt" style:language-asian="pl" style:country-asian="PL" style:font-name-complex="Tahoma1" style:font-size-complex="10pt" style:language-complex="ar" style:country-complex="SA"/>
    </style:style>
    <style:style style:name="T50" style:family="text">
      <style:text-properties style:font-name="Casper" fo:font-size="10pt" style:font-name-asian="Times New Roman1" style:font-size-asian="10pt" style:language-asian="ar" style:country-asian="SA" style:font-name-complex="Tahoma1" style:font-size-complex="10pt" style:language-complex="ar" style:country-complex="SA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000000" style:font-name="Arial1" fo:font-size="11pt" fo:font-weight="bold" style:font-name-asian="Arial Unicode MS" style:font-size-asian="11pt" style:language-asian="ar" style:country-asian="SA" style:font-weight-asian="bold" style:font-name-complex="Casper2" style:font-size-complex="11pt" style:language-complex="ar" style:country-complex="SA" style:font-style-complex="italic"/>
    </style:style>
    <style:style style:name="T53" style:family="text">
      <style:text-properties fo:color="#000000" style:font-name="Casper" fo:font-size="11pt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/>
    </style:style>
    <style:style style:name="T54" style:family="text">
      <style:text-properties fo:color="#000000" style:font-name="Casper" fo:font-size="11pt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 style:font-weight-complex="bold"/>
    </style:style>
    <style:style style:name="T55" style:family="text">
      <style:text-properties fo:color="#000000" style:font-name="Casper" fo:font-size="11pt" fo:font-weight="bold" style:font-name-asian="Arial Unicode MS" style:font-size-asian="11pt" style:language-asian="ar" style:country-asian="SA" style:font-weight-asian="bold" style:font-name-complex="Casper2" style:font-size-complex="11pt" style:language-complex="ar" style:country-complex="SA" style:font-style-complex="italic"/>
    </style:style>
    <style:style style:name="T56" style:family="text">
      <style:text-properties fo:color="#000000" style:font-name="Casper" fo:font-size="11pt" fo:letter-spacing="-0.011cm" style:font-name-asian="Times New Roman1" style:font-size-asian="11pt" style:language-asian="pl" style:country-asian="PL" style:font-name-complex="Casper2" style:font-size-complex="11pt" style:language-complex="ar" style:country-complex="SA"/>
    </style:style>
    <style:style style:name="T57" style:family="text">
      <style:text-properties fo:color="#000000" style:font-name="Casper" fo:font-size="11pt" fo:letter-spacing="-0.011cm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/>
    </style:style>
    <style:style style:name="T58" style:family="text">
      <style:text-properties fo:color="#000000" style:font-name="Casper" fo:font-size="11pt" fo:letter-spacing="-0.011cm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 style:font-weight-complex="bold"/>
    </style:style>
    <style:style style:name="T59" style:family="text">
      <style:text-properties fo:color="#000000" style:font-name="Casper" fo:font-size="11pt" fo:letter-spacing="-0.005cm" fo:font-weight="bold" style:font-name-asian="Times New Roman1" style:font-size-asian="11pt" style:language-asian="pl" style:country-asian="PL" style:font-weight-asian="bold" style:font-name-complex="Casper2" style:font-size-complex="11pt" style:language-complex="ar" style:country-complex="SA" style:font-weight-complex="bold"/>
    </style:style>
    <style:style style:name="T60" style:family="text">
      <style:text-properties fo:color="#7030a0" style:font-name="Casper" fo:font-size="10pt" style:font-name-asian="Times New Roman1" style:font-size-asian="10pt" style:language-asian="pl" style:country-asian="PL" style:font-name-complex="Tahoma1" style:font-size-complex="10pt" style:language-complex="ar" style:country-complex="SA" style:font-weight-complex="bold"/>
    </style:style>
    <style:style style:name="T61" style:family="text">
      <style:text-properties fo:color="#7030a0" style:font-name="Casper" fo:font-size="10pt" fo:font-weight="bold" style:font-name-asian="Times New Roman1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T62" style:family="text">
      <style:text-properties fo:color="#ff0000" style:font-name="Casper" fo:font-size="9pt" style:text-underline-style="solid" style:text-underline-width="auto" style:text-underline-color="font-color" style:font-name-asian="Times New Roman1" style:font-size-asian="9pt" style:language-asian="pl" style:country-asian="PL" style:font-name-complex="Tahoma1" style:font-size-complex="9pt" style:language-complex="ar" style:country-complex="SA"/>
    </style:style>
    <style:style style:name="T63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4"><text:tab/><text:tab/><text:tab/><text:tab/><text:tab/><text:tab/><text:tab/> <text:s/><text:tab/><text:tab/> <text:s text:c="19"/></text:span><text:span text:style-name="T7">ZAŁĄCZNIK NR 2</text:span></text:p>
      <text:p text:style-name="P25">do specyfikacji istotnych warunków zamówienia</text:p>
      <text:p text:style-name="P7"/>
      <text:p text:style-name="P2"><text:span text:style-name="T8"><text:line-break/></text:span><text:span text:style-name="T4">ZAMAWIAJĄCY:<text:tab/></text:span><text:span text:style-name="T8"><text:tab/><text:tab/><text:tab/><text:tab/><text:tab/><text:tab/><text:tab/></text:span><text:span text:style-name="T1"><text:line-break/></text:span><text:span text:style-name="T2">P</text:span><text:span text:style-name="T3">owiat OleŚnicki - </text:span><text:span text:style-name="T52">Zarząd Dróg Powiatowych</text:span><text:span text:style-name="T5"><text:line-break/></text:span><text:span text:style-name="T52">ul. Wojska Polskiego 52c</text:span><text:span text:style-name="T5"><text:line-break/></text:span><text:span text:style-name="T52">56-400 Oleśnica</text:span></text:p>
      <text:p text:style-name="P6">tel/fax 071/ 398 16 67, 399 32 44</text:p>
      <text:p text:style-name="P6"/>
      <text:p text:style-name="P80">WYKONAWCA:<text:tab/>……………………………………………………………..</text:p>
      <text:p text:style-name="P8"><text:tab/>……………………………………………………………..</text:p>
      <text:p text:style-name="P8"><text:tab/>……………………………………………………………..</text:p>
      <text:p text:style-name="P85"><text:s/><text:tab/>(pełna nazwa firmy lub imię i nazwisko,</text:p>
      <text:p text:style-name="P27"><text:tab/>adres, w zależności od podmiotu)</text:p>
      <text:p text:style-name="P73"><text:span text:style-name="T20">reprezentowany przez:</text:span><text:span text:style-name="T6"> ……………………………………………………….............</text:span></text:p>
      <text:p text:style-name="P80">………………………………………………………………………………………………...</text:p>
      <text:p text:style-name="P110"><text:tab/>(imię i nazwisko, stanowisko / podstawa do reprezentacji)</text:p>
      <text:p text:style-name="P11"/>
      <text:p text:style-name="P91">OŚWIADCZENIE WYKONAWCY</text:p>
      <text:p text:style-name="P92">składane na podstawie art. 25a ustawy z dnia 29 stycznia 2004 r.</text:p>
      <text:p text:style-name="P90"><text:span text:style-name="T20">– Prawo zamówień publicznych</text:span><text:span text:style-name="T21"> </text:span><text:span text:style-name="T20">(zwanej dalej </text:span><text:span text:style-name="T26">ustawą Pzp</text:span><text:span text:style-name="T20">)</text:span></text:p>
      <text:p text:style-name="P91">DOTYCZĄCE PRZESŁANEK WYKLUCZENIA Z POSTĘPOWANIA</text:p>
      <text:p text:style-name="Standard"><text:span text:style-name="T20">Na potrzeby postępowania o udzielenie zamówienia publicznego pn.</text:span><text:span text:style-name="T27"> <text:s/></text:span><text:span text:style-name="T25">„</text:span><text:span text:style-name="t25">Przebudowa wiaduktu drogowego nad linią kolejową (stacja Oleśnica Rataje), w ciągu dawnej drogi krajowej nr 8</text:span><text:span text:style-name="T25">”. </text:span><text:span text:style-name="T24">[</text:span><text:span text:style-name="T53">z</text:span><text:span text:style-name="T57">nak sprawy: ZDP-DT.272.1.9 .2020.AK] </text:span><text:span text:style-name="T20">prowadzonego przez </text:span><text:span text:style-name="T55">Zarząd Dróg Powiatowych, </text:span><text:span text:style-name="T28">ul. Wojska Polskiego 52c</text:span><text:span text:style-name="T10">, </text:span><text:span text:style-name="T55">56-400 Oleśnica</text:span><text:span text:style-name="T5"> </text:span><text:span text:style-name="T20"><text:s/>oświadczam co następuje:</text:span></text:p>
      <text:p text:style-name="P82">OŚWIADCZENIA DOTYCZĄCE WYKONAWCY</text:p>
      <text:p text:style-name="P111">1.<text:tab/>Oświadczam, że nie podlegam wykluczeniu z postępowania na podstawie art. 24 ust. 1pkt 12 – 23 ustawy Pzp.</text:p>
      <text:p text:style-name="P111">2.<text:tab/>Oświadczam, że nie podlegam wykluczeniu z postępowania na podstawie art. 24 ust. 5 pkt 1 ustawy Pzp.</text:p>
      <text:p text:style-name="P74"/>
      <text:p text:style-name="P94"><text:span text:style-name="T11"><text:s/><text:line-break/>……………………….….…….……….. </text:span><text:span text:style-name="T14">r.</text:span><text:span text:style-name="T11"><text:tab/>……………………………………………………………………………………………..</text:span></text:p>
      <text:p text:style-name="P86"><text:tab/>miejscowość <text:tab/>data<text:tab/>imię, nazwisko (pieczęć) i podpis osoby upoważnionej</text:p>
      <text:p text:style-name="P26"><text:tab/><text:tab/>do reprezentowania Wykonawcy</text:p>
      <text:p text:style-name="P96"><text:span text:style-name="T20">3.<text:tab/>Oświadczam, że zachodzą w stosunku do mnie podstawy wykluczenia z postępowania na podstawie art. …………… ustawy Pzp </text:span><text:span text:style-name="T14">(podać mającą zastosowanie podstawę wykluczenia spośród wymienionych w art. 24 ust. 1 pkt 13 – 14, 16 – 20 ustawy Pzp lub art. 24 ust. 5 ustawy Pzp – jeżeli dotyczy). </text:span><text:span text:style-name="T20">Jednocześnie oświadczam, że w związku z ww. okolicznością, na podstawie art. 24 ust. 8 ustawy Pzp podjąłem następujące środki naprawcze:.…………………………………………………………………………………………………………………………………………………………………………........................................................</text:span></text:p>
      <text:p text:style-name="P98"/>
      <text:p text:style-name="P94"><text:span text:style-name="T11"><text:s/><text:line-break/>……………………….….…….……….. </text:span><text:span text:style-name="T14">r.</text:span><text:span text:style-name="T11"><text:tab/>……………………………………………………………………………………………..</text:span></text:p>
      <text:p text:style-name="P86"><text:tab/>miejscowość <text:tab/>data<text:tab/>imię, nazwisko (pieczęć) i podpis osoby upoważnionej</text:p>
      <text:p text:style-name="P26"><text:tab/><text:tab/>do reprezentowania Wykonawcy</text:p>
      <text:p text:style-name="P12"/>
      <text:p text:style-name="P12"/>
      <text:p text:style-name="P82">OŚWIADCZENIA DOTYCZĄCE PODMIOTU, NA KTÓREGO ZASOBY POWOŁUJE SIĘ WYKONAWCA</text:p>
      <text:p text:style-name="P101"><text:soft-page-break/>Oświadczam, że w stosunku do następującego/-ych podmiotu/-ów, na którego/-ych zasoby powołuję się w niniejszym postępowaniu, tj.</text:p>
      <text:p text:style-name="P74">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74">……………………………………………………………………………….........................................……………………………………………………………………………………..................................</text:p>
      <text:p text:style-name="P88"><text:s/>(należy podać pełną nazwę (firmę) i adres podmiotu, a także w zależności od pomiotu NIP / PESEL, KRS / CEiDG)</text:p>
      <text:p text:style-name="P74">nie zachodzą podstawy wykluczenia z postępowania o udzielenie zamówienia.</text:p>
      <text:p text:style-name="P94"><text:span text:style-name="T11"><text:s/><text:line-break/>……………………….….…….………..</text:span><text:bookmark-start text:name="Bookmark"/><text:span text:style-name="T11"> </text:span><text:span text:style-name="T14">r.</text:span><text:span text:style-name="T11"><text:tab/>……………………………………………………………………………………………..</text:span></text:p>
      <text:p text:style-name="P86"><text:tab/>miejscowość <text:tab/>data<text:tab/>imię, nazwisko (pieczęć) i podpis osoby upoważnionej</text:p>
      <text:p text:style-name="P26"><text:tab/><text:tab/>do reprezentowania Wykonawcy</text:p>
      <text:p text:style-name="P24"/>
      <text:p text:style-name="P24"/>
      <text:p text:style-name="P82">OŚWIADCZENIA DOTYCZĄCE PODWYKONAWCY NIEBĘDĄCEGO PODMIOTEM, NA KTÓREGO ZASOBY POWOŁUJE SIĘ WYKONAWCA</text:p>
      <text:p text:style-name="P101">Oświadczam, że w stosunku do następującego/-ych podmiotu/-ów, będącego/-ych podwykonawcą/-ami w niniejszym postępowaniu, tj.</text:p>
      <text:p text:style-name="P74">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74">……………………………………………………………………………………..................................</text:p>
      <text:p text:style-name="P88"><text:s/>(należy podać pełną nazwę (firmę) i adres podmiotu, a także w zależności od pomiotu NIP / PESEL, KRS / CEiDG)</text:p>
      <text:p text:style-name="P74">nie zachodzą podstawy wykluczenia z postępowania o udzielenie zamówienia.</text:p>
      <text:p text:style-name="P74"/>
      <text:p text:style-name="P94"><text:span text:style-name="T11"><text:s/><text:line-break/>……………………….….…….……….. </text:span><text:span text:style-name="T14">r.</text:span><text:span text:style-name="T11"><text:tab/>……………………………………………………………………………………………..</text:span></text:p>
      <text:p text:style-name="P86"><text:tab/>miejscowość <text:tab/>data<text:tab/>imię, nazwisko (pieczęć) i podpis osoby upoważnionej</text:p>
      <text:p text:style-name="P26"><text:tab/><text:tab/>do reprezentowania Wykonawcy</text:p>
      <text:p text:style-name="P24"/>
      <text:p text:style-name="P24"/>
      <text:p text:style-name="P82"><text:bookmark-end text:name="Bookmark"/>OŚWIADCZENIE DOTYCZĄCE PODANYCH INFORMACJI</text:p>
      <text:p text:style-name="P10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4"><text:span text:style-name="T11"><text:s/><text:line-break/>……………………….….…….……….. </text:span><text:span text:style-name="T14">r.</text:span><text:span text:style-name="T11"><text:tab/>……………………………………………………………………………………………..</text:span></text:p>
      <text:p text:style-name="P86"><text:tab/>miejscowość <text:tab/>data<text:tab/>imię, nazwisko (pieczęć) i podpis osoby upoważnionej</text:p>
      <text:p text:style-name="P26"><text:tab/><text:tab/>do reprezentowania Wykonawcy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8">ZAŁĄCZNIK NR 2A</text:p>
      <text:p text:style-name="P25">do specyfikacji istotnych warunków zamówienia</text:p>
      <text:p text:style-name="P6"/>
      <text:p text:style-name="P7">ZAMAWIAJĄCY:<text:tab/></text:p>
      <text:p text:style-name="P2"><text:span text:style-name="T1"><text:line-break/></text:span><text:span text:style-name="T2">P</text:span><text:span text:style-name="T3">owiat OleŚnicki - </text:span><text:span text:style-name="T52">Zarząd Dróg Powiatowych</text:span><text:span text:style-name="T5"><text:line-break/></text:span><text:span text:style-name="T52">ul. Wojska Polskiego 52c</text:span><text:span text:style-name="T5"><text:line-break/></text:span><text:span text:style-name="T52">56-400 Oleśnica</text:span></text:p>
      <text:p text:style-name="P6">tel/fax 071/ 398 16 67, 399 32 44</text:p>
      <text:p text:style-name="P80">WYKONAWCA:<text:tab/>……………………………………………………………..</text:p>
      <text:p text:style-name="P8"><text:tab/>……………………………………………………………..</text:p>
      <text:p text:style-name="P8"><text:tab/>……………………………………………………………..</text:p>
      <text:p text:style-name="P85"><text:s/><text:tab/>(pełna nazwa firmy lub imię i nazwisko,</text:p>
      <text:p text:style-name="P27"><text:tab/>adres, w zależności od podmiotu)</text:p>
      <text:p text:style-name="P73"><text:span text:style-name="T20">reprezentowany przez:</text:span><text:span text:style-name="T6"> …………………………………………………………………………………………………………………</text:span></text:p>
      <text:p text:style-name="P110"><text:tab/> <text:s text:c="57"/>(imię i nazwisko, stanowisko / podstawa do reprezentacji)</text:p>
      <text:p text:style-name="P13"/>
      <text:p text:style-name="P91">OŚWIADCZENIE WYKONAWCY</text:p>
      <text:p text:style-name="P92">składane na podstawie art. 25a ustawy z dnia 29 stycznia 2004 r.</text:p>
      <text:p text:style-name="P90"><text:span text:style-name="T20">– Prawo zamówień publicznych</text:span><text:span text:style-name="T21"> </text:span><text:span text:style-name="T20">(zwanej dalej </text:span><text:span text:style-name="T26">ustawą Pzp</text:span><text:span text:style-name="T20">)</text:span></text:p>
      <text:p text:style-name="P91">DOTYCZĄCE SPEŁNIANIA WARUNKÓW UDZIAŁU W POSTĘPOWANIU</text:p>
      <text:p text:style-name="Standard"><text:span text:style-name="T20">Na potrzeby postępowania o udzielenie zamówienia publicznego pn. </text:span><text:span text:style-name="T31">„</text:span><text:span text:style-name="t25">Przebudowa wiaduktu drogowego nad linią kolejową (stacja Oleśnica Rataje), w ciągu dawnej drogi krajowej nr 8</text:span>”.<text:span text:style-name="T31"> </text:span><text:span text:style-name="t25"><text:span text:style-name="T32"><text:s/></text:span></text:span><text:span text:style-name="t25"><text:span text:style-name="T33">[</text:span></text:span><text:span text:style-name="t25"><text:span text:style-name="T59">z</text:span></text:span><text:span text:style-name="t25"><text:span text:style-name="T58">nak sprawy: ZDP-DT.272.1.9.2020.AK]</text:span></text:span><text:span text:style-name="T20"> </text:span><text:span text:style-name="T56">, </text:span><text:span text:style-name="T20">prowadzonym przez </text:span><text:span text:style-name="T28">Zarząd Dróg Powiatowych</text:span><text:span text:style-name="T10">, </text:span><text:span text:style-name="T28">ul. Wojska Polskiego 52c</text:span><text:span text:style-name="T10">, </text:span><text:span text:style-name="T55">56-400 Oleśnica</text:span><text:span text:style-name="T5"> </text:span><text:span text:style-name="T20">, oświadczam co następuje:</text:span></text:p>
      <text:p text:style-name="P99"/>
      <text:p text:style-name="P99"/>
      <text:p text:style-name="P93">OŚWIADCZENIA DOTYCZĄCE WYKONAWCY</text:p>
      <text:p text:style-name="P102">Oświadczam, że spełniam warunki udziału w postępowaniu określone przez Zamawiającego w specyfikacji istotnych warunków zamówienia.</text:p>
      <text:p text:style-name="P95"/>
      <text:p text:style-name="P95"/>
      <text:p text:style-name="P94"><text:span text:style-name="T11"><text:s/></text:span><text:span text:style-name="T14">r.</text:span><text:span text:style-name="T11"><text:tab/>……………………………………………………………………………………………..</text:span></text:p>
      <text:p text:style-name="P86"><text:tab/>miejscowość <text:tab/>data<text:tab/>imię, nazwisko (pieczęć) i podpis osoby upoważnionej</text:p>
      <text:p text:style-name="P26"><text:tab/><text:tab/>do reprezentowania Wykonawcy</text:p>
      <text:p text:style-name="P12"/>
      <text:p text:style-name="P12"/>
      <text:p text:style-name="P93">OŚWIADCZENIA DOTYCZĄCE POLEGANIA NA ZASOBACH INNYCH PODMIOTÓW</text:p>
      <text:p text:style-name="P100">Oświadczam, że w celu wykazania spełniania warunków udziału w postępowaniu, określonych przez Zamawiającego specyfikacji istotnych warunków zamówienia, polegam na zasobach następującego/-ych podmiotu/-ów:</text:p>
      <text:p text:style-name="P74">…………………………………………………………………………………………………………………</text:p>
      <text:p text:style-name="P89">(należy wskazać podmiot)</text:p>
      <text:p text:style-name="P77">w następującym zakresie:………………………………………………………………………………………………………...............</text:p>
      <text:p text:style-name="P89"><text:s/>(należy określić odpowiedni zakres dla wskazanego podmiotu)</text:p>
      <text:p text:style-name="P84"/>
      <text:p text:style-name="P94"><text:span text:style-name="T11"><text:s/></text:span><text:span text:style-name="T14">r </text:span><text:span text:style-name="T11">…………………………………………………………………………………………….......................................................</text:span></text:p>
      <text:p text:style-name="P86"><text:tab/>miejscowość <text:tab/>data<text:tab/>imię, nazwisko (pieczęć) i podpis osoby upoważnionej</text:p>
      <text:p text:style-name="P26"><text:soft-page-break/><text:tab/><text:tab/>do reprezentowania Wykonawcy</text:p>
      <text:p text:style-name="P12"/>
      <text:p text:style-name="P12"/>
      <text:p text:style-name="P12"/>
      <text:p text:style-name="P12"/>
      <text:p text:style-name="P93">OŚWIADCZENIA DOTYCZĄCE PODANYCH INFORMACJI</text:p>
      <text:p text:style-name="P100"/>
      <text:p text:style-name="P10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4"/>
      <text:p text:style-name="P74"/>
      <text:p text:style-name="P94"><text:span text:style-name="T11">……….……..…………………..….............., <text:tab/>…...........……………………….….…….……….. <text:line-break/></text:span><text:span text:style-name="T14">r.</text:span><text:span text:style-name="T11"><text:tab/></text:span><text:span text:style-name="T14">miejscowość data<text:tab/>imię, nazwisko (pieczęć) i podpis osoby upoważnionej</text:span></text:p>
      <text:p text:style-name="P26"><text:tab/><text:tab/>do reprezentowania Wykonawcy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5"/>
      <text:p text:style-name="P25"/>
      <text:p text:style-name="P25"><text:soft-page-break/></text:p>
      <text:p text:style-name="P25"/>
      <text:p text:style-name="P28">ZAŁĄCZNIK NR 3</text:p>
      <text:p text:style-name="P25">do specyfikacji istotnych warunków zamówienia</text:p>
      <text:p text:style-name="P75"/>
      <text:p text:style-name="P91">ZOBOWIĄZANIE INNEGO PODMIOTU<text:line-break/>DO ODDANIA DO DYSPOZYCJI WYKONAWCY<text:line-break/>ZASOBÓW NIEZBĘDNYCH NA POTRZEBY WYKONANIA ZAMÓWIENIA</text:p>
      <text:p text:style-name="P74"/>
      <text:p text:style-name="P76">Ja, niżej podpisany:</text:p>
      <text:p text:style-name="P74">…………………………………………………………………………………………………………………</text:p>
      <text:p text:style-name="P88">(imię i nazwisko osoby upoważnionej do reprezentowania podmiotu)</text:p>
      <text:p text:style-name="P74">działając w imieniu i na rzecz</text:p>
      <text:p text:style-name="P74">…………………………………………………………………………………………………………...</text:p>
      <text:p text:style-name="P74">…………………………………………………………………………………………………………...</text:p>
      <text:p text:style-name="P88"><text:s/>(nazwa (firma) i dokładny adres podmiotu)</text:p>
      <text:p text:style-name="P74">zobowiązuję się do oddania na potrzeby wykonania zamówienia n/w zasobów:</text:p>
      <text:p text:style-name="P74">…………………………………………………………………………………………………………...</text:p>
      <text:p text:style-name="P74">…………………………………………………………………………………………………………...</text:p>
      <text:p text:style-name="P87">(określenie zasobu – wiedza i doświadczenie, potencjał techniczny, potencjał kadrowy, potencjał ekonomiczny<text:line-break/>lub finansowy)</text:p>
      <text:p text:style-name="P74">do dyspozycji Wykonawcy:</text:p>
      <text:p text:style-name="P74">…………………………………………………………………………………………………………...</text:p>
      <text:p text:style-name="P74">…………………………………………………………………………………………………………...</text:p>
      <text:p text:style-name="P88">(nazwa (firma) Wykonawcy)</text:p>
      <text:p text:style-name="Standard"><text:span text:style-name="T20">przy wykonywaniu zamówienia </text:span>„<text:span text:style-name="t25">Przebudowa wiaduktu drogowego nad linią kolejową (stacja Oleśnica Rataje), w ciągu dawnej drogi krajowej nr 8</text:span><text:span text:style-name="T31">”. <text:s/>[ZDP-DT.272.1.9.2020.AK]</text:span></text:p>
      <text:p text:style-name="P81">Oświadczam, iż:</text:p>
      <text:p text:style-name="P81">1) <text:tab/>udostępniam Wykonawcy w/w zasoby w następującym zakresie:</text:p>
      <text:p text:style-name="P74">…………………………………………………………………………………………………………...</text:p>
      <text:p text:style-name="P74">2)<text:tab/>sposób wykorzystania udostępnionych przeze mnie zasobów będzie następujący:</text:p>
      <text:p text:style-name="P74">…………………………………………………………………………………………………………...</text:p>
      <text:p text:style-name="P74">3)<text:tab/>zakres i okres mojego udziału przy wykonywaniu zamówienia będzie następujący:</text:p>
      <text:p text:style-name="P74">…………………………………………………………………………………………………………...</text:p>
      <text:p text:style-name="P97">4)<text:tab/>będę realizował n/w usługi, których dotyczą udostępniane zasoby <text:line-break/>odnoszące się do warunków udziału, na których polega Wykonawca:</text:p>
      <text:p text:style-name="P74">………………………………………………………………………………………………………….........</text:p>
      <text:p text:style-name="P95">……….……..…………………..….............., <text:s text:c="48"/>……………………….….…….………..</text:p>
      <text:p text:style-name="P86"><text:tab/>miejscowość <text:tab/>data<text:tab/>imię, nazwisko (pieczęć) i podpis osoby upoważnionej</text:p>
      <text:p text:style-name="P26"><text:tab/><text:tab/>do reprezentowania podmiotu</text:p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8"><text:soft-page-break/>ZAŁĄCZNIK NR 4</text:p>
      <text:p text:style-name="P25">do specyfikacji istotnych warunków zamówienia</text:p>
      <text:p text:style-name="P13"/>
      <text:p text:style-name="P63"><text:span text:style-name="T15">Oświadczenie należy złożyć </text:span><text:span text:style-name="T16">w terminie</text:span><text:span text:style-name="T14"> </text:span><text:span text:style-name="T16">3 dni</text:span><text:span text:style-name="T14"> od daty zamieszczenia na stronie internetowej o której mowa w art. 86 ust. 5 ustawy Prawo zamówień publicznych</text:span></text:p>
      <text:p text:style-name="P13"/>
      <text:p text:style-name="P83">OŚWIADCZENIE WYKONAWCY</text:p>
      <text:p text:style-name="P91">O PRZYNALEŻNOŚCI LUB BRAKU PRZYNALEŻNOŚCI DO TEJ SAMEJ GRUPY <text:line-break/>KAPITAŁOWEJ,</text:p>
      <text:p text:style-name="P92">o której mowa w art. 24 ust. 1 pkt 23 ustawy z dnia 29 stycznia 2004 r.</text:p>
      <text:p text:style-name="P90"><text:span text:style-name="T20">– Prawo zamówień publicznych</text:span><text:span text:style-name="T21"> </text:span><text:span text:style-name="T20">(zwanej dalej </text:span><text:span text:style-name="T26">ustawą Pzp</text:span><text:span text:style-name="T20">)</text:span></text:p>
      <text:p text:style-name="Standard"><text:span text:style-name="T20">Składając ofertę w przetargu nieograniczonym pn.</text:span><text:span text:style-name="T21"> „</text:span><text:span text:style-name="t25">Przebudowa wiaduktu drogowego nad linią kolejową (stacja Oleśnica Rataje), w ciągu dawnej drogi krajowej nr 8</text:span><text:span text:style-name="T21">”. <text:s/>[</text:span><text:span text:style-name="T53">z</text:span><text:span text:style-name="T57">nak sprawy: ZDP-DT.272.1.9.2020.AK]</text:span><text:span text:style-name="T56">, </text:span><text:span text:style-name="T20">prowadzonym przez: <text:s/></text:span><text:span text:style-name="T55">Zarząd Dróg Powiatowych</text:span><text:span text:style-name="T9">,</text:span><text:span text:style-name="T10"> </text:span><text:span text:style-name="T28">ul. Wojska Polskiego 52c</text:span><text:span text:style-name="T10">, </text:span><text:span text:style-name="T55">56-400 Oleśnica</text:span><text:span text:style-name="T20">,<text:line-break/>w imieniu:</text:span></text:p>
      <text:p text:style-name="P74">…………………………………………………………………………………………………………...........</text:p>
      <text:p text:style-name="P74">…………………………………………………………………………………………………………...........</text:p>
      <text:p text:style-name="P88">(nazwa (firma) Wykonawcy)</text:p>
      <text:p text:style-name="P103"><text:span text:style-name="T20">Składając ofertę stosownie do treści art. 24 ust. 11 ustawy z dnia 29 stycznia 2004 r. Prawo zamówień publicznych </text:span><text:span text:style-name="T26">(tekst jednolity Dz. U. z 2019 r. poz. 1843)</text:span><text:span text:style-name="T20"> biorąc udział w postępowaniu niniejszym informuję, że:</text:span></text:p>
      <text:list xml:id="list8079188381598796160" text:style-name="WWNum3">
        <text:list-item>
          <text:p text:style-name="P114"><text:span text:style-name="T20">należymy / nie należymy * do grupy kapitałowej, o której mowa w art. 24 ust. 1 pkt 23 ustawy z dnia 29 stycznia 2004 r. Prawo zamówień publicznych </text:span><text:span text:style-name="T26">(tekst jednolity Dz. U. z 2019 r. poz. 1843)</text:span></text:p>
        </text:list-item>
      </text:list>
      <text:list xml:id="list3152732873614217102" text:style-name="WWNum1">
        <text:list-item>
          <text:p text:style-name="P115">i złożyliśmy / nie złożyliśmy * odrębną/-nej ofertę/-y do udziału w tym postępowaniu należąc do tej samej grupy kapitałowej.</text:p>
        </text:list-item>
      </text:list>
      <text:p text:style-name="P78"/>
      <text:p text:style-name="P78">* odpowiednio skreślić</text:p>
      <text:p text:style-name="P74"/>
      <text:p text:style-name="P74"/>
      <text:p text:style-name="P95">……….……..…………………..….............., <text:s text:c="46"/>……………………….….…….………..</text:p>
      <text:p text:style-name="P86"><text:tab/>miejscowość <text:tab/>data<text:tab/>imię, nazwisko (pieczęć) i podpis osoby upoważnionej</text:p>
      <text:p text:style-name="P26"><text:tab/><text:tab/>do reprezentowania Wykonawcy</text:p>
      <text:p text:style-name="P25"/>
      <text:p text:style-name="P25"/>
      <text:p text:style-name="P25"/>
      <text:p text:style-name="P25"/>
      <text:p text:style-name="P13"/>
      <text:p text:style-name="P78"/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1"/>
      <text:p text:style-name="P41"><text:soft-page-break/>ZAŁĄCZNIK NR 5</text:p>
      <text:p text:style-name="P22"><text:s text:c="3"/>do Specyfikacji Istotnych Warunków Zamówienia</text:p>
      <text:p text:style-name="P20"/>
      <text:p text:style-name="P61">WYKAZ ROBÓT BUDOWLANYCH</text:p>
      <text:p text:style-name="P61"/>
      <text:p text:style-name="Standard"><text:span text:style-name="T29">Nazwa zadania:</text:span><text:span text:style-name="T31"> „</text:span><text:span text:style-name="t25">Przebudowa wiaduktu drogowego nad linią kolejową (stacja Oleśnica Rataje), w ciągu dawnej drogi krajowej nr 8</text:span>”.<text:span text:style-name="T22"> [</text:span><text:span text:style-name="T54">z</text:span><text:span text:style-name="T58">nak sprawy: ZDP-DT.272.1.9.2020.AK]</text:span></text:p>
      <text:p text:style-name="P15">Nazwa i adres Wykonawcy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49">Nazwa zadania</text:p>
            <text:p text:style-name="P39">(roboty budowlane)</text:p>
            <text:p text:style-name="P112"><text:line-break/></text:p>
            <text:p text:style-name="P49">Podmiot na rzecz, którego roboty <text:s/>zostały wykonane</text:p>
            <text:p text:style-name="P39">(nazwa i adres)</text:p>
            <text:p text:style-name="P48"/>
          </table:table-cell>
          <table:table-cell table:style-name="Tabela1.A1" office:value-type="string">
            <text:p text:style-name="P50">Rodzaj robót budowlanych</text:p>
            <text:p text:style-name="P50"/>
            <text:p text:style-name="P44">(szczegółowy opis potwierdzający wymagania określone w rozdz. 4 ust. 4.2. siwz)</text:p>
            <text:p text:style-name="P39"/>
            <text:p text:style-name="P52"/>
          </table:table-cell>
          <table:table-cell table:style-name="Tabela1.A1" office:value-type="string">
            <text:p text:style-name="P52">Wartość roboty</text:p>
            <text:p text:style-name="P62"><text:span text:style-name="T47"><text:s/></text:span><text:span text:style-name="T35">(w zł brutto)</text:span></text:p>
          </table:table-cell>
          <table:table-cell table:style-name="Tabela1.A1" office:value-type="string">
            <text:p text:style-name="P53">Data wykonania</text:p>
            <text:p text:style-name="P53">i miejsce wykonania robót <text:s/></text:p>
            <text:p text:style-name="P53"/>
          </table:table-cell>
          <table:table-cell table:style-name="Tabela1.F1" office:value-type="string">
            <text:p text:style-name="P52">Doświadczenie</text:p>
            <text:p text:style-name="P51"/>
          </table:table-cell>
        </table:table-row>
        <table:table-row table:style-name="Tabela1.2"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9">5.</text:p>
          </table:table-cell>
          <table:table-cell table:style-name="Tabela1.F2" office:value-type="string">
            <text:p text:style-name="P19">6.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3"/>
            <text:p text:style-name="P35">……………………………………………………………...</text:p>
            <text:p text:style-name="P33">nazwa zadania</text:p>
            <text:p text:style-name="P33"/>
            <text:p text:style-name="P33"/>
            <text:p text:style-name="P33"/>
            <text:p text:style-name="P33">……………………</text:p>
            <text:p text:style-name="P33">nazwa podmiotu na rzecz, którego roboty budowlane były wykonywane</text:p>
            <text:p text:style-name="P54"/>
          </table:table-cell>
          <table:table-cell table:style-name="Tabela1.A2" office:value-type="string">
            <text:p text:style-name="P37">Robota budowlana (zadanie) wykazana w niniejszym wykazie obejmuje swoim zakresem:</text:p>
            <text:p text:style-name="P37">...........................</text:p>
            <text:p text:style-name="P37">...........................</text:p>
            <text:p text:style-name="P33">................................................................................................</text:p>
          </table:table-cell>
          <table:table-cell table:style-name="Tabela1.D3" office:value-type="string">
            <text:p text:style-name="P32"/>
            <text:p text:style-name="P32"/>
            <text:p text:style-name="P105">Wartość roboty budowlanej (zadania):</text:p>
            <text:p text:style-name="P105">…………………………</text:p>
            <text:p text:style-name="P105">w tym</text:p>
            <text:p text:style-name="P105">……………………………</text:p>
            <text:p text:style-name="P104"/>
          </table:table-cell>
          <table:table-cell table:style-name="Tabela1.D3" office:value-type="string">
            <text:p text:style-name="P36"/>
            <text:p text:style-name="P36">od ………………………</text:p>
            <text:p text:style-name="P107">(dzień-miesiąc-rok)</text:p>
            <text:p text:style-name="P79">do …………………..….</text:p>
            <text:p text:style-name="P107">(dzień-miesiąc-rok)</text:p>
            <text:p text:style-name="P107"/>
            <text:p text:style-name="P109"/>
            <text:p text:style-name="P109">…………………………</text:p>
            <text:p text:style-name="P106"><text:span text:style-name="T34">(</text:span><text:span text:style-name="T39">miejsce</text:span><text:span text:style-name="T34">)</text:span></text:p>
          </table:table-cell>
          <table:table-cell table:style-name="Tabela1.F3" office:value-type="string">
            <text:p text:style-name="P18"/>
            <text:p text:style-name="Standard"><text:span text:style-name="T30">1</text:span><text:span text:style-name="T36">) własne *</text:span></text:p>
            <text:p text:style-name="P38">lub</text:p>
            <text:p text:style-name="Standard"><text:span text:style-name="T36">2) innych podmiotów – </text:span><text:span text:style-name="T38">Wykonawca winien załączyć do oferty oryginał pisemnego zobowiązania podmiotu udostępniającego*</text:span></text:p>
          </table:table-cell>
        </table:table-row>
      </table:table>
      <text:p text:style-name="P32">* - niepotrzebne skreślić</text:p>
      <text:p text:style-name="P21"/>
      <text:p text:style-name="P40">Oświadczam, że wszystkie informacje podane powyżej są aktualne i zgodne z prawdą oraz zostały przedstawione z pełną świadomością konsekwencji wprowadzenia Zamawiającego w błąd przy przedstawianiu tych informacji.</text:p>
      <text:p text:style-name="P17"/>
      <text:p text:style-name="P17"/>
      <text:p text:style-name="P17">..............................,dnia......................<text:tab/><text:tab/></text:p>
      <text:p text:style-name="P108"><text:span text:style-name="T35"><text:s text:c="116"/>..............................................................</text:span><text:span text:style-name="T37"><text:line-break/></text:span><text:span text:style-name="T18">imię, nazwisko (pieczęć) i podpis/y osoby/osób upoważnionej/ych do reprezentowania Wykonawcy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><text:soft-page-break/>ZAŁĄCZNIK NR 5A</text:p>
      <text:p text:style-name="P43">do specyfikacji istotnych warunków zamówienia</text:p>
      <text:p text:style-name="P43"/>
      <text:p text:style-name="P64"><text:span text:style-name="T23">WYKAZ OSÓB SKIEROWANYCH PRZEZ WYKONAWCĘ DO REALIZACJI ZAMÓWIENIA <text:line-break/>(Nr sprawy: ZDP-DT.272.1.9.2020.AK) <text:line-break/></text:span><text:span text:style-name="T12">Wykaz należy sporządzić podając informacje o osobach, które będą uczestniczyć w wykonaniu zamówienia z uwzględnieniem warunków zawartych w rozdz. 4 ust. 2..1 <text:s/>lit. b siwz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5">Imię i nazwisko</text:p>
          </table:table-cell>
          <table:table-cell table:style-name="Tabela2.A1" office:value-type="string">
            <text:p text:style-name="P55">Zakres czynności w realizacji zamówienia</text:p>
          </table:table-cell>
          <table:table-cell table:style-name="Tabela2.A1" office:value-type="string">
            <text:p text:style-name="P55">Opis posiadanych uprawnień, kwalifikacji, doświadczenia niezbędnych do wykonania zamówienia i wykształcenia</text:p>
            <text:p text:style-name="P45">(wymagany zakres informacji zgodnie z warunkiem określonym w rozdziale 4 ust.2.1 lit. B SIWZ)</text:p>
          </table:table-cell>
          <table:table-cell table:style-name="Tabela2.D1" office:value-type="string">
            <text:p text:style-name="P55">* Informacja o</text:p>
            <text:p text:style-name="P63"><text:span text:style-name="T48">podstawie dysponowania (należy wskazać podstawę dysponowania np. umowa o pracę, zlecenie itp., <text:line-break/></text:span><text:span text:style-name="T40"> w przypadku polegania na potencjale innych podmiotów załączyć zobowiązanie</text:span><text:span text:style-name="T48"> )</text:span></text:p>
            <text:p text:style-name="P55"><text:s/></text:p>
          </table:table-cell>
        </table:table-row>
        <table:table-row table:style-name="Tabela2.2">
          <table:table-cell table:style-name="Tabela2.A1" office:value-type="string">
            <text:p text:style-name="P56">……………………</text:p>
          </table:table-cell>
          <table:table-cell table:style-name="Tabela2.B2" office:value-type="string">
            <text:p text:style-name="P3"><text:span text:style-name="T61">Kierownik budowy</text:span><text:span text:style-name="T60"> </text:span><text:span text:style-name="T61"><text:s/></text:span><text:span text:style-name="T43">(posiadający uprawnienia budowlane w specjalności <text:line-break/>konsytrukcyjno-inżynieryjnej <text:s/>bez <text:s/>ograniczeń)</text:span></text:p>
          </table:table-cell>
          <table:table-cell table:style-name="Tabela2.A1" office:value-type="string">
            <text:p text:style-name="P64"><text:span text:style-name="T48">1. Uprawnienia budowlane</text:span><text:span text:style-name="T49"> <text:s/></text:span><text:span text:style-name="T46">bezograniczeń <text:s/></text:span><text:span text:style-name="T49">w specjalności:</text:span></text:p>
            <text:p text:style-name="P59">…...............................................</text:p>
            <text:p text:style-name="P59">w zakresie: ………………………………………….</text:p>
            <text:p text:style-name="P59">Data wydania i Nr uprawnień: …………………………………….</text:p>
            <text:p text:style-name="P57">2. DOŚWIADZENIE ZAWODOWE :</text:p>
            <text:p text:style-name="P59">…...........................................</text:p>
            <text:p text:style-name="P59">….............................................</text:p>
            <text:p text:style-name="P64"/>
          </table:table-cell>
          <table:table-cell table:style-name="Tabela2.D1" office:value-type="string">
            <text:p text:style-name="P58">Dysponuję na podstawie*:</text:p>
            <text:p text:style-name="P58">………………………………………</text:p>
            <text:p text:style-name="P63"><text:span text:style-name="T42">(dysponowanie bezpośrednie</text:span><text:span text:style-name="T49">)**</text:span></text:p>
            <text:p text:style-name="P58"/>
            <text:p text:style-name="P58">/</text:p>
            <text:p text:style-name="P63"><text:span text:style-name="T49">Polegam na zasobach innego podmiotu:……………i załączam stosowne zobowiązanie*(<text:line-break/></text:span><text:span text:style-name="T42">dysponowanie pośrednie</text:span><text:span text:style-name="T49">)**</text:span></text:p>
          </table:table-cell>
        </table:table-row>
      </table:table>
      <text:p text:style-name="P65">*- niepotrzebne skreślić</text:p>
      <text:p text:style-name="P65"/>
      <text:p text:style-name="P46">W przypadku wskazania większej ilości osób przeznaczonych do realizacji zamówienia tabelę należy odpowiednio dostosować</text:p>
      <text:p text:style-name="P46">Oświadczam, że wszystkie informacje podane powyżej są aktualne i zgodne z prawdą oraz zostały przedstawione z pełną świadomością konsekwencji wprowadzenia Zamawiającego w błąd przy przedstawianiu tych informacji.</text:p>
      <text:p text:style-name="P60"/>
      <text:p text:style-name="P60"/>
      <text:p text:style-name="P1"><text:span text:style-name="T50">..............................,dnia......................<text:tab/><text:tab/> <text:s text:c="32"/>......................................... <text:s text:c="2"/><text:tab/><text:tab/><text:tab/><text:tab/><text:tab/><text:tab/><text:tab/></text:span><text:span text:style-name="T45"><text:tab/><text:tab/>imię, nazwisko (pieczęć) i podpis/y osoby/osób</text:span></text:p>
      <text:p text:style-name="P47"><text:tab/>upoważnionej/ych do reprezentowania Wykonawcy</text:p>
      <text:p text:style-name="P29"><text:s text:c="11"/><text:tab/><text:tab/></text:p>
      <text:p text:style-name="P31">** dysponowanie bezpośrednie lub pośrednie</text:p>
      <text:p text:style-name="P10"><text:span text:style-name="T12">-przy </text:span><text:span text:style-name="T62">dysponowaniu bezpośrednim</text:span><text:span text:style-name="T12"> istnieje bezpośredni stosunek prawny pomiędzy Wykonawcą a osobą (osobami), na dysponowanie której (których) Wykonawca się powołuje, np. umowa o pracę, umowa o dzieło, umowa o świadczenie usług.</text:span><text:span text:style-name="T13"> umową przedwstępną, samozatrudnienie się osoby fizycznej prowadzącej działalność gospodarczą.</text:span></text:p>
      <text:p text:style-name="P10"><text:span text:style-name="T12">-przy </text:span><text:span text:style-name="T62">dysponowaniu pośrednim</text:span><text:span text:style-name="T12"> osobą (osobami) Wykonawca powołuje się na osobę (osoby) zdolne do wykonania zamówienia, którymi dysponują inne podmioty. W takim przypadku tytułem prawnym do powołania się przez Wykonawcę na dysponowanie osobą zdolną do wykonania zamówienia jest stosowne zobowiązanie podmiotu trzeciego.</text:span><text:span text:style-name="T19"> </text:span><text:span text:style-name="T17"><text:tab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116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Casper1" svg:font-family="Casper"/>
    <style:font-face style:name="Arial3" svg:font-family="Arial" style:font-family-generic="swiss"/>
    <style:font-face style:name="Arial1" svg:font-family="Arial" style:font-family-generic="roman" style:font-pitch="variable"/>
    <style:font-face style:name="Casper" svg:font-family="Casp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ystem" style:font-pitch="variable"/>
    <style:font-face style:name="Casper2" svg:font-family="Caspe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1" style:family="text"/>
    <style:style style:name="WW8Num2z0" style:family="text">
      <style:text-properties style:font-name="Tahoma" fo:font-size="10pt" fo:font-style="normal" fo:font-weight="normal" style:font-size-asian="10pt" style:font-style-asian="normal" style:font-weight-asian="normal" style:font-name-complex="Tahoma1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t25" style:family="text" style:parent-style-name="Domyślna_20_czcionka_20_akapitu1"/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ahoma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7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ga</meta:initial-creator>
    <meta:editing-cycles>6</meta:editing-cycles>
    <meta:creation-date>2020-04-22T11:43:00</meta:creation-date>
    <dc:date>2020-05-22T10:28:01.51</dc:date>
    <meta:editing-duration>PT4M26S</meta:editing-duration>
    <meta:generator>OpenOffice/4.1.7$Win32 OpenOffice.org_project/417m1$Build-9800</meta:generator>
    <meta:document-statistic meta:table-count="2" meta:image-count="0" meta:object-count="0" meta:page-count="8" meta:paragraph-count="217" meta:word-count="1611" meta:character-count="14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