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3" svg:font-family="Arial" style:font-family-generic="swiss"/>
    <style:font-face style:name="Casper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-0.016cm" fo:margin-right="-0.288cm" table:align="margins" style:writing-mode="lr-tb"/>
    </style:style>
    <style:style style:name="Tabela1.A" style:family="table-column">
      <style:table-column-properties style:column-width="0.661cm" style:rel-column-width="2505*"/>
    </style:style>
    <style:style style:name="Tabela1.B" style:family="table-column">
      <style:table-column-properties style:column-width="3.122cm" style:rel-column-width="11824*"/>
    </style:style>
    <style:style style:name="Tabela1.D" style:family="table-column">
      <style:table-column-properties style:column-width="2.249cm" style:rel-column-width="8517*"/>
    </style:style>
    <style:style style:name="Tabela1.E" style:family="table-column">
      <style:table-column-properties style:column-width="2.752cm" style:rel-column-width="10421*"/>
    </style:style>
    <style:style style:name="Tabela1.G" style:family="table-column">
      <style:table-column-properties style:column-width="2.646cm" style:rel-column-width="100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11pt" fo:font-style="italic" style:letter-kerning="true" style:font-name-asian="Times New Roman" style:font-size-asian="11pt" style:language-asian="pl" style:country-asian="PL" style:font-style-asian="italic" style:font-name-complex="Casper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style:letter-kerning="true" style:font-name-asian="Arial Unicode MS" style:font-size-asian="11pt" style:language-asian="pl" style:country-asian="PL" style:font-name-complex="Casper" style:font-size-complex="11pt" style:language-complex="ar" style:country-complex="SA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fo:font-weight="bold" style:letter-kerning="true" style:font-name-asian="Arial Unicode MS" style:font-size-asian="11pt" style:language-asian="pl" style:country-asian="PL" style:font-weight-asian="bold" style:font-name-complex="Casper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3.251cm"/>
        </style:tab-stops>
      </style:paragraph-properties>
      <style:text-properties fo:text-transform="uppercase"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fo:orphans="2" fo:widows="2" fo:hyphenation-ladder-count="no-limit">
        <style:tab-stops>
          <style:tab-stop style:position="3.251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212cm" fo:margin-bottom="0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212cm" fo:margin-bottom="0cm" fo:text-align="justify" style:justify-single-word="false" fo:orphans="2" fo:widows="2" fo:hyphenation-ladder-count="no-limit"/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212cm" fo:margin-bottom="0cm" fo:text-align="start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.212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Casper" fo:font-size="11pt" fo:letter-spacing="-0.011cm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.212cm" fo:margin-bottom="0cm" fo:text-align="center" style:justify-single-word="false" fo:orphans="2" fo:widows="2" fo:hyphenation-ladder-count="no-limit" fo:background-color="#f2f2f2">
        <style:tab-stops>
          <style:tab-stop style:position="0.751cm"/>
        </style:tab-stops>
        <style:background-image/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.212cm" fo:margin-bottom="0cm"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1cm"/>
          <style:tab-stop style:position="5.251cm"/>
          <style:tab-stop style:position="17.191cm" style:type="right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.106cm" fo:margin-bottom="0cm" fo:text-align="justify" style:justify-single-word="false" fo:orphans="2" fo:widows="2" fo:hyphenation-ladder-count="no-limit">
        <style:tab-stops>
          <style:tab-stop style:position="3.2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.106cm" fo:margin-bottom="0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top="0.106cm" fo:margin-bottom="0cm" fo:text-align="center" style:justify-single-word="false" fo:orphans="2" fo:widows="2" fo:hyphenation-ladder-count="no-limit">
        <style:tab-stops>
          <style:tab-stop style:position="0.751cm"/>
          <style:tab-stop style:position="11.252cm"/>
          <style:tab-stop style:position="17.191cm" style:type="right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-0.06cm" fo:margin-top="0.106cm" fo:margin-bottom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2" fo:widows="2" fo:hyphenation-ladder-count="no-limit" fo:background-color="#f2f2f2" fo:padding-left="0.141cm" fo:padding-right="0.141cm" fo:padding-top="0.035cm" fo:padding-bottom="0.035cm" fo:border="0.018cm solid #000000"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fo:background-color="#f2f2f2">
        <style:tab-stops>
          <style:tab-stop style:position="0.751cm"/>
        </style:tab-stops>
        <style:background-image/>
      </style:paragraph-properties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/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text-autospace="none"/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501cm" style:auto-text-indent="false">
        <style:tab-stops>
          <style:tab-stop style:position="11.252cm"/>
          <style:tab-stop style:position="17.191cm" style:type="right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501cm" style:auto-text-indent="false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423cm" fo:margin-bottom="0.212cm" fo:text-align="justify" style:justify-single-word="false" fo:orphans="2" fo:widows="2" fo:hyphenation-ladder-count="no-limit" fo:text-indent="0.501cm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423cm" fo:margin-bottom="0cm" fo:text-align="start" style:justify-single-word="false" fo:orphans="2" fo:widows="2" fo:hyphenation-ladder-count="no-limit" fo:text-indent="0.501cm" style:auto-text-indent="false" style:text-autospace="non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top="0.423cm" fo:margin-bottom="0cm" fo:text-align="justify" style:justify-single-word="false" fo:orphans="2" fo:widows="2" fo:hyphenation-ladder-count="no-limit">
        <style:tab-stops>
          <style:tab-stop style:position="0.751cm"/>
          <style:tab-stop style:position="17.191cm" style:type="right"/>
        </style:tab-stops>
      </style:paragraph-properties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.212cm" fo:margin-bottom="0.212cm" fo:text-align="center" style:justify-single-word="false" fo:orphans="2" fo:widows="2" fo:hyphenation-ladder-count="no-limit" fo:background-color="#f2f2f2" fo:keep-with-next="always">
        <style:tab-stops>
          <style:tab-stop style:position="0.751cm"/>
        </style:tab-stops>
        <style:background-image/>
      </style:paragraph-properties>
      <style:text-properties fo:text-transform="uppercase" style:font-name="Casper" fo:font-size="11pt" fo:letter-spacing="0.106cm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top="0.106cm" fo:margin-bottom="0.212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8pt" fo:font-weight="bold" style:letter-kerning="true" style:font-name-asian="Times New Roman" style:font-size-asian="8pt" style:language-asian="pl" style:country-asian="PL" style:font-weight-asian="bold" style:font-name-complex="Casper" style:font-size-complex="8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8pt" fo:font-style="italic" style:letter-kerning="true" style:font-name-asian="Times New Roman" style:font-size-asian="8pt" style:language-asian="pl" style:country-asian="PL" style:font-style-asian="italic" style:font-name-complex="Casper" style:font-size-complex="8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margin-top="0.106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106cm" fo:text-align="center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.501cm" fo:margin-right="0cm" fo:margin-top="0.212cm" fo:margin-bottom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margin-left="0.75cm" fo:margin-right="0cm" fo:margin-top="0.212cm" fo:margin-bottom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 fo:hyphenate="true" fo:hyphenation-remain-char-count="2" fo:hyphenation-push-char-count="2"/>
    </style:style>
    <style:style style:name="P65" style:family="paragraph" style:parent-style-name="Standard" style:master-page-name="">
      <style:paragraph-properties fo:margin-left="0cm" fo:margin-right="-0.238cm" fo:margin-top="0.212cm" fo:margin-bottom="0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  <style:tab-stop style:position="16.775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423cm" fo:margin-bottom="0cm" fo:text-align="start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fo:hyphenate="true" fo:hyphenation-remain-char-count="2" fo:hyphenation-push-char-count="2"/>
    </style:style>
    <style:style style:name="P68" style:family="paragraph" style:parent-style-name="Standard" style:list-style-name="WW8Num2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69" style:family="paragraph" style:parent-style-name="Standard" style:list-style-name="WW8Num2">
      <style:paragraph-properties fo:margin-left="0.751cm" fo:margin-right="0cm" fo:margin-top="0.212cm" fo:margin-bottom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text-transform="uppercase" style:font-name="Casper" fo:font-size="11pt" style:letter-kerning="true" style:font-name-asian="Arial Unicode MS" style:font-size-asian="11pt" style:language-asian="pl" style:country-asian="PL" style:font-name-complex="Casper" style:font-size-complex="11pt" style:language-complex="ar" style:country-complex="SA" style:font-style-complex="italic"/>
    </style:style>
    <style:style style:name="T2" style:family="text">
      <style:text-properties fo:text-transform="uppercase" style:font-name="Casper" fo:font-size="11pt" style:letter-kerning="true" style:font-name-asian="Arial Unicode MS" style:font-size-asian="11pt" style:language-asian="pl" style:country-asian="PL" style:font-name-complex="Tahoma" style:font-size-complex="11pt" style:language-complex="ar" style:country-complex="SA" style:font-style-complex="italic"/>
    </style:style>
    <style:style style:name="T3" style:family="text">
      <style:text-properties fo:text-transform="uppercase" style:font-name="Casper" fo:font-size="11pt" style:letter-kerning="true" style:font-name-asian="Arial Unicode MS" style:font-size-asian="11pt" style:language-asian="ar" style:country-asian="SA" style:font-name-complex="Casper" style:font-size-complex="11pt" style:language-complex="ar" style:country-complex="SA" style:font-style-complex="italic"/>
    </style:style>
    <style:style style:name="T4" style:family="text">
      <style:text-properties fo:text-transform="uppercase"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/>
    </style:style>
    <style:style style:name="T5" style:family="text">
      <style:text-properties fo:text-transform="uppercase" style:font-name="Casper" fo:font-size="11pt" fo:font-weight="bold" style:letter-kerning="true" style:font-name-asian="Arial Unicode MS" style:font-size-asian="11pt" style:language-asian="ar" style:country-asian="SA" style:font-weight-asian="bold" style:font-name-complex="Casper" style:font-size-complex="11pt" style:language-complex="ar" style:country-complex="SA" style:font-style-complex="italic"/>
    </style:style>
    <style:style style:name="T6" style:family="text">
      <style:text-properties fo:text-transform="uppercase" style:font-name="Casper" fo:font-size="11pt" fo:font-weight="bold" style:letter-kerning="true" style:font-name-asian="Arial Unicode MS" style:font-size-asian="11pt" style:language-asian="pl" style:country-asian="PL" style:font-weight-asian="bold" style:font-name-complex="Casper" style:font-size-complex="11pt" style:language-complex="ar" style:country-complex="SA" style:font-style-complex="italic" style:font-weight-complex="bold"/>
    </style:style>
    <style:style style:name="T7" style:family="text">
      <style:text-properties fo:text-transform="uppercase" fo:color="#000000" style:font-name="Casper" fo:font-size="11pt" fo:letter-spacing="normal" fo:font-style="normal" fo:font-weight="bold" style:letter-kerning="true" style:font-name-asian="Arial Unicode MS" style:font-size-asian="11pt" style:language-asian="ar" style:country-asian="SA" style:font-weight-asian="bold" style:font-name-complex="Casper" style:font-size-complex="11pt" style:language-complex="ar" style:country-complex="SA" style:font-style-complex="italic"/>
    </style:style>
    <style:style style:name="T8" style:family="text">
      <style:text-properties fo:text-transform="uppercase" fo:color="#000000" style:font-name="Casper" fo:font-size="11pt" fo:letter-spacing="normal" fo:font-style="normal" fo:font-weight="bold" style:letter-kerning="true" style:font-name-asian="Arial Unicode MS" style:font-size-asian="11pt" style:language-asian="ar" style:country-asian="SA" style:font-weight-asian="bold" style:font-name-complex="Casper" style:font-size-complex="11pt" style:language-complex="ar" style:country-complex="SA" style:font-style-complex="italic" style:font-weight-complex="bold"/>
    </style:style>
    <style:style style:name="T9" style:family="text">
      <style:text-properties fo:text-transform="uppercase" fo:color="#000000" style:font-name="Casper" fo:font-size="11pt" fo:letter-spacing="normal" fo:font-style="normal" fo:font-weight="normal" style:letter-kerning="true" style:font-name-asian="Arial Unicode MS" style:font-size-asian="11pt" style:language-asian="ar" style:country-asian="SA" style:font-weight-asian="normal" style:font-name-complex="Casper" style:font-size-complex="11pt" style:language-complex="ar" style:country-complex="SA" style:font-style-complex="italic" style:font-weight-complex="normal"/>
    </style:style>
    <style:style style:name="T10" style:family="text"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/>
    </style:style>
    <style:style style:name="T11" style:family="text">
      <style:text-properties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style:font-weight-complex="bold"/>
    </style:style>
    <style:style style:name="T12" style:family="text">
      <style:text-properties style:font-name="Casper" fo:font-size="11pt" fo:font-weight="bold" style:font-size-asian="11pt" style:font-weight-asian="bold" style:font-name-complex="Casper" style:font-size-complex="11pt"/>
    </style:style>
    <style:style style:name="T13" style:family="text"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/>
    </style:style>
    <style:style style:name="T14" style:family="text">
      <style:text-properties style:font-name="Casper" fo:font-size="11pt" style:letter-kerning="true" style:font-name-asian="Times New Roman" style:font-size-asian="11pt" style:language-asian="pl" style:country-asian="PL" style:font-name-complex="Casper" style:font-size-complex="11pt" style:language-complex="ar" style:country-complex="SA" style:font-weight-complex="bold"/>
    </style:style>
    <style:style style:name="T15" style:family="text">
      <style:text-properties style:font-name="Casper" fo:font-size="11pt" fo:font-style="italic" style:letter-kerning="true" style:font-name-asian="Times New Roman" style:font-size-asian="11pt" style:language-asian="pl" style:country-asian="PL" style:font-style-asian="italic" style:font-name-complex="Casper" style:font-size-complex="11pt" style:language-complex="ar" style:country-complex="SA"/>
    </style:style>
    <style:style style:name="T16" style:family="text">
      <style:text-properties style:font-name="Casper" fo:font-size="11pt" style:font-size-asian="11pt" style:font-name-complex="Casper" style:font-size-complex="11pt"/>
    </style:style>
    <style:style style:name="T17" style:family="text">
      <style:text-properties style:font-name="Casper" fo:font-size="11pt" fo:letter-spacing="-0.005cm" fo:font-weight="bold" style:letter-kerning="true" style:font-name-asian="Times New Roman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18" style:family="text">
      <style:text-properties style:font-name="Casper" fo:font-size="11pt" fo:letter-spacing="-0.005cm" fo:font-weight="bold" style:letter-kerning="true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weight-complex="bold"/>
    </style:style>
    <style:style style:name="T19" style:family="text">
      <style:text-properties style:font-name="Casper" fo:font-size="11pt" fo:letter-spacing="-0.005cm" fo:font-weight="bold" style:letter-kerning="true" style:font-name-asian="Arial-BoldMT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20" style:family="text">
      <style:text-properties style:font-name="Casper" fo:font-size="11pt" fo:letter-spacing="-0.005cm" fo:font-weight="bold" style:letter-kerning="true" style:font-name-asian="Arial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21" style:family="text"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/>
    </style:style>
    <style:style style:name="T22" style:family="text">
      <style:text-properties style:font-name="Casper" fo:font-size="9pt" fo:font-style="italic" style:letter-kerning="true" style:font-name-asian="Times New Roman" style:font-size-asian="9pt" style:language-asian="pl" style:country-asian="PL" style:font-style-asian="italic" style:font-name-complex="Casper" style:font-size-complex="9pt" style:language-complex="ar" style:country-complex="SA" style:font-weight-complex="bold"/>
    </style:style>
    <style:style style:name="T23" style:family="text">
      <style:text-properties style:font-name="Casper" fo:font-size="9pt" fo:font-style="italic" fo:font-weight="bold" style:letter-kerning="true" style:font-name-asian="Times New Roman" style:font-size-asian="9pt" style:language-asian="pl" style:country-asian="PL" style:font-style-asian="italic" style:font-weight-asian="bold" style:font-name-complex="Casper" style:font-size-complex="9pt" style:language-complex="ar" style:country-complex="SA"/>
    </style:style>
    <style:style style:name="T24" style:family="text">
      <style:text-properties style:font-name="Casper" fo:font-size="9pt" style:letter-kerning="true" style:font-name-asian="Times New Roman" style:font-size-asian="9pt" style:language-asian="pl" style:country-asian="PL" style:font-name-complex="Casper" style:font-size-complex="9pt" style:language-complex="ar" style:country-complex="SA"/>
    </style:style>
    <style:style style:name="T25" style:family="text">
      <style:text-properties style:font-name="Casper" fo:font-size="8pt" fo:font-weight="bold" style:letter-kerning="true" style:font-name-asian="Times New Roman" style:font-size-asian="8pt" style:language-asian="pl" style:country-asian="PL" style:font-weight-asian="bold" style:font-name-complex="Casper" style:font-size-complex="8pt" style:language-complex="ar" style:country-complex="SA"/>
    </style:style>
    <style:style style:name="T26" style:family="text">
      <style:text-properties style:font-name="Casper" fo:font-size="8pt" style:letter-kerning="true" style:font-name-asian="Times New Roman" style:font-size-asian="8pt" style:language-asian="pl" style:country-asian="PL" style:font-name-complex="Casper" style:font-size-complex="8pt" style:language-complex="ar" style:country-complex="SA"/>
    </style:style>
    <style:style style:name="T27" style:family="text">
      <style:text-properties fo:color="#000000" style:font-name="Casper" fo:font-size="11pt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/>
    </style:style>
    <style:style style:name="T28" style:family="text">
      <style:text-properties fo:color="#000000" style:font-name="Casper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/>
    </style:style>
    <style:style style:name="T29" style:family="text">
      <style:text-properties fo:color="#000000" style:font-name="Casper" fo:font-size="11pt" fo:letter-spacing="-0.011cm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style:font-weight-complex="bold"/>
    </style:style>
    <style:style style:name="T30" style:family="text">
      <style:text-properties fo:color="#000000" style:font-name="Casper" fo:font-size="11pt" fo:letter-spacing="-0.011cm" style:letter-kerning="true" style:font-name-asian="Times New Roman" style:font-size-asian="11pt" style:language-asian="pl" style:country-asian="PL" style:font-name-complex="Casper" style:font-size-complex="11pt" style:language-complex="ar" style:country-complex="SA"/>
    </style:style>
    <style:style style:name="T31" style:family="text">
      <style:text-properties fo:color="#000000" style:font-name="Casper" fo:font-size="11pt" fo:letter-spacing="-0.004cm" fo:font-weight="bold" style:letter-kerning="true" style:font-name-asian="Times New Roman" style:font-size-asian="11pt" style:language-asian="zh" style:country-asian="CN" style:font-weight-asian="bold" style:font-name-complex="Casper" style:font-size-complex="11pt" style:language-complex="ar" style:country-complex="SA" style:font-style-complex="italic" style:font-weight-complex="bold"/>
    </style:style>
    <style:style style:name="T32" style:family="text">
      <style:text-properties fo:color="#000000" style:font-name="Casper" fo:font-size="11pt" fo:letter-spacing="-0.005cm" fo:font-weight="bold" style:letter-kerning="true" style:font-name-asian="Times New Roman" style:font-size-asian="11pt" style:language-asian="pl" style:country-asian="PL" style:font-weight-asian="bold" style:font-name-complex="Casper" style:font-size-complex="11pt" style:language-complex="ar" style:country-complex="SA" style:font-weight-complex="bold"/>
    </style:style>
    <style:style style:name="T33" style:family="text">
      <style:text-properties fo:color="#000000" style:font-name="Casper" fo:font-size="11pt" fo:letter-spacing="-0.005cm" fo:font-weight="bold" style:letter-kerning="true" style:font-name-asian="Arial-BoldMT" style:font-size-asian="11pt" style:language-asian="ar" style:country-asian="SA" style:font-weight-asian="bold" style:font-name-complex="Arial-BoldMT" style:font-size-complex="11pt" style:language-complex="ar" style:country-complex="SA" style:font-style-complex="italic" style:font-weight-complex="bold"/>
    </style:style>
    <style:style style:name="T34" style:family="text">
      <style:text-properties fo:color="#000000" style:font-name="Casper" fo:font-size="11pt" fo:letter-spacing="-0.005cm" fo:font-weight="bold" style:letter-kerning="true" style:font-name-asian="Arial" style:font-size-asian="11pt" style:language-asian="ar" style:country-asian="SA" style:font-weight-asian="bold" style:font-name-complex="Casper" style:font-size-complex="11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00" style:font-name="Arial1" fo:font-size="11.25pt" fo:letter-spacing="normal" fo:font-style="normal" fo:font-weight="normal" style:letter-kerning="true" style:font-name-asian="Arial Unicode MS" style:font-size-asian="11pt" style:language-asian="ar" style:country-asian="SA" style:font-weight-asian="bold" style:font-name-complex="Casper" style:font-size-complex="11pt" style:language-complex="ar" style:country-complex="SA" style:font-style-complex="italic"/>
    </style:style>
    <style:style style:name="T36" style:family="text">
      <style:text-properties fo:font-variant="normal" fo:text-transform="none" fo:color="#000000" style:font-name="Arial1" fo:font-size="11.25pt" fo:letter-spacing="normal" fo:font-style="normal" fo:font-weight="normal" style:letter-kerning="true" style:font-name-asian="Arial Unicode MS" style:font-size-asian="11pt" style:language-asian="ar" style:country-asian="SA" style:font-weight-asian="normal" style:font-name-complex="Casper" style:font-size-complex="11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font-name="Arial1" fo:font-size="11.25pt" fo:letter-spacing="normal" fo:font-style="normal" fo:font-weight="bold" style:letter-kerning="true" style:font-name-asian="Arial Unicode MS" style:font-size-asian="11pt" style:language-asian="ar" style:country-asian="SA" style:font-weight-asian="bold" style:font-name-complex="Casper" style:font-size-complex="11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MAWIAJĄCY:<text:tab/></text:p>
      <text:p text:style-name="P9"><text:span text:style-name="T1"><text:line-break/></text:span><text:span text:style-name="T2">P</text:span><text:span text:style-name="T3">owiat OleŚnicki - </text:span><text:span text:style-name="T35">Zarząd Dróg Powiatowych</text:span><text:span text:style-name="T5"><text:line-break/></text:span><text:span text:style-name="T35">ul. Wojska Polskiego 52c</text:span><text:span text:style-name="T5"><text:line-break/></text:span><text:span text:style-name="T35">56-400 Oleśnica</text:span><text:span text:style-name="T5"> </text:span></text:p>
      <text:p text:style-name="P11">tel/fax 071/ 398 16 67, 399 32 44</text:p>
      <text:p text:style-name="P11"/>
      <text:p text:style-name="P15">WYKONAWCA:<text:tab/>……………………………………………………………..</text:p>
      <text:p text:style-name="P10"><text:tab/>……………………………………………………………..</text:p>
      <text:p text:style-name="P10"><text:tab/>……………………………………………………………..</text:p>
      <text:p text:style-name="P31"><text:s/><text:tab/>(pełna nazwa firmy lub imię i nazwisko,</text:p>
      <text:p text:style-name="P2"><text:tab/>adres, w zależności od podmiotu)</text:p>
      <text:p text:style-name="P16"><text:span text:style-name="T13">reprezentowany przez:</text:span><text:span text:style-name="T4"> ……………………………………………………….............</text:span></text:p>
      <text:p text:style-name="P15">………………………………………………………………………………………………...</text:p>
      <text:p text:style-name="P36"><text:tab/>(imię i nazwisko, stanowisko / podstawa do reprezentacji)</text:p>
      <text:p text:style-name="P5"/>
      <text:p text:style-name="P37">OŚWIADCZENIE WYKONAWCY</text:p>
      <text:p text:style-name="P38">składane na podstawie art. 25a ustawy z dnia 29 stycznia 2004 r.</text:p>
      <text:p text:style-name="P39"><text:span text:style-name="T13">– Prawo zamówień publicznych</text:span><text:span text:style-name="T10"> </text:span><text:span text:style-name="T13">(zwanej dalej </text:span><text:span text:style-name="T15">ustawą Pzp</text:span><text:span text:style-name="T13">)</text:span></text:p>
      <text:p text:style-name="P37">DOTYCZĄCE PRZESŁANEK WYKLUCZENIA Z POSTĘPOWANIA</text:p>
      <text:p text:style-name="P47"><text:span text:style-name="T13">Na potrzeby postępowania o udzielenie zamówienia publicznego pn.</text:span><text:span text:style-name="T16"> </text:span><text:span text:style-name="t25"><text:span text:style-name="T18">Świadczenie usług w zakresie utrzymania dróg: </text:span></text:span><text:span text:style-name="t25"><text:span text:style-name="T20">wykaszania trawników</text:span></text:span><text:span text:style-name="t25"><text:span text:style-name="T18"> dla Zarządu Dróg Powiatowych w Oleśnicy w 2020 roku</text:span></text:span><text:span text:style-name="Domyślna_20_czcionka_20_akapitu"><text:span text:style-name="T17"> </text:span></text:span><text:span text:style-name="T12">[</text:span><text:span text:style-name="T27">z</text:span><text:span text:style-name="T28">nak sprawy: ZDP-DT.272.1.7.2020.AK.] </text:span><text:span text:style-name="T13">prowadzonego przez: </text:span><text:span text:style-name="T35">Zarząd Dróg Powiatowych</text:span><text:span text:style-name="T7"> </text:span><text:span text:style-name="T35">ul. Wojska Polskiego 52c56-400 Oleśnica</text:span><text:span text:style-name="T9">, </text:span><text:span text:style-name="T13">oświadczam co następuje:</text:span></text:p>
      <text:p text:style-name="P27">OŚWIADCZENIA DOTYCZĄCE WYKONAWCY</text:p>
      <text:p text:style-name="P49">1.<text:tab/>Oświadczam, że nie podlegam wykluczeniu z postępowania na podstawie art. 24 ust. 1pkt 12 – 23 ustawy Pzp.</text:p>
      <text:p text:style-name="P49">2.<text:tab/>Oświadczam, że nie podlegam wykluczeniu z postępowania na podstawie art. 24 ust. 5 pkt 1 ustawy Pzp.</text:p>
      <text:p text:style-name="P17"/>
      <text:p text:style-name="P50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52"><text:span text:style-name="T13">3.<text:tab/>Oświadczam, że zachodzą w stosunku do mnie podstawy wykluczenia z postępowania na podstawie art. …………… ustawy Pzp </text:span><text:span text:style-name="T21">(podać mającą zastosowanie podstawę wykluczenia spośród wymienionych w art. 24 ust. 1 pkt 13 – 14, 16 – 20 ustawy Pzp lub art. 24 ust. 5 ustawy Pzp – jeżeli dotyczy). </text:span><text:span text:style-name="T13">Jednocześnie oświadczam, że w związku z ww. okolicznością, na podstawie art. 24 ust. 8 ustawy Pzp podjąłem następujące środki naprawcze:.…………………………………………………………………………………………………………………………………………………………………………........................................................</text:span></text:p>
      <text:p text:style-name="P64"/>
      <text:p text:style-name="P50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6"/>
      <text:p text:style-name="P6"/>
      <text:p text:style-name="P27"><text:soft-page-break/>OŚWIADCZENIA DOTYCZĄCE PODMIOTU, NA KTÓREGO ZASOBY POWOŁUJE SIĘ WYKONAWCA</text:p>
      <text:p text:style-name="P41">Oświadczam, że w stosunku do następującego/-ych podmiotu/-ów, na którego/-ych zasoby powołuję się w niniejszym postępowaniu, tj.</text:p>
      <text:p text:style-name="P17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7">……………………………………………………………………………….........................................……………………………………………………………………………………..................................</text:p>
      <text:p text:style-name="P33"><text:s/>(należy podać pełną nazwę (firmę) i adres podmiotu, a także w zależności od pomiotu NIP / PESEL, KRS / CEiDG)</text:p>
      <text:p text:style-name="P17">nie zachodzą podstawy wykluczenia z postępowania o udzielenie zamówienia.</text:p>
      <text:p text:style-name="P50"><text:span text:style-name="T24"><text:s/><text:line-break/>……………………….….…….………..</text:span><text:bookmark-start text:name="_Hlk24142247"/><text:span text:style-name="T24"> </text:span><text:span text:style-name="T21">r.</text:span><text:span text:style-name="T24"><text:tab/>……………………………………………………………………………………………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4"/>
      <text:p text:style-name="P4"/>
      <text:p text:style-name="P27">OŚWIADCZENIA DOTYCZĄCE PODWYKONAWCY NIEBĘDĄCEGO PODMIOTEM, NA KTÓREGO ZASOBY POWOŁUJE SIĘ WYKONAWCA</text:p>
      <text:p text:style-name="P41">Oświadczam, że w stosunku do następującego/-ych podmiotu/-ów, będącego/-ych podwykonawcą/-ami w niniejszym postępowaniu, tj.</text:p>
      <text:p text:style-name="P17">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17">……………………………………………………………………………………..................................</text:p>
      <text:p text:style-name="P33"><text:s/>(należy podać pełną nazwę (firmę) i adres podmiotu, a także w zależności od pomiotu NIP / PESEL, KRS / CEiDG)</text:p>
      <text:p text:style-name="P17">nie zachodzą podstawy wykluczenia z postępowania o udzielenie zamówienia.</text:p>
      <text:p text:style-name="P17"/>
      <text:p text:style-name="P50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4"/>
      <text:p text:style-name="P4"/>
      <text:p text:style-name="P27"><text:bookmark-end text:name="_Hlk24142247"/>OŚWIADCZENIE DOTYCZĄCE PODANYCH INFORMACJI</text:p>
      <text:p text:style-name="P4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0"><text:span text:style-name="T24"><text:s/><text:line-break/>……………………….….…….……….. </text:span><text:span text:style-name="T21">r.</text:span><text:span text:style-name="T24"><text:tab/>……………………………………………………………………………………………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<text:span text:style-name="T21">załącznik nr </text:span><text:span text:style-name="T23">3</text:span></text:p>
      <text:p text:style-name="P3">do specyfikacji istotnych warunków zamówieni</text:p>
      <text:p text:style-name="P11"/>
      <text:p text:style-name="P9"><text:span text:style-name="T6">ZAMAWIAJĄCY:<text:tab/></text:span><text:span text:style-name="T1"><text:line-break/></text:span><text:span text:style-name="T2">P</text:span><text:span text:style-name="T3">owiat OleŚnicki - </text:span><text:span text:style-name="T35">Zarząd Dróg Powiatowych</text:span><text:span text:style-name="T5"><text:line-break/></text:span><text:span text:style-name="T35">ul. Wojska Polskiego 52c</text:span><text:span text:style-name="T5"><text:line-break/></text:span><text:span text:style-name="T35">56-400 Oleśnica</text:span><text:span text:style-name="T5"> </text:span></text:p>
      <text:p text:style-name="P11">tel/fax 071/ 398 16 67, 399 32 44</text:p>
      <text:p text:style-name="P15">WYKONAWCA:<text:tab/>……………………………………………………………..</text:p>
      <text:p text:style-name="P10"><text:tab/>……………………………………………………………..</text:p>
      <text:p text:style-name="P10"><text:tab/>……………………………………………………………..</text:p>
      <text:p text:style-name="P31"><text:s/><text:tab/>(pełna nazwa firmy lub imię i nazwisko,</text:p>
      <text:p text:style-name="P2"><text:tab/>adres, w zależności od podmiotu)</text:p>
      <text:p text:style-name="P16"><text:span text:style-name="T13">reprezentowany przez:</text:span><text:span text:style-name="T4"> …………………………………………………………………………………………………………………</text:span></text:p>
      <text:p text:style-name="P36"><text:tab/> <text:s text:c="57"/>(imię i nazwisko, stanowisko / podstawa do reprezentacji)</text:p>
      <text:p text:style-name="P7"/>
      <text:p text:style-name="P37">OŚWIADCZENIE WYKONAWCY</text:p>
      <text:p text:style-name="P38">składane na podstawie art. 25a ustawy z dnia 29 stycznia 2004 r.</text:p>
      <text:p text:style-name="P39"><text:span text:style-name="T13">– Prawo zamówień publicznych</text:span><text:span text:style-name="T10"> </text:span><text:span text:style-name="T13">(zwanej dalej </text:span><text:span text:style-name="T15">ustawą Pzp</text:span><text:span text:style-name="T13">)</text:span></text:p>
      <text:p text:style-name="P37">DOTYCZĄCE SPEŁNIANIA WARUNKÓW UDZIAŁU W POSTĘPOWANIU</text:p>
      <text:p text:style-name="P48"><text:span text:style-name="T13">Na potrzeby postępowania o udzielenie zamówienia publicznego pn. </text:span><text:span text:style-name="t25"><text:span text:style-name="T18">Świadczenie usług w zakresie utrzymania dróg: </text:span></text:span><text:span text:style-name="t25"><text:span text:style-name="T20">wykaszania trawników</text:span></text:span><text:span text:style-name="t25"><text:span text:style-name="T18"> dla Zarządu Dróg Powiatowych w Oleśnicy w 2020 roku </text:span></text:span><text:span text:style-name="t25"><text:span text:style-name="T19">[</text:span></text:span><text:span text:style-name="t25"><text:span text:style-name="T32">z</text:span></text:span><text:span text:style-name="t25"><text:span text:style-name="T29">nak sprawy: ZDP-DT.272.1.7.2020.AK]</text:span></text:span><text:span text:style-name="T13"> </text:span><text:span text:style-name="T30">, </text:span><text:span text:style-name="T13">prowadzonym przez <text:s/></text:span><text:span text:style-name="T35">Zarząd Dróg Powiatowych</text:span><text:span text:style-name="T7"> </text:span><text:span text:style-name="T35">ul. Wojska Polskiego 52c</text:span><text:span text:style-name="T9">,</text:span><text:span text:style-name="T35">56-400 Oleśnica,</text:span><text:span text:style-name="T5"> </text:span><text:span text:style-name="T13">oświadczam co następuje:</text:span></text:p>
      <text:p text:style-name="P46"/>
      <text:p text:style-name="P46"/>
      <text:p text:style-name="P40">OŚWIADCZENIA DOTYCZĄCE WYKONAWCY</text:p>
      <text:p text:style-name="P44">Oświadczam, że spełniam warunki udziału w postępowaniu określone przez Zamawiającego w specyfikacji istotnych warunków zamówienia.</text:p>
      <text:p text:style-name="P51"/>
      <text:p text:style-name="P51"/>
      <text:p text:style-name="P50"><text:span text:style-name="T24"><text:s/></text:span><text:span text:style-name="T21">r.</text:span><text:span text:style-name="T24"><text:tab/>……………………………………………………………………………………………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6"/>
      <text:p text:style-name="P6"/>
      <text:p text:style-name="P40">OŚWIADCZENIA DOTYCZĄCE POLEGANIA NA ZASOBACH INNYCH PODMIOTÓW</text:p>
      <text:p text:style-name="P45">Oświadczam, że w celu wykazania spełniania warunków udziału w postępowaniu, określonych przez Zamawiającego specyfikacji istotnych warunków zamówienia, polegam na zasobach następującego/-ych podmiotu/-ów: </text:p>
      <text:p text:style-name="P18">…………………………………………………………………………………………………………………</text:p>
      <text:p text:style-name="P32">(należy wskazać podmiot)</text:p>
      <text:p text:style-name="P21">w następującym zakresie:………………………………………………………………………………………………………...............</text:p>
      <text:p text:style-name="P32"><text:s/>(należy określić odpowiedni zakres dla wskazanego podmiotu)</text:p>
      <text:p text:style-name="P35"/>
      <text:p text:style-name="P50"><text:soft-page-break/><text:span text:style-name="T24"><text:s/></text:span><text:span text:style-name="T21">r </text:span><text:span text:style-name="T24">…………………………………………………………………………………………….......................................................</text:span>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6"/>
      <text:p text:style-name="P6"/>
      <text:p text:style-name="P6"/>
      <text:p text:style-name="P6"/>
      <text:p text:style-name="P40">OŚWIADCZENIA DOTYCZĄCE PODANYCH INFORMACJI</text:p>
      <text:p text:style-name="P4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7"/>
      <text:p text:style-name="P17"/>
      <text:p text:style-name="P50"><text:span text:style-name="T24">……….……..…………………..….............., <text:tab/>…...........……………………….….…….……….. <text:line-break/></text:span><text:span text:style-name="T21">r.</text:span><text:span text:style-name="T24"><text:tab/></text:span><text:span text:style-name="T21">miejscowość data<text:tab/>imię, nazwisko (pieczęć) i podpis osoby upoważnionej</text:span></text:p>
      <text:p text:style-name="P1"><text:tab/><text:tab/>do reprezentowania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</text:p>
      <text:p text:style-name="P3"/>
      <text:p text:style-name="P13"><text:span text:style-name="T21">załącznik nr </text:span><text:span text:style-name="T23">4</text:span></text:p>
      <text:p text:style-name="P3">do specyfikacji istotnych warunków zamówienia</text:p>
      <text:p text:style-name="P19"/>
      <text:p text:style-name="P37">ZOBOWIĄZANIE INNEGO PODMIOTU<text:line-break/>DO ODDANIA DO DYSPOZYCJI WYKONAWCY<text:line-break/>ZASOBÓW NIEZBĘDNYCH NA POTRZEBY WYKONANIA ZAMÓWIENIA</text:p>
      <text:p text:style-name="P17"/>
      <text:p text:style-name="P20">Ja, niżej podpisany:</text:p>
      <text:p text:style-name="P17">…………………………………………………………………………………………………………………</text:p>
      <text:p text:style-name="P33">(imię i nazwisko osoby upoważnionej do reprezentowania podmiotu)</text:p>
      <text:p text:style-name="P17">działając w imieniu i na rzecz</text:p>
      <text:p text:style-name="P18">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...</text:p>
      <text:p text:style-name="P33"><text:s/>(nazwa (firma) i dokładny adres podmiotu)</text:p>
      <text:p text:style-name="P17">zobowiązuję się do oddania na potrzeby wykonania zamówienia n/w zasobów: </text:p>
      <text:p text:style-name="P18">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...</text:p>
      <text:p text:style-name="P30">(określenie zasobu – wiedza i doświadczenie, potencjał techniczny, potencjał kadrowy, potencjał ekonomiczny<text:line-break/>lub finansowy)</text:p>
      <text:p text:style-name="P17">do dyspozycji Wykonawcy:</text:p>
      <text:p text:style-name="P18">…………………………………………………………………………………………………………...</text:p>
      <text:p text:style-name="P18">…………………………………………………………………………………………………………...</text:p>
      <text:p text:style-name="P33">(nazwa (firma) Wykonawcy)</text:p>
      <text:p text:style-name="P24"><text:span text:style-name="T13">przy wykonywaniu zamówienia pn. </text:span><text:span text:style-name="t25"><text:span text:style-name="T18">Świadczenie usług w zakresie utrzymania dróg: </text:span></text:span><text:span text:style-name="t25"><text:span text:style-name="T20">wykaszania trawników </text:span></text:span><text:span text:style-name="t25"><text:span text:style-name="T18"><text:s/>dla Zarządu Dróg Powiatowych w Oleśnicy w 2020 roku</text:span></text:span><text:span text:style-name="T13"> </text:span><text:span text:style-name="T10"><text:s/>[</text:span><text:span text:style-name="T27">z</text:span><text:span text:style-name="T28">nak sprawy: ZDP-DT.272.1.7.2020.AK.] </text:span><text:span text:style-name="T30">–</text:span></text:p>
      <text:p text:style-name="P26">Oświadczam, iż:</text:p>
      <text:p text:style-name="P26">1) <text:tab/>udostępniam Wykonawcy w/w zasoby w następującym zakresie:</text:p>
      <text:p text:style-name="P18">…………………………………………………………………………………………………………...</text:p>
      <text:p text:style-name="P17">2)<text:tab/>sposób wykorzystania udostępnionych przeze mnie zasobów będzie następujący:</text:p>
      <text:p text:style-name="P18">…………………………………………………………………………………………………………...</text:p>
      <text:p text:style-name="P17">3)<text:tab/>zakres i okres mojego udziału przy wykonywaniu zamówienia będzie następujący:</text:p>
      <text:p text:style-name="P18">…………………………………………………………………………………………………………...</text:p>
      <text:p text:style-name="P53">4)<text:tab/>będę realizował n/w usługi, których dotyczą udostępniane zasoby odnoszące się do warunków udziału, na których polega Wykonawca:</text:p>
      <text:p text:style-name="P18">………………………………………………………………………………………………………….........</text:p>
      <text:p text:style-name="P51">……….……..…………………..….............., <text:s text:c="48"/>……………………….….…….……….. </text:p>
      <text:p text:style-name="P29"><text:tab/>miejscowość <text:tab/>data<text:tab/>imię, nazwisko (pieczęć) i podpis osoby upoważnionej</text:p>
      <text:p text:style-name="P1"><text:tab/><text:tab/>do reprezentowania podmiotu</text:p>
      <text:p text:style-name="P1"/>
      <text:p text:style-name="P1"/>
      <text:p text:style-name="P3"/>
      <text:p text:style-name="P3"/>
      <text:p text:style-name="P3"><text:soft-page-break/></text:p>
      <text:p text:style-name="P13"><text:span text:style-name="T21">załącznik nr </text:span><text:span text:style-name="T23">5</text:span></text:p>
      <text:p text:style-name="P3">do specyfikacji istotnych warunków zamówienia</text:p>
      <text:p text:style-name="P7"/>
      <text:p text:style-name="P14"><text:span text:style-name="T22">Oświadczenie należy złożyć </text:span><text:span text:style-name="T23">w terminie</text:span><text:span text:style-name="T21"> </text:span><text:span text:style-name="T23">3 dni</text:span><text:span text:style-name="T21"> od daty zamieszczenia na stronie internetowej o której mowa w art. 86 ust. 5 ustawy Prawo zamówień publicznych</text:span></text:p>
      <text:p text:style-name="P7"/>
      <text:p text:style-name="P28">OŚWIADCZENIE WYKONAWCY</text:p>
      <text:p text:style-name="P37">O PRZYNALEŻNOŚCI LUB BRAKU PRZYNALEŻNOŚCI DO TEJ SAMEJ GRUPY KAPITAŁOWEJ,</text:p>
      <text:p text:style-name="P38">o której mowa w art. 24 ust. 1 pkt 23 ustawy z dnia 29 stycznia 2004 r.</text:p>
      <text:p text:style-name="P39"><text:span text:style-name="T13">– Prawo zamówień publicznych</text:span><text:span text:style-name="T10"> </text:span><text:span text:style-name="T13">(zwanej dalej </text:span><text:span text:style-name="T15">ustawą Pzp</text:span><text:span text:style-name="T13">)</text:span></text:p>
      <text:p text:style-name="P66"><text:span text:style-name="T13">Składając ofertę w przetargu nieograniczonym pn.</text:span><text:span text:style-name="T31"> </text:span><text:span text:style-name="t25"><text:span text:style-name="T33">Świadczenie usług w zakresie utrzymania dróg: </text:span></text:span><text:span text:style-name="t25"><text:span text:style-name="T34">wykaszania trawników</text:span></text:span><text:span text:style-name="t25"><text:span text:style-name="T33"> dla Zarządu Dróg Powiatowych w Oleśnicy w 2020 roku</text:span></text:span><text:span text:style-name="T10"> [</text:span><text:span text:style-name="T27">z</text:span><text:span text:style-name="T28">nak sprawy: ZDP-DT.272.1.7.2020.AK]</text:span><text:span text:style-name="T30">, </text:span><text:span text:style-name="T13">prowadzonym przez: </text:span><text:span text:style-name="T35">Zarząd Dróg Powiatowych</text:span><text:span text:style-name="T9">,</text:span><text:span text:style-name="T7"> </text:span><text:span text:style-name="T35">ul. Wojska Polskiego 5</text:span><text:span text:style-name="T36">2c</text:span><text:span text:style-name="T9">, </text:span><text:span text:style-name="T35">56-400 Oleśnica;</text:span><text:span text:style-name="T13"><text:line-break/>w imieniu:</text:span></text:p>
      <text:p text:style-name="P18">…………………………………………………………………………………………………………...........</text:p>
      <text:p text:style-name="P18">…………………………………………………………………………………………………………...........</text:p>
      <text:p text:style-name="P34">(nazwa (firma) Wykonawcy)</text:p>
      <text:p text:style-name="P55"><text:span text:style-name="T13">Składając ofertę stosownie do treści art. 24 ust. 11 ustawy z dnia 29 stycznia 2004 r. Prawo zamówień publicznych </text:span><text:span text:style-name="T15">(tekst jednolity Dz. U. z 2019 r. poz. 1843)</text:span><text:span text:style-name="T13"> biorąc udział w postępowaniu niniejszym informuję, że:</text:span></text:p>
      <text:list xml:id="list2389774156571343294" text:style-name="WW8Num2">
        <text:list-item>
          <text:p text:style-name="P68"><text:span text:style-name="T13">należymy / nie należymy * do grupy kapitałowej, o której mowa w art. 24 ust. 1 pkt 23 ustawyz dnia 29 stycznia 2004 r. Prawo zamówień publicznych </text:span><text:span text:style-name="T15">(tekst jednolity Dz. U. z 2019 r. poz. 1843)</text:span></text:p>
        </text:list-item>
        <text:list-item>
          <text:p text:style-name="P69">i złożyliśmy / nie złożyliśmy * odrębną/-nej ofertę/-y do udziału w tym postępowaniu należąc do tej samej grupy kapitałowej.</text:p>
        </text:list-item>
      </text:list>
      <text:p text:style-name="P22"/>
      <text:p text:style-name="P22">* odpowiednio skreślić</text:p>
      <text:p text:style-name="P17"/>
      <text:p text:style-name="P17"/>
      <text:p text:style-name="P51">……….……..…………………..….............., <text:s text:c="46"/>……………………….….…….……….. </text:p>
      <text:p text:style-name="P29"><text:tab/>miejscowość <text:tab/>data<text:tab/>imię, nazwisko (pieczęć) i podpis osoby upoważnionej</text:p>
      <text:p text:style-name="P1"><text:tab/><text:tab/>do reprezentowania Wykonawcy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<text:span text:style-name="T21">załącznik nr </text:span><text:span text:style-name="T23">6</text:span></text:p>
      <text:p text:style-name="P3">do specyfikacji istotnych warunków zamówienia</text:p>
      <text:p text:style-name="P8"/>
      <text:p text:style-name="P56">WYKAZ usług</text:p>
      <text:p text:style-name="P25"><text:span text:style-name="T14">Nazwa zadania:</text:span><text:span text:style-name="T11"> </text:span><text:span text:style-name="t25"><text:span text:style-name="T18">Świadczenie usług w zakresie utrzymania dróg: </text:span></text:span><text:span text:style-name="t25"><text:span text:style-name="T20">wykaszania trawników, poboczy</text:span></text:span><text:span text:style-name="t25"><text:span text:style-name="T18"> dla Zarządu Dróg Powiatowych w Oleśnicy w 2020 roku </text:span></text:span><text:span text:style-name="T10">[</text:span><text:span text:style-name="T27">z</text:span><text:span text:style-name="T28">nak sprawy: ZDP-DT.272.1.7.2020.AK <text:s text:c="2"/>]</text:span><text:span text:style-name="T30"> </text:span></text:p>
      <text:p text:style-name="P18">…………………………………………………………………………………………………………...………………………………………………………………………...</text:p>
      <text:p text:style-name="P65">…………………………………………………………………………………………………………...</text:p>
      <text:p text:style-name="P57">nazwa (firma) i adres Wykonawcy</text:p>
      <text:p text:style-name="P57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58">LP</text:p>
          </table:table-cell>
          <table:table-cell table:style-name="Tabela1.A1" office:value-type="string">
            <text:p text:style-name="P61"><text:span text:style-name="T25">NAZWA </text:span><text:span text:style-name="T26">ZADANIA (USŁUGI)</text:span></text:p>
          </table:table-cell>
          <table:table-cell table:style-name="Tabela1.A1" office:value-type="string">
            <text:p text:style-name="P58">RODZAJ USŁUG</text:p>
            <text:p text:style-name="P62"><text:span text:style-name="T26">(</text:span><text:span text:style-name="T25">szczegółowy opis</text:span><text:span text:style-name="T26"> </text:span><text:span text:style-name="T25">potwierdzający</text:span><text:span text:style-name="T26"> wymagania określone w rozdz. 4 ust. 2 SIWZ)</text:span></text:p>
          </table:table-cell>
          <table:table-cell table:style-name="Tabela1.A1" office:value-type="string">
            <text:p text:style-name="P61"><text:span text:style-name="T25">PODMIOT</text:span><text:span text:style-name="T26">,<text:line-break/>NA RZECZ KTÓREGO ZOSTAŁO WYKONANE ZADANIE (USŁUGI)</text:span></text:p>
          </table:table-cell>
          <table:table-cell table:style-name="Tabela1.A1" office:value-type="string">
            <text:p text:style-name="P61"><text:span text:style-name="T25">WARTOŚĆ</text:span><text:span text:style-name="T26"> ZADANIA (USŁUGI)</text:span></text:p>
          </table:table-cell>
          <table:table-cell table:style-name="Tabela1.A1" office:value-type="string">
            <text:p text:style-name="P61"><text:span text:style-name="T25">DATA</text:span><text:span text:style-name="T26"> I</text:span><text:span text:style-name="T25"> MIEJSCE</text:span><text:span text:style-name="T26"> WYKONYWANIA ZADANIA (USŁUGI)</text:span></text:p>
          </table:table-cell>
          <table:table-cell table:style-name="Tabela1.G1" office:value-type="string">
            <text:p text:style-name="P58">DOŚWIADCZENIE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59">nazwa zadania</text:p>
          </table:table-cell>
          <table:table-cell table:style-name="Tabela1.A1" office:value-type="string">
            <text:p text:style-name="P59">Wykazane zadanie (usługa) obejmuje swoim zakresem: …………………….………….</text:p>
          </table:table-cell>
          <table:table-cell table:style-name="Tabela1.A1" office:value-type="string">
            <text:p text:style-name="P59">nazwa podmiotu<text:line-break/>i adres</text:p>
          </table:table-cell>
          <table:table-cell table:style-name="Tabela1.A1" office:value-type="string">
            <text:p text:style-name="P59">wartość wyrażona brutto w PLN [zł]</text:p>
          </table:table-cell>
          <table:table-cell table:style-name="Tabela1.A1" office:value-type="string">
            <text:p text:style-name="P59">od … (dd/mm/rrrr) do … (dd/mm/rrrr)</text:p>
            <text:p text:style-name="P59">……………. (miejsce)</text:p>
          </table:table-cell>
          <table:table-cell table:style-name="Tabela1.G1" office:value-type="string">
            <text:p text:style-name="P59">wskazać: własne lub innych podmiotów*</text:p>
          </table:table-cell>
        </table:table-row>
        <table:table-row table:style-name="Tabela1.1">
          <table:table-cell table:style-name="Tabela1.A1" office:value-type="string">
            <text:p text:style-name="P58">1</text:p>
          </table:table-cell>
          <table:table-cell table:style-name="Tabela1.A1" office:value-type="string">
            <text:p text:style-name="P58">2</text:p>
          </table:table-cell>
          <table:table-cell table:style-name="Tabela1.A1" office:value-type="string">
            <text:p text:style-name="P58">3</text:p>
          </table:table-cell>
          <table:table-cell table:style-name="Tabela1.A1" office:value-type="string">
            <text:p text:style-name="P58">4</text:p>
          </table:table-cell>
          <table:table-cell table:style-name="Tabela1.A1" office:value-type="string">
            <text:p text:style-name="P58">5</text:p>
          </table:table-cell>
          <table:table-cell table:style-name="Tabela1.A1" office:value-type="string">
            <text:p text:style-name="P58">6</text:p>
          </table:table-cell>
          <table:table-cell table:style-name="Tabela1.G1" office:value-type="string">
            <text:p text:style-name="P58">7</text:p>
          </table:table-cell>
        </table:table-row>
        <table:table-row table:style-name="Tabela1.1"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G4" office:value-type="string">
            <text:p text:style-name="P60"/>
          </table:table-cell>
        </table:table-row>
        <table:table-row table:style-name="Tabela1.1"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A4" office:value-type="string">
            <text:p text:style-name="P60"/>
          </table:table-cell>
          <table:table-cell table:style-name="Tabela1.G4" office:value-type="string">
            <text:p text:style-name="P60"/>
          </table:table-cell>
        </table:table-row>
      </table:table>
      <text:p text:style-name="P54">*<text:tab/>Wykonawca winien załączyć do oferty oryginał pisemnego zobowiązania podmiotu udostępniającego<text:line-break/>(wzór stanowi załącznik nr 4 do SIWZ)</text:p>
      <text:p text:style-name="P18"/>
      <text:p text:style-name="P63">Do wykazu należy załączyć dowody określające czy usługi zostały należycie wykonane.</text:p>
      <text:p text:style-name="P42">Wszystkie informacje podane powyżej są aktualne i zgodne z prawdą<text:line-break/>oraz zostały przedstawione z pełną świadomością konsekwencji wprowadzenia Zamawiającego w błąd przy przedstawianiu tych informacji.</text:p>
      <text:p text:style-name="P17"/>
      <text:p text:style-name="P17"/>
      <text:p text:style-name="P50"><text:span text:style-name="T24">……….……..…………………..….............., <text:s text:c="43"/>……………………….….…….……….. </text:span><text:span text:style-name="T21">r.</text:span><text:span text:style-name="T24"><text:tab/></text:span></text:p>
      <text:p text:style-name="P29"><text:tab/>miejscowość <text:tab/>data<text:tab/>imię, nazwisko (pieczęć) i podpis osoby upoważnionej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3" svg:font-family="Arial" style:font-family-generic="swiss"/>
    <style:font-face style:name="Casper" svg:font-family="Casp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1" style:family="text"/>
    <style:style style:name="WW8Num2z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1" style:display-name="Domyślna czcionka akapitu1" style:family="text"/>
    <style:style style:name="t25" style:family="text" style:parent-style-name="Domyślna_20_czcionka_20_akapitu1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2T11:43:37.52</meta:creation-date>
    <dc:date>2020-04-29T08:24:42.18</dc:date>
    <meta:editing-duration>PT32M15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7" meta:paragraph-count="167" meta:word-count="1307" meta:character-count="11466"/>
  </office:meta>
</office:document-meta>
</file>