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sper" svg:font-family="Casper"/>
    <style:font-face style:name="OpenSymbol" svg:font-family="OpenSymbol"/>
    <style:font-face style:name="Arial2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cm" fo:margin-left="0.011cm" fo:margin-right="-0.064cm" table:align="margins" style:writing-mode="lr-tb"/>
    </style:style>
    <style:style style:name="Tabela1.A" style:family="table-column">
      <style:table-column-properties style:column-width="1.244cm" style:rel-column-width="4583*"/>
    </style:style>
    <style:style style:name="Tabela1.B" style:family="table-column">
      <style:table-column-properties style:column-width="6.985cm" style:rel-column-width="25745*"/>
    </style:style>
    <style:style style:name="Tabela1.C" style:family="table-column">
      <style:table-column-properties style:column-width="2.249cm" style:rel-column-width="8289*"/>
    </style:style>
    <style:style style:name="Tabela1.D" style:family="table-column">
      <style:table-column-properties style:column-width="2.514cm" style:rel-column-width="9264*"/>
    </style:style>
    <style:style style:name="Tabela1.E" style:family="table-column">
      <style:table-column-properties style:column-width="2.805cm" style:rel-column-width="10337*"/>
    </style:style>
    <style:style style:name="Tabela1.F" style:family="table-column">
      <style:table-column-properties style:column-width="1.984cm" style:rel-column-width="73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5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1.829cm" style:keep-together="true" fo:keep-together="auto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665cm" fo:margin-left="0.011cm" fo:margin-right="0.051cm" table:align="margins" style:writing-mode="lr-tb"/>
    </style:style>
    <style:style style:name="Tabela2.A" style:family="table-column">
      <style:table-column-properties style:column-width="1.244cm" style:rel-column-width="4613*"/>
    </style:style>
    <style:style style:name="Tabela2.B" style:family="table-column">
      <style:table-column-properties style:column-width="3.757cm" style:rel-column-width="13938*"/>
    </style:style>
    <style:style style:name="Tabela2.C" style:family="table-column">
      <style:table-column-properties style:column-width="3.228cm" style:rel-column-width="11974*"/>
    </style:style>
    <style:style style:name="Tabela2.D" style:family="table-column">
      <style:table-column-properties style:column-width="2.249cm" style:rel-column-width="8343*"/>
    </style:style>
    <style:style style:name="Tabela2.E" style:family="table-column">
      <style:table-column-properties style:column-width="2.752cm" style:rel-column-width="10208*"/>
    </style:style>
    <style:style style:name="Tabela2.G" style:family="table-column">
      <style:table-column-properties style:column-width="1.685cm" style:rel-column-width="625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1.829cm" style:keep-together="true" fo:keep-together="auto"/>
    </style:style>
    <style:style style:name="Tabela2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665cm" fo:margin-left="0.064cm" fo:margin-right="-0.002cm" table:align="margins" style:writing-mode="lr-tb"/>
    </style:style>
    <style:style style:name="Tabela3.A" style:family="table-column">
      <style:table-column-properties style:column-width="1.191cm" style:rel-column-width="4416*"/>
    </style:style>
    <style:style style:name="Tabela3.B" style:family="table-column">
      <style:table-column-properties style:column-width="3.757cm" style:rel-column-width="13938*"/>
    </style:style>
    <style:style style:name="Tabela3.C" style:family="table-column">
      <style:table-column-properties style:column-width="3.228cm" style:rel-column-width="11974*"/>
    </style:style>
    <style:style style:name="Tabela3.D" style:family="table-column">
      <style:table-column-properties style:column-width="2.249cm" style:rel-column-width="8343*"/>
    </style:style>
    <style:style style:name="Tabela3.E" style:family="table-column">
      <style:table-column-properties style:column-width="2.752cm" style:rel-column-width="10208*"/>
    </style:style>
    <style:style style:name="Tabela3.G" style:family="table-column">
      <style:table-column-properties style:column-width="1.737cm" style:rel-column-width="644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4" style:family="table-row">
      <style:table-row-properties style:min-row-height="1.829cm" style:keep-together="true" fo:keep-together="auto"/>
    </style:style>
    <style:style style:name="Tabela3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56cm" fo:margin-left="0.037cm" fo:margin-right="0.131cm" table:align="margins" style:writing-mode="lr-tb"/>
    </style:style>
    <style:style style:name="Tabela4.A" style:family="table-column">
      <style:table-column-properties style:column-width="1.217cm" style:rel-column-width="4542*"/>
    </style:style>
    <style:style style:name="Tabela4.B" style:family="table-column">
      <style:table-column-properties style:column-width="3.757cm" style:rel-column-width="14022*"/>
    </style:style>
    <style:style style:name="Tabela4.C" style:family="table-column">
      <style:table-column-properties style:column-width="3.228cm" style:rel-column-width="12047*"/>
    </style:style>
    <style:style style:name="Tabela4.D" style:family="table-column">
      <style:table-column-properties style:column-width="2.249cm" style:rel-column-width="8393*"/>
    </style:style>
    <style:style style:name="Tabela4.E" style:family="table-column">
      <style:table-column-properties style:column-width="2.752cm" style:rel-column-width="10269*"/>
    </style:style>
    <style:style style:name="Tabela4.G" style:family="table-column">
      <style:table-column-properties style:column-width="1.605cm" style:rel-column-width="599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4" style:family="table-row">
      <style:table-row-properties style:min-row-height="1.829cm" style:keep-together="true" fo:keep-together="auto"/>
    </style:style>
    <style:style style:name="Tabela4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17.648cm" fo:margin-left="0.064cm" fo:margin-right="0.016cm" table:align="margins" style:writing-mode="lr-tb"/>
    </style:style>
    <style:style style:name="Tabela5.A" style:family="table-column">
      <style:table-column-properties style:column-width="1.191cm" style:rel-column-width="4421*"/>
    </style:style>
    <style:style style:name="Tabela5.B" style:family="table-column">
      <style:table-column-properties style:column-width="3.757cm" style:rel-column-width="13951*"/>
    </style:style>
    <style:style style:name="Tabela5.C" style:family="table-column">
      <style:table-column-properties style:column-width="3.228cm" style:rel-column-width="11986*"/>
    </style:style>
    <style:style style:name="Tabela5.D" style:family="table-column">
      <style:table-column-properties style:column-width="2.249cm" style:rel-column-width="8351*"/>
    </style:style>
    <style:style style:name="Tabela5.E" style:family="table-column">
      <style:table-column-properties style:column-width="2.752cm" style:rel-column-width="10218*"/>
    </style:style>
    <style:style style:name="Tabela5.G" style:family="table-column">
      <style:table-column-properties style:column-width="1.722cm" style:rel-column-width="639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A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4" style:family="table-row">
      <style:table-row-properties style:min-row-height="1.829cm" style:keep-together="true" fo:keep-together="auto"/>
    </style:style>
    <style:style style:name="Tabela5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-0.926cm"/>
          <style:tab-stop style:position="-0.9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keep-with-next="always">
        <style:tab-stops>
          <style:tab-stop style:position="0.751cm"/>
        </style:tab-stops>
      </style:paragraph-properties>
      <style:text-properties fo:text-transform="uppercase"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fo:text-transform="uppercase" style:font-name="Casper1" fo:font-size="11pt" fo:letter-spacing="0.106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fo:language="de" fo:country="DE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5cm" fo:margin-right="0cm" fo:margin-top="0.212cm" fo:margin-bottom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.106cm" fo:margin-bottom="0cm" fo:text-align="center" style:justify-single-word="false" fo:orphans="2" fo:widows="2" fo:hyphenation-ladder-count="no-limit" fo:text-indent="-1cm" style:auto-text-indent="false" style:text-autospace="none">
        <style:tab-stops>
          <style:tab-stop style:position="0cm"/>
          <style:tab-stop style:position="1cm"/>
          <style:tab-stop style:position="2.54cm"/>
          <style:tab-stop style:position="2.858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423cm" fo:margin-bottom="0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.212cm" fo:margin-bottom="0.212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212cm" fo:margin-bottom="0.212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8pt" fo:font-weight="bold" style:letter-kerning="true" style:font-name-asian="Times New Roman" style:font-size-asian="8pt" style:language-asian="pl" style:country-asian="PL" style:font-weight-asian="bold" style:font-name-complex="Casper1" style:font-size-complex="8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212cm" fo:margin-bottom="0.212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8pt" style:letter-kerning="true" style:font-name-asian="Times New Roman" style:font-size-asian="8pt" style:language-asian="pl" style:country-asian="PL" style:font-name-complex="Casper1" style:font-size-complex="8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.212cm" fo:text-align="center" style:justify-single-word="false" fo:orphans="2" fo:widows="2" fo:hyphenation-ladder-count="no-limit" style:text-autospace="none" style:punctuation-wrap="simple" style:vertical-align="baseline" style:snap-to-layout-grid="false">
        <style:tab-stops>
          <style:tab-stop style:position="0.501cm"/>
        </style:tab-stops>
      </style:paragraph-properties>
      <style:text-properties style:font-name="Casper1" fo:font-size="8pt" style:letter-kerning="true" style:font-name-asian="Times New Roman" style:font-size-asian="8pt" style:language-asian="pl" style:country-asian="PL" style:font-name-complex="Casper1" style:font-size-complex="8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212cm" fo:margin-bottom="0.212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212cm" fo:margin-bottom="0.212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 fo:font-size="10pt" fo:font-style="normal" fo:font-weight="bold" style:letter-kerning="true" style:font-name-asian="Times New Roman" style:font-size-asian="10pt" style:language-asian="pl" style:country-asian="PL" style:font-style-asian="normal" style:font-weight-asian="bold" style:font-name-complex="Casper1" style:font-size-complex="10pt" style:language-complex="ar" style:country-complex="SA" style:font-style-complex="normal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.751cm" fo:margin-right="0cm" fo:margin-top="0.106cm" fo:margin-bottom="0cm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1.251cm" fo:margin-right="0cm" fo:margin-top="0.212cm" fo:margin-bottom="0cm" fo:text-align="justify" style:justify-single-word="false" fo:text-indent="-0.75cm" style:auto-text-indent="false" style:text-autospace="none"/>
    </style:style>
    <style:style style:name="P39" style:family="paragraph" style:parent-style-name="Standard">
      <style:paragraph-properties fo:margin-left="1.251cm" fo:margin-right="0cm" fo:margin-top="0.212cm" fo:margin-bottom="0cm" fo:text-align="justify" style:justify-single-word="false" fo:orphans="2" fo:widows="2" fo:hyphenation-ladder-count="no-limit" fo:text-indent="-0.75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top="0.106cm" fo:margin-bottom="0cm" fo:text-align="center" style:justify-single-word="false" fo:orphans="2" fo:widows="2">
        <style:tab-stops>
          <style:tab-stop style:position="0.7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left="1.251cm" fo:margin-right="0cm" fo:margin-top="0.106cm" fo:margin-bottom="0cm" fo:orphans="2" fo:widows="2" fo:text-indent="-0.25cm" style:auto-text-indent="false">
        <style:tab-stops>
          <style:tab-stop style:position="1.251cm"/>
        </style:tab-stops>
      </style:paragraph-properties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P42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Calibri" fo:font-size="9pt" style:text-underline-style="none" style:letter-kerning="true" style:font-name-asian="Times New Roman" style:font-size-asian="9pt" style:language-asian="pl" style:country-asian="PL" style:font-name-complex="Arial" style:font-size-complex="9pt" style:language-complex="ar" style:country-complex="SA" fo:hyphenate="false" fo:hyphenation-remain-char-count="2" fo:hyphenation-push-char-count="2"/>
    </style:style>
    <style:style style:name="P43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Calibri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Calibri" fo:font-size="9pt" style:text-underline-style="none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Calibri" fo:font-size="9pt" style:text-underline-style="none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.212cm" fo:margin-bottom="0.212cm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use-window-font-color="true" style:font-name="Casper1" fo:font-size="8pt" style:text-underline-style="none" fo:font-weight="bold" style:letter-kerning="true" style:font-name-asian="Times New Roman" style:font-size-asian="8pt" style:language-asian="pl" style:country-asian="PL" style:font-weight-asian="bold" style:font-name-complex="Casper1" style:font-size-complex="8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1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sper1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-1.217cm" fo:margin-top="0.212cm" fo:margin-bottom="0.212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3cm"/>
        </style:tab-stops>
      </style:paragraph-properties>
      <style:text-properties style:font-name="Casper1" fo:font-size="11pt" fo:language="de" fo:country="DE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L1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 style:list-style-name="L2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 style:list-style-name="L2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 style:list-style-name="L3" style:master-page-name="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 style:page-number="auto">
        <style:tab-stops>
          <style:tab-stop style:position="-0.661cm"/>
          <style:tab-stop style:position="1cm"/>
          <style:tab-stop style:position="16.00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 style:list-style-name="L3">
      <style:paragraph-properties fo:margin-left="0.751cm" fo:margin-right="0cm" fo:margin-top="0.212cm" fo:margin-bottom="0cm" fo:text-align="start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cm"/>
          <style:tab-stop style:position="16.002cm" style:leader-style="dotted" style:leader-text="."/>
        </style:tab-stops>
      </style:paragraph-properties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2" style:family="text">
      <style:text-properties style:font-name="Casper1" fo:font-size="11pt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3" style:family="text">
      <style:text-properties style:font-name="Casper1" fo:font-size="11pt" fo:language="en" fo:country="US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/>
    </style:style>
    <style:style style:name="T4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5" style:family="text">
      <style:text-properties style:font-name="Casper1" fo:font-size="11pt" style:letter-kerning="true" style:font-name-asian="Times New Roman" style:font-size-asian="11pt" style:language-asian="pl" style:country-asian="PL" style:font-name-complex="Casper1" style:font-size-complex="11pt" style:language-complex="ar" style:country-complex="SA" style:font-weight-complex="bold"/>
    </style:style>
    <style:style style:name="T6" style:family="text">
      <style:text-properties style:font-name="Casper1" fo:font-size="11pt" style:letter-kerning="true" style:font-name-asian="Arial Unicode MS" style:font-size-asian="11pt" style:language-asian="pl" style:country-asian="PL" style:font-name-complex="Casper1" style:font-size-complex="11pt" style:language-complex="ar" style:country-complex="SA" style:font-style-complex="italic"/>
    </style:style>
    <style:style style:name="T7" style:family="text">
      <style:text-properties style:font-name="Casper1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sper1" style:font-size-complex="11pt" style:language-complex="ar" style:country-complex="SA"/>
    </style:style>
    <style:style style:name="T8" style:family="text">
      <style:text-properties style:font-name="Casper1" fo:font-size="11pt" fo:font-style="italic" style:letter-kerning="true" style:font-name-asian="Times New Roman" style:font-size-asian="11pt" style:language-asian="pl" style:country-asian="PL" style:font-style-asian="italic" style:font-name-complex="Casper1" style:font-size-complex="11pt" style:language-complex="ar" style:country-complex="SA"/>
    </style:style>
    <style:style style:name="T9" style:family="text">
      <style:text-properties style:font-name="Casper1" fo:font-size="11pt" fo:font-style="italic" style:letter-kerning="true" style:font-name-asian="Arial Unicode MS" style:font-size-asian="11pt" style:language-asian="pl" style:country-asian="PL" style:font-style-asian="italic" style:font-name-complex="Casper1" style:font-size-complex="11pt" style:language-complex="ar" style:country-complex="SA" style:font-style-complex="italic"/>
    </style:style>
    <style:style style:name="T10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/>
    </style:style>
    <style:style style:name="T11" style:family="text">
      <style:text-properties style:font-name="Casper1" fo:font-size="9pt" fo:font-style="italic" style:letter-kerning="true" style:font-name-asian="Times New Roman" style:font-size-asian="9pt" style:language-asian="pl" style:country-asian="PL" style:font-style-asian="italic" style:font-name-complex="Casper1" style:font-size-complex="9pt" style:language-complex="ar" style:country-complex="SA" style:font-weight-complex="bold"/>
    </style:style>
    <style:style style:name="T12" style:family="text">
      <style:text-properties style:font-name="Casper1" fo:font-size="9pt" fo:font-style="italic" style:letter-kerning="true" style:font-name-asian="Times New Roman" style:font-size-asian="9pt" style:language-asian="ar" style:country-asian="SA" style:font-style-asian="italic" style:font-name-complex="Casper1" style:font-size-complex="9pt" style:language-complex="ar" style:country-complex="SA"/>
    </style:style>
    <style:style style:name="T13" style:family="text">
      <style:text-properties style:font-name="Casper1" fo:font-size="9pt" fo:font-style="italic" fo:font-weight="bold" style:letter-kerning="true" style:font-name-asian="Times New Roman" style:font-size-asian="9pt" style:language-asian="pl" style:country-asian="PL" style:font-style-asian="italic" style:font-weight-asian="bold" style:font-name-complex="Casper1" style:font-size-complex="9pt" style:language-complex="ar" style:country-complex="SA"/>
    </style:style>
    <style:style style:name="T14" style:family="text"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/>
    </style:style>
    <style:style style:name="T15" style:family="text">
      <style:text-properties style:font-name="Casper1" fo:font-size="9pt" style:letter-kerning="true" style:font-name-asian="Times New Roman" style:font-size-asian="9pt" style:language-asian="pl" style:country-asian="PL" style:font-name-complex="Casper1" style:font-size-complex="9pt" style:language-complex="ar" style:country-complex="SA" style:font-weight-complex="bold"/>
    </style:style>
    <style:style style:name="T16" style:family="text">
      <style:text-properties style:font-name="Casper1" fo:font-size="8pt" fo:font-style="italic" style:letter-kerning="true" style:font-name-asian="Times New Roman" style:font-size-asian="8pt" style:language-asian="pl" style:country-asian="PL" style:font-style-asian="italic" style:font-name-complex="Casper1" style:font-size-complex="8pt" style:language-complex="ar" style:country-complex="SA"/>
    </style:style>
    <style:style style:name="T17" style:family="text">
      <style:text-properties style:font-name="Casper1" fo:font-size="8pt" fo:font-style="italic" style:font-size-asian="8pt" style:font-style-asian="italic" style:font-name-complex="Casper1" style:font-size-complex="8pt"/>
    </style:style>
    <style:style style:name="T18" style:family="text">
      <style:text-properties style:font-name="Casper1" fo:font-size="8pt" fo:font-style="italic" fo:font-weight="bold" style:font-size-asian="8pt" style:font-style-asian="italic" style:font-weight-asian="bold" style:font-name-complex="Casper1" style:font-size-complex="8pt"/>
    </style:style>
    <style:style style:name="T19" style:family="text">
      <style:text-properties style:font-name="Casper1" fo:font-size="8pt" fo:font-style="italic" fo:font-weight="normal" style:font-size-asian="8pt" style:font-style-asian="italic" style:font-weight-asian="normal" style:font-name-complex="Casper1" style:font-size-complex="8pt" style:font-weight-complex="normal"/>
    </style:style>
    <style:style style:name="T20" style:family="text">
      <style:text-properties fo:color="#000000" style:font-name="Casper1" fo:font-size="11pt" fo:letter-spacing="-0.004cm" fo:font-weight="bold" style:letter-kerning="true" style:font-name-asian="Times New Roman" style:font-size-asian="11pt" style:language-asian="zh" style:country-asian="CN" style:font-weight-asian="bold" style:font-name-complex="Casper1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font-name="Casper1" fo:font-size="11pt" fo:letter-spacing="-0.011cm" style:letter-kerning="true" style:font-name-asian="Times New Roman" style:font-size-asian="11pt" style:language-asian="pl" style:country-asian="PL" style:font-name-complex="Casper1" style:font-size-complex="11pt" style:language-complex="ar" style:country-complex="SA"/>
    </style:style>
    <style:style style:name="T22" style:family="text">
      <style:text-properties fo:color="#000000" style:font-name="Casper1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1" style:font-size-complex="11pt" style:language-complex="ar" style:country-complex="SA" style:font-weight-complex="bold"/>
    </style:style>
    <style:style style:name="T23" style:family="text">
      <style:text-properties fo:color="#000000" style:font-name="Casper1" fo:font-size="11pt" fo:letter-spacing="-0.005cm" fo:font-weight="bold" style:letter-kerning="true" style:font-name-asian="Times New Roman" style:font-size-asian="11pt" style:language-asian="ar" style:country-asian="SA" style:font-weight-asian="bold" style:font-name-complex="Casper1" style:font-size-complex="11pt" style:language-complex="ar" style:country-complex="SA" style:font-style-complex="italic" style:font-weight-complex="bold"/>
    </style:style>
    <style:style style:name="T24" style:family="text">
      <style:text-properties fo:color="#000000" style:font-name="Casper1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style-complex="italic" style:font-weight-complex="bold"/>
    </style:style>
    <style:style style:name="T25" style:family="text">
      <style:text-properties fo:color="#000000" style:font-name="Casper1" fo:font-size="11pt" fo:letter-spacing="-0.005cm" fo:font-weight="bold" style:letter-kerning="true" style:font-name-asian="Arial" style:font-size-asian="11pt" style:language-asian="ar" style:country-asian="SA" style:font-weight-asian="bold" style:font-name-complex="Casper1" style:font-size-complex="11pt" style:language-complex="ar" style:country-complex="SA" style:font-style-complex="italic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0" style:family="text">
      <style:text-properties style:font-name="Casper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pecyfikacji istotnych warunków zamówienia</text:p>
      <text:p text:style-name="P5"/>
      <text:p text:style-name="P6">FORMULARZ OFERTOWY (cenowy)</text:p>
      <text:p text:style-name="P7">WYKONAWCA*:</text:p>
      <text:p text:style-name="P7">Zarejestrowana nazwa Wykonawcy</text:p>
      <text:p text:style-name="P7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7">Zarejestrowany adres Wykonawcy</text:p>
      <text:p text:style-name="P7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7">……………………………………………………………………………………………………………</text:p>
      <text:p text:style-name="P14"><text:span text:style-name="T1">Numer telefonu<text:tab/>…………………………………………………………………… <text:line-break/></text:span><text:span text:style-name="T3">Numer faksu <text:tab/> <text:s text:c="6"/>……………………………………………………....................</text:span></text:p>
      <text:p text:style-name="P9">Adres <text:line-break/>e-mail …………………………………………………………………………………………..............</text:p>
      <text:p text:style-name="P8">NIP:…………………………………………………………………………………………………….....</text:p>
      <text:p text:style-name="P8">REGON:…………………………………………………………………………………………………...</text:p>
      <text:p text:style-name="P15"><text:span text:style-name="T10">*<text:tab/>dane Wykonawcy należy wypełnić </text:span><text:span text:style-name="T13">DRUKOWANYMI LITERAMI</text:span><text:span text:style-name="T10">; w przypadku oferty składanej przez Wykonawców wspólnie ubiegających się o udzielenie zamówienia, należy podać nazwy i adresy wszystkich Wykonawców oraz wskazać pełnomocnika</text:span></text:p>
      <text:p text:style-name="P1"><text:tab/><text:tab/><text:tab/></text:p>
      <text:p text:style-name="P4"><text:span text:style-name="T4">1. Nawiązując do ogłoszenia w postępowaniu o udzielenie zamówienia publicznego w trybie przetargu nieograniczonego na</text:span><text:span text:style-name="T20"> Ś</text:span><text:span text:style-name="t25"><text:span text:style-name="T24">wiadczenie usług w zakresie utrzymania dróg: </text:span></text:span><text:span text:style-name="t25"><text:span text:style-name="T25">wykaszania trawników, poboczy, rowów dróg wojewódzkich</text:span></text:span><text:span text:style-name="t25"><text:span text:style-name="T24"> dla Zarządu Dróg Powiatowych w Oleśnicy w 2020 roku</text:span></text:span><text:span text:style-name="Domyślna_20_czcionka_20_akapitu"><text:span text:style-name="T23">”</text:span></text:span><text:span text:style-name="T21"> <text:s/></text:span><text:span text:style-name="T22">[znak sprawy:ZDP-DT.272.1.6.2020.AK] </text:span><text:span text:style-name="T21">składam niniejszą ofertę </text:span><text:span text:style-name="T4">i OFERUJĘ realizację przedmiotu zamówienia zgodnie z wymogami specyfikacji istotnych warunków zamówienia i załączników do niej, za </text:span><text:span text:style-name="T2">wynagrodzeniem </text:span><text:span text:style-name="T4">w wysokości </text:span><text:span text:style-name="T10">(wypełnić tylko w tej części / -ach, której dotyczy złożona oferta)</text:span><text:span text:style-name="T4">:</text:span></text:p>
      <text:p text:style-name="P21">Oferta <text:s/>na <text:s/>CZĘŚĆ I – ZADANIE NR 1</text:p>
      <text:p text:style-name="P23">Cena oferty netto:...............................................................zł</text:p>
      <text:p text:style-name="P23">Podatek VAT.....%.tj: ..........................................zł.</text:p>
      <text:p text:style-name="P23">Cena oferty brutto: …..………………………………………..….. zł</text:p>
      <text:p text:style-name="P26"><text:span text:style-name="T7">(słownie…………………………………………………………………………………………………………………..………………………………………..)</text:span><text:span text:style-name="T8">,</text:span></text:p>
      <text:p text:style-name="P27">obliczonym zgodnie z poniższą tabel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1">Część 1 (zadanie nr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B2" office:value-type="float" office:value="2">
            <text:p text:style-name="P28">2</text:p>
          </table:table-cell>
          <table:table-cell table:style-name="Tabela1.B2" office:value-type="float" office:value="3">
            <text:p text:style-name="P28">3</text:p>
          </table:table-cell>
          <table:table-cell table:style-name="Tabela1.B2" office:value-type="float" office:value="4">
            <text:p text:style-name="P28">4</text:p>
          </table:table-cell>
          <table:table-cell table:style-name="Tabela1.B2" office:value-type="float" office:value="5">
            <text:p text:style-name="P28">5</text:p>
          </table:table-cell>
          <table:table-cell table:style-name="Tabela1.F2" office:value-type="float" office:value="6">
            <text:p text:style-name="P28">6</text:p>
          </table:table-cell>
        </table:table-row>
        <table:table-row table:style-name="Tabela1.1">
          <table:table-cell table:style-name="Tabela1.A3" office:value-type="string">
            <text:p text:style-name="P28">LP</text:p>
          </table:table-cell>
          <table:table-cell table:style-name="Tabela1.A2" office:value-type="string">
            <text:p text:style-name="P46">Charakterystyka <text:s/>USŁUGI</text:p>
          </table:table-cell>
          <table:table-cell table:style-name="Tabela1.A3" office:value-type="string">
            <text:p text:style-name="P28">KROTNOŚĆ DZIAŁAŃ w roku</text:p>
          </table:table-cell>
          <table:table-cell table:style-name="Tabela1.A3" office:value-type="string">
            <text:p text:style-name="P32">Cena netto za jednokrotne wykoszenie całej drogi na wskazaną sze<text:soft-page-break/>rokość</text:p>
          </table:table-cell>
          <table:table-cell table:style-name="Tabela1.A3" office:value-type="string">
            <text:p text:style-name="P28">WARTOŚĆ NETTO [kol. 3 x 4 ]</text:p>
          </table:table-cell>
          <table:table-cell table:style-name="Tabela1.F3" office:value-type="string">
            <text:p text:style-name="P28">WARTOŚĆ BRUTTO</text:p>
          </table:table-cell>
        </table:table-row>
        <table:table-row table:style-name="Tabela1.4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42"><text:span text:style-name="T26">Nr drogi: </text:span>396; <text:span text:style-name="T26">Lokalizacja: Od drogi nr 451 do granicy powiatu oleśnickiego; Szerokość koszenia: na szerokość 5 m od krawędzi jezdni</text:span></text:p>
          </table:table-cell>
          <table:table-cell table:style-name="Tabela1.B2" office:value-type="float" office:value="2">
            <text:p text:style-name="P29">2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42"><text:span text:style-name="T26">Nr drogi: 451</text:span>; <text:span text:style-name="T26">Lokalizacja: Od przejazdu kolejowego w m. Oleśnica do m. Bierutów do <text:s/>skrzyżowania z ul. Solnicką; Strona lewa do cmentarza; <text:s/>na szerokość 6 m od krawędzi jezdni; z wyjątkiem odcinka: w m. Solniki Wielkie strona lewa od końca terenu zabudowanego do przejazdu kolejowego na szerokość od krawędzi jezdni na szerokość do 2 m za chodnik umiejscowiony poza rowem; chodniki nieprzystosowane do poruszania się po nich ciężkiego sprzętu</text:span></text:p>
          </table:table-cell>
          <table:table-cell table:style-name="Tabela1.B2" office:value-type="float" office:value="2">
            <text:p text:style-name="P29">2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42"><text:span text:style-name="T26">Nr drogi: 451</text:span>; <text:span text:style-name="T26">Lokalizacja: Od przejazdu kolejowego w m. Bierutów do granicy powiatu oleśnickiego; 5 m od krawędzi jezdni</text:span></text:p>
          </table:table-cell>
          <table:table-cell table:style-name="Tabela1.B2" office:value-type="float" office:value="2">
            <text:p text:style-name="P29">2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4">
            <text:p text:style-name="P29">4</text:p>
          </table:table-cell>
          <table:table-cell table:style-name="Tabela1.B7" office:value-type="string">
            <text:p text:style-name="P42"><text:span text:style-name="T26">Nr drogi: 368</text:span>; <text:span text:style-name="T26">Lokalizacja: Od m. Oleśnica (wjazd na drogę serwisową przed wiaduktem) – Smardzów – granica powiatu oleśnickiego; wylot z m. Smardzów w kierunku drogi S8; 6 m od krawędzi jezdni; przy bitumicznych drogach serwisowych na szerokość 2 m od krawędzi jezdni;Skarpy nasypów na wiadukcie koszone na całą szerokość.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5">
            <text:p text:style-name="P29">5</text:p>
          </table:table-cell>
          <table:table-cell table:style-name="Tabela1.B7" office:value-type="string">
            <text:p text:style-name="P42"><text:span text:style-name="T26">Nr drogi: 373</text:span>; <text:span text:style-name="T26">Lokalizacja: Od dawnej drogi DK8 do ronda na skrzyżowaniu z drogą S8; <text:s/>na szerokość 5 m od krawędzi jezdni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6">
            <text:p text:style-name="P29">6</text:p>
          </table:table-cell>
          <table:table-cell table:style-name="Tabela1.B7" office:value-type="string">
            <text:p text:style-name="P45">Nr drogi: 340; Lokalizacja: Od skrzyżowania dróg powiatowych w m. Ludgierzowice do końca m. Strzelce; na szerokość <text:s/>5 m od krawędzi jezdni; z wyjątkiem odcinka: na odcinku Łuczyna – cmentarz strona prawa od krawędzi jezdni <text:s/>na szerokość do 1 m za chodnik umiejscowiony poza rowem; chodniki nieprzystosowane do poruszania się po nich ciężkiego sprzętu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7">
            <text:p text:style-name="P29">7</text:p>
          </table:table-cell>
          <table:table-cell table:style-name="Tabela1.B7" office:value-type="string">
            <text:p text:style-name="P42"><text:span text:style-name="T26">Nr drogi: 340</text:span>; <text:span text:style-name="T26">Lokalizacja: Nowosiedlice – Dąbrowa – Oleśnica dawna DK8; 5 m od krawędzi jezdni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8">
            <text:p text:style-name="P29">8</text:p>
          </table:table-cell>
          <table:table-cell table:style-name="Tabela1.B7" office:value-type="string">
            <text:p text:style-name="P42"><text:span text:style-name="T26">Nr drogi: 449</text:span>; <text:span text:style-name="T26">Lokalizacja: Od węzła z drogą S8 Syców Wschód – ul. Szosa Kępińska – ul. Kępińska – ul. Kaliska – do granicy powiatu; na szerokość 2,5 m od krawędzi jezdni; z wyjątkiem odcinka: ul. Kępińska strona prawa do 4 m poza chodnikiem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9">
            <text:p text:style-name="P29">9</text:p>
          </table:table-cell>
          <table:table-cell table:style-name="Tabela1.B7" office:value-type="string">
            <text:p text:style-name="P42"><text:span text:style-name="T26">Nr drogi: 448</text:span>; <text:span text:style-name="T26">Lokalizacja: Od m. Brzostowo (skrzyżowanie z drogą w kierunku m. Pierstnica) – Nowa Wieś Goszczańska – Goszcz (do wysokości sklepu DINO);Goszcz – Twardogóra – tylko strona prawa; na szerokość 5 m od krawędzi jezdni; z wyjątkiem odcinka: m. Brzostowo – tylko strona prawa; w m. Nowa Wieś Goszczańska strona prawa – na szerokość <text:s/>do 2 m za chodnik; w m. Goszcz strona lewa – do 1 m za chodnik; chodniki nieprzystosowane do poruszania się po nich ciężkiego sprzętu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7" office:value-type="float" office:value="10">
            <text:p text:style-name="P29">10</text:p>
          </table:table-cell>
          <table:table-cell table:style-name="Tabela1.B7" office:value-type="string">
            <text:p text:style-name="P42"><text:span text:style-name="T26">Nr drogi: 448</text:span>; <text:span text:style-name="T26">Lokalizacja: Twardogóra (od wiaduktu kolejowego)– Drołtowice – Nowy Dwór – (do węzła z drogą S8 Syców Zachód); na szerokość 2,5m od krawędzi jezdni; z wyjątkiem odcinka: w m. Chełstówek strona prawa na szerokość 2,5m poza chodnik; w m. Działosza, Wielowieś, Nowy Dwór do 2 m poza chodnik; chodniki nieprzystosowane <text:s/>do poruszania <text:s/>się po nich </text:span><text:soft-page-break/><text:span text:style-name="T26">ciężkiego sprzętu</text:span></text:p>
          </table:table-cell>
          <table:table-cell table:style-name="Tabela1.A7" office:value-type="float" office:value="2">
            <text:p text:style-name="P29">2</text:p>
          </table:table-cell>
          <table:table-cell table:style-name="Tabela1.B7" office:value-type="string">
            <text:p text:style-name="P30"/>
          </table:table-cell>
          <table:table-cell table:style-name="Tabela1.B7" office:value-type="string">
            <text:p text:style-name="P30"/>
          </table:table-cell>
          <table:table-cell table:style-name="Tabela1.F7" office:value-type="string">
            <text:p text:style-name="P30"/>
          </table:table-cell>
        </table:table-row>
        <table:table-row table:style-name="Tabela1.1">
          <table:table-cell table:style-name="Tabela1.A3" table:number-columns-spanned="5" office:value-type="string">
            <text:p text:style-name="P28">CENA OFERTY (z należnym podatkiem od towarów i usług brutto) – RAZEM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0"/>
          </table:table-cell>
        </table:table-row>
      </table:table>
      <text:p text:style-name="P21"/>
      <text:p text:style-name="P21">Oferta na CZĘŚĆ II – ZADANIE NR 2</text:p>
      <text:p text:style-name="P23">Cena oferty netto:...............................................................zł</text:p>
      <text:p text:style-name="P23">Podatek VAT......%tj.:.....................................zł.</text:p>
      <text:p text:style-name="P23">Cena oferty brutto: …..………………………………………..….. zł</text:p>
      <text:p text:style-name="P26"><text:span text:style-name="T7">(słownie…………………………………………………………………………………………………………………..………………………………………..)</text:span><text:span text:style-name="T8">,</text:span></text:p>
      <text:p text:style-name="P27">obliczonym <text:s/>zgodnie z poniższą tabelą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table:number-columns-spanned="7" office:value-type="string">
            <text:p text:style-name="P31">Część 2 (zadanie nr 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28">5</text:p>
          </table:table-cell>
          <table:table-cell table:style-name="Tabela2.A2" office:value-type="string">
            <text:p text:style-name="P28">6</text:p>
          </table:table-cell>
          <table:table-cell table:style-name="Tabela2.A1" office:value-type="string">
            <text:p text:style-name="P28">7</text:p>
          </table:table-cell>
        </table:table-row>
        <table:table-row table:style-name="Tabela2.1">
          <table:table-cell table:style-name="Tabela2.A3" office:value-type="string">
            <text:p text:style-name="P28">LP</text:p>
          </table:table-cell>
          <table:table-cell table:style-name="Tabela2.A3" table:number-columns-spanned="2" office:value-type="string">
            <text:p text:style-name="P28">Charakterystyka <text:s/>USŁUGI</text:p>
          </table:table-cell>
          <table:covered-table-cell/>
          <table:table-cell table:style-name="Tabela2.A3" office:value-type="string">
            <text:p text:style-name="P28">KROTNOŚĆ DZIAŁAŃ</text:p>
          </table:table-cell>
          <table:table-cell table:style-name="Tabela2.A3" office:value-type="string">
            <text:p text:style-name="P32">Cena netto za jednokrotne wykoszenie całej drogi na wskazaną szerokość</text:p>
          </table:table-cell>
          <table:table-cell table:style-name="Tabela2.A3" office:value-type="string">
            <text:p text:style-name="P28">WARTOŚĆ NETTO [kol. 3 x 4 ]</text:p>
          </table:table-cell>
          <table:table-cell table:style-name="Tabela2.G3" office:value-type="string">
            <text:p text:style-name="P28">WARTOŚĆ BRUTTO</text:p>
          </table:table-cell>
        </table:table-row>
        <table:table-row table:style-name="Tabela2.4">
          <table:table-cell table:style-name="Tabela2.A2" office:value-type="string">
            <text:p text:style-name="P29">1</text:p>
          </table:table-cell>
          <table:table-cell table:style-name="Tabela2.A2" table:number-columns-spanned="2" office:value-type="string">
            <text:p text:style-name="P43">Nr drogi: 451; Lokalizacja: m. Oleśnica: ul. Klonowa, ul. Sudoła, ul. Krzywoustego do przejazdu kolejowego; na szerokość od krawędzi jezdni do granicy pasa drogowego</text:p>
          </table:table-cell>
          <table:covered-table-cell/>
          <table:table-cell table:style-name="Tabela2.D4" office:value-type="float" office:value="3">
            <text:p text:style-name="P29">3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3" table:number-columns-spanned="6" office:value-type="string">
            <text:p text:style-name="P28">CENA OFERTY (z należnym podatkiem od towarów i usług brutto) – 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30"/>
          </table:table-cell>
        </table:table-row>
      </table:table>
      <text:p text:style-name="P11"/>
      <text:p text:style-name="P21">Oferta na CZĘŚĆ III – ZADANIE NR 3</text:p>
      <text:p text:style-name="P23">Cena oferty netto:................................................................zł.</text:p>
      <text:p text:style-name="P23">Podatek VAT.......%tj:................................zł.</text:p>
      <text:p text:style-name="P23">Cena oferty brutto: …..………………………………………..….. zł</text:p>
      <text:p text:style-name="P26"><text:span text:style-name="T7">(słownie…………………………………………………………………………………………………………………..………………………………………..)</text:span><text:span text:style-name="T8">,</text:span></text:p>
      <text:p text:style-name="P24"/>
      <text:p text:style-name="P27">obliczonym <text:s text:c="2"/>zgodnie z poniższą tabelą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table:number-columns-spanned="7" office:value-type="string">
            <text:p text:style-name="P31">Część 3(zadanie nr 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28">4</text:p>
          </table:table-cell>
          <table:table-cell table:style-name="Tabela3.A2" office:value-type="string">
            <text:p text:style-name="P28">5</text:p>
          </table:table-cell>
          <table:table-cell table:style-name="Tabela3.A2" office:value-type="string">
            <text:p text:style-name="P28">6</text:p>
          </table:table-cell>
          <table:table-cell table:style-name="Tabela3.A1" office:value-type="string">
            <text:p text:style-name="P28">7</text:p>
          </table:table-cell>
        </table:table-row>
        <table:table-row table:style-name="Tabela3.1">
          <table:table-cell table:style-name="Tabela3.A3" office:value-type="string">
            <text:p text:style-name="P28">LP</text:p>
          </table:table-cell>
          <table:table-cell table:style-name="Tabela3.A3" table:number-columns-spanned="2" office:value-type="string">
            <text:p text:style-name="P28">Charakterystyka <text:s/>USŁUGI</text:p>
          </table:table-cell>
          <table:covered-table-cell/>
          <table:table-cell table:style-name="Tabela3.A3" office:value-type="string">
            <text:p text:style-name="P28">KROTNOŚĆ DZIAŁAŃ</text:p>
          </table:table-cell>
          <table:table-cell table:style-name="Tabela3.A3" office:value-type="string">
            <text:p text:style-name="P32">Cena netto za jednokrotne wykoszenie całej drogi na <text:soft-page-break/>wskazaną szerokość</text:p>
          </table:table-cell>
          <table:table-cell table:style-name="Tabela3.A3" office:value-type="string">
            <text:p text:style-name="P28">WARTOŚĆ NETTO [kol. 3 x 4 ]</text:p>
          </table:table-cell>
          <table:table-cell table:style-name="Tabela3.G3" office:value-type="string">
            <text:p text:style-name="P28">WARTOŚĆ BRUTTO</text:p>
          </table:table-cell>
        </table:table-row>
        <table:table-row table:style-name="Tabela3.4">
          <table:table-cell table:style-name="Tabela3.A2" office:value-type="string">
            <text:p text:style-name="P29">1</text:p>
          </table:table-cell>
          <table:table-cell table:style-name="Tabela3.A2" table:number-columns-spanned="2" office:value-type="string">
            <text:p text:style-name="P44">Nr drogi: 451; m. Bierutów, strona prawa: od skrzyżowania z ul. Solnicką do przejazdu PKP, strona lewa: od cmentarza do przejazdu PKP; na szerokość od krawędzi jezdni do granicy pasa drogowego.</text:p>
          </table:table-cell>
          <table:covered-table-cell/>
          <table:table-cell table:style-name="Tabela3.D4" office:value-type="float" office:value="3">
            <text:p text:style-name="P29">3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3" table:number-columns-spanned="6" office:value-type="string">
            <text:p text:style-name="P28">CENA OFERTY (z należnym podatkiem od towarów i usług brutto) – 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3" office:value-type="string">
            <text:p text:style-name="P30"/>
          </table:table-cell>
        </table:table-row>
      </table:table>
      <text:p text:style-name="P11"/>
      <text:p text:style-name="P11"/>
      <text:p text:style-name="P21">Oferta na CZĘŚĆ IV – ZADANIE NR 4</text:p>
      <text:p text:style-name="Standard"><text:span text:style-name="T30">Cena </text:span><text:span text:style-name="T1">oferty netto:................................................................zł.</text:span></text:p>
      <text:p text:style-name="P23">Podatek VAT.......%tj:................................zł.</text:p>
      <text:p text:style-name="P23">Cena oferty brutto: …..………………………………………..….. zł</text:p>
      <text:p text:style-name="P25">(słownie…………………………………………………………………………………………………………………..………………………………………..),</text:p>
      <text:p text:style-name="P27">obliczonym zgodnie z poniższą tabelą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table:number-columns-spanned="7" office:value-type="string">
            <text:p text:style-name="P31">Część 4 (zadanie nr 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8">1</text:p>
          </table:table-cell>
          <table:table-cell table:style-name="Tabela4.A2" office:value-type="string">
            <text:p text:style-name="P28">2</text:p>
          </table:table-cell>
          <table:table-cell table:style-name="Tabela4.A2" office:value-type="string">
            <text:p text:style-name="P28">3</text:p>
          </table:table-cell>
          <table:table-cell table:style-name="Tabela4.A2" office:value-type="string">
            <text:p text:style-name="P28">4</text:p>
          </table:table-cell>
          <table:table-cell table:style-name="Tabela4.A2" office:value-type="string">
            <text:p text:style-name="P28">5</text:p>
          </table:table-cell>
          <table:table-cell table:style-name="Tabela4.A2" office:value-type="string">
            <text:p text:style-name="P28">6</text:p>
          </table:table-cell>
          <table:table-cell table:style-name="Tabela4.A1" office:value-type="string">
            <text:p text:style-name="P28">7</text:p>
          </table:table-cell>
        </table:table-row>
        <table:table-row table:style-name="Tabela4.1">
          <table:table-cell table:style-name="Tabela4.A3" office:value-type="string">
            <text:p text:style-name="P28">LP</text:p>
          </table:table-cell>
          <table:table-cell table:style-name="Tabela4.A3" table:number-columns-spanned="2" office:value-type="string">
            <text:p text:style-name="P28">Charakterystyka <text:s/>USŁUGI</text:p>
          </table:table-cell>
          <table:covered-table-cell/>
          <table:table-cell table:style-name="Tabela4.A3" office:value-type="string">
            <text:p text:style-name="P28">KROTNOŚĆ DZIAŁAŃ</text:p>
          </table:table-cell>
          <table:table-cell table:style-name="Tabela4.A3" office:value-type="string">
            <text:p text:style-name="P32">Cena netto za jednokrotne wykoszenie całej drogi na wskazaną szerokość</text:p>
          </table:table-cell>
          <table:table-cell table:style-name="Tabela4.A3" office:value-type="string">
            <text:p text:style-name="P28">WARTOŚĆ NETTO [kol. 3 x 4 ]</text:p>
          </table:table-cell>
          <table:table-cell table:style-name="Tabela4.G3" office:value-type="string">
            <text:p text:style-name="P28">WARTOŚĆ BRUTTO</text:p>
          </table:table-cell>
        </table:table-row>
        <table:table-row table:style-name="Tabela4.4">
          <table:table-cell table:style-name="Tabela4.A2" office:value-type="string">
            <text:p text:style-name="P29">1</text:p>
          </table:table-cell>
          <table:table-cell table:style-name="Tabela4.A2" table:number-columns-spanned="2" office:value-type="string">
            <text:p text:style-name="P44">Nr drogi: 448; Lokalizacja: m. Goszcz (na wysokości sklepu DINO) – Moszyce (koniec ścieżki rowerowej po stronie lewej za przystankiem autobusowym); <text:s/>strona lewa na szerokość <text:s/>od krawędzi jezdni do 1,5 m poza ścieżkę rowerową; ścieżka rowerowa nieprzystosowana do poruszania się po niej ciężkiego sprzętu</text:p>
          </table:table-cell>
          <table:covered-table-cell/>
          <table:table-cell table:style-name="Tabela4.D4" office:value-type="float" office:value="3">
            <text:p text:style-name="P29">3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1">
          <table:table-cell table:style-name="Tabela4.A3" table:number-columns-spanned="6" office:value-type="string">
            <text:p text:style-name="P28">CENA OFERTY (z należnym podatkiem od towarów i usług brutto) – 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3" office:value-type="string">
            <text:p text:style-name="P30"/>
          </table:table-cell>
        </table:table-row>
      </table:table>
      <text:p text:style-name="P11"/>
      <text:p text:style-name="P21">Oferta na CZĘŚĆ V – ZADANIE NR 5</text:p>
      <text:p text:style-name="P23">Cena oferty netto:................................................................zł.</text:p>
      <text:p text:style-name="P23">Podatek VAT.......%tj:................................zł.</text:p>
      <text:p text:style-name="P23">Cena oferty brutto: …..………………………………………..….. zł</text:p>
      <text:p text:style-name="P25">(słownie…………………………………………………………………………………………………………………..………………………………………..),</text:p>
      <text:p text:style-name="P48"/>
      <text:p text:style-name="P27">obliczonym zgodnie z poniższą tabelą</text:p>
      <text:p text:style-name="P27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row table:style-name="Tabela5.1">
          <table:table-cell table:style-name="Tabela5.A1" table:number-columns-spanned="7" office:value-type="string">
            <text:p text:style-name="P31">Część 5 (zadanie nr 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8">1</text:p>
          </table:table-cell>
          <table:table-cell table:style-name="Tabela5.A2" office:value-type="string">
            <text:p text:style-name="P28">2</text:p>
          </table:table-cell>
          <table:table-cell table:style-name="Tabela5.A2" office:value-type="string">
            <text:p text:style-name="P28">3</text:p>
          </table:table-cell>
          <table:table-cell table:style-name="Tabela5.A2" office:value-type="string">
            <text:p text:style-name="P28">4</text:p>
          </table:table-cell>
          <table:table-cell table:style-name="Tabela5.A2" office:value-type="string">
            <text:p text:style-name="P28">5</text:p>
          </table:table-cell>
          <table:table-cell table:style-name="Tabela5.A2" office:value-type="string">
            <text:p text:style-name="P28">6</text:p>
          </table:table-cell>
          <table:table-cell table:style-name="Tabela5.A1" office:value-type="string">
            <text:p text:style-name="P28">7</text:p>
          </table:table-cell>
        </table:table-row>
        <table:table-row table:style-name="Tabela5.1">
          <table:table-cell table:style-name="Tabela5.A3" office:value-type="string">
            <text:p text:style-name="P28">LP</text:p>
          </table:table-cell>
          <table:table-cell table:style-name="Tabela5.A3" table:number-columns-spanned="2" office:value-type="string">
            <text:p text:style-name="P28">Charakterystyka <text:s/>USŁUGI</text:p>
          </table:table-cell>
          <table:covered-table-cell/>
          <table:table-cell table:style-name="Tabela5.A3" office:value-type="string">
            <text:p text:style-name="P28">KROTNOŚĆ DZIAŁAŃ</text:p>
          </table:table-cell>
          <table:table-cell table:style-name="Tabela5.A3" office:value-type="string">
            <text:p text:style-name="P32">Cena netto za jednokrotne wykoszenie całej drogi na wskazaną szerokość</text:p>
          </table:table-cell>
          <table:table-cell table:style-name="Tabela5.A3" office:value-type="string">
            <text:p text:style-name="P28">WARTOŚĆ NETTO [kol. 3 x 4 ]</text:p>
          </table:table-cell>
          <table:table-cell table:style-name="Tabela5.G3" office:value-type="string">
            <text:p text:style-name="P28">WARTOŚĆ BRUTTO</text:p>
          </table:table-cell>
        </table:table-row>
        <table:table-row table:style-name="Tabela5.4">
          <table:table-cell table:style-name="Tabela5.A2" office:value-type="string">
            <text:p text:style-name="P29">1</text:p>
          </table:table-cell>
          <table:table-cell table:style-name="Tabela5.A2" table:number-columns-spanned="2" office:value-type="string">
            <text:p text:style-name="P44">Nr drogi: 340; Lokalizacja: na odcinku Strzelce – Dobroszyce – Nowosiedlice; na odcinku Strzelce – Dobroszyce strona lewa na szerokość 5 m, strona prawa na szerokość od krawędzi jezdni do 1,5 m poza ścieżkę rowerową; Dobroszyce – obwodnica strona prawa i lewa na szerokość do 5 m; Dobroszyce – Nowosiedlice strona lewa na szerokość 5 m, strona prawa na szerokość od krawędzi jezdni do 1,5 m poza ścieżkę rowerową; ścieżki rowerowe nieprzystosowane do poruszania się po nich ciężkiego sprzętu </text:p>
          </table:table-cell>
          <table:covered-table-cell/>
          <table:table-cell table:style-name="Tabela5.D4" office:value-type="float" office:value="3">
            <text:p text:style-name="P29">3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1" office:value-type="string">
            <text:p text:style-name="P30"/>
          </table:table-cell>
        </table:table-row>
        <table:table-row table:style-name="Tabela5.1">
          <table:table-cell table:style-name="Tabela5.A3" table:number-columns-spanned="6" office:value-type="string">
            <text:p text:style-name="P28">CENA OFERTY (z należnym podatkiem od towarów i usług brutto) – 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office:value-type="string">
            <text:p text:style-name="P30"/>
          </table:table-cell>
        </table:table-row>
      </table:table>
      <text:p text:style-name="P11"/>
      <text:p text:style-name="P11">Oferowana cena brutto uwzględnia w całości zakres prac, o których mowa w rozdz. I SIWZ i załączonych do SIWZ dokumentach, zawiera wszelkie materiały, urządzenia i środki niezbędne do kompleksowego wykonania przedmiotu zamówienia.</text:p>
      <text:p text:style-name="P33">2.<text:tab/><text:span text:style-name="T27">Informacja (dane) niezbędne do wyliczenia punktów w kryterium określonego w rozdz. XVI SIWZ:</text:span></text:p>
      <text:p text:style-name="P47"><text:span text:style-name="T4">1) <text:s text:c="5"/></text:span><text:span text:style-name="T2">OFERUJĘ <text:s/></text:span><text:span text:style-name="T4">termin płatności faktury VAT</text:span><text:span text:style-name="T1"> ............. dni</text:span><text:span text:style-name="T4"> </text:span><text:span text:style-name="T8">(nie krótszy niż 14 dni i nie dłuższy niż 30 dni).</text:span></text:p>
      <text:p text:style-name="P38"><text:span text:style-name="T16">*<text:tab/></text:span><text:span text:style-name="T17">W przypadku, gdy w ofercie wskazano termin płatności faktury VAT dłuższy od wskazanego przez Zamawiającego jako najdłuższy,<text:line-break/>do wyliczenia ilości punktów w tym kryterium Zamawiający przyjmie termin płatności faktury – 30 dni, natomiast do umowy zostanie wpisany termin zapłaty faktury VAT wskazany przez Wykonawcę w formularzu ofertowym. W przypadku podania terminu zapłaty faktury VAT krótszego niż 21 dni, oferta zostanie odrzucona. Ofercie ze wskazanym terminem płatności faktury VAT 14 </text:span><text:span text:style-name="T19">dni</text:span><text:span text:style-name="T18"><text:line-break/></text:span><text:span text:style-name="T17">(lub niewskazanym w ogóle, tj. z niewypełnionym pkt 2 w formularzu ofertowym) przyznanych zostanie </text:span><text:span text:style-name="T18">0 punktów</text:span><text:span text:style-name="T17">. Punkty pozostałych ofert będą liczone według proporcji matematycznych z dokładnością do dwóch miejsc po przecinku, zgodnie z poniższym wzorem.</text:span></text:p>
      <text:list xml:id="list2086624297323672687" text:style-name="L1">
        <text:list-item>
          <text:p text:style-name="P50"><text:span text:style-name="T27">DEKLARUJĘ </text:span>termin przystąpienia <text:s/>do realizacji prac (koszenia) w terminie...............od dnia otrzymania zlecenia</text:p>
        </text:list-item>
      </text:list>
      <text:p text:style-name="P39"><text:span text:style-name="T28">*<text:tab/>W przypadku, gdy w ofercie wskazano termin przystąpienia do realizacji prac <text:s/>krótszy <text:s/>od wskazanego przez Zamawiającego jako najkrótszy , do wyliczenia ilości punktów w tym kryterium Zamawiający przyjmie termin <text:s/>3 dni , natomiast do umowy zostanie wpisany termin <text:s/>wynikający z formularza ofertowego wskazany przez Wykonawcę w tym <text:s/>formularzu . W przypadku podania terminu <text:s/>przystąpienia do realizacji prac <text:s/>dłuższego <text:s/>niż 14 dni <text:s text:c="2"/>oferta zostanie odrzucona. Ofercie z niewskazanym terminem w ogóle, tj. z niewypełnionym pkt 2 2) powyżej w formularzu ofertowym <text:s/>przyznanych zostanie </text:span><text:span text:style-name="T29">0 punktów</text:span><text:span text:style-name="T28">. </text:span></text:p>
      <text:p text:style-name="P17">3. OŚWIADCZAM, że sposób reprezentacji spółki / 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</text:p>
      <text:p text:style-name="P20">(wypełniają jedynie przedsiębiorcy składający wspólnie ofertę – spółki cywilne lub konsorcja)</text:p>
      <text:p text:style-name="P20"/>
      <text:p text:style-name="P18">4.<text:tab/>INFORMUJĘ, że zapoznaliśmy się z projektem umowy i zobowiązujemy się, w przypaku wyboru naszej oferty, do zawarcia umowy zgodnej z niniejszą ofertą, na warunkach określonych w specyfikacji istotnych warunków zamówienia, w miejscu i terminie wyznaczonym przez Zamawiającego.</text:p>
      <text:list xml:id="list8260198668901106845" text:style-name="L2">
        <text:list-header>
          <text:p text:style-name="P52"><text:soft-page-break/><text:span text:style-name="T5">5. INFORMUJĘ</text:span><text:span text:style-name="T4">, iż informacje i dokumenty zawarte na stronach o numerach od ............... do ……......... stanowią tajemnicę przedsiębiorstwa w rozumieniu przepisów o zwalczaniu nieuczciwej konkurencji, co wykazaliśmy w załączniku nr ……… do oferty i zastrzegamy, że nie mogą być one udostępniane. Na potwierdzenie powyższego załączamy stosowne wyjaśnienia wskazujące, iż zastrzeżone informacje stanowią tajemnicę przedsiębiorstwa z wyłączeniem informacji, o których mowa w art. 86 ust. 4 ustawy Prawo zamówień publicznych.</text:span></text:p>
          <text:p text:style-name="P51"/>
        </text:list-header>
      </text:list>
      <text:p text:style-name="P18">6. Zamówienie ZREALIZUJEMY samodzielnie / przy udziale podwykonawców w następującym zakresie*……………………………………………………………………………………</text:p>
      <text:p text:style-name="P40">(zakres powierzonych usług – imię i nazwisko lub nazwa podwykonawcy)</text:p>
      <text:p text:style-name="P41">*<text:tab/>niepotrzebne skreślić</text:p>
      <text:p text:style-name="P16">7. INFORMUJĘ, że jesteśmy mikroprzedsiębiorstwem / małym / średnim przedsiębistwem*.</text:p>
      <text:p text:style-name="P41">*<text:tab/>niepotrzebne skreślić</text:p>
      <text:p text:style-name="P13"><text:tab/>UWAGA</text:p>
      <text:list xml:id="list3297605176130594777" text:style-name="WW8Num2">
        <text:list-item>
          <text:p text:style-name="P54"><text:span text:style-name="T10">mikroprzedsiębiorstwo –</text:span><text:span text:style-name="T14"> przedsiębiorstwo, które zatrudnia mniej niż 10 osób i którego roczny obrót lub roczna suma bilansowa nie przekracza 2 milionów EUR</text:span></text:p>
        </text:list-item>
        <text:list-item>
          <text:p text:style-name="P54"><text:span text:style-name="T11">małe przedsiębiorstwo</text:span><text:span text:style-name="T15"> – przedsiębiorstwo, które zatrudnia mniej niż 50 osób i którego roczny obrót lub roczna suma bilansowa nie przekracza 10 milionów EUR</text:span></text:p>
        </text:list-item>
        <text:list-item>
          <text:p text:style-name="P55"><text:span text:style-name="T11">średnie przedsiębiorstwo –</text:span><text:span text:style-name="T15"> przedsiębiorstwo, które nie jest mikroprzedsiębiorstwem ani małym przedsiębiorstwem<text:line-break/>i które zatrudnia mniej niż 250 osób i którego roczny obrót nie przekracza 50 milionów EUR lub roczna suma bilansowa nie przekracza 43 milionów EUR</text:span></text:p>
        </text:list-item>
      </text:list>
      <text:p text:style-name="P19"><text:span text:style-name="T5">8. Wszelką KORESPONDENCJĘ</text:span><text:span text:style-name="T4"> w sprawie przedmiotowego postępowania należy kierować<text:line-break/>na poniższy adres:</text:span></text:p>
      <text:p text:style-name="P10">Imię i nazwisko lub nazwa</text:p>
      <text:p text:style-name="P10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0">Adres……………………………………………………………………………………………………….........</text:p>
      <text:p text:style-name="P12">Numer telefonu<text:tab/>……………………………………………................................. <text:s/><text:line-break/>Numer faksu <text:tab/>……………………………………………………………………………..</text:p>
      <text:p text:style-name="P49">Adres <text:line-break/>e-mail …………………………………………………………………………………………………………...</text:p>
      <text:list xml:id="list5370107164105022606" text:style-name="L3">
        <text:list-item>
          <text:p text:style-name="P56">OŚWIADCZAM, że dokumenty wymagane przez Zamawiającego, potwierdzające </text:p>
          <text:p text:style-name="P53"><text:span text:style-name="T4">umocowanie do podpisania oferty oraz potwierdzające brak podstaw wykluczenia z postępowania, tj. odpis z właściwego rejestru lub z centralnej ewidencji i informacji o działalności gospodarczej, jeżeli odrębne przepisy wymagają wpisu do rejestru lub ewidencji, w celu potwierdzenia braku podstaw wykluczenia na podstawie art. 24 ust. 5 pkt 1 ustawy Prawo zamówień publicznych, można uzyskać za pomocą bezpłatnych i ogólnodostępnych baz danych, w szczególności rejestrów publicznych w rozumieniu ustawy </text:span><text:span text:style-name="T6">z dnia 17 lutego 2005 r. o informatyzacji działalności podmiotów realizujących zadania publiczne </text:span><text:span text:style-name="T9">(tekst jednolity Dz. U. z 2019 r. poz. 700 ze zm.)</text:span><text:span text:style-name="T4"> po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 </text:span><text:span text:style-name="T10">(wskazać nazwę i znak sprawy)</text:span><text:span text:style-name="T4"> - jeżeli Zamawiający posiada oświadczenia lub dokumenty Wykonawcy i są one aktualne na dzień składania ofert.</text:span></text:p>
        </text:list-item>
      </text:list>
      <text:p text:style-name="P37">*<text:tab/>w przypadku niepodania przez Wykonawcę adresu strony internetowej, Zamawiający wezwie Wykonawcę<text:line-break/>do przedstawienia tego dokumentu w trybie art. 26 ust. 2 ustawy Prawo zamówień publicznych</text:p>
      <text:p text:style-name="P35"><text:span text:style-name="T5">10.<text:tab/>Ofertę</text:span><text:span text:style-name="T2"> </text:span><text:span text:style-name="T5">niniejszą SKŁADAM/-Y</text:span><text:span text:style-name="T4"> na .............. stronach.</text:span></text:p>
      <text:p text:style-name="P35"><text:soft-page-break/><text:span text:style-name="T4">11.<text:tab/></text:span><text:span text:style-name="T5">OŚWIADCZAM, że wypełniłem obowiązki informacyjne przewidziane w art. 13 lub art. 14 RODO* wobec osób fizycznych, od których pozyskałem bezpośrednio lub pośrednio dane osobowe w celu ubiegania się o udzielenie zamówienia publicznego w niniejszym postępowaniu**.</text:span></text:p>
      <text:p text:style-name="P36"><text:span text:style-name="T10">*<text:tab/>rozporządzenie </text:span><text:span text:style-name="T12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 maja 2016 r. str. 1)</text:span></text:p>
      <text:p text:style-name="P34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34"/>
      <text:p text:style-name="P34"/>
      <text:p text:style-name="P22"><text:span text:style-name="T14">……….……..…………………..….............., <text:s text:c="3"/>……………………….….…….……….. <text:line-break/></text:span><text:span text:style-name="T10">r. <text:s/>miejscowość data<text:tab/>imię, nazwisko (pieczęć) i podpis osoby upoważnionej</text:span></text:p>
      <text:p text:style-name="P3"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sper" svg:font-family="Casper"/>
    <style:font-face style:name="OpenSymbol" svg:font-family="OpenSymbol"/>
    <style:font-face style:name="Arial2" svg:font-family="Arial" style:font-family-generic="swiss"/>
    <style:font-face style:name="Casper1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>
      <style:text-properties style:font-name="Tahoma" fo:font-size="10pt" fo:letter-spacing="-0.011cm" style:font-size-asian="10pt" style:font-name-complex="Tahoma" style:font-size-complex="10pt" style:font-style-complex="italic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59:30.91</meta:creation-date>
    <dc:date>2020-04-28T14:26:27.89</dc:date>
    <meta:editing-duration>PT49M12S</meta:editing-duration>
    <meta:editing-cycles>16</meta:editing-cycles>
    <meta:generator>OpenOffice/4.1.7$Win32 OpenOffice.org_project/417m1$Build-9800</meta:generator>
    <meta:print-date>2020-04-28T13:33:16.59</meta:print-date>
    <meta:document-statistic meta:table-count="5" meta:image-count="0" meta:object-count="0" meta:page-count="7" meta:paragraph-count="195" meta:word-count="2005" meta:character-count="15023"/>
  </office:meta>
</office:document-meta>
</file>