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asper" svg:font-family="Casper"/>
    <style:font-face style:name="Arial3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7cm" table:align="center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3.124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6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1" fo:font-size="11pt" style:letter-kerning="true" style:font-name-asian="Arial Unicode MS" style:font-size-asian="11pt" style:language-asian="pl" style:country-asian="PL" style:font-name-complex="Casper1" style:font-size-complex="11pt" style:language-complex="ar" style:country-complex="SA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1" fo:font-size="11pt" fo:font-weight="bold" style:letter-kerning="true" style:font-name-asian="Arial Unicode MS" style:font-size-asian="11pt" style:language-asian="pl" style:country-asian="PL" style:font-weight-asian="bold" style:font-name-complex="Casper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justify" style:justify-single-word="false" fo:orphans="2" fo:widows="2" fo:hyphenation-ladder-count="no-limit"/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text-align="start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Casper1" fo:font-size="11pt" fo:letter-spacing="-0.011cm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1cm"/>
          <style:tab-stop style:position="5.251cm"/>
          <style:tab-stop style:position="17.191cm" style:type="right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106cm" fo:margin-bottom="0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-0.06cm" fo:margin-top="0.106cm" fo:margin-bottom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/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11.252cm"/>
          <style:tab-stop style:position="17.191cm" style:type="right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01cm" style:auto-text-indent="false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top="0.212cm" fo:margin-bottom="0.212cm" fo:text-align="center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fo:text-transform="uppercase" style:font-name="Casper1" fo:font-size="11pt" fo:letter-spacing="0.106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.106cm" fo:margin-bottom="0.212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8pt" fo:font-weight="bold" style:letter-kerning="true" style:font-name-asian="Times New Roman" style:font-size-asian="8pt" style:language-asian="pl" style:country-asian="PL" style:font-weight-asian="bold" style:font-name-complex="Casper1" style:font-size-complex="8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8pt" fo:font-style="italic" style:letter-kerning="true" style:font-name-asian="Times New Roman" style:font-size-asian="8pt" style:language-asian="pl" style:country-asian="PL" style:font-style-asian="italic" style:font-name-complex="Casper1" style:font-size-complex="8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75cm" fo:margin-right="0cm" fo:margin-top="0.212cm" fo:margin-bottom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/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text-transform="uppercase" style:font-name="Casper1" fo:font-size="11pt" style:letter-kerning="true" style:font-name-asian="Arial Unicode MS" style:font-size-asian="11pt" style:language-asian="pl" style:country-asian="PL" style:font-name-complex="Casper1" style:font-size-complex="11pt" style:language-complex="ar" style:country-complex="SA" style:font-style-complex="italic"/>
    </style:style>
    <style:style style:name="T2" style:family="text">
      <style:text-properties fo:text-transform="uppercase" style:font-name="Casper1" fo:font-size="11pt" style:letter-kerning="true" style:font-name-asian="Arial Unicode MS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3" style:family="text">
      <style:text-properties fo:text-transform="uppercase" style:font-name="Casper1" fo:font-size="11pt" style:letter-kerning="true" style:font-name-asian="Arial Unicode MS" style:font-size-asian="11pt" style:language-asian="ar" style:country-asian="SA" style:font-name-complex="Casper1" style:font-size-complex="11pt" style:language-complex="ar" style:country-complex="SA" style:font-style-complex="italic"/>
    </style:style>
    <style:style style:name="T4" style:family="text">
      <style:text-properties fo:text-transform="uppercase"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5" style:family="text">
      <style:text-properties fo:text-transform="uppercase" style:font-name="Casper1" fo:font-size="11pt" fo:font-weight="bold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6" style:family="text">
      <style:text-properties fo:text-transform="uppercase" fo:color="#000000" style:font-name="Casper1" fo:font-size="11pt" fo:letter-spacing="normal" fo:font-style="normal" fo:font-weight="bold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7" style:family="text">
      <style:text-properties fo:text-transform="uppercase" fo:color="#000000" style:font-name="Casper" fo:font-size="11pt" fo:letter-spacing="normal" fo:font-style="normal" fo:font-weight="bold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8" style:family="text">
      <style:text-properties fo:text-transform="uppercase" fo:color="#000000" style:font-name="Casper" fo:font-size="11pt" fo:letter-spacing="normal" fo:font-style="normal" fo:font-weight="normal" style:letter-kerning="true" style:font-name-asian="Arial Unicode MS" style:font-size-asian="11pt" style:language-asian="ar" style:country-asian="SA" style:font-weight-asian="normal" style:font-name-complex="Casper1" style:font-size-complex="11pt" style:language-complex="ar" style:country-complex="SA" style:font-style-complex="italic" style:font-weight-complex="normal"/>
    </style:style>
    <style:style style:name="T9" style:family="text">
      <style:text-properties fo:text-transform="uppercase" style:font-name="Casper" fo:font-size="11pt" fo:font-weight="bold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10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11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12" style:family="text">
      <style:text-properties style:font-name="Casper1" fo:font-size="11pt" fo:font-weight="bold" style:font-size-asian="11pt" style:font-weight-asian="bold" style:font-name-complex="Casper1" style:font-size-complex="11pt"/>
    </style:style>
    <style:style style:name="T13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14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style:font-weight-complex="bold"/>
    </style:style>
    <style:style style:name="T15" style:family="text"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/>
    </style:style>
    <style:style style:name="T16" style:family="text">
      <style:text-properties style:font-name="Casper1" fo:font-size="11pt" style:font-size-asian="11pt" style:font-name-complex="Casper1" style:font-size-complex="11pt"/>
    </style:style>
    <style:style style:name="T17" style:family="text">
      <style:text-properties style:font-name="Casper1" fo:font-size="11pt" fo:letter-spacing="-0.005cm" fo:font-weight="bold" style:letter-kerning="true" style:font-name-asian="Times New Roman" style:font-size-asian="11pt" style:language-asian="ar" style:country-asian="SA" style:font-weight-asian="bold" style:font-name-complex="Casper1" style:font-size-complex="11pt" style:language-complex="ar" style:country-complex="SA" style:font-weight-complex="bold"/>
    </style:style>
    <style:style style:name="T18" style:family="text">
      <style:text-properties style:font-name="Casper1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weight-complex="bold"/>
    </style:style>
    <style:style style:name="T19" style:family="text">
      <style:text-properties style:font-name="Casper1" fo:font-size="11pt" fo:letter-spacing="-0.005cm" fo:font-weight="bold" style:letter-kerning="true" style:font-name-asian="Arial-BoldMT" style:font-size-asian="11pt" style:language-asian="ar" style:country-asian="SA" style:font-weight-asian="bold" style:font-name-complex="Casper1" style:font-size-complex="11pt" style:language-complex="ar" style:country-complex="SA" style:font-weight-complex="bold"/>
    </style:style>
    <style:style style:name="T20" style:family="text">
      <style:text-properties style:font-name="Casper1" fo:font-size="11pt" fo:letter-spacing="-0.005cm" fo:font-weight="bold" style:letter-kerning="true" style:font-name-asian="Arial" style:font-size-asian="11pt" style:language-asian="ar" style:country-asian="SA" style:font-weight-asian="bold" style:font-name-complex="Casper1" style:font-size-complex="11pt" style:language-complex="ar" style:country-complex="SA" style:font-weight-complex="bold"/>
    </style:style>
    <style:style style:name="T21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T22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weight-complex="bold"/>
    </style:style>
    <style:style style:name="T23" style:family="text">
      <style:text-properties style:font-name="Casper1" fo:font-size="9pt" fo:font-style="italic" fo:font-weight="bold" style:letter-kerning="true" style:font-name-asian="Times New Roman" style:font-size-asian="9pt" style:language-asian="pl" style:country-asian="PL" style:font-style-asian="italic" style:font-weight-asian="bold" style:font-name-complex="Casper1" style:font-size-complex="9pt" style:language-complex="ar" style:country-complex="SA"/>
    </style:style>
    <style:style style:name="T24" style:family="text"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/>
    </style:style>
    <style:style style:name="T25" style:family="text">
      <style:text-properties style:font-name="Casper1" fo:font-size="8pt" fo:font-weight="bold" style:letter-kerning="true" style:font-name-asian="Times New Roman" style:font-size-asian="8pt" style:language-asian="pl" style:country-asian="PL" style:font-weight-asian="bold" style:font-name-complex="Casper1" style:font-size-complex="8pt" style:language-complex="ar" style:country-complex="SA"/>
    </style:style>
    <style:style style:name="T26" style:family="text">
      <style:text-properties style:font-name="Casper1" fo:font-size="8pt" style:letter-kerning="true" style:font-name-asian="Times New Roman" style:font-size-asian="8pt" style:language-asian="pl" style:country-asian="PL" style:font-name-complex="Casper1" style:font-size-complex="8pt" style:language-complex="ar" style:country-complex="SA"/>
    </style:style>
    <style:style style:name="T27" style:family="text">
      <style:text-properties fo:color="#000000"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28" style:family="text">
      <style:text-properties fo:color="#000000" style:font-name="Casper1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29" style:family="text">
      <style:text-properties fo:color="#000000" style:font-name="Casper1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30" style:family="text">
      <style:text-properties fo:color="#000000" style:font-name="Casper1" fo:font-size="11pt" fo:letter-spacing="-0.011cm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31" style:family="text">
      <style:text-properties fo:color="#000000" style:font-name="Casper1" fo:font-size="11pt" fo:letter-spacing="-0.011cm" style:letter-kerning="true" fo:background-color="#ffff00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32" style:family="text">
      <style:text-properties fo:color="#000000" style:font-name="Casper1" fo:font-size="11pt" fo:letter-spacing="-0.005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33" style:family="text">
      <style:text-properties fo:color="#000000" style:font-name="Casper1" fo:font-size="9pt" fo:letter-spacing="-0.011cm" fo:font-style="italic" style:letter-kerning="true" fo:background-color="#ffff00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T34" style:family="text">
      <style:text-properties fo:color="#000000" style:font-name="Casper" fo:font-size="11pt" fo:letter-spacing="-0.004cm" fo:font-weight="bold" style:letter-kerning="true" style:font-name-asian="Times New Roman" style:font-size-asian="11pt" style:language-asian="zh" style:country-asian="CN" style:font-weight-asian="bold" style:font-name-complex="Casper1" style:font-size-complex="11pt" style:language-complex="ar" style:country-complex="SA" style:font-style-complex="italic" style:font-weight-complex="bold"/>
    </style:style>
    <style:style style:name="T35" style:family="text">
      <style:text-properties fo:color="#000000" style:font-name="Casper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style-complex="italic" style:font-weight-complex="bold"/>
    </style:style>
    <style:style style:name="T36" style:family="text">
      <style:text-properties fo:color="#000000" style:font-name="Casper" fo:font-size="11pt" fo:letter-spacing="-0.005cm" fo:font-weight="bold" style:letter-kerning="true" style:font-name-asian="Arial" style:font-size-asian="11pt" style:language-asian="ar" style:country-asian="SA" style:font-weight-asian="bold" style:font-name-complex="Casper1" style:font-size-complex="11pt" style:language-complex="ar" style:country-complex="SA" style:font-style-complex="italic" style:font-weight-complex="bold"/>
    </style:style>
    <style:style style:name="T37" style:family="text">
      <style:text-properties fo:color="#000000" style:font-name="Casper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38" style:family="text">
      <style:text-properties fo:color="#000000" style:font-name="Casper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39" style:family="text">
      <style:text-properties fo:color="#000000" style:font-name="Casper" fo:font-size="11pt" fo:letter-spacing="-0.011cm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40" style:family="text">
      <style:text-properties fo:font-variant="normal" fo:text-transform="none" fo:color="#000000" style:font-name="Arial1" fo:font-size="11.25pt" fo:letter-spacing="normal" fo:font-style="normal" fo:font-weight="normal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41" style:family="text">
      <style:text-properties fo:font-variant="normal" fo:text-transform="none" fo:color="#000000" style:font-name="Arial1" fo:font-size="11pt" fo:letter-spacing="normal" fo:font-style="normal" fo:font-weight="normal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42" style:family="text">
      <style:text-properties fo:font-variant="normal" fo:text-transform="none" fo:color="#000000" style:font-name="Casper" fo:font-size="11pt" fo:letter-spacing="normal" fo:font-style="normal" fo:font-weight="normal" style:letter-kerning="true" style:font-name-asian="Arial Unicode MS" style:font-size-asian="11pt" style:language-asian="ar" style:country-asian="SA" style:font-weight-asian="bold" style:font-name-complex="Casper1" style:font-size-complex="11pt" style:language-complex="ar" style:country-complex="SA" style:font-style-complex="italic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Casper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45" style:family="text">
      <style:text-properties style:font-name="Casper" fo:font-size="11pt" style:font-size-asian="11pt" style:font-size-complex="11pt"/>
    </style:style>
    <style:style style:name="T46" style:family="text"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MAWIAJĄCY:<text:tab/></text:p>
      <text:p text:style-name="P9"><text:span text:style-name="T1"><text:line-break/></text:span><text:span text:style-name="T2">P</text:span><text:span text:style-name="T3">owiat OleŚnicki - </text:span><text:span text:style-name="T40">Zarząd Dróg Powiatowych</text:span><text:span text:style-name="T5"><text:line-break/></text:span><text:span text:style-name="T40">ul. Wojska Polskiego 52c</text:span><text:span text:style-name="T5"><text:line-break/></text:span><text:span text:style-name="T40">56-400 Oleśnica</text:span><text:span text:style-name="T5"> </text:span></text:p>
      <text:p text:style-name="P11">tel/fax 071/ 398 16 67, 399 32 44</text:p>
      <text:p text:style-name="P11"/>
      <text:p text:style-name="P15">WYKONAWCA:<text:tab/>……………………………………………………………..</text:p>
      <text:p text:style-name="P10"><text:tab/>……………………………………………………………..</text:p>
      <text:p text:style-name="P10"><text:tab/>……………………………………………………………..</text:p>
      <text:p text:style-name="P30"><text:s/><text:tab/>(pełna nazwa firmy lub imię i nazwisko,</text:p>
      <text:p text:style-name="P2"><text:tab/>adres, w zależności od podmiotu)</text:p>
      <text:p text:style-name="P16"><text:span text:style-name="T13">reprezentowany przez:</text:span><text:span text:style-name="T4"> ……………………………………………………….............</text:span></text:p>
      <text:p text:style-name="P15">………………………………………………………………………………………………...</text:p>
      <text:p text:style-name="P35"><text:tab/>(imię i nazwisko, stanowisko / podstawa do reprezentacji)</text:p>
      <text:p text:style-name="P5"/>
      <text:p text:style-name="P36">OŚWIADCZENIE WYKONAWCY</text:p>
      <text:p text:style-name="P37">składane na podstawie art. 25a ustawy z dnia 29 stycznia 2004 r.</text:p>
      <text:p text:style-name="P38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P36">DOTYCZĄCE PRZESŁANEK WYKLUCZENIA Z POSTĘPOWANIA</text:p>
      <text:p text:style-name="Standard"><text:span text:style-name="T13">Na potrzeby postępowania o udzielenie zamówienia publicznego pn.</text:span><text:span text:style-name="T16"> </text:span><text:span text:style-name="t25"><text:span text:style-name="T18">Świadczenie usług w zakresie utrzymania dróg: </text:span></text:span><text:span text:style-name="t25"><text:span text:style-name="T20">wykaszania trawników, poboczy, rowów dróg wojewódzkich</text:span></text:span><text:span text:style-name="t25"><text:span text:style-name="T18"> dla Zarządu Dróg Powiatowych w Oleśnicy w 2020 roku</text:span></text:span><text:span text:style-name="Domyślna_20_czcionka_20_akapitu"><text:span text:style-name="T17"> </text:span></text:span><text:span text:style-name="T12">[</text:span><text:span text:style-name="T27">z</text:span><text:span text:style-name="T28">nak sprawy:<text:line-break/>ZDP-DT.272.1.6.2020.AK] </text:span><text:span text:style-name="T13">prowadzonego przez </text:span><text:span text:style-name="T41">Zarząd Dróg Powiatowych, </text:span><text:span text:style-name="T43">ul. Wojska Polskiego 52c</text:span><text:span text:style-name="T6">, </text:span><text:span text:style-name="T41">56-400 Oleśnica</text:span><text:span text:style-name="T5"> </text:span><text:span text:style-name="T13"><text:s/>oświadczam co następuje:</text:span></text:p>
      <text:p text:style-name="P26">OŚWIADCZENIA DOTYCZĄCE WYKONAWCY</text:p>
      <text:p text:style-name="P45">1.<text:tab/>Oświadczam, że nie podlegam wykluczeniu z postępowania na podstawie art. 24 ust. 1pkt 12 – 23 ustawy Pzp.</text:p>
      <text:p text:style-name="P45">2.<text:tab/>Oświadczam, że nie podlegam wykluczeniu z postępowania na podstawie art. 24 ust. 5 pkt 1 ustawy Pzp.</text:p>
      <text:p text:style-name="P17"/>
      <text:p text:style-name="P46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48"><text:span text:style-name="T13">3.<text:tab/>Oświadczam, że zachodzą w stosunku do mnie podstawy wykluczenia z postępowania na podstawie art. …………… ustawy Pzp </text:span><text:span text:style-name="T21">(podać mającą zastosowanie podstawę wykluczenia spośród wymienionych w art. 24 ust. 1 pkt 13 – 14, 16 – 20 ustawy Pzp lub art. 24 ust. 5 ustawy Pzp – jeżeli dotyczy). </text:span><text:span text:style-name="T13">Jednocześnie oświadczam, że w związku z ww. okolicznością, na podstawie art. 24 ust. 8 ustawy Pzp podjąłem następujące środki naprawcze:.…………………………………………………………………………………………………………………………………………………………………………........................................................</text:span></text:p>
      <text:p text:style-name="P59"/>
      <text:p text:style-name="P46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6"/>
      <text:p text:style-name="P6"/>
      <text:p text:style-name="P26"><text:soft-page-break/>OŚWIADCZENIA DOTYCZĄCE PODMIOTU, NA KTÓREGO ZASOBY POWOŁUJE SIĘ WYKONAWCA</text:p>
      <text:p text:style-name="P40">Oświadczam, że w stosunku do następującego/-ych podmiotu/-ów, na którego/-ych zasoby powołuję się w niniejszym postępowaniu, tj.</text:p>
      <text:p text:style-name="P17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7">……………………………………………………………………………….........................................……………………………………………………………………………………..................................</text:p>
      <text:p text:style-name="P32"><text:s/>(należy podać pełną nazwę (firmę) i adres podmiotu, a także w zależności od pomiotu NIP / PESEL, KRS / CEiDG)</text:p>
      <text:p text:style-name="P17">nie zachodzą podstawy wykluczenia z postępowania o udzielenie zamówienia.</text:p>
      <text:p text:style-name="P46"><text:span text:style-name="T24"><text:s/><text:line-break/>……………………….….…….………..</text:span><text:bookmark-start text:name="_Hlk24142247"/><text:span text:style-name="T24"> 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4"/>
      <text:p text:style-name="P4"/>
      <text:p text:style-name="P26">OŚWIADCZENIA DOTYCZĄCE PODWYKONAWCY NIEBĘDĄCEGO PODMIOTEM, NA KTÓREGO ZASOBY POWOŁUJE SIĘ WYKONAWCA</text:p>
      <text:p text:style-name="P40">Oświadczam, że w stosunku do następującego/-ych podmiotu/-ów, będącego/-ych podwykonawcą/-ami w niniejszym postępowaniu, tj.</text:p>
      <text:p text:style-name="P17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7">……………………………………………………………………………………..................................</text:p>
      <text:p text:style-name="P32"><text:s/>(należy podać pełną nazwę (firmę) i adres podmiotu, a także w zależności od pomiotu NIP / PESEL, KRS / CEiDG)</text:p>
      <text:p text:style-name="P17">nie zachodzą podstawy wykluczenia z postępowania o udzielenie zamówienia.</text:p>
      <text:p text:style-name="P17"/>
      <text:p text:style-name="P46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4"/>
      <text:p text:style-name="P4"/>
      <text:p text:style-name="P26"><text:bookmark-end text:name="_Hlk24142247"/>OŚWIADCZENIE DOTYCZĄCE PODANYCH INFORMACJI</text:p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6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3"/>
      <text:p text:style-name="P13"><text:span text:style-name="T21">załącznik nr </text:span><text:span text:style-name="T23">3</text:span></text:p>
      <text:p text:style-name="P3">do specyfikacji istotnych warunków zamówienia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ZAMAWIAJĄCY:<text:tab/></text:p>
      <text:p text:style-name="P9"><text:span text:style-name="T1"><text:line-break/></text:span><text:span text:style-name="T2">P</text:span><text:span text:style-name="T3">owiat OleŚnicki - </text:span><text:span text:style-name="T40">Zarząd Dróg Powiatowych</text:span><text:span text:style-name="T5"><text:line-break/></text:span><text:span text:style-name="T40">ul. Wojska Polskiego 52c</text:span><text:span text:style-name="T5"><text:line-break/></text:span><text:span text:style-name="T40">56-400 Oleśnica</text:span><text:span text:style-name="T5"> </text:span></text:p>
      <text:p text:style-name="P11">tel/fax 071/ 398 16 67, 399 32 44</text:p>
      <text:p text:style-name="P15">WYKONAWCA:<text:tab/>……………………………………………………………..</text:p>
      <text:p text:style-name="P10"><text:tab/>……………………………………………………………..</text:p>
      <text:p text:style-name="P10"><text:tab/>……………………………………………………………..</text:p>
      <text:p text:style-name="P30"><text:s/><text:tab/>(pełna nazwa firmy lub imię i nazwisko,</text:p>
      <text:p text:style-name="P2"><text:tab/>adres, w zależności od podmiotu)</text:p>
      <text:p text:style-name="P16"><text:span text:style-name="T13">reprezentowany przez:</text:span><text:span text:style-name="T4"> …………………………………………………………………………………………………………………</text:span></text:p>
      <text:p text:style-name="P35"><text:tab/> <text:s text:c="57"/>(imię i nazwisko, stanowisko / podstawa do reprezentacji)</text:p>
      <text:p text:style-name="P7"/>
      <text:p text:style-name="P36">OŚWIADCZENIE WYKONAWCY</text:p>
      <text:p text:style-name="P37">składane na podstawie art. 25a ustawy z dnia 29 stycznia 2004 r.</text:p>
      <text:p text:style-name="P38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P36">DOTYCZĄCE SPEŁNIANIA WARUNKÓW UDZIAŁU W POSTĘPOWANIU</text:p>
      <text:p text:style-name="Standard"><text:span text:style-name="T13">Na potrzeby postępowania o udzielenie zamówienia publicznego pn. </text:span><text:span text:style-name="t25"><text:span text:style-name="T18">Świadczenie usług w zakresie utrzymania dróg: </text:span></text:span><text:span text:style-name="t25"><text:span text:style-name="T20">wykaszania trawników, poboczy, rowów dróg wojewódzkich</text:span></text:span><text:span text:style-name="t25"><text:span text:style-name="T18"> dla Zarządu Dróg Powiatowych w Oleśnicy w 2020 roku </text:span></text:span><text:span text:style-name="t25"><text:span text:style-name="T19">[</text:span></text:span><text:span text:style-name="t25"><text:span text:style-name="T32">z</text:span></text:span><text:span text:style-name="t25"><text:span text:style-name="T29">nak sprawy: ZDP-DT.272.1.6.2020.AK]</text:span></text:span><text:span text:style-name="T13"> </text:span><text:span text:style-name="T30">, </text:span><text:span text:style-name="T44">prowadzonym przez </text:span><text:span text:style-name="T45">Zarząd Dróg Powiatowych</text:span><text:span text:style-name="T7">, </text:span><text:span text:style-name="T45">ul. Wojska Polskiego 52c</text:span><text:span text:style-name="T7">, </text:span><text:span text:style-name="T42">56-400 Oleśnica</text:span><text:span text:style-name="T9"> </text:span><text:span text:style-name="T44">, oświadczam co następuje:</text:span></text:p>
      <text:p text:style-name="P44"/>
      <text:p text:style-name="P44"/>
      <text:p text:style-name="P39">OŚWIADCZENIA DOTYCZĄCE WYKONAWCY</text:p>
      <text:p text:style-name="P42">Oświadczam, że spełniam warunki udziału w postępowaniu określone przez Zamawiającego w specyfikacji istotnych warunków zamówienia.</text:p>
      <text:p text:style-name="P47"/>
      <text:p text:style-name="P47"/>
      <text:p text:style-name="P46"><text:span text:style-name="T24"><text:s/></text:span><text:span text:style-name="T21">r.</text:span><text:span text:style-name="T24"><text:tab/>……………………………………………………………………………………………..</text:span>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6"/>
      <text:p text:style-name="P6"/>
      <text:p text:style-name="P39">OŚWIADCZENIA DOTYCZĄCE POLEGANIA NA ZASOBACH INNYCH PODMIOTÓW</text:p>
      <text:p text:style-name="P43">Oświadczam, że w celu wykazania spełniania warunków udziału w postępowaniu, określonych przez Zamawiającego specyfikacji istotnych warunków zamówienia, polegam na zasobach następującego/-ych podmiotu/-ów: </text:p>
      <text:p text:style-name="P18">…………………………………………………………………………………………………………………</text:p>
      <text:p text:style-name="P31">(należy wskazać podmiot)</text:p>
      <text:p text:style-name="P21">w następującym zakresie:………………………………………………………………………………………………………...............</text:p>
      <text:p text:style-name="P31"><text:s/>(należy określić odpowiedni zakres dla wskazanego podmiotu)</text:p>
      <text:p text:style-name="P34"/>
      <text:p text:style-name="P46"><text:span text:style-name="T24"><text:s/></text:span><text:span text:style-name="T21">r </text:span><text:span text:style-name="T24">…………………………………………………………………………………………….......................................................</text:span></text:p>
      <text:p text:style-name="P28"><text:tab/>miejscowość <text:tab/>data<text:tab/>imię, nazwisko (pieczęć) i podpis osoby upoważnionej</text:p>
      <text:p text:style-name="P1"><text:soft-page-break/><text:tab/><text:tab/>do reprezentowania Wykonawcy</text:p>
      <text:p text:style-name="P6"/>
      <text:p text:style-name="P6"/>
      <text:p text:style-name="P6"/>
      <text:p text:style-name="P6"/>
      <text:p text:style-name="P39">OŚWIADCZENIA DOTYCZĄCE PODANYCH INFORMACJI</text:p>
      <text:p text:style-name="P4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46"><text:span text:style-name="T24">……….……..…………………..….............., <text:tab/>…...........……………………….….…….……….. <text:line-break/></text:span><text:span text:style-name="T21">r.</text:span><text:span text:style-name="T24"><text:tab/></text:span><text:span text:style-name="T21">miejscowość data<text:tab/>imię, nazwisko (pieczęć) i podpis osoby upoważnionej</text:span></text:p>
      <text:p text:style-name="P1"><text:tab/><text:tab/>do reprezentowania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3"/>
      <text:p text:style-name="P13"><text:soft-page-break/><text:span text:style-name="T21">załącznik nr </text:span><text:span text:style-name="T23">4</text:span></text:p>
      <text:p text:style-name="P3">do specyfikacji istotnych warunków zamówienia</text:p>
      <text:p text:style-name="P19"/>
      <text:p text:style-name="P36">ZOBOWIĄZANIE INNEGO PODMIOTU<text:line-break/>DO ODDANIA DO DYSPOZYCJI WYKONAWCY<text:line-break/>ZASOBÓW NIEZBĘDNYCH NA POTRZEBY WYKONANIA ZAMÓWIENIA</text:p>
      <text:p text:style-name="P17"/>
      <text:p text:style-name="P20">Ja, niżej podpisany:</text:p>
      <text:p text:style-name="P17">…………………………………………………………………………………………………………………</text:p>
      <text:p text:style-name="P32">(imię i nazwisko osoby upoważnionej do reprezentowania podmiotu)</text:p>
      <text:p text:style-name="P17">działając w imieniu i na rzecz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32"><text:s/>(nazwa (firma) i dokładny adres podmiotu)</text:p>
      <text:p text:style-name="P17">zobowiązuję się do oddania na potrzeby wykonania zamówienia n/w zasobów: 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29">(określenie zasobu – wiedza i doświadczenie, potencjał techniczny, potencjał kadrowy, potencjał ekonomiczny<text:line-break/>lub finansowy)</text:p>
      <text:p text:style-name="P17">do dyspozycji Wykonawcy: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32">(nazwa (firma) Wykonawcy)</text:p>
      <text:p text:style-name="P23"><text:span text:style-name="T13">przy wykonywaniu zamówienia pn.</text:span><text:span text:style-name="t25"><text:span text:style-name="T18">Świadczenie usług w zakresie utrzymania dróg: </text:span></text:span><text:span text:style-name="t25"><text:span text:style-name="T20">wykaszania trawników, poboczy, rowów dróg wojewódzkich</text:span></text:span><text:span text:style-name="t25"><text:span text:style-name="T18"> dla Zarządu Dróg Powiatowych w Oleśnicy w 2020 roku</text:span></text:span><text:span text:style-name="T13"> </text:span><text:span text:style-name="T10"><text:s/>[</text:span><text:span text:style-name="T27">z</text:span><text:span text:style-name="T28">nak sprawy: ZDP-DT.272.1.6.2020.AK] </text:span><text:span text:style-name="T30">– </text:span><text:span text:style-name="T31">część nr…………. </text:span><text:span text:style-name="T33">(wpisać odpowiednio).</text:span></text:p>
      <text:p text:style-name="P25">Oświadczam, iż:</text:p>
      <text:p text:style-name="P25">1) <text:tab/>udostępniam Wykonawcy w/w zasoby w następującym zakresie:</text:p>
      <text:p text:style-name="P18">…………………………………………………………………………………………………………...</text:p>
      <text:p text:style-name="P17">2)<text:tab/>sposób wykorzystania udostępnionych przeze mnie zasobów będzie następujący:</text:p>
      <text:p text:style-name="P18">…………………………………………………………………………………………………………...</text:p>
      <text:p text:style-name="P17">3)<text:tab/>zakres i okres mojego udziału przy wykonywaniu zamówienia będzie następujący:</text:p>
      <text:p text:style-name="P18">…………………………………………………………………………………………………………...</text:p>
      <text:p text:style-name="P49">4)<text:tab/>będę realizował n/w usługi, których dotyczą udostępniane zasoby odnoszące się <text:line-break/>do warunków udziału, na których polega Wykonawca:</text:p>
      <text:p text:style-name="P18">………………………………………………………………………………………………………….........</text:p>
      <text:p text:style-name="P47">……….……..…………………..….............., <text:s text:c="48"/>……………………….….…….……….. </text:p>
      <text:p text:style-name="P28"><text:tab/>miejscowość <text:tab/>data<text:tab/>imię, nazwisko (pieczęć) i podpis osoby upoważnionej</text:p>
      <text:p text:style-name="P1"><text:tab/><text:tab/>do reprezentowania podmiotu</text:p>
      <text:p text:style-name="P1"/>
      <text:p text:style-name="P1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3"><text:span text:style-name="T21">załącznik nr </text:span><text:span text:style-name="T23">5</text:span></text:p>
      <text:p text:style-name="P3">do specyfikacji istotnych warunków zamówienia</text:p>
      <text:p text:style-name="P7"/>
      <text:p text:style-name="P14"><text:span text:style-name="T22">Oświadczenie należy złożyć </text:span><text:span text:style-name="T23">w terminie</text:span><text:span text:style-name="T21"> </text:span><text:span text:style-name="T23">3 dni</text:span><text:span text:style-name="T21"> od daty zamieszczenia na stronie internetowej o której mowa w art. 86 ust. 5 ustawy Prawo zamówień publicznych</text:span></text:p>
      <text:p text:style-name="P7"/>
      <text:p text:style-name="P27">OŚWIADCZENIE WYKONAWCY</text:p>
      <text:p text:style-name="P36">O PRZYNALEŻNOŚCI LUB BRAKU PRZYNALEŻNOŚCI DO TEJ SAMEJ GRUPY <text:line-break/>KAPITAŁOWEJ,</text:p>
      <text:p text:style-name="P37">o której mowa w art. 24 ust. 1 pkt 23 ustawy z dnia 29 stycznia 2004 r.</text:p>
      <text:p text:style-name="P38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Standard"><text:span text:style-name="T13">S</text:span><text:span text:style-name="T44">kładając ofertę w przetargu nieograniczonym pn.</text:span><text:span text:style-name="T34"> </text:span><text:span text:style-name="t25"><text:span text:style-name="T35">Świadczenie usług w zakresie utrzymania dróg: </text:span></text:span><text:span text:style-name="t25"><text:span text:style-name="T36">wykaszania trawników, poboczy, rowów dróg wojewódzkich</text:span></text:span><text:span text:style-name="t25"><text:span text:style-name="T35"> dla Zarządu Dróg Powiatowych w Oleśnicy w 2020 roku</text:span></text:span><text:span text:style-name="T46"> [</text:span><text:span text:style-name="T37">z</text:span><text:span text:style-name="T38">nak sprawy: ZDP-DT.272.1.6.2020.AK]</text:span><text:span text:style-name="T39">, </text:span><text:span text:style-name="T44">prowadzonym przez: <text:s/></text:span><text:span text:style-name="T42">Zarząd Dróg Powiatowych</text:span><text:span text:style-name="T8">,</text:span><text:span text:style-name="T7"> </text:span><text:span text:style-name="T45">ul. Wojska Polskiego 52c</text:span><text:span text:style-name="T7">, </text:span><text:span text:style-name="T42">56-400 Oleśnica</text:span><text:span text:style-name="T44">,<text:line-break/>w imieniu:</text:span></text:p>
      <text:p text:style-name="P18">…………………………………………………………………………………………………………...........</text:p>
      <text:p text:style-name="P18">…………………………………………………………………………………………………………...........</text:p>
      <text:p text:style-name="P33">(nazwa (firma) Wykonawcy)</text:p>
      <text:p text:style-name="P51"><text:span text:style-name="T13">Składając ofertę stosownie do treści art. 24 ust. 11 ustawy z dnia 29 stycznia 2004 r. Prawo zamówień publicznych </text:span><text:span text:style-name="T15">(tekst jednolity Dz. U. z 2019 r. poz. 1843)</text:span><text:span text:style-name="T13"> biorąc udział w postępowaniu niniejszym informuję, że:</text:span></text:p>
      <text:list xml:id="list692299815378768068" text:style-name="WW8Num2">
        <text:list-item>
          <text:p text:style-name="P62"><text:span text:style-name="T13">należymy / nie należymy * do grupy kapitałowej, o której mowa w art. 24 ust. 1 pkt 23 ustawy z dnia 29 stycznia 2004 r. Prawo zamówień publicznych </text:span><text:span text:style-name="T15">(tekst jednolity Dz. U. z 2019 r. poz. 1843)</text:span></text:p>
        </text:list-item>
        <text:list-item>
          <text:p text:style-name="P63">i złożyliśmy / nie złożyliśmy * odrębną/-nej ofertę/-y do udziału w tym postępowaniu należąc do tej samej grupy kapitałowej.</text:p>
        </text:list-item>
      </text:list>
      <text:p text:style-name="P22"/>
      <text:p text:style-name="P22">* odpowiednio skreślić</text:p>
      <text:p text:style-name="P17"/>
      <text:p text:style-name="P17"/>
      <text:p text:style-name="P47">……….……..…………………..….............., <text:s text:c="46"/>……………………….….…….……….. </text:p>
      <text:p text:style-name="P28"><text:tab/>miejscowość <text:tab/>data<text:tab/>imię, nazwisko (pieczęć) i podpis osoby upoważnionej</text:p>
      <text:p text:style-name="P1"><text:tab/><text:tab/>do reprezentowania Wykonawcy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<text:span text:style-name="T21">załącznik nr </text:span><text:span text:style-name="T23">6</text:span></text:p>
      <text:p text:style-name="P3">do specyfikacji istotnych warunków zamówienia</text:p>
      <text:p text:style-name="P8"/>
      <text:p text:style-name="P52">WYKAZ usług</text:p>
      <text:p text:style-name="P24"><text:span text:style-name="T14">Nazwa zadania:</text:span><text:span text:style-name="T11"> </text:span><text:span text:style-name="t25"><text:span text:style-name="T18">Świadczenie usług w zakresie utrzymania dróg: </text:span></text:span><text:span text:style-name="t25"><text:span text:style-name="T20">wykaszania trawników, poboczy, rowów dróg wojewódzkich</text:span></text:span><text:span text:style-name="t25"><text:span text:style-name="T18"> dla Zarządu Dróg Powiatowych w Oleśnicy w 2020 roku </text:span></text:span><text:span text:style-name="T10">[</text:span><text:span text:style-name="T27">z</text:span><text:span text:style-name="T28">nak sprawy: ZDP-DT.1.6.2020.AK. <text:s text:c="2"/>]</text:span><text:span text:style-name="T30"> – </text:span><text:span text:style-name="T31">część <text:s text:c="2"/>nr ……..…… </text:span><text:span text:style-name="T33">(wpisać odpowiednio)</text:span></text:p>
      <text:p text:style-name="P18">…………………………………………………………………………………………………………..........</text:p>
      <text:p text:style-name="P18">………………………………………………………………………………………………………….............</text:p>
      <text:p text:style-name="P53">nazwa (firma) i adres Wykonawcy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4">LP</text:p>
          </table:table-cell>
          <table:table-cell table:style-name="Tabela1.A1" office:value-type="string">
            <text:p text:style-name="P57"><text:span text:style-name="T25">NAZWA </text:span><text:span text:style-name="T26">ZADANIA (USŁUGI)</text:span></text:p>
          </table:table-cell>
          <table:table-cell table:style-name="Tabela1.A1" office:value-type="string">
            <text:p text:style-name="P54">RODZAJ USŁUG</text:p>
            <text:p text:style-name="P58"><text:span text:style-name="T26">(</text:span><text:span text:style-name="T25">szczegółowy opis</text:span><text:span text:style-name="T26"> </text:span><text:span text:style-name="T25">potwierdzający</text:span><text:span text:style-name="T26"> wymagania określone w rozdz. 4 ust. 2 SIWZ)</text:span></text:p>
          </table:table-cell>
          <table:table-cell table:style-name="Tabela1.A1" office:value-type="string">
            <text:p text:style-name="P57"><text:span text:style-name="T25">PODMIOT</text:span><text:span text:style-name="T26">,<text:line-break/>NA RZECZ KTÓREGO ZOSTAŁO WYKONANE ZADANIE (USŁUGI)</text:span></text:p>
          </table:table-cell>
          <table:table-cell table:style-name="Tabela1.A1" office:value-type="string">
            <text:p text:style-name="P57"><text:span text:style-name="T25">WARTOŚĆ</text:span><text:span text:style-name="T26"> ZADANIA (USŁUGI)</text:span></text:p>
          </table:table-cell>
          <table:table-cell table:style-name="Tabela1.A1" office:value-type="string">
            <text:p text:style-name="P57"><text:span text:style-name="T25">DATA</text:span><text:span text:style-name="T26"> I</text:span><text:span text:style-name="T25"> MIEJSCE</text:span><text:span text:style-name="T26"> WYKONYWANIA ZADANIA (USŁUGI)</text:span></text:p>
          </table:table-cell>
          <table:table-cell table:style-name="Tabela1.G1" office:value-type="string">
            <text:p text:style-name="P54">DOŚWIADCZENI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55">nazwa zadania</text:p>
          </table:table-cell>
          <table:table-cell table:style-name="Tabela1.A1" office:value-type="string">
            <text:p text:style-name="P55">Wykazane zadanie (usługa) obejmuje swoim zakresem: …………………….………….</text:p>
          </table:table-cell>
          <table:table-cell table:style-name="Tabela1.A1" office:value-type="string">
            <text:p text:style-name="P55">nazwa podmiotu<text:line-break/>i adres</text:p>
          </table:table-cell>
          <table:table-cell table:style-name="Tabela1.A1" office:value-type="string">
            <text:p text:style-name="P55">wartość wyrażona brutto w PLN [zł]</text:p>
          </table:table-cell>
          <table:table-cell table:style-name="Tabela1.A1" office:value-type="string">
            <text:p text:style-name="P55">od … (dd/mm/rrrr) do … (dd/mm/rrrr)</text:p>
            <text:p text:style-name="P55">……………. (miejsce)</text:p>
          </table:table-cell>
          <table:table-cell table:style-name="Tabela1.G1" office:value-type="string">
            <text:p text:style-name="P55">wskazać: własne lub innych podmiotów*</text:p>
          </table:table-cell>
        </table:table-row>
        <table:table-row table:style-name="Tabela1.1">
          <table:table-cell table:style-name="Tabela1.A1" office:value-type="string">
            <text:p text:style-name="P54">1</text:p>
          </table:table-cell>
          <table:table-cell table:style-name="Tabela1.A1" office:value-type="string">
            <text:p text:style-name="P54">2</text:p>
          </table:table-cell>
          <table:table-cell table:style-name="Tabela1.A1" office:value-type="string">
            <text:p text:style-name="P54">3</text:p>
          </table:table-cell>
          <table:table-cell table:style-name="Tabela1.A1" office:value-type="string">
            <text:p text:style-name="P54">4</text:p>
          </table:table-cell>
          <table:table-cell table:style-name="Tabela1.A1" office:value-type="string">
            <text:p text:style-name="P54">5</text:p>
          </table:table-cell>
          <table:table-cell table:style-name="Tabela1.A1" office:value-type="string">
            <text:p text:style-name="P54">6</text:p>
          </table:table-cell>
          <table:table-cell table:style-name="Tabela1.G1" office:value-type="string">
            <text:p text:style-name="P54">7</text:p>
          </table:table-cell>
        </table:table-row>
        <table:table-row table:style-name="Tabela1.1"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G4" office:value-type="string">
            <text:p text:style-name="P56"/>
          </table:table-cell>
        </table:table-row>
        <table:table-row table:style-name="Tabela1.1"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A4" office:value-type="string">
            <text:p text:style-name="P56"/>
          </table:table-cell>
          <table:table-cell table:style-name="Tabela1.G4" office:value-type="string">
            <text:p text:style-name="P56"/>
          </table:table-cell>
        </table:table-row>
      </table:table>
      <text:p text:style-name="P50">*<text:tab/>Wykonawca winien załączyć do oferty oryginał pisemnego zobowiązania podmiotu udostępniającego<text:line-break/>(wzór stanowi załącznik nr 4 do SIWZ)</text:p>
      <text:p text:style-name="P18"/>
      <text:p text:style-name="P61">Do wykazu należy załączyć dowody określające czy usługi zostały należycie wykonane.</text:p>
      <text:p text:style-name="P60">Wszystkie informacje podane powyżej są aktualne i zgodne z prawdą<text:line-break/>oraz zostały przedstawione z pełną świadomością konsekwencji wprowadzenia Zamawiającego w błąd przy przedstawianiu tych informacji.</text:p>
      <text:p text:style-name="P17"/>
      <text:p text:style-name="P17"/>
      <text:p text:style-name="P46"><text:span text:style-name="T24">……….……..…………………..….............., <text:s text:c="43"/>……………………….….…….……….. </text:span><text:span text:style-name="T21">r.</text:span><text:span text:style-name="T24"><text:tab/></text:span></text:p>
      <text:p text:style-name="P28"><text:tab/>miejscowość <text:tab/>data<text:tab/>imię, nazwisko (pieczęć) i podpis osoby upoważnionej</text:p>
      <text:p text:style-name="P3"><text:tab/>do reprezentowania Wykonawcy</text:p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asper" svg:font-family="Casper"/>
    <style:font-face style:name="Arial3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WW8Num2z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1:43:37.52</meta:creation-date>
    <dc:date>2020-04-28T14:26:12.82</dc:date>
    <meta:editing-duration>PT33M16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7" meta:paragraph-count="168" meta:word-count="1342" meta:character-count="11720"/>
  </office:meta>
</office:document-meta>
</file>