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</style:style>
    <style:style style:name="T3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1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5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8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3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2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3" style:parent-style-name="Standard" style:family="paragraph">
      <style:paragraph-properties fo:widows="2" fo:orphans="2" fo:text-align="justify" fo:margin-top="0.1666in" fo:margin-bottom="0.0833in" fo:text-indent="0.1972in"/>
    </style:style>
    <style:style style:name="T3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8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sper" style:font-name-asian="Times New Roman" style:font-name-complex="Casper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sper" style:font-name-asian="Times New Roman" style:font-name-complex="Casper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sper" style:font-name-asian="Arial Unicode MS" style:font-name-complex="Casper" style:font-weight-complex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sper" style:font-name-asian="Arial Unicode MS" style:font-name-complex="Casper" style:font-weight-complex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5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71" style:parent-style-name="Standard" style:family="paragraph">
      <style:paragraph-properties fo:widows="2" fo:orphans="2" fo:text-align="justify" fo:margin-top="0.0833in" fo:margin-left="0.2951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72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7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78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7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8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5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86" style:parent-style-name="Standard" style:family="paragraph">
      <style:paragraph-properties fo:widows="2" fo:orphans="2" fo:text-align="justify" fo:margin-top="0.0833in" fo:text-indent="0.1972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9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9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1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9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98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9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2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03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0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10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10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5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5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5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</style:style>
    <style:style style:name="T155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65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66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7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8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9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0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1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7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74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77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8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17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8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85" style:parent-style-name="Standard" style:family="paragraph">
      <style:paragraph-properties fo:widows="2" fo:orphans="2" style:text-autospace="none" fo:text-align="justify" fo:margin-top="0.1666in" fo:text-indent="0.1972in"/>
    </style:style>
    <style:style style:name="T18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88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8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90" style:parent-style-name="t25" style:family="text">
      <style:text-properties style:font-name="Casper" style:font-name-asian="Arial-BoldMT" style:font-name-complex="Casper" fo:letter-spacing="-0.002in" fo:font-size="11pt" style:font-size-asian="11pt" style:font-size-complex="11pt" style:language-asian="ar" style:country-asian="SA" style:language-complex="ar" style:country-complex="SA"/>
    </style:style>
    <style:style style:name="T191" style:parent-style-name="t25" style:family="text">
      <style:text-properties style:font-name="Casper" style:font-name-asian="Times New Roman" style:font-name-complex="Casper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192" style:parent-style-name="t25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="Casper" style:font-name-asian="Arial Unicode MS" style:font-name-complex="Casper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Casper" style:font-name-asian="Arial Unicode MS" style:font-name-complex="Casper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3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4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5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06" style:parent-style-name="Standard" style:family="paragraph">
      <style:paragraph-properties fo:widows="2" fo:orphans="2" style:text-autospace="none"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7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08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09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1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12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1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1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1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16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17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18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19" style:parent-style-name="Standard" style:family="paragraph">
      <style:paragraph-properties fo:widows="2" fo:orphans="2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0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21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2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2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28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2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30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31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3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4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4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27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1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8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3" style:parent-style-name="Standard" style:family="paragraph">
      <style:paragraph-properties fo:widows="2" fo:orphans="2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5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8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1" style:parent-style-name="Standard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9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4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9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</style:style>
    <style:style style:name="T29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98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29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0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30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30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30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0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0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315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1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1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18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1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33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34" style:parent-style-name="Standard" style:family="paragraph">
      <style:paragraph-properties fo:widows="2" fo:orphans="2" style:text-autospace="none" fo:text-align="center"/>
    </style:style>
    <style:style style:name="T335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4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4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top="0.0833in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43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4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4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34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52" style:parent-style-name="Standard" style:family="paragraph">
      <style:paragraph-properties fo:widows="2" fo:orphans="2" style:text-autospace="none" fo:text-align="justify" fo:margin-top="0.1666in"/>
    </style:style>
    <style:style style:name="T3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355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6" style:parent-style-name="t25" style:family="text">
      <style:text-properties style:font-name="Casper" style:font-name-asian="Arial" style:font-name-complex="Casper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7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64" style:parent-style-name="Domyślnaczcionkaakapitu" style:family="text">
      <style:text-properties style:font-name="Casper" style:font-name-asian="Arial Unicode MS" style:font-name-complex="Casper" style:font-weight-complex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Casper" style:font-name-asian="Arial Unicode MS" style:font-name-complex="Casper" style:font-weight-complex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66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Casper" style:font-name-asian="Arial Unicode MS" style:font-name-complex="Casper" style:font-weight-complex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69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371" style:parent-style-name="Standard" style:family="paragraph">
      <style:paragraph-properties fo:widows="2" fo:orphans="2" style:text-autospace="none" fo:text-align="justify" fo:margin-top="0.1666in"/>
    </style:style>
    <style:style style:name="T37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37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5" style:parent-style-name="Standard" style:family="paragraph">
      <style:paragraph-properties fo:widows="2" fo:orphans="2" style:text-autospace="none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76" style:parent-style-name="Standard" style:family="paragraph">
      <style:paragraph-properties fo:widows="2" fo:orphans="2" fo:text-align="justify" fo:margin-top="0.0833in" fo:text-indent="0.2958in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1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38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85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8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8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90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391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9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41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2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21" style:parent-style-name="Standard" style:family="paragraph">
      <style:paragraph-properties fo:keep-with-next="always" fo:widows="2" fo:orphans="2" fo:text-align="center" fo:margin-top="0.0833in" fo:margin-bottom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/>
    </style:style>
    <style:style style:name="P422" style:parent-style-name="Standard" style:family="paragraph">
      <style:paragraph-properties fo:text-align="justify" fo:margin-top="0.0833in"/>
    </style:style>
    <style:style style:name="T423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25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6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43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432" style:parent-style-name="Standard" style:family="paragraph">
      <style:paragraph-properties fo:widows="2" fo:orphans="2" style:text-autospace="none" fo:text-align="center" fo:margin-top="0.0416in" fo:margin-bottom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33" style:parent-style-name="Standard" style:family="paragraph">
      <style:paragraph-properties fo:widows="2" fo:orphans="2" style:text-autospace="none" fo:text-align="center" fo:margin-top="0.0416in" fo:margin-bottom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ableColumn435" style:family="table-column">
      <style:table-column-properties style:column-width="0.3965in" style:use-optimal-column-width="false"/>
    </style:style>
    <style:style style:name="TableColumn436" style:family="table-column">
      <style:table-column-properties style:column-width="1.093in" style:use-optimal-column-width="false"/>
    </style:style>
    <style:style style:name="TableColumn437" style:family="table-column">
      <style:table-column-properties style:column-width="1.2291in" style:use-optimal-column-width="false"/>
    </style:style>
    <style:style style:name="TableColumn438" style:family="table-column">
      <style:table-column-properties style:column-width="0.8854in" style:use-optimal-column-width="false"/>
    </style:style>
    <style:style style:name="TableColumn439" style:family="table-column">
      <style:table-column-properties style:column-width="1.0256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1.1986in" style:use-optimal-column-width="false"/>
    </style:style>
    <style:style style:name="Table434" style:family="table">
      <style:table-properties style:width="6.8125in" fo:margin-left="-0.0062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47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P451" style:parent-style-name="Standard" style:family="paragraph">
      <style:paragraph-properties fo:widows="2" fo:orphans="2" style:text-autospace="none" fo:text-align="center" fo:margin-bottom="0.0416in">
        <style:tab-stops>
          <style:tab-stop style:type="left" style:position="0.2958in"/>
        </style:tab-stops>
      </style:paragraph-properties>
    </style:style>
    <style:style style:name="T452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66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70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P487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20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21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22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38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39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40" style:parent-style-name="Standard" style:family="paragraph">
      <style:paragraph-properties fo:widows="2" fo:orphans="2" style:text-autospace="none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4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2" style:parent-style-name="Standard" style:family="paragraph">
      <style:paragraph-properties fo:widows="2" fo:orphans="2" style:text-autospace="none" fo:text-align="justify" fo:margin-top="0.0833in" fo:margin-lef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3" style:parent-style-name="Standard" style:family="paragraph">
      <style:paragraph-properties fo:widows="2" fo:orphans="2" style:text-autospace="none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4" style:parent-style-name="Standard" style:family="paragraph">
      <style:paragraph-properties fo:widows="2" fo:orphans="2" style:text-autospace="none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5" style:parent-style-name="Standard" style:family="paragraph">
      <style:paragraph-properties fo:widows="2" fo:orphans="2" style:text-autospace="none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8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54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53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55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ZAMAWIAJĄCY:<text:tab/></text:p>
      <text:p text:style-name="P2"><text:span text:style-name="T3"><text:line-break/></text:span><text:span text:style-name="T4">P</text:span><text:span text:style-name="T5">owiat OleŚnicki -<text:s/></text:span><text:span text:style-name="T6">Zarząd Dróg Powiatowych</text:span><text:span text:style-name="T7"><text:line-break/></text:span><text:span text:style-name="T8">ul. Wojska Polskiego 52c</text:span><text:span text:style-name="T9"><text:line-break/></text:span><text:span text:style-name="T10">56-400 Oleśnica</text:span></text:p>
      <text:p text:style-name="P11">tel/fax 071/ 398 16 67, 399 32 44</text:p>
      <text:p text:style-name="P12"/>
      <text:p text:style-name="P13">WYKONAWCA:<text:tab/>……………………………………………………………..</text:p>
      <text:p text:style-name="P14"><text:tab/>……………………………………………………………..</text:p>
      <text:p text:style-name="P15"><text:tab/>……………………………………………………………..</text:p>
      <text:p text:style-name="P16"><text:s/><text:tab/>(pełna nazwa firmy lub imię i nazwisko,</text:p>
      <text:p text:style-name="P17"><text:tab/>adres, w zależności od podmiotu)</text:p>
      <text:p text:style-name="P18"><text:span text:style-name="T19">reprezentowany przez:</text:span><text:span text:style-name="T20"><text:s/>……………………………………………………….............</text:span></text:p>
      <text:p text:style-name="P21">………………………………………………………………………………………………...</text:p>
      <text:p text:style-name="P22"><text:tab/>(imię i nazwisko, stanowisko / podstawa do<text:s/>reprezentacji)</text:p>
      <text:p text:style-name="P23"/>
      <text:p text:style-name="P24">OŚWIADCZENIE WYKONAWCY</text:p>
      <text:p text:style-name="P25">składane na podstawie art. 25a ustawy z dnia 29 stycznia 2004 r.</text:p>
      <text:p text:style-name="P26"><text:span text:style-name="T27">– Prawo zamówień publicznych</text:span><text:span text:style-name="T28"><text:s/></text:span><text:span text:style-name="T29">(zwanej dalej<text:s/></text:span><text:span text:style-name="T30">ustawą Pzp</text:span><text:span text:style-name="T31">)</text:span></text:p>
      <text:p text:style-name="P32">DOTYCZĄCE PRZESŁANEK WYKLUCZENIA Z POSTĘPOWANIA</text:p>
      <text:p text:style-name="P33"><text:span text:style-name="T34">Na potrzeby postępowania o udzielenie<text:s/></text:span><text:span text:style-name="T35">zamówienia publicznego pn.</text:span><text:span text:style-name="T36"><text:s/></text:span><text:span text:style-name="T37">Świadczenie usług w zakresie utrzymania dróg:<text:s/></text:span><text:span text:style-name="T38">wykaszania trawników</text:span><text:span text:style-name="T39"><text:s/>dla Zarządu Dróg Powiatowych w Oleśnicy w 2021 roku</text:span><text:span text:style-name="T40"><text:s/></text:span><text:span text:style-name="T41">(</text:span><text:span text:style-name="T42">z</text:span><text:span text:style-name="T43">nak sprawy: ZDP-DT.272.1.29.2020.MM-B)<text:s/></text:span><text:span text:style-name="T44">prowadzonego przez:<text:s/></text:span><text:span text:style-name="T45">Zarząd Dróg Powiatowych</text:span><text:span text:style-name="T46"><text:s/></text:span><text:span text:style-name="T47">ul. Wojska<text:s/></text:span><text:span text:style-name="T48">Polskiego 52c56-400 Oleśnica</text:span><text:span text:style-name="T49">,<text:s/></text:span><text:span text:style-name="T50">oświadczam co następuje:</text:span></text:p>
      <text:p text:style-name="P51">OŚWIADCZENIA DOTYCZĄCE WYKONAWCY</text:p>
      <text:p text:style-name="P52">1.<text:tab/>Oświadczam, że nie podlegam wykluczeniu z postępowania na podstawie art. 24 ust. 1pkt 12 – 23 ustawy Pzp.</text:p>
      <text:p text:style-name="P53">2.<text:tab/>Oświadczam, że nie podlegam wykluczeniu z<text:s/>postępowania na podstawie art. 24 ust. 5 pkt 1 ustawy Pzp.</text:p>
      <text:p text:style-name="P54"/>
      <text:p text:style-name="P55"><text:span text:style-name="T56"><text:s/></text:span><text:span text:style-name="T57"><text:line-break/></text:span><text:span text:style-name="T58">……………………….….…….………..<text:s/></text:span><text:span text:style-name="T59">r.</text:span><text:span text:style-name="T60"><text:tab/>……………………………………………………………………………………………..</text:span></text:p>
      <text:p text:style-name="P61"><text:tab/>miejscowość<text:s/>,data<text:s text:c="37"/><text:tab/>imię, nazwisko (pieczęć) i podpis osoby upoważnionej</text:p>
      <text:p text:style-name="P62"><text:tab/><text:tab/>do reprezentowania Wykonawcy</text:p>
      <text:p text:style-name="P63"><text:span text:style-name="T64">3.</text:span><text:span text:style-name="T65"><text:tab/>Oświadczam, że<text:s/></text:span><text:span text:style-name="T66">zachodzą w stosunku do mnie podstawy wykluczenia z postępowania na podstawie art. …………… ustawy Pzp<text:s/></text:span><text:span text:style-name="T67">(podać mającą zastosowanie podstawę wykluczenia spośród wymienionych w art. 24 ust. 1 pkt 13 – 14, 16 – 20 ustawy Pzp lub art. 24 ust. 5 ustawy Pzp – jeżeli<text:s/></text:span><text:span text:style-name="T68">dotyczy).<text:s/></text:span><text:span text:style-name="T69">Jednocześnie oświadczam, że w związku z ww. okolicznością, na podstawie art. 24 ust. 8 ustawy Pzp podjąłem następujące środki naprawcze:.………………………………………………………………………………………………………………………………</text:span><text:span text:style-name="T70">…………….</text:span></text:p>
      <text:p text:style-name="P71"/>
      <text:p text:style-name="P72"><text:span text:style-name="T73"><text:s/></text:span><text:span text:style-name="T74"><text:line-break/></text:span><text:span text:style-name="T75">……………………….….…….………..<text:s/></text:span><text:span text:style-name="T76">r.</text:span><text:span text:style-name="T77"><text:tab/>……………………………………………………………………………………………..</text:span></text:p>
      <text:p text:style-name="P78"><text:tab/>miejscowość<text:s/>,data<text:s text:c="37"/><text:tab/>imię, nazwisko (pieczęć) i podpis osoby upoważnionej</text:p>
      <text:p text:style-name="P79"><text:tab/><text:tab/>do reprezentowania Wykonawcy</text:p>
      <text:p text:style-name="P80"/>
      <text:p text:style-name="P81"/>
      <text:p text:style-name="P82"/>
      <text:p text:style-name="P83"/>
      <text:p text:style-name="P84"/>
      <text:soft-page-break/>
      <text:p text:style-name="P85">OŚWIADCZENIA DOTYCZĄCE PODMIOTU, NA KTÓREGO ZASOBY POWOŁUJE SIĘ<text:s/>WYKONAWCA</text:p>
      <text:p text:style-name="P86">Oświadczam, że w stosunku do następującego/-ych podmiotu/-ów, na którego/-ych zasoby powołuję się w niniejszym postępowaniu, tj.</text:p>
      <text:p text:style-name="P87">……………………………………………………………………………………………………………………………………………………………………….</text:p>
      <text:p text:style-name="P88">……………………………………………………………………………….........................................……………………………………………….</text:p>
      <text:p text:style-name="P89"><text:s/>(należy podać pełną nazwę (firmę) i adres podmiotu, a także w zależności od pomiotu NIP /<text:s/>PESEL, KRS / CEiDG)</text:p>
      <text:p text:style-name="P90">nie zachodzą podstawy wykluczenia z postępowania o udzielenie zamówienia.</text:p>
      <text:p text:style-name="P91"><text:span text:style-name="T92"><text:s/></text:span><text:span text:style-name="T93"><text:line-break/></text:span><text:span text:style-name="T94">……………………….….…….………..</text:span><text:bookmark-start text:name="_Hlk24142247"/><text:span text:style-name="T95"><text:s/></text:span><text:span text:style-name="T96">r.</text:span><text:span text:style-name="T97"><text:tab/>……………………………………………………………………………………………..</text:span></text:p>
      <text:p text:style-name="P98"><text:tab/>Miejscowość,<text:s/>data<text:s text:c="37"/><text:tab/>imię, nazwisko (pieczęć) i podpis osoby upoważnionej</text:p>
      <text:p text:style-name="P99"><text:tab/><text:tab/>do reprezentowania Wykonawcy</text:p>
      <text:p text:style-name="P100"/>
      <text:p text:style-name="P101"/>
      <text:p text:style-name="P102"><text:bookmark-end text:name="_Hlk24142247"/>OŚWIADCZENIE DOTYCZĄCE PODANYCH INFORMACJI</text:p>
      <text:p text:style-name="P103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04"><text:span text:style-name="T105"><text:s/></text:span><text:span text:style-name="T106"><text:line-break/></text:span><text:span text:style-name="T107">……………………….….…….………..<text:s/></text:span><text:span text:style-name="T108">r.</text:span><text:span text:style-name="T109"><text:tab/>……………………………………………………………………………………………..</text:span></text:p>
      <text:p text:style-name="P110"><text:tab/>miejscowość <text:s/>data<text:tab/><text:s text:c="44"/>imię, nazwisko (pieczęć) i podpis osoby upoważnionej</text:p>
      <text:p text:style-name="P111"><text:tab/><text:tab/>do<text:s/>reprezentowania Wykonawcy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załącznik nr<text:s/></text:span><text:span text:style-name="T151">3</text:span></text:p>
      <text:p text:style-name="P152">do specyfikacji istotnych warunków zamówieni</text:p>
      <text:p text:style-name="P153"/>
      <text:p text:style-name="P154"><text:span text:style-name="T155">ZAMAWIAJĄCY:</text:span><text:span text:style-name="T156"><text:tab/></text:span><text:span text:style-name="T157"><text:line-break/></text:span><text:span text:style-name="T158">P</text:span><text:span text:style-name="T159">owiat OleŚnicki -<text:s/></text:span><text:span text:style-name="T160">Zarząd Dróg Powiatowych</text:span><text:span text:style-name="T161"><text:line-break/></text:span><text:span text:style-name="T162">ul. Wojska Polskiego 52c</text:span><text:span text:style-name="T163"><text:line-break/></text:span><text:span text:style-name="T164">56-400 Oleśnica</text:span></text:p>
      <text:p text:style-name="P165">tel/fax 071/ 398 16 67, 399 32 44</text:p>
      <text:p text:style-name="P166">WYKONAWCA:<text:tab/>……………………………………………………………..</text:p>
      <text:p text:style-name="P167"><text:tab/>……………………………………………………………..</text:p>
      <text:p text:style-name="P168"><text:tab/>……………………………………………………………..</text:p>
      <text:p text:style-name="P169"><text:s/><text:tab/>(pełna nazwa firmy lub imię i nazwisko,</text:p>
      <text:p text:style-name="P170"><text:tab/>adres, w zależności od podmiotu)</text:p>
      <text:p text:style-name="P171"><text:span text:style-name="T172">reprezentowany przez:</text:span><text:span text:style-name="T173"><text:s/>…………………………………………………………………………………………………………………</text:span></text:p>
      <text:p text:style-name="P174"><text:tab/><text:s text:c="58"/>(imię i nazwisko, stanowisko / podstawa do reprezentacji)</text:p>
      <text:p text:style-name="P175"/>
      <text:p text:style-name="P176">OŚWIADCZENIE WYKONAWCY</text:p>
      <text:p text:style-name="P177">składane na podstawie art. 25a ustawy z dnia 29 stycznia 2004 r.</text:p>
      <text:p text:style-name="P178"><text:span text:style-name="T179">– Prawo zamówień publicznych</text:span><text:span text:style-name="T180"><text:s/></text:span><text:span text:style-name="T181">(zwanej dalej<text:s/></text:span><text:span text:style-name="T182">ustawą Pzp</text:span><text:span text:style-name="T183">)</text:span></text:p>
      <text:p text:style-name="P184">DOTYCZĄCE SPEŁNIANIA WARUNKÓW UDZIAŁU W POSTĘPOWANIU</text:p>
      <text:p text:style-name="P185"><text:span text:style-name="T186">Na potrzeby postępowania o udzielenie zamówienia publicznego pn.<text:s/></text:span><text:span text:style-name="T187">Świadczenie usług w zakresie utrzymania dróg:<text:s/></text:span><text:span text:style-name="T188">wykaszania trawników</text:span><text:span text:style-name="T189"><text:s/>dla Zarządu Dróg Powiatowych w Oleśnicy w 2021 roku<text:s/></text:span><text:span text:style-name="T190">[</text:span><text:span text:style-name="T191">z</text:span><text:span text:style-name="T192">nak sprawy: ZDP-DT.272.1.29.2020.MM-B]</text:span><text:span text:style-name="T193"><text:s/></text:span><text:span text:style-name="T194">,<text:s/></text:span><text:span text:style-name="T195">prowadzonym przez <text:s/></text:span><text:span text:style-name="T196">Zarząd Dróg Powiatowych</text:span><text:span text:style-name="T197"><text:s/></text:span><text:span text:style-name="T198">ul. Wojska Polskiego 52c</text:span><text:span text:style-name="T199">,</text:span><text:span text:style-name="T200">56-400 Oleśnica,</text:span><text:span text:style-name="T201"><text:s/></text:span><text:span text:style-name="T202">oświadczam co następuje:</text:span></text:p>
      <text:p text:style-name="P203"/>
      <text:p text:style-name="P204"/>
      <text:p text:style-name="P205">OŚWIADCZENIA DOTYCZĄCE WYKONAWCY</text:p>
      <text:p text:style-name="P206">Oświadczam, że spełniam warunki udziału w postępowaniu<text:s/>określone przez Zamawiającego w specyfikacji istotnych warunków zamówienia.</text:p>
      <text:p text:style-name="P207"/>
      <text:p text:style-name="P208"/>
      <text:p text:style-name="P209"><text:span text:style-name="T210">.</text:span><text:span text:style-name="T211"><text:tab/>………………………………………………… <text:s text:c="37"/>………………………………………………………..</text:span></text:p>
      <text:p text:style-name="P212"><text:tab/>miejscowość<text:s/><text:tab/>data<text:tab/>imię, nazwisko (pieczęć) i podpis osoby upoważnionej</text:p>
      <text:p text:style-name="P213"><text:tab/><text:tab/>do<text:s/>reprezentowania Wykonawcy</text:p>
      <text:p text:style-name="P214"/>
      <text:p text:style-name="P215"/>
      <text:p text:style-name="P216">OŚWIADCZENIA DOTYCZĄCE POLEGANIA NA ZASOBACH INNYCH PODMIOTÓW</text:p>
      <text:p text:style-name="P217">Oświadczam, że w celu wykazania spełniania warunków udziału w postępowaniu, określonych przez Zamawiającego specyfikacji istotnych warunków zamówienia, polegam na zasobach następującego/-ych podmiotu/-ów:<text:s/>……………………………….……………………………………………………………………………………………………………</text:p>
      <text:p text:style-name="P218">(należy wskazać podmiot)</text:p>
      <text:p text:style-name="P219">w następującym zakresie:……………………………………………………………………………</text:p>
      <text:p text:style-name="P220"><text:s/>(należy określić odpowiedni zakres dla wskazanego podmiotu)</text:p>
      <text:p text:style-name="P221"/>
      <text:p text:style-name="P222"><text:span text:style-name="T223"><text:s/></text:span><text:span text:style-name="T224"><text:s/></text:span><text:span text:style-name="T225">……………………………………………………… <text:s text:c="8"/></text:span><text:span text:style-name="T226"><text:s text:c="60"/></text:span><text:span text:style-name="T227"><text:s/>…………………………………….......................................................</text:span></text:p>
      <text:p text:style-name="P228"><text:tab/>miejscowość<text:s/>,data<text:s text:c="40"/><text:tab/>imię, nazwisko (pieczęć) i podpis osoby upoważnionej</text:p>
      <text:p text:style-name="P229"><text:tab/><text:tab/>do reprezentowania Wykonawcy</text:p>
      <text:soft-page-break/>
      <text:p text:style-name="P230">OŚWIADCZENIA DOTYCZĄCE PODANYCH INFORMACJI</text:p>
      <text:p text:style-name="P231">Oświadczam, że wszystkie<text:s/>informacje podane w powyższych oświadczeniach są aktualne i zgodne z prawdą oraz zostały przedstawione z pełną świadomością konsekwencji wprowadzenia Zamawiającego w błąd przy przedstawianiu informacji.</text:p>
      <text:p text:style-name="P232"/>
      <text:p text:style-name="P233"/>
      <text:p text:style-name="P234"><text:span text:style-name="T235">……….……..…………………..…..............,<text:s/></text:span><text:span text:style-name="T236"><text:tab/>…...........…………</text:span><text:span text:style-name="T237">…………….….…….………..<text:s/></text:span><text:span text:style-name="T238"><text:line-break/></text:span><text:span text:style-name="T239"><text:tab/></text:span><text:span text:style-name="T240">miejscowość<text:s/></text:span><text:span text:style-name="T241">,<text:s/></text:span><text:span text:style-name="T242">data</text:span><text:span text:style-name="T243"><text:tab/>imię, nazwisko (pieczęć) i podpis osoby upoważnionej</text:span></text:p>
      <text:p text:style-name="P244"><text:tab/><text:tab/>do reprezentowania Wykonawcy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załącznik nr<text:s/></text:span><text:span text:style-name="T278">4</text:span></text:p>
      <text:p text:style-name="P279">do specyfikacji istotnych warunków zamówienia</text:p>
      <text:p text:style-name="P280"/>
      <text:p text:style-name="P281">ZOBOWIĄZANIE INNEGO PODMIOTU<text:line-break/>DO<text:s/>ODDANIA DO DYSPOZYCJI WYKONAWCY<text:line-break/>ZASOBÓW NIEZBĘDNYCH NA POTRZEBY WYKONANIA ZAMÓWIENIA</text:p>
      <text:p text:style-name="P282"/>
      <text:p text:style-name="P283">Ja, niżej podpisany:</text:p>
      <text:p text:style-name="P284">…………………………………………………………………………………………………………………</text:p>
      <text:p text:style-name="P285">(imię i nazwisko osoby upoważnionej do reprezentowania podmiotu)</text:p>
      <text:p text:style-name="P286">działając w imieniu i na rzecz</text:p>
      <text:p text:style-name="P287">…………………………………………………………………………………………………………...…………………………………………………………</text:p>
      <text:p text:style-name="P288"><text:s/>(nazwa (firma) i dokładny adres podmiotu)</text:p>
      <text:p text:style-name="P289">zobowiązuję się do oddania na potrzeby wykonania zamówienia n/w zasobów:</text:p>
      <text:p text:style-name="P290">…………………………………………………………………………………………………………...…………………………………………………………</text:p>
      <text:p text:style-name="P291">(określenie zasobu – wiedza i doświadczenie, potencjał techniczny, potencjał kadrowy, potencjał ekonomiczny<text:line-break/>lub finansowy)</text:p>
      <text:p text:style-name="P292">do dyspozycji Wykonawcy:</text:p>
      <text:p text:style-name="P293">…………………………………………………………………………………………………………...............................................................</text:p>
      <text:p text:style-name="P294">(nazwa (firma) Wykonawcy)</text:p>
      <text:p text:style-name="P295"><text:span text:style-name="T296">przy wykonywaniu zamówienia pn.<text:s/></text:span><text:span text:style-name="T297">Świadczenie usług w zakresie utrzymania dróg:<text:s/></text:span><text:span text:style-name="T298">wykaszania trawników<text:s/></text:span><text:span text:style-name="T299"><text:s/>dla Zarządu Dróg Powiatowych w<text:s/></text:span><text:span text:style-name="T300">Oleśnicy w 2021 roku</text:span><text:span text:style-name="T301"><text:s/></text:span><text:span text:style-name="T302">(</text:span><text:span text:style-name="T303">z</text:span><text:span text:style-name="T304">nak sprawy: ZDP-DT.272.1.29.2020.MM-B)</text:span></text:p>
      <text:p text:style-name="P305">Oświadczam, iż:</text:p>
      <text:p text:style-name="P306">1)<text:s/><text:tab/>udostępniam Wykonawcy w/w zasoby w następującym zakresie:</text:p>
      <text:p text:style-name="P307">…………………………………………………………………………………………………………...</text:p>
      <text:p text:style-name="P308">2)<text:tab/>sposób wykorzystania udostępnionych przeze mnie zasobów będzie<text:s/>następujący:</text:p>
      <text:p text:style-name="P309">…………………………………………………………………………………………………………...</text:p>
      <text:p text:style-name="P310">3)<text:tab/>zakres i okres mojego udziału przy wykonywaniu zamówienia będzie następujący:</text:p>
      <text:p text:style-name="P311">…………………………………………………………………………………………………………...</text:p>
      <text:p text:style-name="P312">4)<text:tab/>będę realizował n/w usługi, których dotyczą udostępniane zasoby odnoszące się do warunków udziału, na których polega Wykonawca:</text:p>
      <text:p text:style-name="P313">………………………………………………………………………………………………………….........</text:p>
      <text:p text:style-name="P314">……….……..…………………..….............., <text:s text:c="34"/><text:s text:c="33"/><text:s text:c="24"/>……….……………………….….…….………..</text:p>
      <text:p text:style-name="P315"><text:tab/>miejscowość<text:s/>,<text:s/>data<text:s text:c="40"/><text:tab/>imię, nazwisko (pieczęć) i podpis osoby upoważnionej</text:p>
      <text:p text:style-name="P316"><text:tab/><text:tab/>do reprezentowania podmiotu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<text:span text:style-name="T330">załącznik nr<text:s/></text:span><text:span text:style-name="T331">5</text:span></text:p>
      <text:p text:style-name="P332">do specyfikacji istotnych warunków zamówienia</text:p>
      <text:p text:style-name="P333"/>
      <text:p text:style-name="P334"><text:span text:style-name="T335">Oświadczenie należy złożyć<text:s/></text:span><text:span text:style-name="T336">w terminie</text:span><text:span text:style-name="T337"><text:s/></text:span><text:span text:style-name="T338">3 dni</text:span><text:span text:style-name="T339"><text:s/>od daty zamieszczenia na stronie internetowej o której mowa w art. 86<text:s/></text:span><text:span text:style-name="T340">ust. 5 ustawy Prawo zamówień publicznych</text:span></text:p>
      <text:p text:style-name="P341"/>
      <text:p text:style-name="P342">OŚWIADCZENIE WYKONAWCY</text:p>
      <text:p text:style-name="P343">O PRZYNALEŻNOŚCI LUB BRAKU PRZYNALEŻNOŚCI DO TEJ SAMEJ GRUPY KAPITAŁOWEJ,</text:p>
      <text:p text:style-name="P344">o której mowa w art. 24 ust. 1 pkt 23 ustawy z dnia 29 stycznia 2004 r.</text:p>
      <text:p text:style-name="P345"><text:span text:style-name="T346">– Prawo zamówień publicznych</text:span><text:span text:style-name="T347"><text:s/></text:span><text:span text:style-name="T348">(zwanej<text:s/></text:span><text:span text:style-name="T349">dalej<text:s/></text:span><text:span text:style-name="T350">ustawą Pzp</text:span><text:span text:style-name="T351">)</text:span></text:p>
      <text:p text:style-name="P352"><text:span text:style-name="T353">Składając ofertę w przetargu nieograniczonym pn.</text:span><text:span text:style-name="T354"><text:s/></text:span><text:span text:style-name="T355">Świadczenie usług w zakresie utrzymania dróg:<text:s/></text:span><text:span text:style-name="T356">wykaszania trawników</text:span><text:span text:style-name="T357"><text:s/>dla Zarządu Dróg Powiatowych w Oleśnicy w 2021 roku</text:span><text:span text:style-name="T358"><text:s/>[</text:span><text:span text:style-name="T359">z</text:span><text:span text:style-name="T360">nak sprawy: ZDP-DT.272.1.29.2020.MM-B]</text:span><text:span text:style-name="T361">,<text:s/></text:span><text:span text:style-name="T362">prowadzonym przez:<text:s/></text:span><text:span text:style-name="T363">Zarząd Dróg Powiatowych</text:span><text:span text:style-name="T364">,</text:span><text:span text:style-name="T365"><text:s/></text:span><text:span text:style-name="T366">ul. Wojska Polskiego 5</text:span><text:span text:style-name="T367">2c</text:span><text:span text:style-name="T368">,<text:s/></text:span><text:span text:style-name="T369">56-400 Oleśnica;</text:span><text:span text:style-name="T370"><text:s/></text:span></text:p>
      <text:p text:style-name="P371"><text:span text:style-name="T372">w imieniu:</text:span></text:p>
      <text:p text:style-name="P373">…………………………………………………………………………………………………………...........</text:p>
      <text:p text:style-name="P374">…………………………………………………………………………………………………………...........</text:p>
      <text:p text:style-name="P375">(nazwa (firma) Wykonawcy)</text:p>
      <text:p text:style-name="P376"><text:span text:style-name="T377">Składając ofertę stosownie do treści art. 24<text:s/></text:span><text:span text:style-name="T378">ust. 11 ustawy z dnia 29 stycznia 2004 r. Prawo zamówień publicznych<text:s/></text:span><text:span text:style-name="T379">(tekst jednolity Dz. U. z 2019 r. poz. 1843)</text:span><text:span text:style-name="T380"><text:s/>biorąc udział w postępowaniu niniejszym informuję, że:</text:span></text:p>
      <text:list text:style-name="WW8Num2">
        <text:list-item>
          <text:p text:style-name="P381"><text:span text:style-name="T382">należymy / nie należymy * do grupy kapitałowej, o której mowa w art. 24 ust. 1 pkt 23 u</text:span><text:span text:style-name="T383">stawyz dnia 29 stycznia 2004 r. Prawo zamówień publicznych<text:s/></text:span><text:span text:style-name="T384">(tekst jednolity Dz. U. z 2019 r. poz. 1843)</text:span></text:p>
        </text:list-item>
        <text:list-item>
          <text:p text:style-name="P385">i złożyliśmy / nie złożyliśmy * odrębną/-nej ofertę/-y do udziału w tym postępowaniu należąc do tej samej grupy kapitałowej.</text:p>
        </text:list-item>
      </text:list>
      <text:p text:style-name="P386"/>
      <text:p text:style-name="P387">* odpowiednio skreślić</text:p>
      <text:p text:style-name="P388"/>
      <text:p text:style-name="P389"/>
      <text:p text:style-name="P390">……….……..…………………..….............., <text:s text:c="44"/><text:s text:c="54"/><text:s text:c="2"/>……………………….….…….………..</text:p>
      <text:p text:style-name="P391"><text:tab/>Miejscowość,<text:s/>data<text:tab/><text:s text:c="65"/>imię, nazwisko (pieczęć) i podpis osoby upoważnionej</text:p>
      <text:p text:style-name="P392"><text:tab/><text:tab/>do reprezentowania Wykonawcy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załącznik nr<text:s/></text:span><text:span text:style-name="T418">6</text:span></text:p>
      <text:p text:style-name="P419">do<text:s/>specyfikacji istotnych warunków zamówienia</text:p>
      <text:p text:style-name="P420"/>
      <text:p text:style-name="P421">WYKAZ usług</text:p>
      <text:p text:style-name="P422"><text:span text:style-name="T423">Nazwa zadania:</text:span><text:span text:style-name="T424"><text:s/></text:span><text:span text:style-name="T425">Świadczenie usług w zakresie utrzymania dróg:<text:s/></text:span><text:span text:style-name="T426">wykaszania trawników, poboczy</text:span><text:span text:style-name="T427"><text:s/>dla Zarządu Dróg Powiatowych w Oleśnicy w 2021 roku<text:s/></text:span><text:span text:style-name="T428">[</text:span><text:span text:style-name="T429">z</text:span><text:span text:style-name="T430">nak sprawy: ZDP-DT.272.1.29.2020.MM-B]</text:span></text:p>
      <text:p text:style-name="P431">…………………………………………………………………………………………………………...…………………………………………………………</text:p>
      <text:p text:style-name="P432">nazwa (firma) i adres Wykonawcy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LP</text:p>
          </table:table-cell>
          <table:table-cell table:style-name="TableCell445">
            <text:p text:style-name="P446"><text:span text:style-name="T447">NAZWA<text:s/></text:span><text:span text:style-name="T448">ZADANIA (USŁUGI)</text:span></text:p>
          </table:table-cell>
          <table:table-cell table:style-name="TableCell449">
            <text:p text:style-name="P450">RODZAJ USŁUG</text:p>
            <text:p text:style-name="P451"><text:span text:style-name="T452">(</text:span><text:span text:style-name="T453">szczegółowy opis</text:span><text:span text:style-name="T454"><text:s/></text:span><text:span text:style-name="T455">potwierdzający</text:span><text:span text:style-name="T456"><text:s/>wymagania określone w rozdz. 4 ust. 2 SIWZ)</text:span></text:p>
          </table:table-cell>
          <table:table-cell table:style-name="TableCell457">
            <text:p text:style-name="P458"><text:span text:style-name="T459">PODMIOT</text:span><text:span text:style-name="T460">,</text:span><text:span text:style-name="T461"><text:line-break/></text:span><text:span text:style-name="T462">NA<text:s/></text:span><text:span text:style-name="T463">RZECZ KTÓREGO ZOSTAŁO WYKONANE ZADANIE (USŁUGI)</text:span></text:p>
          </table:table-cell>
          <table:table-cell table:style-name="TableCell464">
            <text:p text:style-name="P465"><text:span text:style-name="T466">WARTOŚĆ</text:span><text:span text:style-name="T467"><text:s/>ZADANIA (USŁUGI)</text:span></text:p>
          </table:table-cell>
          <table:table-cell table:style-name="TableCell468">
            <text:p text:style-name="P469"><text:span text:style-name="T470">DATA</text:span><text:span text:style-name="T471"><text:s/>I</text:span><text:span text:style-name="T472"><text:s/>MIEJSCE</text:span><text:span text:style-name="T473"><text:s/>WYKONYWANIA ZADANIA (USŁUGI)</text:span></text:p>
          </table:table-cell>
          <table:table-cell table:style-name="TableCell474">
            <text:p text:style-name="P475">DOŚWIADCZENIE</text:p>
          </table:table-cell>
        </table:table-row>
        <table:table-row table:style-name="TableRow476">
          <table:covered-table-cell>
            <text:p text:style-name="Normalny"/>
          </table:covered-table-cell>
          <table:table-cell table:style-name="TableCell477">
            <text:p text:style-name="P478">nazwa zadania</text:p>
          </table:table-cell>
          <table:table-cell table:style-name="TableCell479">
            <text:p text:style-name="P480">Wykazane zadanie (usługa) obejmuje swoim zakresem: …………………….………….</text:p>
          </table:table-cell>
          <table:table-cell table:style-name="TableCell481">
            <text:p text:style-name="P482">nazwa podmiotu<text:line-break/>i adres</text:p>
          </table:table-cell>
          <table:table-cell table:style-name="TableCell483">
            <text:p text:style-name="P484">wartość<text:s/>wyrażona brutto w PLN [zł]</text:p>
          </table:table-cell>
          <table:table-cell table:style-name="TableCell485">
            <text:p text:style-name="P486">od … (dd/mm/rrrr) do … (dd/mm/rrrr)</text:p>
            <text:p text:style-name="P487">……………. (miejsce)</text:p>
          </table:table-cell>
          <table:table-cell table:style-name="TableCell488">
            <text:p text:style-name="P489">wskazać: własne lub innych podmiotów*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</table:table-cell>
        </table:table-row>
      </table:table>
      <text:p text:style-name="P540">*<text:tab/>Wykonawca winien załączyć do oferty oryginał pisemnego zobowiązania podmiotu<text:s/>udostępniającego<text:line-break/>(wzór stanowi załącznik nr 4 do SIWZ)</text:p>
      <text:p text:style-name="P541"/>
      <text:p text:style-name="P542">Do wykazu należy załączyć dowody określające czy usługi zostały należycie wykonane.</text:p>
      <text:p text:style-name="P543"/>
      <text:p text:style-name="P544"/>
      <text:p text:style-name="P545">Wszystkie informacje podane powyżej są aktualne i zgodne z prawdą<text:line-break/>oraz zostały przedstawione z pełną<text:s/>świadomością konsekwencji wprowadzenia Zamawiającego w błąd przy przedstawianiu tych informacji.</text:p>
      <text:p text:style-name="P546"/>
      <text:p text:style-name="P547"/>
      <text:p text:style-name="P548"><text:span text:style-name="T549">……….……..…………………..….............., <text:s text:c="61"/></text:span><text:span text:style-name="T550"><text:s text:c="36"/></text:span><text:span text:style-name="T551"><text:s/>……………………….….…….………..<text:s/></text:span><text:span text:style-name="T552"><text:tab/></text:span></text:p>
      <text:p text:style-name="P553"><text:tab/>miejscowość<text:s/>,data<text:tab/><text:s text:c="65"/>imię, nazwisko (pieczęć) i podpis osoby upoważnionej</text:p>
      <text:p text:style-name="P554"><text:span text:style-name="T5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_CharLFO1LVL1" style:family="text">
      <style:text-properties style:font-name="Symbol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ikutek-Bednarek</meta:initial-creator>
    <dc:creator>Zarząd Dróg Powiatowych w Oleśnicy ZDP</dc:creator>
    <meta:creation-date>2020-12-22T19:36:00Z</meta:creation-date>
    <dc:date>2020-12-29T11:12:00Z</dc:date>
    <meta:template xlink:href="Normal" xlink:type="simple"/>
    <meta:editing-cycles>3</meta:editing-cycles>
    <meta:editing-duration>PT300S</meta:editing-duration>
    <meta:document-statistic meta:page-count="7" meta:paragraph-count="22" meta:word-count="1624" meta:character-count="11346" meta:row-count="81" meta:non-whitespace-character-count="9744"/>
  </office:meta>
</office:document-meta>
</file>