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T36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P37" style:parent-style-name="Normalny" style:family="paragraph">
      <style:paragraph-properties fo:text-align="justify"/>
    </style:style>
    <style:style style:name="P38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sper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41" style:family="table-column">
      <style:table-column-properties style:column-width="3.3486in"/>
    </style:style>
    <style:style style:name="TableColumn42" style:family="table-column">
      <style:table-column-properties style:column-width="3.3493in"/>
    </style:style>
    <style:style style:name="Table40" style:family="table">
      <style:table-properties style:width="6.6979in" fo:margin-left="0.0381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/>
      <style:text-properties style:font-name="Casper" style:font-name-asian="Arial" style:font-name-complex="Arial" fo:font-size="6pt" style:font-size-asian="6pt" style:font-size-complex="6pt"/>
    </style:style>
    <style:style style:name="P46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sper" style:font-name-asian="Arial" style:font-name-complex="Arial" fo:font-size="6pt" style:font-size-asian="6pt" style:font-size-complex="6pt"/>
    </style:style>
    <style:style style:name="P48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sper" style:font-name-asian="Arial" style:font-name-complex="Arial" fo:font-size="6pt" style:font-size-asian="6pt" style:font-size-complex="6pt"/>
    </style:style>
    <style:style style:name="P50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sper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sper" fo:font-size="11pt" style:font-size-asian="11pt" style:font-size-complex="11pt"/>
    </style:style>
    <style:style style:name="T75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sper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78" style:parent-style-name="Domyślnaczcionkaakapitu" style:family="text">
      <style:text-properties style:font-name="Casper" fo:font-size="11pt" style:font-size-asian="11pt" style:font-size-complex="11pt"/>
    </style:style>
    <style:style style:name="T79" style:parent-style-name="Domyślnaczcionkaakapitu" style:family="text">
      <style:text-properties style:font-name="Casper" fo:font-size="11pt" style:font-size-asian="11pt" style:font-size-complex="11pt"/>
    </style:style>
    <style:style style:name="T80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sper" fo:font-size="11pt" style:font-size-asian="11pt" style:font-size-complex="11pt"/>
    </style:style>
    <style:style style:name="T82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sper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8" style:parent-style-name="Standard" style:family="paragraph">
      <style:paragraph-properties fo:widows="2" fo:orphans="2" fo:text-align="justify" fo:line-height="150%" fo:margin-right="0.0159in"/>
      <style:text-properties style:font-name="Casper" style:font-name-complex="Tahoma" style:font-weight-complex="bold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line-height="150%" fo:margin-right="0.0159in"/>
    </style:style>
    <style:style style:name="T9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9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97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98" style:parent-style-name="Standard" style:family="paragraph"/>
    <style:style style:name="T99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1" style:parent-style-name="Standard" style:family="paragraph"/>
    <style:style style:name="T10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25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26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2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28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29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3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34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35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36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4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7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5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2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9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Casper" style:font-name-complex="Tahoma"/>
    </style:style>
    <style:style style:name="P19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8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09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1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end"/>
    </style:style>
    <style:style style:name="T23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3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5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6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6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justify" fo:line-height="130%" fo:margin-right="-0.0986in"/>
    </style:style>
    <style:style style:name="T2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69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7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7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76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7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0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0" style:parent-style-name="Standard" style:family="paragraph">
      <style:paragraph-properties fo:text-align="end" fo:line-height="150%"/>
    </style:style>
    <style:style style:name="T291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1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5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1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3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center" fo:margin-right="0.0395in"/>
      <style:text-properties style:font-name="Casper" style:font-name-complex="Casper" fo:font-weight="bold" style:font-weight-asian="bold"/>
    </style:style>
    <style:style style:name="P325" style:parent-style-name="Standard" style:family="paragraph">
      <style:paragraph-properties style:text-autospace="none" fo:text-align="center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2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Zwykłytekst" style:family="paragraph">
      <style:paragraph-properties fo:text-align="justify" fo:margin-right="0.1812in"/>
    </style:style>
    <style:style style:name="T33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3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40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43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5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 fo:margin-left="2.4618in">
        <style:tab-stops/>
      </style:paragraph-properties>
    </style:style>
    <style:style style:name="T3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5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5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5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58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5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6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6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text-align="justify" fo:line-height="150%" fo:background-color="#BFBFBF"/>
    </style:style>
    <style:style style:name="T36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6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68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Standard" style:family="paragraph">
      <style:paragraph-properties fo:text-align="justify" fo:line-height="150%" fo:margin-right="-0.3937in"/>
    </style:style>
    <style:style style:name="T37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72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4" style:parent-style-name="Standard" style:family="paragraph">
      <style:paragraph-properties fo:text-align="justify" fo:margin-right="-0.3937in"/>
    </style:style>
    <style:style style:name="T37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0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0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07" style:parent-style-name="Standard" style:family="paragraph">
      <style:paragraph-properties style:text-autospace="none" fo:text-align="end" fo:line-height="150%"/>
    </style:style>
    <style:style style:name="T40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36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4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4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44" style:family="table-column">
      <style:table-column-properties style:column-width="2.3222in"/>
    </style:style>
    <style:style style:name="TableColumn445" style:family="table-column">
      <style:table-column-properties style:column-width="4.3756in"/>
    </style:style>
    <style:style style:name="Table443" style:family="table">
      <style:table-properties style:width="6.6979in" fo:margin-left="0.0381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45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5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5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454" style:parent-style-name="Normalny" style:family="paragraph">
      <style:paragraph-properties fo:text-align="justify"/>
    </style:style>
    <style:style style:name="T455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456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57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60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TableColumn465" style:family="table-column">
      <style:table-column-properties style:column-width="0.2847in"/>
    </style:style>
    <style:style style:name="TableColumn466" style:family="table-column">
      <style:table-column-properties style:column-width="1.934in"/>
    </style:style>
    <style:style style:name="TableColumn467" style:family="table-column">
      <style:table-column-properties style:column-width="0.5104in"/>
    </style:style>
    <style:style style:name="TableColumn468" style:family="table-column">
      <style:table-column-properties style:column-width="0.7069in"/>
    </style:style>
    <style:style style:name="TableColumn469" style:family="table-column">
      <style:table-column-properties style:column-width="0.9458in"/>
    </style:style>
    <style:style style:name="TableColumn470" style:family="table-column">
      <style:table-column-properties style:column-width="1.2881in"/>
    </style:style>
    <style:style style:name="TableColumn471" style:family="table-column">
      <style:table-column-properties style:column-width="1.434in"/>
    </style:style>
    <style:style style:name="Table464" style:family="table">
      <style:table-properties style:width="7.1041in" fo:margin-left="-0.4062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7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8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8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8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9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12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13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Normalny" style:family="paragraph">
      <style:paragraph-properties fo:text-align="center"/>
      <style:text-properties style:font-name="Casper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27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28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Normalny" style:family="paragraph">
      <style:text-properties style:font-name="Casper" fo:font-size="11pt" style:font-size-asian="11pt" style:font-size-complex="11pt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Normalny" style:family="paragraph">
      <style:text-properties style:font-name="Casper" fo:font-size="11pt" style:font-size-asian="11pt" style:font-size-complex="11pt"/>
    </style:style>
    <style:style style:name="P53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53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3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3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37" style:parent-style-name="Normalny" style:family="paragraph">
      <style:paragraph-properties style:text-autospace="none" fo:text-align="justify" fo:margin-left="0.6666in" fo:text-indent="-0.6666in">
        <style:tab-stops/>
      </style:paragraph-properties>
    </style:style>
    <style:style style:name="T5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3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4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42" style:parent-style-name="Standard" style:family="paragraph">
      <style:paragraph-properties style:text-autospace="none" fo:text-align="end" fo:line-height="150%"/>
    </style:style>
    <style:style style:name="T54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4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4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4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55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56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57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58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59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3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4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P56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6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6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571" style:family="table-column">
      <style:table-column-properties style:column-width="2.4826in"/>
    </style:style>
    <style:style style:name="TableColumn572" style:family="table-column">
      <style:table-column-properties style:column-width="4.2152in"/>
    </style:style>
    <style:style style:name="Table570" style:family="table">
      <style:table-properties style:width="6.6979in" fo:margin-left="0.0381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0pt" style:font-size-asian="10pt" style:font-size-complex="10pt"/>
    </style:style>
    <style:style style:name="TableCell5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7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578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579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58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8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82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583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584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P585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586" style:parent-style-name="Normalny" style:family="paragraph">
      <style:paragraph-properties style:text-autospace="none" fo:text-align="justify"/>
    </style:style>
    <style:style style:name="T587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P588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590" style:family="table-column">
      <style:table-column-properties style:column-width="0.2854in"/>
    </style:style>
    <style:style style:name="TableColumn591" style:family="table-column">
      <style:table-column-properties style:column-width="1.8312in"/>
    </style:style>
    <style:style style:name="TableColumn592" style:family="table-column">
      <style:table-column-properties style:column-width="0.9062in"/>
    </style:style>
    <style:style style:name="TableColumn593" style:family="table-column">
      <style:table-column-properties style:column-width="1.4618in"/>
    </style:style>
    <style:style style:name="TableColumn594" style:family="table-column">
      <style:table-column-properties style:column-width="1.3354in"/>
    </style:style>
    <style:style style:name="TableColumn595" style:family="table-column">
      <style:table-column-properties style:column-width="1.0402in"/>
    </style:style>
    <style:style style:name="Table589" style:family="table">
      <style:table-properties style:width="6.8604in" fo:margin-left="-0.1743in" table:align="left"/>
    </style:style>
    <style:style style:name="TableRow596" style:family="table-row">
      <style:table-row-properties style:min-row-height="0.7833in"/>
    </style:style>
    <style:style style:name="TableCell5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605" style:parent-style-name="Normalny" style:family="paragraph">
      <style:paragraph-properties fo:text-align="center"/>
      <style:text-properties style:font-name="Casper" style:font-name-complex="Tahoma" fo:font-size="11pt" style:font-size-asian="11pt" style:font-size-complex="11pt"/>
    </style:style>
    <style:style style:name="TableCell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608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1097in"/>
    </style:style>
    <style:style style:name="TableCell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Row624" style:family="table-row">
      <style:table-row-properties style:min-row-height="0.5902in"/>
    </style:style>
    <style:style style:name="TableCell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text-properties style:font-name="Calibri" style:font-name-complex="Tahoma" style:font-weight-complex="bold" fo:font-size="10pt" style:font-size-asian="10pt" style:font-size-complex="10pt"/>
    </style:style>
    <style:style style:name="TableCell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2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ableCell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4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4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44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4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46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47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648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649" style:parent-style-name="Treśćtekstu" style:family="paragraph">
      <style:text-properties style:font-name="Casper" style:font-name-complex="Tahoma" style:font-weight-complex="bold" style:font-size-complex="11pt"/>
    </style:style>
    <style:style style:name="T650" style:parent-style-name="Domyślnaczcionkaakapitu" style:family="text">
      <style:text-properties style:font-name="Casper" style:font-name-complex="Tahoma" style:font-size-complex="11pt"/>
    </style:style>
    <style:style style:name="T651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54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655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656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657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658" style:parent-style-name="Treśćtekstu" style:family="paragraph">
      <style:paragraph-properties fo:text-align="center"/>
    </style:style>
    <style:style style:name="T65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62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663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665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6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668" style:family="table-column">
      <style:table-column-properties style:column-width="3.4236in"/>
    </style:style>
    <style:style style:name="TableColumn669" style:family="table-column">
      <style:table-column-properties style:column-width="3.25in"/>
    </style:style>
    <style:style style:name="Table667" style:family="table">
      <style:table-properties style:width="6.6736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T672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673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674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67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7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79" style:parent-style-name="Standard" style:family="paragraph">
      <style:paragraph-properties style:text-autospace="none" fo:text-align="end" fo:line-height="150%"/>
    </style:style>
    <style:style style:name="T68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8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8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68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8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8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9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9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9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700" style:family="table-column">
      <style:table-column-properties style:column-width="2.1659in" style:use-optimal-column-width="false"/>
    </style:style>
    <style:style style:name="TableColumn701" style:family="table-column">
      <style:table-column-properties style:column-width="4.977in" style:use-optimal-column-width="false"/>
    </style:style>
    <style:style style:name="Table699" style:family="table">
      <style:table-properties style:width="7.143in" fo:margin-left="-0.0486in" table:align="left"/>
    </style:style>
    <style:style style:name="TableRow702" style:family="table-row">
      <style:table-row-properties style:min-row-height="0.7638in" style:use-optimal-row-height="fals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0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0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09" style:parent-style-name="Zwykłytekst" style:family="paragraph">
      <style:paragraph-properties fo:text-align="justify" fo:line-height="150%"/>
    </style:style>
    <style:style style:name="P710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11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712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71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1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15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16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717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1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19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2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721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2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723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24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72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72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727" style:parent-style-name="Standard" style:family="paragraph">
      <style:paragraph-properties fo:widows="2" fo:orphans="2" style:text-autospace="none" fo:text-align="justify" fo:line-height="150%"/>
    </style:style>
    <style:style style:name="T7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73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7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73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73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736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37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738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3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4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41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4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743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744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T745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746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T747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748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749" style:parent-style-name="Standard" style:family="paragraph">
      <style:paragraph-properties fo:text-align="justify" fo:line-height="150%"/>
    </style:style>
    <style:style style:name="T7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53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54" style:parent-style-name="Standard" style:family="paragraph">
      <style:paragraph-properties style:text-autospace="none" fo:line-height="150%" fo:margin-left="3.4465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7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785" style:parent-style-name="Style556" style:family="paragraph">
      <style:paragraph-properties fo:widows="2" fo:orphans="2" fo:text-align="center" fo:line-height="150%"/>
    </style:style>
    <style:style style:name="T786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787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789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79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792" style:family="table-column">
      <style:table-column-properties style:column-width="6.5951in" style:use-optimal-column-width="false"/>
    </style:style>
    <style:style style:name="Table791" style:family="table">
      <style:table-properties style:width="6.5951in" fo:margin-left="0.0951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9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9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98" style:parent-style-name="Standard" style:family="paragraph">
      <style:paragraph-properties fo:text-align="center" fo:line-height="150%" fo:margin-right="0.327in"/>
    </style:style>
    <style:style style:name="T79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80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801" style:parent-style-name="Zwykłytekst" style:family="paragraph">
      <style:paragraph-properties fo:text-align="justify"/>
    </style:style>
    <style:style style:name="T80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804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05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t25" style:family="text">
      <style:text-properties style:font-name-asian="Arial-BoldMT" style:font-name-complex="Arial-BoldMT" fo:font-weight="bold" style:font-weight-asian="bold" style:font-weight-complex="bold"/>
    </style:style>
    <style:style style:name="T80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10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811" style:parent-style-name="Style8" style:family="paragraph">
      <style:paragraph-properties fo:widows="2" fo:orphans="2" fo:text-align="start" fo:margin-top="0.0152in" fo:line-height="150%"/>
    </style:style>
    <style:style style:name="T812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813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814" style:parent-style-name="Style140" style:family="paragraph">
      <style:paragraph-properties fo:widows="2" fo:orphans="2" fo:margin-top="0.0902in" fo:line-height="100%" fo:margin-right="0.193in"/>
    </style:style>
    <style:style style:name="T815" style:parent-style-name="FontStyle1845" style:family="text">
      <style:text-properties style:font-name="Casper" style:font-name-complex="Casper"/>
    </style:style>
    <style:style style:name="P81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1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1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1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820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82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82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23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24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825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30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83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83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3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4" style:parent-style-name="Standard" style:family="paragraph">
      <style:paragraph-properties fo:line-height="115%"/>
    </style:style>
    <style:style style:name="T835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36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837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p text:style-name="P30"><text:span text:style-name="T31">1. Nawiązując do ogłoszenia w postępowaniu o udzielenie zamówienia publicz</text:span><text:span text:style-name="T32">nego w trybie przetargu nieograniczonego, na zadanie pn.<text:s/></text:span><text:span text:style-name="T33">„Dostawa emulsji asfaltowej kationowej EK1-65 dla Powiatu Oleśnickiego - Zarząd Dróg Powiatowych w Oleśnicy – obwód drogowy: Oleśnica i Syców”<text:s/></text:span><text:span text:style-name="T34">(ZDP</text:span><text:span text:style-name="T35">-DT.272.1.26.2020.MM-B) oferujemy wykonanie<text:s/></text:span><text:span text:style-name="T36">zamówienia objętego przedmiotem zamówienia:</text:span></text:p>
      <text:p text:style-name="P37"/>
      <text:p text:style-name="P38">CENA OFERTY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netto do .......................................................... zł</text:p>
            <text:p text:style-name="P47"/>
            <text:p text:style-name="P48">VAT ............ %, tj. ............................................ zł</text:p>
            <text:p text:style-name="P49"/>
            <text:p text:style-name="P50">brutto do ......................................................... zł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2. OFERUJĘ termin płatności faktury VAT <text:s/>……………………dni od daty dostarczenia faktury VAT do Zamawiającego<text:s/></text:span><text:span text:style-name="T55"><text:s/></text:span></text:p>
      <text:p text:style-name="P56">3. OŚWIADCZAM, że sposób reprezentacji spółki/konsorcjum dla potrzeb niniejszego zamówienia jest<text:s/>następujący:_________________________________________________:</text:p>
      <text:p text:style-name="P57">(Wypełniają jedynie przedsiębiorcy składający wspólnie ofertę – spółki cywilne lub konsorcja)</text:p>
      <text:p text:style-name="P58">4. OŚWIADCZAM, że zapoznaliśmy się z projektem umowy i zobowiązujemy się, w przypadku wyboru<text:s/>naszej oferty, do zawarcia umowy zgodnej z niniejszą ofertą, na warunkach określonych w Specyfikacji Istotnych Warunków Zamówienia, w miejscu i terminie wyznaczonym przez Zamawiającego.</text:p>
      <text:p text:style-name="P59"/>
      <text:soft-page-break/>
      <text:p text:style-name="P60"><text:span text:style-name="T61">5. OŚWIADCZAM</text:span><text:span text:style-name="T62">, iż informacje i dokumenty zawarte na stronach nr <text:s/>od ..</text:span><text:span text:style-name="T63">.... do ........ - stanowią tajemnicę przedsiębiorstwa w rozumieniu przepisów o zwalczaniu nieuczciwej konkurencji, co wykazaliśmy w załączniku nr ___ do oferty i zastrzegamy, że nie mogą być one udostępniane. Na potwierdzenie powyższego załączamy stosowne</text:span><text:span text:style-name="T64"><text:s/>wyjaśnienia wskazujące, iż zastrzeżone informacje stanowią tajemnicę przedsiębiorstwa z wyłączeniem informacji, o których mowa w art. 86 ust. 4 ustawy pzp.</text:span></text:p>
      <text:p text:style-name="P65">6. INFORMUJEMY, że ***:</text:p>
      <text:p text:style-name="P66"><text:span text:style-name="T67">- wybór oferty <text:s/></text:span><text:span text:style-name="T68">nie będzie<text:s/></text:span><text:span text:style-name="T69">prowadzić do powstania u<text:s/></text:span><text:span text:style-name="T70">Zamawiającego obowiązku podatkowego *</text:span></text:p>
      <text:p text:style-name="P71"><text:span text:style-name="T72">- wybór oferty<text:s/></text:span><text:span text:style-name="T73">będzie</text:span><text:span text:style-name="T74"><text:s/>prowadzić do powstania u Zamawiającego obowiązku podatkowego <text:s/>w odniesieniu do następujących towarów /usług<text:s/></text:span><text:span text:style-name="T75">(w zależności od przedmiotu zamówienia):</text:span></text:p>
      <text:p text:style-name="P76">_________________________________________ *</text:p>
      <text:p text:style-name="P77"><text:span text:style-name="T78">War</text:span><text:span text:style-name="T79">tość<text:s/></text:span><text:span text:style-name="T80">towaru/usług</text:span><text:span text:style-name="T81"><text:s/></text:span><text:span text:style-name="T82">(w zależności od przedmiotu zamówienia)</text:span><text:span text:style-name="T83"><text:s/>powodująca obowiązek podatkowy u Zamawiającego to _______________ zł netto*.</text:span></text:p>
      <text:p text:style-name="P84">*** dotyczy Wykonawców, których oferty będą generować obowiązek doliczenia <text:s/>wartości podatku VAT do wartości netto oferty, tj. w przypadku:</text:p>
      <text:p text:style-name="P85">•<text:tab/>Wewnątrzwspólnotowego <text:s/>nabycia towarów</text:p>
      <text:p text:style-name="P86">•<text:tab/>Mechanizmu odwróconego <text:s/>obciążenia , o którym mowa w art. 17 ust. 1 pkt. 7 ustawy o podatku <text:s/>od towarów i usług.</text:p>
      <text:p text:style-name="P87">•<text:tab/>Importu usług lub importu towarów, z którymi wiąże się <text:s/>obowiązek<text:s/>doliczenia <text:s/>przez zamawiającego przy porównaniu cen ofertowych podatku VAT</text:p>
      <text:p text:style-name="P88"/>
      <text:p text:style-name="P89"><text:span text:style-name="T90">7. ZAMÓWIENIE ZREALIZUJEMY samodzielnie</text:span><text:span text:style-name="T91">*</text:span><text:span text:style-name="T92">/przy udziale podwykonawców w następującym zakresie*:</text:span></text:p>
      <text:p text:style-name="P93">_________________________________________________________________</text:p>
      <text:p text:style-name="P94">(zakres powierzonych<text:s/>dostaw/firma Podwykonawcy)</text:p>
      <text:p text:style-name="P95">8. OŚWIADCZAMY, że jesteśmy mikroprzedsiębiorstwem/małym/średnim* przedsiębiorstwem.</text:p>
      <text:p text:style-name="P96"/>
      <text:p text:style-name="P97">UWAGA:</text:p>
      <text:list text:style-name="LFO6" text:continue-numbering="true">
        <text:list-item>
          <text:p text:style-name="P98"><text:span text:style-name="T99">Mikroprzedsiębiorstwo: przedsiębiorstwo, które zatrudnia mniej niż 10 osób i którego roczny obrót lub roczna suma bilansowa nie<text:s/></text:span><text:span text:style-name="T100">przekracza 2 milionów EUR. <text:s/></text:span></text:p>
        </text:list-item>
        <text:list-item>
          <text:p text:style-name="P101"><text:span text:style-name="T102">Małe przedsiębiorstwo: przedsiębiorstwo, które zatrudnia mniej niż 50 osób i którego roczny obrót lub roczna suma bilansowa nie przekracza 10 milionów EUR.</text:span></text:p>
        </text:list-item>
        <text:list-item>
          <text:p text:style-name="P103"><text:span text:style-name="T104">Średnie przedsiębiorstwo: przedsiębiorstwa, które nie są<text:s/></text:span><text:span text:style-name="T105">mikroprzedsiębiorstwami ani małymi przedsiębiorstwami i które zatrudniają mniej niż 250 osób i których roczny obrót nie przekracza 50 milionów EUR. lub roczna suma bilansowa nie przekracza 43 milionów EUR.</text:span></text:p>
        </text:list-item>
      </text:list>
      <text:list text:style-name="LFO7" text:continue-numbering="true">
        <text:list-item>
          <text:p text:style-name="P106"><text:span text:style-name="T107">Oświadczam, że dokumenty wymagane przez Zamawiając</text:span><text:span text:style-name="T108">ego,<text:s/></text:span><text:span text:style-name="T109">potwierdzające umocowanie do podpisania oferty oraz potwierdzające brak podstaw wykluczenia z postępowania,</text:span><text:span text:style-name="T110"><text:s/></text:span><text:span text:style-name="T111">tj. odpis z właściwego rejestru lub z centralnej ewidencji i informacji o działalności gospodarczej, jeżeli odrębne przepisy wymagają wpisu do<text:s/></text:span><text:span text:style-name="T112">rejestru lub ewidencji,</text:span><text:span text:style-name="T113"><text:s/>w celu potwierdzenia braku podstaw wykluczenia na podstawie art. 24 ust. 5 pkt 1 Pzp, można uzyskać za pomocą bezpłatnych i ogólnodostępnych baz danych, w szczególności rejestrów publicznych w rozumieniu ustawy z dnia 17 lutego 2005</text:span><text:span text:style-name="T114"><text:s/>r. o informatyzacji działalności podmiotów realizujących zadania publiczne (tekst jednolity Dz. U. z 2017 r. poz. 570) pod adresem strony internetowej</text:span><text:span text:style-name="T115">***<text:s/></text:span><text:span text:style-name="T116">………………………………………..</text:span></text:p>
        </text:list-item>
      </text:list>
      <text:p text:style-name="P117"><text:span text:style-name="T118"><text:tab/>jeżeli Zamawiający posiada oświadczenia lub dokumenty dotyczące Wykonawcy <text:s/>(wskaza</text:span><text:span text:style-name="T119">ć nr procedury) …..........................................................................................</text:span></text:p>
      <text:p text:style-name="P120"><text:span text:style-name="T121"><text:tab/>i<text:s/></text:span><text:span text:style-name="T122">są aktualne<text:s/></text:span><text:span text:style-name="T123">na dzień składania ofert.</text:span></text:p>
      <text:soft-page-break/>
      <text:p text:style-name="P124"><text:span text:style-name="T125">***<text:s/></text:span><text:span text:style-name="T126">W przypadku nie podania przez Wykonawcę adresu strony internetowej, Zamawiający wezwie Wykonawcę do prz</text:span><text:span text:style-name="T127">edstawienia tego dokumentu w trybie art. 26 ust .2 pzp.</text:span></text:p>
      <text:p text:style-name="P128"/>
      <text:p text:style-name="P129"><text:span text:style-name="T130">10. Oświadczam, że wypełniłem obowiązki informacyjne przewidziane w art. 13 lub art. 14 RODO</text:span><text:span text:style-name="T131">1)</text:span><text:span text:style-name="T132"><text:s/>wobec osób fizycznych, od których dane osobowe bezpośrednio lub pośrednio pozyskałem w celu<text:s/></text:span><text:span text:style-name="T133">ubiegania się o udzielenie zamówienia publicznego w niniejszym postępowaniu.****</text:span></text:p>
      <text:p text:style-name="P134"><text:span text:style-name="T135">1)<text:s/></text:span><text:span text:style-name="T136">rozporządzenie Parlamentu Europejskiego i Rady (UE) 2016/679 z dnia 27 kwietnia 2016 r. w sprawie ochrony osób fizycznych w związku z przetwarzaniem danych osobowych i w sp</text:span><text:span text:style-name="T137">rawie swobodnego przepływu takich danych oraz uchylenia dyrektywy 95/46/WE (ogólne rozporządzenie o ochronie danych) (Dz. Urz. UE L 119 z 04.05.2016, str. 1).</text:span></text:p>
      <text:p text:style-name="P138"/>
      <text:p text:style-name="P139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0"><text:span text:style-name="T141">11.</text:span><text:span text:style-name="T142"><text:tab/>WSZELKĄ KORESPONDENCJĘ</text:span><text:span text:style-name="T143"><text:s/>w spraw</text:span><text:span text:style-name="T144">ie przedmiotowego postępowania należy kierować na poniższy adres:</text:span></text:p>
      <text:p text:style-name="P145">Imię i nazwisko (nazwa): ................................................................................</text:p>
      <text:p text:style-name="P146"/>
      <text:p text:style-name="P147">Adres:<text:s/>.................................................................................................</text:p>
      <text:p text:style-name="P148">tel. ................................. fax ...................................</text:p>
      <text:p text:style-name="P149">email: ................................................</text:p>
      <text:p text:style-name="P150"/>
      <text:p text:style-name="P151"><text:span text:style-name="T152">12.</text:span><text:span text:style-name="T153"><text:tab/>OFERTĘ</text:span><text:span text:style-name="T154"><text:s/></text:span><text:span text:style-name="T155">niniejszą składam/</text:span><text:span text:style-name="T156">składamy na .................... stronach.</text:span></text:p>
      <text:p text:style-name="P157">Złożone wraz z ofertą oświadczenia lub dokumenty, o których mowa w art. 25 ust. 1 oraz art. 25a ust. 1 ustawy Pzp, są aktualne na dzień składania ofert.</text:p>
      <text:p text:style-name="P158"/>
      <text:p text:style-name="P159">...............................(miejscowość), dnia .......................... roku</text:p>
      <text:p text:style-name="P160"/>
      <text:p text:style-name="P161"/>
      <text:p text:style-name="P162">………………………….........................................................</text:p>
      <text:p text:style-name="P163"><text:s text:c="95"/>(imię, nazwisko (pieczęć) i podpis osoby</text:p>
      <text:p text:style-name="P164">upoważnionej do reprezentowania Wykonawcy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ZAŁĄCZNIK NR 2</text:p>
      <text:p text:style-name="P182">do Specyfikacji Istotnych Warunków Zamówienia</text:p>
      <text:p text:style-name="P183"/>
      <text:p text:style-name="P184">Zamawiający:</text:p>
      <text:p text:style-name="P185">Powiat Oleśnicki - Zarząd Dróg Powiatowych w Oleśnicy</text:p>
      <text:p text:style-name="P186">ul. Wojska Polskiego 52c</text:p>
      <text:p text:style-name="P187">56-400 Oleśnica <text:s/></text:p>
      <text:p text:style-name="P188"/>
      <text:p text:style-name="P189">Wykonawca:</text:p>
      <text:p text:style-name="P190">………………………………………</text:p>
      <text:p text:style-name="P191">………………………………………</text:p>
      <text:p text:style-name="P192">(pełna nazwa/firma, adres, w zależności</text:p>
      <text:p text:style-name="P193">od podmiotu: NIP/PESEL, KRS/CEiDG)</text:p>
      <text:p text:style-name="P194">reprezentowany przez:</text:p>
      <text:p text:style-name="P195">………………………………………</text:p>
      <text:p text:style-name="P196">………………………………………</text:p>
      <text:p text:style-name="P197">(imię, nazwisko, stanowisko/podstawa do reprezentacji)</text:p>
      <text:p text:style-name="P198"/>
      <text:p text:style-name="P199">Oświadczenie Wykonawcy<text:s/></text:p>
      <text:p text:style-name="P200">składane na podstawie art. 25a ustawy z dnia 29 stycznia 2004 r.</text:p>
      <text:p text:style-name="P201"><text:s/>Prawo zamówień publicznych (dalej jako ustawa Pzp),</text:p>
      <text:p text:style-name="P202"/>
      <text:p text:style-name="P203">DOTYCZĄCE PRZESŁANEK WYKLUCZENIA Z POSTĘPOWANIA</text:p>
      <text:p text:style-name="P204"/>
      <text:p text:style-name="P205"><text:span text:style-name="T206">Na potrzeby postępowania o udzielenie zamówienia publicznego pn.:</text:span><text:span text:style-name="T207"><text:s/></text:span><text:span text:style-name="T208">„Dostawa emulsji asfal</text:span><text:span text:style-name="T209">towej kationowej EK1-65 dla Powiatu Oleśnickiego - Zarząd Dróg Powiatowych w Oleśnicy – obwód drogowy: Oleśnica i Syców”</text:span><text:span text:style-name="T210"><text:s/>(ZDP-DT.272.1.26.2020.MM-B),</text:span><text:span text:style-name="T211"><text:s/></text:span><text:span text:style-name="T212">prowadzonego przez Powiat Oleśnicki - Zarząd Dróg Powiatowych w Oleśnicy, ul. Wojska Polskiego 52c,<text:s/></text:span><text:span text:style-name="T213">56-400 Oleśnica, oświadczam, co następuje:</text:span></text:p>
      <text:p text:style-name="P214"/>
      <text:p text:style-name="P215">OŚWIADCZENIA DOTYCZĄCE WYKONAWCY:</text:p>
      <text:p text:style-name="P216"/>
      <text:list text:style-name="WW8Num2">
        <text:list-item text:start-value="1">
          <text:p text:style-name="P217">Oświadczam, że nie podlegam wykluczeniu z postępowania na podstawie art. 24 ust 1 pkt 12-23 ustawy Pzp.</text:p>
        </text:list-item>
      </text:list>
      <text:p text:style-name="P218"/>
      <text:list text:style-name="WW8Num2" text:continue-numbering="true">
        <text:list-item>
          <text:p text:style-name="P219"><text:span text:style-name="T220">Oświadczam, że nie podlegam wykluczeniu z postępowania na<text:s/></text:span><text:span text:style-name="T221">podstawie art. 24 ust. 5 pkt 1 ustawy Pzp.</text:span></text:p>
        </text:list-item>
      </text:list>
      <text:p text:style-name="P222"/>
      <text:p text:style-name="P223"/>
      <text:p text:style-name="P224"><text:span text:style-name="T225">…………….……………..<text:s/></text:span><text:span text:style-name="T226">(miejscowość),<text:s/></text:span><text:span text:style-name="T227">dnia ………….……. r.</text:span></text:p>
      <text:p text:style-name="P228"/>
      <text:p text:style-name="P229"><text:span text:style-name="T230">...................………………………………………</text:span><text:span text:style-name="T231"><text:s text:c="2"/></text:span></text:p>
      <text:p text:style-name="P232"><text:s/>(imię, nazwisko (pieczęć) i podpis osoby</text:p>
      <text:p text:style-name="P233">upoważnionej do reprezentowania Wykonawcy</text:p>
      <text:p text:style-name="P234"/>
      <text:p text:style-name="P235"/>
      <text:p text:style-name="P236"/>
      <text:soft-page-break/>
      <text:p text:style-name="P237"><text:span text:style-name="T238">Oświadczam, że zachodzą w<text:s/></text:span><text:span text:style-name="T239">stosunku do mnie podstawy wykluczenia z postępowania na podstawie art. …………. ustawy Pzp<text:s/></text:span><text:span text:style-name="T240">(podać mającą zastosowanie podstawę wykluczenia spośród wymienionych w art. 24 ust. 1 pkt 13-14, 16-20 ustawy Pzp lub art. 24 ust. 5 ustawy pzp).</text:span></text:p>
      <text:p text:style-name="P241"/>
      <text:p text:style-name="P242"/>
      <text:p text:style-name="P243">Jednocześnie oświadczam, że w związku z ww. okolicznością, na podstawie:</text:p>
      <text:p text:style-name="P244"/>
      <text:list text:style-name="WW8Num10">
        <text:list-item text:start-value="1">
          <text:p text:style-name="P245">art. 24 ust. 8 ustawy Pzp podjąłem następujące środki naprawcze:</text:p>
        </text:list-item>
      </text:list>
      <text:p text:style-name="P246"/>
      <text:p text:style-name="P247">…………………………………………………………………………………………………………………………………………………………………………</text:p>
      <text:p text:style-name="P248"/>
      <text:p text:style-name="P249"><text:span text:style-name="T250">…………….……………..<text:s/></text:span><text:span text:style-name="T251">(miejscowość),<text:s/></text:span><text:span text:style-name="T252">dnia ………….……. r.</text:span></text:p>
      <text:p text:style-name="P253"/>
      <text:p text:style-name="P254"/>
      <text:p text:style-name="P255"><text:span text:style-name="T256"><text:s text:c="116"/></text:span><text:span text:style-name="T257">………………………………...………………</text:span></text:p>
      <text:p text:style-name="P258"><text:s text:c="95"/>(imię, nazwisko (pieczęć) i podpis osoby</text:p>
      <text:p text:style-name="P259"><text:tab/>upoważnionej do reprezentowania Wykonawcy</text:p>
      <text:p text:style-name="P260"/>
      <text:p text:style-name="P261"/>
      <text:p text:style-name="P262">OŚWIADCZENIE DOTYCZĄCE PODMIOTU, NA KTÓREGO ZASOBY POWOŁUJE SIĘ WYKONAWCA:</text:p>
      <text:p text:style-name="P263"><text:span text:style-name="T264">Oświadczam, że w stosunku do następującego/ych podmiotu/tów, na którego/ych zasoby powołuję się w niniejszym postępowa</text:span><text:span text:style-name="T265">niu, tj.: .........................................................……………………………………………</text:span><text:span text:style-name="T266">(podać pełną nazwę/firmę, adres,<text:s/></text:span><text:span text:style-name="T267">a także w zależności od podmiotu: NIP/PESEL, KRS/CEiDG</text:span><text:span text:style-name="T268">)</text:span></text:p>
      <text:p text:style-name="P269">nie zachodzą podstawy wykluczenia z postępowania o udzielenie<text:s/>zamówienia.</text:p>
      <text:p text:style-name="P270"/>
      <text:p text:style-name="P271"><text:span text:style-name="T272">…………….…….<text:s/></text:span><text:span text:style-name="T273">(miejscowość),<text:s/></text:span><text:span text:style-name="T274">dnia ………………….</text:span></text:p>
      <text:p text:style-name="P275"><text:tab/><text:tab/><text:tab/><text:tab/><text:tab/><text:tab/><text:tab/><text:s text:c="25"/>...................………………………………………</text:p>
      <text:p text:style-name="P276"><text:s text:c="96"/>(imię, nazwisko (pieczęć) i podpis osoby</text:p>
      <text:p text:style-name="P277"><text:tab/>upoważnionej do reprezentowania Wykonawcy</text:p>
      <text:p text:style-name="P278"/>
      <text:p text:style-name="P279"/>
      <text:p text:style-name="P280">OŚWIADCZENIE DOTYCZĄCE PODANYCH INFORMACJI:</text:p>
      <text:p text:style-name="P281"/>
      <text:p text:style-name="P28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3"/>
      <text:p text:style-name="P284"/>
      <text:p text:style-name="P285"><text:span text:style-name="T286">…………….……………..<text:s/></text:span><text:span text:style-name="T287">(miejscowość),<text:s/></text:span><text:span text:style-name="T288">dnia ………….……. r.</text:span></text:p>
      <text:p text:style-name="P289"><text:tab/><text:tab/></text:p>
      <text:p text:style-name="P290"><text:span text:style-name="T291"><text:tab/><text:s/></text:span><text:span text:style-name="T292">...............……………………………………………………</text:span></text:p>
      <text:p text:style-name="P293"><text:s text:c="33"/><text:s text:c="62"/>(imię, nazwisko (pieczęć) i podpis osoby</text:p>
      <text:p text:style-name="P294"><text:tab/>upoważnionej do reprezentowania Wykonawcy</text:p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ZAŁĄCZNIK NR 2.1.</text:p>
      <text:p text:style-name="P302">do Specyfikacji Istotnych Warunków Zamówienia</text:p>
      <text:p text:style-name="P303"/>
      <text:p text:style-name="P304">Zamawiający:</text:p>
      <text:p text:style-name="P305">Powiat Oleśnicki -<text:s/>Zarząd Dróg Powiatowych w Oleśnicy</text:p>
      <text:p text:style-name="P306">ul. Wojska Polskiego 52c</text:p>
      <text:p text:style-name="P307">56-400 Oleśnica</text:p>
      <text:p text:style-name="P308">Wykonawca:</text:p>
      <text:p text:style-name="P309"/>
      <text:p text:style-name="P310">………………………………………</text:p>
      <text:p text:style-name="P311"/>
      <text:p text:style-name="P312">………………………………………</text:p>
      <text:p text:style-name="P313">(pełna nazwa/firma, adres, w zależności</text:p>
      <text:p text:style-name="P314">od podmiotu: NIP/PESEL, KRS/CEiDG)</text:p>
      <text:p text:style-name="P315"/>
      <text:p text:style-name="P316">reprezentowany przez:</text:p>
      <text:p text:style-name="P317"/>
      <text:p text:style-name="P318">………………………………………</text:p>
      <text:p text:style-name="P319"/>
      <text:p text:style-name="P320">………………………………………</text:p>
      <text:p text:style-name="P321">(imię, nazwisko, stanowisko/podstawa do reprezentacji)</text:p>
      <text:p text:style-name="P322"/>
      <text:p text:style-name="P323"/>
      <text:p text:style-name="P324">OŚWIADCZENIE WYKONAWCY</text:p>
      <text:p text:style-name="P325">składane na podstawie art. 25a ust. 1 ustawy Pzp</text:p>
      <text:p text:style-name="P326"><text:s text:c="4"/></text:p>
      <text:p text:style-name="P327">DOTYCZĄCE SPEŁNIENIA WARUNKÓW UDZIAŁU W POSTĘPOWANIU</text:p>
      <text:p text:style-name="P328"/>
      <text:p text:style-name="P329"/>
      <text:p text:style-name="P330"><text:span text:style-name="T331">Na potrzeby postępowania o udzielenie zamówienia<text:s/></text:span><text:span text:style-name="T332">publicznego pn.<text:s/></text:span><text:span text:style-name="T333">„Dostawa emulsji asfaltowej kationowej EK1-65 dla Powiatu Oleśnickiego – Zarząd Dróg Powiatowych w Oleśnicy – obwód drogowy: Oleśnica i Syców”</text:span><text:span text:style-name="T334"><text:s/></text:span><text:span text:style-name="T335">(znak sprawy: ZDP-DT.272.1.26.2020.MM-B),</text:span><text:span text:style-name="T336"><text:s/></text:span><text:span text:style-name="T337">prowadzonego przez Powiat Oleśnicki - Zarząd Dróg Powia</text:span><text:span text:style-name="T338">towych w Oleśnicy, ul. Wojska Polskiego 52c, 56-400 Oleśnica<text:s/></text:span><text:span text:style-name="T339">oświadczam, co następuje:</text:span></text:p>
      <text:p text:style-name="P340"/>
      <text:p text:style-name="P341">INFORMACJA DOTYCZĄCA WYKONAWCY:</text:p>
      <text:p text:style-name="P342"/>
      <text:p text:style-name="P343"><text:span text:style-name="T344">Oświadczam, że spełniam warunki udziału w postępowaniu określone przez Zamawiającego<text:s/></text:span><text:span text:style-name="T345">w rozdz. 4 ust. 4.2. siwz.</text:span></text:p>
      <text:p text:style-name="P346"/>
      <text:p text:style-name="P347"><text:span text:style-name="T348">…………….…….<text:s/></text:span><text:span text:style-name="T349">(miejscowość),<text:s/></text:span><text:span text:style-name="T350">dnia ………….……. r.</text:span></text:p>
      <text:p text:style-name="P351"><text:span text:style-name="T352"><text:s text:c="153"/></text:span><text:span text:style-name="T353"><text:s text:c="44"/></text:span><text:span text:style-name="T354"><text:s text:c="9"/>…………………………</text:span><text:span text:style-name="T355">……………………………...…</text:span></text:p>
      <text:p text:style-name="P356">(imię, nazwisko (pieczęć) i podpis osoby</text:p>
      <text:p text:style-name="P357"><text:span text:style-name="T358">upoważnionej do reprezentowania</text:span><text:span text:style-name="T359"><text:s/>Wykonawcy</text:span></text:p>
      <text:p text:style-name="P360"/>
      <text:p text:style-name="P361"/>
      <text:p text:style-name="P362"/>
      <text:soft-page-break/>
      <text:p text:style-name="P363"><text:span text:style-name="T364">INFORMACJA W ZWIĄZKU Z POLEGANIEM NA ZASOBACH INNYCH PODMIOTÓW</text:span><text:span text:style-name="T365">:</text:span></text:p>
      <text:p text:style-name="P366"/>
      <text:p text:style-name="P367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………………….………………………………………………… następującym zakresie:............................................…………………………..........................................................</text:p>
      <text:p text:style-name="P368">(wskazać podmiot i określić odpowiedni zakres dla wskazanego podmiotu)</text:p>
      <text:p text:style-name="P369"/>
      <text:p text:style-name="P370"><text:span text:style-name="T371">…………….…….<text:s/></text:span><text:span text:style-name="T372">(miejscowość),<text:s/></text:span><text:span text:style-name="T373">dnia ………….……. r.</text:span></text:p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36"/></text:span><text:span text:style-name="T381"><text:tab/><text:s text:c="40"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text:s text:c="34"/></text:span><text:span text:style-name="T390"><text:s text:c="61"/></text:span><text:span text:style-name="T391"><text:s text:c="23"/></text:span><text:span text:style-name="T392"><text:s text:c="8"/>………………………………...…………………</text:span></text:p>
      <text:p text:style-name="P393"><text:s text:c="95"/>(imię, nazwisko (pieczęć) i podpis osoby</text:p>
      <text:p text:style-name="P394"><text:tab/>upoważnionej do reprezentowania Wykonawcy</text:p>
      <text:p text:style-name="P395"/>
      <text:p text:style-name="P396"/>
      <text:p text:style-name="P397"/>
      <text:p text:style-name="P398">OŚWIADCZENIE DOTYCZĄCE PODANYCH INFORMACJI:</text:p>
      <text:p text:style-name="P399"/>
      <text:p text:style-name="P400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401"/>
      <text:p text:style-name="P402"><text:span text:style-name="T403">…………….…….<text:s/></text:span><text:span text:style-name="T404">(miejscowość),<text:s/></text:span><text:span text:style-name="T405">dnia ………….……. r.</text:span></text:p>
      <text:p text:style-name="P406"/>
      <text:p text:style-name="P407"><text:span text:style-name="T408"><text:tab/>…………………....................................................................</text:span><text:span text:style-name="T409"><text:s text:c="95"/></text:span></text:p>
      <text:p text:style-name="P410">(imię, nazwisko (pieczęć) i podpis osoby</text:p>
      <text:p text:style-name="P411"><text:tab/>upoważnionej do reprezentowania Wykonawcy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Załącznik nr 3<text:s/></text:p>
      <text:p text:style-name="P436">do Specyfikacji Istotnych<text:s/>Warunków Zamówienia</text:p>
      <text:p text:style-name="P437"/>
      <text:p text:style-name="P438"/>
      <text:p text:style-name="P439">Zamawiający:</text:p>
      <text:p text:style-name="P440">Powiat Oleśnicki - Zarząd Dróg Powiatowych w Oleśnicy</text:p>
      <text:p text:style-name="P441">ul. Wojska Polskiego 52c</text:p>
      <text:p text:style-name="P442">56-400 Oleśnica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ZESTAWIENIE CENOWE</text:p>
      <text:p text:style-name="P453"/>
      <text:p text:style-name="P454"><text:span text:style-name="T455">Nazwa zadania:<text:s/></text:span><text:span text:style-name="T456">„Dostawa emulsji asfaltowej kationowej EK1-65 dla Powiatu Oleśnickiego – Zarząd<text:s/></text:span><text:span text:style-name="T457">Dróg Powiatowych w Oleśnicy – obwód drogowy: Oleśnica i Syców”</text:span><text:span text:style-name="T458"><text:s/></text:span><text:span text:style-name="T459">(znak sprawy:<text:s/></text:span><text:span text:style-name="T460">ZDP-DT.272.1.26.2020.MM-B)</text:span></text:p>
      <text:p text:style-name="P461"/>
      <text:p text:style-name="P462">Nazwa i adres Wykonawcy<text:s/>...............................………………..........…………………………………………………………………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Lp.</text:p>
          </table:table-cell>
          <table:table-cell table:style-name="TableCell475">
            <text:p text:style-name="P476">Rodzaj materiału,</text:p>
            <text:p text:style-name="P477">opis materiału</text:p>
          </table:table-cell>
          <table:table-cell table:style-name="TableCell478">
            <text:p text:style-name="P479">Jedn.</text:p>
            <text:p text:style-name="P480">miary</text:p>
          </table:table-cell>
          <table:table-cell table:style-name="TableCell481">
            <text:p text:style-name="P482">Ilość</text:p>
            <text:p text:style-name="P483">jedn.</text:p>
          </table:table-cell>
          <table:table-cell table:style-name="TableCell484">
            <text:p text:style-name="P485">Cena jedn.</text:p>
          </table:table-cell>
          <table:table-cell table:style-name="TableCell486">
            <text:p text:style-name="P487">Cena netto</text:p>
            <text:p text:style-name="P488">(kol. 4 x kol. 5)</text:p>
          </table:table-cell>
          <table:table-cell table:style-name="TableCell489">
            <text:p text:style-name="P490">Cena</text:p>
            <text:p text:style-name="P491">brutto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/>
            <text:p text:style-name="P512">Emulsja asfaltowa kationowa EK1-65 wraz z<text:s/>transportem</text:p>
            <text:p text:style-name="P513"/>
          </table:table-cell>
          <table:table-cell table:style-name="TableCell514">
            <text:p text:style-name="P515">t</text:p>
          </table:table-cell>
          <table:table-cell table:style-name="TableCell516">
            <text:p text:style-name="P517">do ok. 15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  <text:p text:style-name="P527">Razem:</text:p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/>
      <text:p text:style-name="P536"/>
      <text:p text:style-name="P537"><text:span text:style-name="T538">………….…….<text:s/></text:span><text:span text:style-name="T539">(miejscowość),<text:s/></text:span><text:span text:style-name="T540">dnia ………….……. r.</text:span></text:p>
      <text:p text:style-name="P541"/>
      <text:p text:style-name="P542"><text:span text:style-name="T543"><text:tab/>…………………....................................................................</text:span><text:span text:style-name="T544"><text:s text:c="95"/></text:span></text:p>
      <text:p text:style-name="P545">(imię, nazwisko (pieczęć) i podpis osoby</text:p>
      <text:p text:style-name="P546"><text:tab/>upoważnionej do reprezentowania Wykonawcy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p text:style-name="P563">Załącznik nr 4<text:s/></text:p>
      <text:p text:style-name="P564">do Specyfikacji Istotnych Warunków<text:s/>Zamówienia</text:p>
      <text:p text:style-name="P565"/>
      <text:p text:style-name="P566">Zamawiający:</text:p>
      <text:p text:style-name="P567">Powiat Oleśnicki - Zarząd Dróg Powiatowych w Oleśnicy</text:p>
      <text:p text:style-name="P568">ul. Wojska Polskiego 52c</text:p>
      <text:p text:style-name="P569">56-400 Oleśnica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WYKAZ DOSTAW</text:p>
      <text:p text:style-name="P580"/>
      <text:p text:style-name="P581"><text:span text:style-name="T582">Nazwa zadania:<text:s/></text:span><text:span text:style-name="T583">„Dostawa emulsji asfaltowej kationowej EK1-65 dla Powiatu Oleśnickiego – Zarząd Dróg<text:s/></text:span><text:span text:style-name="T584">Powiatowych w Oleśnicy – obwód drogowy: Oleśnica i Syców” (znak sprawy: ZDP-DT.272.1.26.2020.MM-B)</text:span></text:p>
      <text:p text:style-name="P585"/>
      <text:p text:style-name="P586"><text:span text:style-name="T587">Nazwa i adres Wykonawcy ..................……..........……………………………………………..........................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p.</text:p>
          </table:table-cell>
          <table:table-cell table:style-name="TableCell599">
            <text:p text:style-name="P600">Nazwa zadania i nazwa podmiotu zlecającego zadanie</text:p>
          </table:table-cell>
          <table:table-cell table:style-name="TableCell601">
            <text:p text:style-name="P602">Rodzaj dostaw i miejsce wykonania</text:p>
          </table:table-cell>
          <table:table-cell table:style-name="TableCell603">
            <text:p text:style-name="P604">Wartość dostaw</text:p>
            <text:p text:style-name="P605">(w zł brutto)</text:p>
          </table:table-cell>
          <table:table-cell table:style-name="TableCell606">
            <text:p text:style-name="P607">Data</text:p>
            <text:p text:style-name="P608">realizacji dostaw</text:p>
          </table:table-cell>
          <table:table-cell table:style-name="TableCell609">
            <text:p text:style-name="P610">Doświadczenie</text:p>
          </table:table-cell>
        </table:table-row>
        <table:table-row table:style-name="TableRow611">
          <table:table-cell table:style-name="TableCell612">
            <text:p text:style-name="P613">[1]</text:p>
          </table:table-cell>
          <table:table-cell table:style-name="TableCell614">
            <text:p text:style-name="P615">[2]</text:p>
          </table:table-cell>
          <table:table-cell table:style-name="TableCell616">
            <text:p text:style-name="P617">[3]</text:p>
          </table:table-cell>
          <table:table-cell table:style-name="TableCell618">
            <text:p text:style-name="P619">[4]</text:p>
          </table:table-cell>
          <table:table-cell table:style-name="TableCell620">
            <text:p text:style-name="P621">[5]</text:p>
          </table:table-cell>
          <table:table-cell table:style-name="TableCell622">
            <text:p text:style-name="P623">[6]</text:p>
          </table:table-cell>
        </table:table-row>
        <table:table-row table:style-name="TableRow624">
          <table:table-cell table:style-name="TableCell625">
            <text:p text:style-name="P626">1.</text:p>
          </table:table-cell>
          <table:table-cell table:style-name="TableCell627">
            <text:p text:style-name="P628">Nazwa zadania:</text:p>
            <text:p text:style-name="P629">……………………………………</text:p>
            <text:p text:style-name="P630">……………………………………</text:p>
            <text:p text:style-name="P631">……………………………………</text:p>
            <text:p text:style-name="P632">Nazwa podmiotu zlecającego zadanie:</text:p>
            <text:p text:style-name="P633">……………………………………</text:p>
            <text:p text:style-name="P634">……………………………………</text:p>
            <text:p text:style-name="Normalny"><text:span text:style-name="T635">……………………………………</text:span></text:p>
          </table:table-cell>
          <table:table-cell table:style-name="TableCell636">
            <text:p text:style-name="P637">………………..</text:p>
            <text:p text:style-name="P638">rodzaj dostaw</text:p>
            <text:p text:style-name="P639"/>
            <text:p text:style-name="P640">………………..</text:p>
            <text:p text:style-name="P641">miejsce wykonania</text:p>
          </table:table-cell>
          <table:table-cell table:style-name="TableCell642">
            <text:p text:style-name="P643">Wartość zadania:</text:p>
            <text:p text:style-name="P644"/>
            <text:p text:style-name="P645">……………………………</text:p>
            <text:p text:style-name="P646">w tym:</text:p>
            <text:p text:style-name="P647">……………………………</text:p>
            <text:p text:style-name="P648"/>
            <text:p text:style-name="P649">o wartości:<text:s/></text:p>
            <text:p text:style-name="Treśćtekstu"><text:span text:style-name="T650">……..……………….……</text:span><text:span text:style-name="T651"><text:s/>zł (brutto)</text:span></text:p>
          </table:table-cell>
          <table:table-cell table:style-name="TableCell652">
            <text:p text:style-name="P653">od</text:p>
            <text:p text:style-name="P654">…………………………</text:p>
            <text:p text:style-name="P655">(dzień-miesiąc-rok)</text:p>
            <text:p text:style-name="P656">do</text:p>
            <text:p text:style-name="P657">…………………………</text:p>
            <text:p text:style-name="P658"><text:span text:style-name="T659">(dzień-miesiąc-rok)</text:span></text:p>
          </table:table-cell>
          <table:table-cell table:style-name="TableCell660">
            <text:p text:style-name="P661">1) własne*</text:p>
            <text:p text:style-name="P662">lub</text:p>
            <text:p text:style-name="P663">2) innych podmiotów*</text:p>
            <text:p text:style-name="Normalny"><text:span text:style-name="T664">Wykonawca winien załączyć do oferty oryginał pisemnego zobowiązania podmiotu udostępniającego</text:span></text:p>
          </table:table-cell>
        </table:table-row>
      </table:table>
      <text:p text:style-name="P665">* niepotrzebne skreślić</text:p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Tekstpodstawowy33"><text:span text:style-name="T672">…………….…….<text:s/></text:span><text:span text:style-name="T673">(miejscowość),<text:s/></text:span><text:span text:style-name="T674">dnia ………….……. r.</text:span></text:p>
          </table:table-cell>
          <table:table-cell table:style-name="TableCell675">
            <text:p text:style-name="P676"/>
          </table:table-cell>
        </table:table-row>
      </table:table>
      <text:p text:style-name="P677"><text:tab/></text:p>
      <text:p text:style-name="P678"/>
      <text:p text:style-name="P679"><text:span text:style-name="T680">…………………....................................................................</text:span><text:span text:style-name="T681"><text:s text:c="95"/></text:span></text:p>
      <text:p text:style-name="P682">(imię, nazwisko (pieczęć) i podpis osoby</text:p>
      <text:p text:style-name="P683"><text:span text:style-name="T684"><text:tab/>upoważnionej do reprezentowania Wykonawcy</text:span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ZAŁĄCZNIK NR 4.1.</text:p>
      <text:p text:style-name="P696">do Specyfikacji Istotnych Warunków</text:p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nazwa podmiotu oddającego potencjał)</text:p>
          </table:table-cell>
          <table:table-cell table:style-name="TableCell705">
            <text:p text:style-name="P706">Wzór</text:p>
            <text:p text:style-name="P707">ZOBOWIĄZANIA INNEGO PODMIOTU<text:s/></text:p>
            <text:p text:style-name="P708">do oddania do dyspozycji Wykonawcy niezbędnych zasobów na potrzeby wykonania zamówienia</text:p>
          </table:table-cell>
        </table:table-row>
      </table:table>
      <text:p text:style-name="P709"/>
      <text:p text:style-name="P710"/>
      <text:p text:style-name="P711"><text:span text:style-name="T712">JA NIŻEJ PODPISANY</text:span></text:p>
      <text:p text:style-name="P713"/>
      <text:p text:style-name="P714"><text:tab/></text:p>
      <text:p text:style-name="P715"><text:tab/></text:p>
      <text:p text:style-name="P716">(imię i<text:s/>nazwisko osoby upoważnionej do reprezentowania podmiotu)</text:p>
      <text:p text:style-name="P717">działając w imieniu i na rzecz</text:p>
      <text:p text:style-name="P718"><text:tab/></text:p>
      <text:p text:style-name="P719"><text:tab/></text:p>
      <text:p text:style-name="P720">(nazwa (firma) dokładny adres Podmiotu)</text:p>
      <text:p text:style-name="P721">Zobowiązuję się do oddania nw. zasobów na potrzeby wykonania zamówienia</text:p>
      <text:p text:style-name="P722"><text:s/>(określenie zasobu – wiedza i<text:s/>doświadczenie, potencjał techniczny, potencjał kadrowy, potencjał ekonomiczny lub finansowy)</text:p>
      <text:p text:style-name="P723">do dyspozycji Wykonawcy:</text:p>
      <text:p text:style-name="P724">______________________________________________________________</text:p>
      <text:p text:style-name="P725">(nazwa Wykonawcy)</text:p>
      <text:p text:style-name="P726"/>
      <text:p text:style-name="P727"><text:span text:style-name="T728">przy wykonywaniu zamówienia pod nazwą:<text:s/></text:span><text:span text:style-name="T729">„Dostawa<text:s/></text:span><text:span text:style-name="T730">emulsji asfaltowej kationowej EK1-65 dla Powiatu Oleśnickiego – Zarząd Dróg Powiatowych w Oleśnicy – obwód drogowy: Oleśnicy i Syców”</text:span><text:span text:style-name="T731"><text:s/></text:span><text:span text:style-name="T732">(znak sprawy:<text:s/></text:span><text:span text:style-name="T733">ZDP-DT.272.1.26.2020.MM-B)</text:span></text:p>
      <text:p text:style-name="P734"/>
      <text:p text:style-name="P735">Oświadczam, iż:</text:p>
      <text:list text:style-name="LFO10" text:continue-numbering="true">
        <text:list-item>
          <text:p text:style-name="P736">udostępniam Wykonawcy ww. zasoby, w następującym zakresie:</text:p>
        </text:list-item>
      </text:list>
      <text:p text:style-name="P737">______________________________________________________________</text:p>
      <text:list text:style-name="LFO10" text:continue-numbering="true">
        <text:list-item>
          <text:p text:style-name="P738">sposób wykorzystania udostępnionych przeze mnie zasobów będzie następujący:</text:p>
        </text:list-item>
      </text:list>
      <text:p text:style-name="P739">______________________________________________________________</text:p>
      <text:p text:style-name="P740"/>
      <text:soft-page-break/>
      <text:list text:style-name="LFO10" text:continue-numbering="true">
        <text:list-item>
          <text:p text:style-name="P741">zakres i okres mojego udziału przy wykonywaniu zamówienia będzie następujący:</text:p>
        </text:list-item>
      </text:list>
      <text:p text:style-name="P742">____________________________________________________________</text:p>
      <text:list text:style-name="LFO10" text:continue-numbering="true">
        <text:list-item>
          <text:p text:style-name="P743"><text:span text:style-name="T744">będę realizował nw dostawy, których dotyczą udostęp</text:span><text:span text:style-name="T745">niane zasoby odnoszące się do warunków udziału, na których polega Wykonawca:</text:span></text:p>
        </text:list-item>
      </text:list>
      <text:p text:style-name="P746"><text:span text:style-name="T747">____________________________________________________________</text:span></text:p>
      <text:p text:style-name="P748"/>
      <text:p text:style-name="P749"><text:span text:style-name="T750">…………….…….<text:s/></text:span><text:span text:style-name="T751">(miejscowość),<text:s/></text:span><text:span text:style-name="T752">dnia ………….……. r.</text:span></text:p>
      <text:p text:style-name="P753"/>
      <text:p text:style-name="P754"><text:s text:c="2"/>……………………………........................................</text:p>
      <text:p text:style-name="P755"><text:s text:c="95"/>(imię, nazwisko (pieczęć) i podpis osoby</text:p>
      <text:p text:style-name="P756"><text:tab/>upoważnionej do reprezentowania Wykonawcy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ZAŁĄCZNIK NR 5</text:p>
      <text:p text:style-name="P784"><text:s/>do Specyfikacji Istotnych Warunków Zamówienia</text:p>
      <text:p text:style-name="P785"><text:span text:style-name="T786">Oświadczenie należy złożyć<text:s/></text:span><text:span text:style-name="T787">w terminie 3 dni</text:span><text:span text:style-name="T788"><text:s/>od dnia zamieszczenia na stronie internetowej informacji, o której mowa w art. 86 ust. 5 ustawy Pzp</text:span><text:span text:style-name="T789">:</text:span></text:p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Wzór</text:p>
            <text:p text:style-name="P796">OŚWIADCZENIE <text:s/></text:p>
            <text:p text:style-name="P797"><text:s/>o przynależności lub braku przynależności do tej samej grupy<text:s/>kapitałowej, <text:s text:c="3"/></text:p>
            <text:p text:style-name="P798"><text:span text:style-name="T799"><text:s text:c="15"/>o której mowa w art. 24 ust. 1 pkt 23 ustawy Pzp</text:span></text:p>
          </table:table-cell>
        </table:table-row>
      </table:table>
      <text:p text:style-name="P800"/>
      <text:p text:style-name="P801"><text:span text:style-name="T802">Składając ofertę w przetargu nieograniczonym na:</text:span><text:span text:style-name="T803"><text:s/></text:span><text:span text:style-name="T804">„Dostawa emulsji asfaltowej kationowej EK1-65 dla Powiatu Oleśnickiego – Zarząd Dróg Powiatowych w Oleśnicy – obwód<text:s/></text:span><text:span text:style-name="T805">drogowy: Oleśnica i Syców”<text:s/></text:span><text:span text:style-name="T806">(znak sprawy:<text:s/></text:span><text:span text:style-name="T807">ZDP-DT.272.1.26.2020.MM-B)</text:span><text:span text:style-name="T808"><text:s/></text:span><text:span text:style-name="T809">prowadzonym przez Powiat Oleśnicki - Zarząd Dróg Powiatowych w Oleśnicy, ul. Wojska Polskiego 52c, 56-400 Oleśnica <text:s/></text:span></text:p>
      <text:p text:style-name="P810"/>
      <text:p text:style-name="P811"><text:span text:style-name="T812">w imieniu Wykonawcy:</text:span></text:p>
      <text:p text:style-name="P813">______________________________________________________________</text:p>
      <text:p text:style-name="P814"><text:span text:style-name="T815">/wpisać nazwę (firmę) Wykonawcy/</text:span></text:p>
      <text:p text:style-name="P816"/>
      <text:p text:style-name="P817">informuję, że Wykonawca:</text:p>
      <text:p text:style-name="P818"/>
      <text:p text:style-name="P819">*nie należy do grupy kapitałowej, o której mowa w 24 ust. 1 pkt 23 ustawy Pzp</text:p>
      <text:p text:style-name="P820">*należy do tej samej grupy kapitałowej, o której<text:s/>mowa w 24 ust. 1 pkt 23 ustawy Pzp w skład której wchodzą następujące podmioty:</text:p>
      <text:p text:style-name="P821"/>
      <text:p text:style-name="P822">______________________________________________________________</text:p>
      <text:p text:style-name="P823">(nazwa i siedziba)</text:p>
      <text:p text:style-name="P824"/>
      <text:p text:style-name="P825"/>
      <text:p text:style-name="P826"><text:span text:style-name="T827">…………….…….<text:s/></text:span><text:span text:style-name="T828">(miejscowość),<text:s/></text:span><text:span text:style-name="T829">dnia ………….……. r.</text:span></text:p>
      <text:p text:style-name="P830"/>
      <text:p text:style-name="P831">……………….....................................................</text:p>
      <text:p text:style-name="P832"><text:s text:c="95"/>(imię, nazwisko (pieczęć) i podpis osoby</text:p>
      <text:p text:style-name="P833"><text:tab/>upoważnionej do reprezentowania Wykonawcy</text:p>
      <text:p text:style-name="P834"><text:span text:style-name="T835">*<text:s/></text:span><text:span text:style-name="T836">niepotrzebne skreślić</text:span>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text-indent="0.4923in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2-17T11:02:00Z</meta:creation-date>
    <dc:date>2020-12-28T09:11:00Z</dc:date>
    <meta:print-date>2020-12-28T09:11:00Z</meta:print-date>
    <meta:template xlink:href="Normal" xlink:type="simple"/>
    <meta:editing-cycles>9</meta:editing-cycles>
    <meta:editing-duration>PT5280S</meta:editing-duration>
    <meta:document-statistic meta:page-count="12" meta:paragraph-count="40" meta:word-count="2896" meta:character-count="20235" meta:row-count="144" meta:non-whitespace-character-count="17379"/>
  </office:meta>
</office:document-meta>
</file>