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0.0375in"/>
    </style:style>
    <style:style style:name="TableColumn38" style:family="table-column">
      <style:table-column-properties style:column-width="0.3041in"/>
    </style:style>
    <style:style style:name="TableColumn39" style:family="table-column">
      <style:table-column-properties style:column-width="2.477in"/>
    </style:style>
    <style:style style:name="TableColumn40" style:family="table-column">
      <style:table-column-properties style:column-width="0.525in"/>
    </style:style>
    <style:style style:name="TableColumn41" style:family="table-column">
      <style:table-column-properties style:column-width="0.9326in"/>
    </style:style>
    <style:style style:name="TableColumn42" style:family="table-column">
      <style:table-column-properties style:column-width="2.3326in"/>
    </style:style>
    <style:style style:name="TableColumn43" style:family="table-column">
      <style:table-column-properties style:column-width="0.043in"/>
    </style:style>
    <style:style style:name="Table36" style:family="table">
      <style:table-properties style:width="6.652in" fo:margin-left="0in" table:align="left"/>
    </style:style>
    <style:style style:name="TableRow44" style:family="table-row">
      <style:table-row-properties style:min-row-height="1.0618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Row57" style:family="table-row">
      <style:table-row-properties style:row-height="0.16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68" style:family="table-row">
      <style:table-row-properties style:row-height="0.272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1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2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77" style:family="table-row">
      <style:table-row-properties style:row-height="0.1437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88" style:family="table-row">
      <style:table-row-properties style:row-height="0.1222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99" style:family="table-row">
      <style:table-row-properties style:row-height="0.127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10" style:family="table-row">
      <style:table-row-properties style:row-height="0.1409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Row121" style:family="table-row">
      <style:table-row-properties style:row-height="0.1027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32" style:family="table-row">
      <style:table-row-properties style:row-height="0.1194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43" style:family="table-row">
      <style:table-row-properties style:row-height="0.1194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54" style:family="table-row">
      <style:table-row-properties style:row-height="0.1465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65" style:family="table-row">
      <style:table-row-properties style:row-height="0.1222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76" style:family="table-row">
      <style:table-row-properties style:row-height="0.127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87" style:family="table-row">
      <style:table-row-properties style:row-height="0.1409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198" style:family="table-row">
      <style:table-row-properties style:row-height="0.1027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09" style:family="table-row">
      <style:table-row-properties style:row-height="0.1166in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20" style:family="table-row">
      <style:table-row-properties style:row-height="0.122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2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3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4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237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238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2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247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2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widows="2" fo:orphans="2" fo:text-align="justify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widows="2" fo:orphans="2" fo:text-align="justify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256" style:parent-style-name="Standard" style:family="paragraph">
      <style:paragraph-properties fo:widows="2" fo:orphans="2" fo:text-align="justify" fo:line-height="150%" fo:margin-right="0.0159in"/>
    </style:style>
    <style:style style:name="T25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25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2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91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2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293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29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6" style:parent-style-name="Standard" style:family="paragraph">
      <style:paragraph-properties fo:widows="2" fo:orphans="2" fo:text-align="justify" fo:line-height="150%"/>
    </style:style>
    <style:style style:name="T29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03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30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30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0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09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1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6" style:parent-style-name="Zwykłytekst1" style:family="paragraph">
      <style:paragraph-properties fo:text-align="justify" fo:margin-top="0.0833in"/>
    </style:style>
    <style:style style:name="T317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31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1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3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Casper" style:font-name-complex="Tahoma"/>
    </style:style>
    <style:style style:name="P34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widows="2" fo:orphans="2" style:text-autospace="none" fo:line-height="150%"/>
    </style:style>
    <style:style style:name="T3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5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59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0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61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2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3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end"/>
    </style:style>
    <style:style style:name="T37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0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40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06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40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409" style:parent-style-name="Standard" style:family="paragraph">
      <style:paragraph-properties fo:text-align="justify" fo:line-height="130%" fo:margin-right="-0.0986in"/>
    </style:style>
    <style:style style:name="T4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1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1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20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422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0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431" style:parent-style-name="Standard" style:family="paragraph">
      <style:paragraph-properties fo:text-align="end" fo:line-height="150%"/>
    </style:style>
    <style:style style:name="T432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43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43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5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5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5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5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5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5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5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2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6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7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473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47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widows="2" fo:orphans="2" style:text-autospace="none" fo:text-align="justify" fo:line-height="150%"/>
    </style:style>
    <style:style style:name="T47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8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8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86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48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489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4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49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9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0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04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0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0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07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text-align="justify" fo:line-height="150%" fo:background-color="#BFBFBF"/>
    </style:style>
    <style:style style:name="T50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11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51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13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515" style:parent-style-name="Standard" style:family="paragraph">
      <style:paragraph-properties fo:text-align="justify" fo:line-height="150%" fo:margin-right="-0.3937in"/>
    </style:style>
    <style:style style:name="T51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1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51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20" style:parent-style-name="Standard" style:family="paragraph">
      <style:paragraph-properties fo:text-align="justify" fo:margin-right="-0.3937in"/>
    </style:style>
    <style:style style:name="T52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4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51" style:parent-style-name="Standard" style:family="paragraph">
      <style:paragraph-properties style:text-autospace="none" fo:text-align="end" fo:line-height="150%"/>
    </style:style>
    <style:style style:name="T5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5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5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5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9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0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1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2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3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4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5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6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7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8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9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80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81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2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8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8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8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8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9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91" style:parent-style-name="Standard" style:family="paragraph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59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9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9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59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96" style:parent-style-name="t25" style:family="text">
      <style:text-properties style:font-name="Casper" style:font-name-asian="Arial" fo:font-size="11pt" style:font-size-asian="11pt" style:font-size-complex="11pt"/>
    </style:style>
    <style:style style:name="T597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598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9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weight="bold" style:font-weight-asian="bold" style:font-weight-complex="bold" fo:font-size="11pt" style:font-size-asian="11pt" style:font-size-complex="11pt"/>
    </style:style>
    <style:style style:name="TableColumn601" style:family="table-column">
      <style:table-column-properties style:column-width="0.3236in" style:use-optimal-column-width="false"/>
    </style:style>
    <style:style style:name="TableColumn602" style:family="table-column">
      <style:table-column-properties style:column-width="1.5763in" style:use-optimal-column-width="false"/>
    </style:style>
    <style:style style:name="TableColumn603" style:family="table-column">
      <style:table-column-properties style:column-width="0.2659in" style:use-optimal-column-width="false"/>
    </style:style>
    <style:style style:name="TableColumn604" style:family="table-column">
      <style:table-column-properties style:column-width="0.4506in" style:use-optimal-column-width="false"/>
    </style:style>
    <style:style style:name="TableColumn605" style:family="table-column">
      <style:table-column-properties style:column-width="1.0256in" style:use-optimal-column-width="false"/>
    </style:style>
    <style:style style:name="TableColumn606" style:family="table-column">
      <style:table-column-properties style:column-width="0.6812in" style:use-optimal-column-width="false"/>
    </style:style>
    <style:style style:name="TableColumn607" style:family="table-column">
      <style:table-column-properties style:column-width="0.3034in" style:use-optimal-column-width="false"/>
    </style:style>
    <style:style style:name="TableColumn608" style:family="table-column">
      <style:table-column-properties style:column-width="0.6701in" style:use-optimal-column-width="false"/>
    </style:style>
    <style:style style:name="TableColumn609" style:family="table-column">
      <style:table-column-properties style:column-width="1.0666in" style:use-optimal-column-width="false"/>
    </style:style>
    <style:style style:name="TableColumn610" style:family="table-column">
      <style:table-column-properties style:column-width="0.9201in" style:use-optimal-column-width="false"/>
    </style:style>
    <style:style style:name="Table600" style:family="table">
      <style:table-properties style:width="7.284in" fo:margin-left="-0.0034in" table:align="left"/>
    </style:style>
    <style:style style:name="TableRow611" style:family="table-row">
      <style:table-row-properties style:row-height="0.1527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1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1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23" style:parent-style-name="Styl" style:family="paragraph">
      <style:paragraph-properties fo:text-align="end" fo:margin-right="0.1097in"/>
      <style:text-properties style:font-name="Casper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2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32" style:family="table-row">
      <style:table-row-properties style:row-height="0.3527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4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36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3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0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2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4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6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0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651" style:family="table-row">
      <style:table-row-properties style:row-height="0.3527in" style:use-optimal-row-height="false"/>
    </style:style>
    <style:style style:name="P652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4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5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8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0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2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4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8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669" style:family="table-row">
      <style:table-row-properties style:row-height="0.1861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" style:parent-style-name="Styl" style:family="paragraph">
      <style:paragraph-properties fo:text-align="end" fo:margin-right="0.1965in"/>
      <style:text-properties style:font-name="Casper" style:font-name-complex="Times New Roman" style:text-scale="80%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90" style:family="table-row">
      <style:table-row-properties style:row-height="0.2465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Styl" style:family="paragraph">
      <style:paragraph-properties fo:text-align="center" fo:margin-left="0.0263in">
        <style:tab-stops/>
      </style:paragraph-properties>
      <style:text-properties style:font-name="Casper" style:text-scale="177%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4" style:parent-style-name="Styl" style:family="paragraph">
      <style:paragraph-properties fo:text-align="center" fo:margin-left="0.316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Styl" style:family="paragraph">
      <style:paragraph-properties fo:text-align="center"/>
      <style:text-properties style:font-name="Casper" style:font-name-complex="Times New Roman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20%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2" style:parent-style-name="Styl" style:family="paragraph">
      <style:paragraph-properties fo:text-align="end" fo:margin-right="0.1965in"/>
      <style:text-properties style:font-name="Casper" style:font-name-complex="Times New Roman" style:text-scale="107%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4" style:parent-style-name="Styl" style:family="paragraph">
      <style:paragraph-properties fo:text-align="center"/>
      <style:text-properties style:font-name="Casper" style:font-name-complex="Times New Roman" style:text-scale="107%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Styl" style:family="paragraph">
      <style:paragraph-properties fo:text-align="center" fo:margin-left="0.0298in">
        <style:tab-stops/>
      </style:paragraph-properties>
      <style:text-properties style:font-name="Casper" style:font-name-complex="Times New Roman" style:text-scale="107%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Styl" style:family="paragraph">
      <style:paragraph-properties fo:text-align="center" fo:margin-left="0.0131in">
        <style:tab-stops/>
      </style:paragraph-properties>
      <style:text-properties style:font-name="Casper" style:font-name-complex="Times New Roman" style:text-scale="107%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style:text-scale="115%" fo:font-size="11pt" style:font-size-asian="11pt" style:font-size-complex="11pt"/>
    </style:style>
    <style:style style:name="TableRow711" style:family="table-row">
      <style:table-row-properties style:row-height="0.4493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32" style:family="table-row">
      <style:table-row-properties style:row-height="0.483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6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4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53" style:family="table-row">
      <style:table-row-properties style:row-height="0.597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05%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6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74" style:family="table-row">
      <style:table-row-properties style:row-height="0.4208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P779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94" style:family="table-row">
      <style:table-row-properties style:row-height="0.4166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6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1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P813" style:parent-style-name="Styl" style:family="paragraph">
      <style:paragraph-properties fo:line-height="0.1465in" fo:margin-left="1.0131in">
        <style:tab-stops/>
      </style:paragraph-properties>
      <style:text-properties style:font-name="Casper" fo:font-weight="bold" style:font-weight-asian="bold" style:font-weight-complex="bold" style:text-scale="138%" fo:font-size="11pt" style:font-size-asian="11pt" style:font-size-complex="11pt"/>
    </style:style>
    <style:style style:name="P814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5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6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7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8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9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2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21" style:parent-style-name="Normalny" style:family="paragraph">
      <style:text-properties style:font-name="Casper" fo:font-size="11pt" style:font-size-asian="11pt" style:font-size-complex="11pt"/>
    </style:style>
    <style:style style:name="P82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823" style:parent-style-name="Standard" style:family="paragraph">
      <style:paragraph-properties fo:text-align="justify" fo:line-height="150%"/>
      <style:text-properties style:font-name="Casper" style:font-name-complex="Tahoma" fo:font-size="10pt" style:font-size-asian="10pt" style:font-size-complex="10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82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828" style:parent-style-name="Standard" style:family="paragraph">
      <style:paragraph-properties style:text-autospace="none" fo:text-align="end" fo:line-height="150%"/>
    </style:style>
    <style:style style:name="T8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3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3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3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4" style:parent-style-name="Normalny" style:family="paragraph">
      <style:text-properties style:font-name="Calibri" style:font-size-complex="11pt"/>
    </style:style>
    <style:style style:name="P835" style:parent-style-name="Normalny" style:family="paragraph">
      <style:text-properties style:font-name="Calibri" style:font-size-complex="11pt"/>
    </style:style>
    <style:style style:name="P836" style:parent-style-name="Normalny" style:family="paragraph">
      <style:text-properties style:font-name="Calibri" style:font-size-complex="11pt"/>
    </style:style>
    <style:style style:name="P8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42" style:family="table-column">
      <style:table-column-properties style:column-width="2.1659in" style:use-optimal-column-width="false"/>
    </style:style>
    <style:style style:name="TableColumn843" style:family="table-column">
      <style:table-column-properties style:column-width="4.977in" style:use-optimal-column-width="false"/>
    </style:style>
    <style:style style:name="Table841" style:family="table">
      <style:table-properties style:width="7.143in" fo:margin-left="-0.0486in" table:align="left"/>
    </style:style>
    <style:style style:name="TableRow844" style:family="table-row">
      <style:table-row-properties style:min-row-height="0.7638in" style:use-optimal-row-height="fals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1" style:parent-style-name="Zwykłytekst" style:family="paragraph">
      <style:paragraph-properties fo:text-align="justify" fo:line-height="150%"/>
    </style:style>
    <style:style style:name="P852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5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54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55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7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58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6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6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4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6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8" style:parent-style-name="Standard" style:family="paragraph">
      <style:paragraph-properties fo:widows="2" fo:orphans="2" style:text-autospace="none" fo:text-align="justify" fo:line-height="150%"/>
    </style:style>
    <style:style style:name="T8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7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7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7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87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76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77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78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79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8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81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8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8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9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1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2" style:parent-style-name="Textbody" style:family="paragraph">
      <style:paragraph-properties fo:text-align="justify" fo:margin-top="0.0833in" fo:margin-bottom="0in"/>
    </style:style>
    <style:style style:name="T893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/>
    </style:style>
    <style:style style:name="P896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/>
    </style:style>
    <style:style style:name="P897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</style:style>
    <style:style style:name="T8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3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4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8" style:parent-style-name="Textbody" style:family="paragraph">
      <style:paragraph-properties fo:margin-bottom="0in"/>
    </style:style>
    <style:style style:name="T909" style:parent-style-name="Domyślnaczcionkaakapitu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0" style:parent-style-name="Textbody" style:family="paragraph">
      <style:paragraph-properties fo:text-align="justify" fo:margin-bottom="0in"/>
    </style:style>
    <style:style style:name="T91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1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1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3" style:parent-style-name="Standard" style:family="paragraph">
      <style:paragraph-properties style:text-autospace="none" fo:line-height="150%"/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35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36" style:parent-style-name="Style556" style:family="paragraph">
      <style:paragraph-properties fo:widows="2" fo:orphans="2" fo:text-align="center" fo:line-height="150%"/>
    </style:style>
    <style:style style:name="T937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93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40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41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942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44" style:family="table-column">
      <style:table-column-properties style:column-width="6.5951in" style:use-optimal-column-width="false"/>
    </style:style>
    <style:style style:name="Table943" style:family="table">
      <style:table-properties style:width="6.5951in" fo:margin-left="0.0951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94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50" style:parent-style-name="Standard" style:family="paragraph">
      <style:paragraph-properties fo:text-align="center" fo:line-height="150%"/>
    </style:style>
    <style:style style:name="T95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52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53" style:parent-style-name="Standard" style:family="paragraph">
      <style:paragraph-properties fo:widows="2" fo:orphans="2" style:text-autospace="none" fo:text-align="justify" fo:line-height="150%"/>
    </style:style>
    <style:style style:name="T95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5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5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5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61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62" style:parent-style-name="Style8" style:family="paragraph">
      <style:paragraph-properties fo:widows="2" fo:orphans="2" fo:text-align="start" fo:margin-top="0.0152in" fo:line-height="150%"/>
    </style:style>
    <style:style style:name="T963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64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65" style:parent-style-name="Style140" style:family="paragraph">
      <style:paragraph-properties fo:widows="2" fo:orphans="2" fo:margin-top="0.0902in" fo:line-height="100%" fo:margin-right="0.193in"/>
    </style:style>
    <style:style style:name="T966" style:parent-style-name="FontStyle1845" style:family="text">
      <style:text-properties style:font-name="Casper" style:font-name-complex="Casper"/>
    </style:style>
    <style:style style:name="P96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1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3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4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75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8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2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3" style:parent-style-name="Standard" style:family="paragraph">
      <style:paragraph-properties fo:line-height="115%"/>
    </style:style>
    <style:style style:name="T984" style:parent-style-name="Domyślnaczcionkaakapitu" style:family="text">
      <style:text-properties style:font-name="Casper" style:font-name-complex="Casper" style:font-weight-complex="bold" fo:font-size="10pt" style:font-size-asian="10pt" style:font-size-complex="10pt"/>
    </style:style>
    <style:style style:name="T985" style:parent-style-name="Domyślnaczcionkaakapitu" style:family="text">
      <style:text-properties style:font-name="Casper" style:font-name-complex="Casper" style:font-weight-complex="bold" fo:font-style="italic" style:font-style-asian="italic" fo:font-size="10pt" style:font-size-asian="10pt" style:font-size-complex="10pt"/>
    </style:style>
    <style:style style:name="P98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8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8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89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text:s/><text:line-break/>Zarejestrowana nazwa Wykonawcy:</text:p>
      <text:p text:style-name="P11">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</text:p>
      <text:p text:style-name="P13">Zarejestrowany adres Wykonawcy:</text:p>
      <text:p text:style-name="P14">............................................................................................................................</text:p>
      <text:p text:style-name="P15">Numer telefonu: ....................................................................................................</text:p>
      <text:p text:style-name="P16">Numer faxu: .........................................................................................................</text:p>
      <text:p text:style-name="P17"><text:span text:style-name="T18">adres e-mail:</text:span><text:span text:style-name="T19"><text:s/></text:span><text:span text:style-name="T20">.........................................................................................................</text:span></text:p>
      <text:p text:style-name="P21">NIP......................................................................................................................</text:p>
      <text:p text:style-name="P22">REGON: .........................................................................................................</text:p>
      <text:p text:style-name="P23"><text:span text:style-name="T24">* dane Wykonawcy należy wypełnić<text:s/></text:span><text:span text:style-name="T25">DRUKOWANYMI LITERAMI</text:span></text:p>
      <text:p text:style-name="P26">* w przypadku oferty składanej przez Wykonawców wspólnie ubiegających się o udzielenie zamówienia, należy podać nazwy<text:s/>i adresy wszystkich Wykonawców oraz wskazać Pełnomocnika</text:p>
      <text:p text:style-name="P27"><text:tab/><text:tab/><text:tab/></text:p>
      <text:list text:style-name="WW8Num7">
        <text:list-item text:start-value="1">
          <text:p text:style-name="P28"><text:span text:style-name="T29">Nawiązując do ogłoszenia w postępowaniu o udzielenie zamówienia publicznego w trybie przetargu nieograniczonego na zadanie pn.</text:span><text:span text:style-name="T30"><text:s/></text:span><text:span text:style-name="T31">Dostawa paliw płynnych dla potrzeb Powiatu Oleśnickiego -<text:s/></text:span><text:span text:style-name="T32">Zarząd Dróg Powiatowych w Oleśnicy (ZDP-DT.272.1.25.2020.MM-B)<text:s/></text:span><text:span text:style-name="T33">składam<text:s/></text:span><text:span text:style-name="T34">niniejszą ofertę i oferuję realizację przedmiotu zamówienia zgodnie z wymogami siwz i załącznikami do niej:</text:span></text:p>
        </text:list-item>
      </text:list>
      <text:p text:style-name="P35">CENA OFERT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  <text:p text:style-name="P49">netto do ......................................................<text:s/>zł</text:p>
            <text:p text:style-name="P50"/>
            <text:p text:style-name="P51">VAT ...........% ............................. zł</text:p>
            <text:p text:style-name="P52"/>
            <text:p text:style-name="P53">brutto do ..................................................... zł</text:p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Nazwa stacji paliw</text:p>
          </table:table-cell>
          <table:table-cell table:style-name="TableCell62" table:number-columns-spanned="2" table:number-rows-spanned="2">
            <text:p text:style-name="P63">Miejscowość</text:p>
          </table:table-cell>
          <table:covered-table-cell/>
          <table:table-cell table:style-name="TableCell64">
            <text:p text:style-name="P65">Adres, dokład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Lp.<text:s/></text:p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lokalizacj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/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/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><text:span text:style-name="T235">2. Termin płatności:<text:s/></text:span><text:span text:style-name="T236">............... dni od daty dostarczenia faktury do Zamawiającego</text:span></text:p>
      <text:p text:style-name="P237">3. Oświadczam, że wyceniliśmy wszystkie elementy niezbędne do prawidłowego wykonania umowy.</text:p>
      <text:p text:style-name="P238">4. OŚWIADCZAM, że zapoznaliśmy się ze<text:s/>Specyfikacją Istotnych Warunków Zamówienia oraz wyjaśnieniami i zmianami SIWZ przekazanymi przez Zamawiającego i uznajemy się za związanych określonymi w nich postanowieniami i zasadami postępowania.</text:p>
      <text:p text:style-name="P239"><text:span text:style-name="T240">5. POTWIERDZAM termin wykonania zamówienia oraz warunki<text:s/></text:span><text:span text:style-name="T241">płatności – zgodnie z zapisami przedstawionymi w specyfikacji istotnych warunków zamówienia<text:s/></text:span><text:span text:style-name="T242">(w tym w projekcie umowy).</text:span></text:p>
      <text:p text:style-name="P243">6. POTWIERDZAM, że zakres prac przewidzianych do wykonania jest zgodny z zakresem objętym specyfikacją istotnych warunków zamówienia.</text:p>
      <text:p text:style-name="P244">7.<text:s/>UWAŻAMY się za związanych niniejszą ofertą przez czas wskazany w SIWZ, tj. przez okres 30 dni od upływu terminu składania ofert.</text:p>
      <text:p text:style-name="P245">8. OŚWIADCZAM, że sposób reprezentacji spółki/konsorcjum dla potrzeb niniejszego zamówienia jest następujący:_________________________________________________:</text:p>
      <text:p text:style-name="P246">(Wypełniają jedynie przedsiębiorcy składający wspólnie ofertę – spółki cywilne lub konsorcja)</text:p>
      <text:p text:style-name="P247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48"><text:span text:style-name="T249">10. OŚWIADCZAM</text:span><text:span text:style-name="T250">, iż informacje i dokumenty zawarte na stronach nr od ...... do ........ - stanowią<text:s/></text:span><text:span text:style-name="T251">tajemnicę przedsiębiorstwa w rozumieniu przepisów o zwalczaniu nieuczciwej konkurencji, co wykazaliśmy w załączniku nr ___ do oferty i zastrzegamy, że nie mogą być one udostępniane. Na potwierdzenie powyższego załączamy stosowne wyjaśnienia wskazujące, iż<text:s/></text:span><text:span text:style-name="T252">zastrzeżone informacje stanowią tajemnicę przedsiębiorstwa z wyłączeniem informacji, o których mowa w art. 86 ust. 4 ustawy pzp.</text:span></text:p>
      <text:p text:style-name="P253">11. W przypadku gdy wybór oferty będzie prowadził do powstania u zamawiającego obowiązku podatkowego (tzw. odwrotne obciążenie)<text:s text:c="2"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254">……………………………………………………………………………………………………………………………………………………………</text:p>
      <text:p text:style-name="P255">* w przypadku gdy wybór oferty nie będzie prowadził do <text:s/>powstania <text:s/>obowiązku podatkowego (odwrotne obciążenie ) u Zamawiającego Wykonawca wpisuje ,,NIE DOTYCZY” lub pozostawia pole nieuzupełnione</text:p>
      <text:p text:style-name="P256"><text:span text:style-name="T257">12. ZAMÓWIENIE ZREALIZUJEMY samodzielnie</text:span><text:span text:style-name="T258">*</text:span><text:span text:style-name="T259">/przy udziale podwykonawców w następującym zakresie*:</text:span></text:p>
      <text:p text:style-name="P260">___________________________________________________________________________________________</text:p>
      <text:p text:style-name="P261">(zakres powierzonych dostaw /firma Podwykonawcy)</text:p>
      <text:p text:style-name="P262">___________________________________________________________________________________________</text:p>
      <text:p text:style-name="P263">(zakres powierzonych dostaw/firma Podwykonawcy)</text:p>
      <text:p text:style-name="P264"/>
      <text:soft-page-break/>
      <text:p text:style-name="P265">13. OŚWIADCZAMY, że jesteśmy mikroprzedsiębiorstwem/małym/średnim* przedsiębiorstwem.</text:p>
      <text:p text:style-name="P266"><text:span text:style-name="T267">14.</text:span><text:span text:style-name="T268"><text:tab/>WSZELKĄ<text:s/></text:span><text:span text:style-name="T269">KORESPONDENCJĘ</text:span><text:span text:style-name="T270"><text:s/>w sprawie przedmiotowego postępowania należy kierować na poniższy adres:</text:span></text:p>
      <text:p text:style-name="P271">Imię i nazwisko (nazwa): ................................................................................</text:p>
      <text:p text:style-name="P272"/>
      <text:p text:style-name="P273">Adres: .................................................................................................</text:p>
      <text:p text:style-name="P274">tel. ................................. fax ...................................</text:p>
      <text:p text:style-name="P275">email: ................................................</text:p>
      <text:p text:style-name="P276"/>
      <text:p text:style-name="P277"><text:span text:style-name="T278">15. Oświadczam, że dokumenty wymagane przez Zamawiającego, potwierdzające um</text:span><text:span text:style-name="T279">ocowanie do podpisania oferty oraz potwierdzające brak podstaw wykluczenia z postępowania, tj. odpis z właściwego rejestru lub z centralnej ewidencji i informacji o działalności gospodarczej, jeżeli odrębne przepisy wymagają wpisu do rejestru lub ewidencji</text:span><text:span text:style-name="T280">, w celu potwierdzenia braku podstaw wykluczenia na podstawie art. 24 ust. 5 pkt 1 Pzp, można uzyskać za pomocą bezpłatnych i ogólnodostępnych baz danych, w szczególności rejestrów publicznych w rozumieniu ustawy z dnia 17 lutego 2005 r. o informatyzacji d</text:span><text:span text:style-name="T281">ziałalności podmiotów realizujących zadania publiczne (tekst jednolity Dz. U. z 2017 r. poz. 570) pod adresem strony internetowej</text:span><text:span text:style-name="T282">***<text:s/></text:span><text:span text:style-name="T283">………………………………………..</text:span></text:p>
      <text:p text:style-name="P284"><text:span text:style-name="T285">jeżeli Zamawiający posiada oświadczenia lub dokumenty dotyczące Wykonawcy <text:s/>(wskazać nr procedury) …......</text:span><text:span text:style-name="T286">.................................................................................... i<text:s/></text:span><text:span text:style-name="T287">są aktualne<text:s/></text:span><text:span text:style-name="T288">na dzień składania ofert.</text:span></text:p>
      <text:p text:style-name="P289"/>
      <text:p text:style-name="P290"><text:span text:style-name="T291">***<text:s/></text:span><text:span text:style-name="T292">W przypadku nie podania przez Wykonawcę adresu strony internetowej, Zamawiający wezwie Wykonawcę do przedstawienia tego dokume</text:span><text:span text:style-name="T293">ntu w trybie art. 26 ust.2 pzp</text:span></text:p>
      <text:p text:style-name="P294"/>
      <text:p text:style-name="P295"/>
      <text:p text:style-name="P296"><text:span text:style-name="T297">16.<text:s/></text:span><text:span text:style-name="T298">Oświadczam, że wypełniłem obowiązki informacyjne przewidziane w art. 13 lub art. 14 RODO</text:span><text:span text:style-name="T299">1)</text:span><text:span text:style-name="T300"><text:s/>wobec osób fizycznych, od których dane osobowe bezpośrednio lub pośrednio pozyskałem w celu ubiegania się o udzielenie<text:s/></text:span><text:span text:style-name="T301">zamówienia publicznego w niniejszym postępowaniu.****</text:span></text:p>
      <text:p text:style-name="P302"><text:span text:style-name="T303">1)<text:s/></text:span><text:span text:style-name="T304">rozporządzenie Parlamentu Europejskiego i Rady (UE) 2016/679 z dnia 27 kwietnia 2016 r. w sprawie ochrony osób fizycznych w związku z przetwarzaniem danych osobowych i w sprawie swobodnego przepływu<text:s/></text:span><text:span text:style-name="T305">takich danych oraz uchylenia dyrektywy 95/46/WE (ogólne rozporządzenie o ochronie danych) (Dz. Urz. UE L 119 z 04.05.2016, str. 1).</text:span></text:p>
      <text:p text:style-name="P306"/>
      <text:p text:style-name="P307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08"/>
      <text:p text:style-name="P309"><text:span text:style-name="T310">17.</text:span><text:span text:style-name="T311"><text:tab/>OFERTĘ</text:span><text:span text:style-name="T312"><text:s/></text:span><text:span text:style-name="T313">niniejszą składam/</text:span><text:span text:style-name="T314">składamy na<text:s/></text:span><text:span text:style-name="T315">.................... stronach.</text:span></text:p>
      <text:p text:style-name="P316"><text:span text:style-name="T317">Złożone wraz z ofertą oświadczenia lub dokumenty, o których mowa w art. 25 ust. 1 oraz art. 25a ust. 1 ustawy Pzp, są aktualne na dzień składania ofert.</text:span></text:p>
      <text:p text:style-name="P318">...............................(miejscowość), dnia .......................... roku</text:p>
      <text:p text:style-name="P319"/>
      <text:p text:style-name="P320">………………………….........................................................</text:p>
      <text:p text:style-name="P321"><text:s text:c="95"/>(imię, nazwisko (pieczęć) i podpis osoby</text:p>
      <text:p text:style-name="P322">upoważnionej do reprezentowania Wykonawcy</text:p>
      <text:p text:style-name="P323"/>
      <text:p text:style-name="P324"/>
      <text:p text:style-name="P325">ZAŁĄCZNIK NR 2</text:p>
      <text:p text:style-name="P326">do Specyfikacji Istotnych Warunków Zamówienia</text:p>
      <text:p text:style-name="P327"/>
      <text:p text:style-name="P328">Zamawiający:</text:p>
      <text:p text:style-name="P329">Powiat Oleśnicki - Zarząd Dróg Powiatowych w Oleśnicy</text:p>
      <text:p text:style-name="P330">ul. Wojska Polskiego 52c</text:p>
      <text:p text:style-name="P331">56-400 Oleśnica <text:s/></text:p>
      <text:p text:style-name="P332"/>
      <text:p text:style-name="P333">Wykonawca:</text:p>
      <text:p text:style-name="P334">………………………………………</text:p>
      <text:p text:style-name="P335">………………………………………</text:p>
      <text:p text:style-name="P336">(pełna nazwa/firma, adres, w<text:s/>zależności</text:p>
      <text:p text:style-name="P337">od podmiotu: NIP/PESEL, KRS/CEiDG)</text:p>
      <text:p text:style-name="P338">reprezentowany przez:</text:p>
      <text:p text:style-name="P339">………………………………………</text:p>
      <text:p text:style-name="P340">………………………………………</text:p>
      <text:p text:style-name="P341">(imię, nazwisko, stanowisko/podstawa do reprezentacji)</text:p>
      <text:p text:style-name="P342"/>
      <text:p text:style-name="P343">Oświadczenie Wykonawcy</text:p>
      <text:p text:style-name="P344">składane na podstawie art. 25a ustawy z dnia 29 stycznia 2004 r.</text:p>
      <text:p text:style-name="P345"><text:s/>Prawo<text:s/>zamówień publicznych (dalej jako ustawa Pzp),</text:p>
      <text:p text:style-name="P346"/>
      <text:p text:style-name="P347">DOTYCZĄCE PRZESŁANEK WYKLUCZENIA Z POSTĘPOWANIA</text:p>
      <text:p text:style-name="P348"/>
      <text:p text:style-name="P349"><text:span text:style-name="T350">Na potrzeby postępowania o udzielenie zamówienia publicznego na zadanie pn.:</text:span><text:span text:style-name="T351"><text:s/></text:span><text:span text:style-name="T352">Dostawa paliw płynnych dla potrzeb Powiatu Oleśnickiego - Zarząd Dróg Powiatowych w</text:span><text:span text:style-name="T353"><text:s/>Oleśnicy</text:span><text:span text:style-name="T354"><text:s/>(ZDP-DT.272.1.25.2020.MM-B)</text:span><text:span text:style-name="T355">,</text:span><text:span text:style-name="T356"><text:s/></text:span><text:span text:style-name="T357">prowadzonego przez Powiat Oleśnicki - Zarząd Dróg Powiatowych w Oleśnicy , ul. Wojska Polskiego 52c, 56-400 Oleśnica, oświadczam, co następuje:</text:span></text:p>
      <text:p text:style-name="P358"/>
      <text:p text:style-name="P359">OŚWIADCZENIA DOTYCZĄCE WYKONAWCY:</text:p>
      <text:p text:style-name="P360"/>
      <text:list text:style-name="WW8Num2">
        <text:list-item text:start-value="1">
          <text:p text:style-name="P361">Oświadczam, że nie podlegam<text:s/>wykluczeniu z postępowania na podstawie art. 24 ust 1 pkt 12-23 ustawy Pzp.</text:p>
        </text:list-item>
      </text:list>
      <text:p text:style-name="P362"/>
      <text:list text:style-name="WW8Num2" text:continue-numbering="true">
        <text:list-item>
          <text:p text:style-name="P363"><text:span text:style-name="T364">Oświadczam, że nie podlegam wykluczeniu z postępowania na podstawie art. 24 ust. 5 pkt 1 ustawy Pzp.</text:span></text:p>
        </text:list-item>
      </text:list>
      <text:p text:style-name="P365"/>
      <text:p text:style-name="P366"/>
      <text:p text:style-name="P367"><text:span text:style-name="T368">…………….……………..<text:s/></text:span><text:span text:style-name="T369">(miejscowość),<text:s/></text:span><text:span text:style-name="T370">dnia ………….……. r.</text:span></text:p>
      <text:p text:style-name="P371"/>
      <text:p text:style-name="P372"><text:span text:style-name="T373">...................…………………………</text:span><text:span text:style-name="T374">……………</text:span><text:span text:style-name="T375"><text:s text:c="2"/></text:span></text:p>
      <text:p text:style-name="P376"><text:s/>(imię, nazwisko (pieczęć) i podpis osoby</text:p>
      <text:p text:style-name="P377">upoważnionej do reprezentowania Wykonawcy</text:p>
      <text:p text:style-name="P378"/>
      <text:p text:style-name="P379"/>
      <text:p text:style-name="P380"/>
      <text:p text:style-name="P381"/>
      <text:p text:style-name="P382"/>
      <text:p text:style-name="P383"><text:span text:style-name="T384">Oświadczam, że zachodzą w stosunku do mnie podstawy wykluczenia z postępowania na podstawie art. …………. ustawy Pzp<text:s/></text:span><text:span text:style-name="T385">(podać mającą zastosowanie podstawę wykluczen</text:span><text:span text:style-name="T386">ia spośród wymienionych w art. 24 ust. 1 pkt 13-14, 16-20 ustawy Pzp lub art. 24 ust. 5 ustawy pzp).</text:span></text:p>
      <text:p text:style-name="P387"/>
      <text:p text:style-name="P388">Jednocześnie oświadczam, że w związku z ww. okolicznością, na podstawie:</text:p>
      <text:p text:style-name="P389"/>
      <text:list text:style-name="WW8Num10">
        <text:list-item text:start-value="1">
          <text:p text:style-name="P390">art. 24 ust. 8 ustawy Pzp podjąłem następujące środki naprawcze:</text:p>
        </text:list-item>
      </text:list>
      <text:p text:style-name="P391"/>
      <text:p text:style-name="P392">……………………………………………………………………………………………………………………………………………………………………</text:p>
      <text:p text:style-name="P393"/>
      <text:p text:style-name="P394"><text:span text:style-name="T395">…………….……………..<text:s/></text:span><text:span text:style-name="T396">(miejscowość),<text:s/></text:span><text:span text:style-name="T397">dnia ………….……. r.</text:span></text:p>
      <text:p text:style-name="P398"/>
      <text:p text:style-name="P399"/>
      <text:p text:style-name="P400"><text:span text:style-name="T401"><text:s text:c="116"/></text:span><text:span text:style-name="T402">………………………………...………………</text:span></text:p>
      <text:p text:style-name="P403"><text:s text:c="6"/><text:s text:c="89"/>(imię, nazwisko (pieczęć) i podpis osoby</text:p>
      <text:p text:style-name="P404"><text:tab/>upoważnionej do reprezentowania Wykonawcy</text:p>
      <text:p text:style-name="P405"/>
      <text:p text:style-name="P406"/>
      <text:p text:style-name="P407">OŚWIADCZENIE DOTYCZĄCE PODMIOTU, NA KTÓREGO ZASOBY POWOŁUJE SIĘ<text:s/>WYKONAWCA:</text:p>
      <text:p text:style-name="P408">Oświadczam, że w stosunku do następującego/ych podmiotu/tów, na którego/ych zasoby powołuję się w niniejszym postępowaniu, tj.: ...............…………………………….……….....................................................</text:p>
      <text:p text:style-name="P409"><text:span text:style-name="T410">(podać pełną nazwę/firmę, adres,<text:s/></text:span><text:span text:style-name="T411">a także w zależności od podmiotu: NIP/PESEL, KRS/CEiDG)</text:span></text:p>
      <text:p text:style-name="P412">nie zachodzą podstawy wykluczenia z postępowania o udzielenie zamówienia.</text:p>
      <text:p text:style-name="P413"/>
      <text:p text:style-name="P414"><text:span text:style-name="T415">…………….…….<text:s/></text:span><text:span text:style-name="T416">(miejscowość),<text:s/></text:span><text:span text:style-name="T417">dnia ………………….</text:span></text:p>
      <text:p text:style-name="P418"><text:tab/><text:tab/><text:tab/><text:tab/><text:tab/><text:tab/><text:tab/><text:s text:c="25"/>...................………………………………………</text:p>
      <text:p text:style-name="P419"><text:s text:c="99"/>(imię, nazwisko (pieczęć) i podpis osoby</text:p>
      <text:p text:style-name="P420"><text:tab/>upoważnionej do reprezentowania Wykonawcy</text:p>
      <text:p text:style-name="P421"/>
      <text:p text:style-name="P422">OŚWIADCZENIE DOTYCZĄCE PODANYCH INFORMACJI:</text:p>
      <text:p text:style-name="P423"/>
      <text:p text:style-name="P4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5"/>
      <text:p text:style-name="P426"><text:span text:style-name="T427">…………….……………..<text:s/></text:span><text:span text:style-name="T428">(miejscowość),<text:s/></text:span><text:span text:style-name="T429">dnia ………….……. r.</text:span></text:p>
      <text:p text:style-name="P430"/>
      <text:p text:style-name="P431"><text:span text:style-name="T432"><text:tab/><text:s/></text:span><text:span text:style-name="T433">...............……………………………………………………</text:span></text:p>
      <text:p text:style-name="P434"><text:s text:c="95"/>(imię, nazwisko (pieczęć) i podpis osoby</text:p>
      <text:p text:style-name="P435"><text:tab/>upoważnionej do reprezentowania Wykonawcy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ZAŁĄCZNIK NR 2.1.</text:p>
      <text:p text:style-name="P449">do Specyfikacji Istotnych Warunków Zamówienia</text:p>
      <text:p text:style-name="P450"/>
      <text:p text:style-name="P451">Zamawiający:</text:p>
      <text:p text:style-name="P452">Powiat Oleśnicki- Zarząd Dróg Powiatowych w Oleśnicy</text:p>
      <text:p text:style-name="P453">ul. Wojska Polskiego 52c</text:p>
      <text:p text:style-name="P454">56-400 Oleśnica</text:p>
      <text:p text:style-name="P455">Wykonawca:</text:p>
      <text:p text:style-name="P456"/>
      <text:p text:style-name="P457">………………………………………</text:p>
      <text:p text:style-name="P458"/>
      <text:p text:style-name="P459">………………………………………</text:p>
      <text:p text:style-name="P460">(pełna<text:s/>nazwa/firma, adres, w zależności</text:p>
      <text:p text:style-name="P461">od podmiotu: NIP/PESEL, KRS/CEiDG)</text:p>
      <text:p text:style-name="P462"/>
      <text:p text:style-name="P463">reprezentowany przez:</text:p>
      <text:p text:style-name="P464"/>
      <text:p text:style-name="P465">………………………………………</text:p>
      <text:p text:style-name="P466"/>
      <text:p text:style-name="P467">………………………………………</text:p>
      <text:p text:style-name="P468">(imię, nazwisko, stanowisko/podstawa do reprezentacji)</text:p>
      <text:p text:style-name="P469"/>
      <text:p text:style-name="P470"/>
      <text:p text:style-name="P471"/>
      <text:p text:style-name="P472">OŚWIADCZENIE WYKONAWCY</text:p>
      <text:p text:style-name="P473">składane na podstawie art. 25a ust. 1 ustawy<text:s/>Pzp</text:p>
      <text:p text:style-name="P474"><text:s text:c="4"/></text:p>
      <text:p text:style-name="P475">DOTYCZĄCE SPEŁNIENIA WARUNKÓW UDZIAŁU W POSTĘPOWANIU</text:p>
      <text:p text:style-name="P476"/>
      <text:p text:style-name="P477"/>
      <text:p text:style-name="P478"><text:span text:style-name="T479">Na potrzeby postępowania o udzielenie zamówienia publicznego na zadanie pn.<text:s/></text:span><text:span text:style-name="T480">Dostawa paliw płynnych dla potrzeb Powiatu Oleśnickiego - Zarząd Dróg Powiatowych w Oleśnicy</text:span><text:span text:style-name="T481"><text:s/>(ZDP-DT.272.1.25.2020.M</text:span><text:span text:style-name="T482">M-B)</text:span><text:span text:style-name="T483">,<text:s/></text:span><text:span text:style-name="T484">prowadzonego przez Powiat Oleśnicki - Zarząd Dróg Powiatowych w Oleśnicy, ul. Wojska Polskiego 52c, 56-400 Oleśnica<text:s/></text:span><text:span text:style-name="T485">oświadczam, co następuje:</text:span></text:p>
      <text:p text:style-name="P486"/>
      <text:p text:style-name="P487">INFORMACJA DOTYCZĄCA WYKONAWCY:</text:p>
      <text:p text:style-name="P488"/>
      <text:p text:style-name="P489"><text:span text:style-name="T490">Oświadczam, że spełniam warunki udziału w postępowaniu określone<text:s/></text:span><text:span text:style-name="T491">przez Zamawiającego<text:s/></text:span><text:span text:style-name="T492">w rozdz. 4 ust. 4.2. siwz.</text:span></text:p>
      <text:p text:style-name="P493"/>
      <text:p text:style-name="P494"><text:span text:style-name="T495">…………….…….<text:s/></text:span><text:span text:style-name="T496">(miejscowość),<text:s/></text:span><text:span text:style-name="T497">dnia ………….……. r.</text:span></text:p>
      <text:p text:style-name="P498"><text:s text:c="99"/><text:tab/><text:tab/><text:tab/></text:p>
      <text:p text:style-name="P499"><text:span text:style-name="T500"><text:s text:c="3"/></text:span><text:span text:style-name="T501">……………………………...………</text:span></text:p>
      <text:p text:style-name="P502">(imię, nazwisko (pieczęć) i podpis osoby</text:p>
      <text:p text:style-name="P503"><text:span text:style-name="T504">u</text:span><text:span text:style-name="T505">poważnionej do reprezentowania</text:span><text:span text:style-name="T506"><text:s/>Wykonawcy</text:span></text:p>
      <text:p text:style-name="P507"/>
      <text:p text:style-name="P508"><text:span text:style-name="T509">INFORMACJA W ZWIĄZKU Z POLEGANIEM NA ZASOBACH INNYCH PODMIOTÓW</text:span><text:span text:style-name="T510">:</text:span></text:p>
      <text:p text:style-name="P511"/>
      <text:p text:style-name="P512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……następującym zakresie:……………………….</text:p>
      <text:p text:style-name="P513">(wskazać podmiot i określić odpowiedni zakres dla wskazanego podmiotu)</text:p>
      <text:p text:style-name="P514"/>
      <text:p text:style-name="P515"><text:span text:style-name="T516">…………….…….<text:s/></text:span><text:span text:style-name="T517">(miejscowość),<text:s/></text:span><text:span text:style-name="T518">dnia<text:s/></text:span><text:span text:style-name="T519">………….……. r.</text:span></text:p>
      <text:p text:style-name="P520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text:s text:c="36"/></text:span><text:span text:style-name="T527"><text:tab/><text:s text:c="40"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text:s text:c="51"/></text:span><text:span text:style-name="T536"><text:tab/>………………………………...…………………</text:span></text:p>
      <text:p text:style-name="P537"><text:s text:c="78"/><text:s text:c="17"/>(imię, nazwisko (pieczęć) i podpis osoby</text:p>
      <text:p text:style-name="P538"><text:tab/>upoważnionej do reprezentowania Wykonawcy</text:p>
      <text:p text:style-name="P539"/>
      <text:p text:style-name="P540"/>
      <text:p text:style-name="P541"/>
      <text:p text:style-name="P542">OŚWIADCZENIE DOTYCZĄCE PODANYCH INFORMACJI:</text:p>
      <text:p text:style-name="P543"/>
      <text:p text:style-name="P544">Oświadczam, że wszystkie informacje podane w powyższych oświadczeniach są aktualne i zgodne z prawdą<text:s/>oraz zostały przedstawione z pełną świadomością konsekwencji wprowadzenia zamawiającego w błąd przy przedstawianiu informacji.</text:p>
      <text:p text:style-name="P545"/>
      <text:p text:style-name="P546"><text:span text:style-name="T547">…………….…….<text:s/></text:span><text:span text:style-name="T548">(miejscowość),<text:s/></text:span><text:span text:style-name="T549">dnia ………….……. r.</text:span></text:p>
      <text:p text:style-name="P550"/>
      <text:p text:style-name="P551"><text:span text:style-name="T552"><text:tab/></text:span><text:span text:style-name="T553"><text:tab/>.....................................................................</text:span><text:span text:style-name="T554"><text:s text:c="14"/></text:span><text:span text:style-name="T555"><text:s text:c="81"/></text:span></text:p>
      <text:p text:style-name="P556">(imię, nazwisko (pieczęć) i podpis osoby</text:p>
      <text:p text:style-name="P557"><text:tab/>upoważnionej do reprezentowania Wykonawcy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Załącznik nr 3</text:p>
      <text:p text:style-name="P584"><text:s/>do Specyfikacji Istotnych Warunków<text:s/>Zamówienia</text:p>
      <text:p text:style-name="P585"/>
      <text:p text:style-name="P586">Zamawiający:</text:p>
      <text:p text:style-name="P587">Powiat Oleśnicki - Zarząd Dróg Powiatowych w Oleśnicy</text:p>
      <text:p text:style-name="P588">ul. Wojska Polskiego 52c</text:p>
      <text:p text:style-name="P589">56-400 Oleśnica</text:p>
      <text:p text:style-name="P590">.................................................</text:p>
      <text:p text:style-name="P591">(pieczęć Wykonawcy)</text:p>
      <text:p text:style-name="P592"/>
      <text:p text:style-name="P593">ZESTAWIENIE CENOWE</text:p>
      <text:p text:style-name="P594"/>
      <text:p text:style-name="P595"><text:span text:style-name="T596">Nazwa zadania:<text:s/></text:span><text:span text:style-name="T597">Dostawa paliw płynnych dla<text:s/></text:span><text:span text:style-name="T598">potrzeb Powiatu Oleśnickiego – Zarząd Dróg Powiatowych w Oleśnicy – Obwód drogowy w Oleśnicy i Sycowie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Cena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/></text:p>
          </table:table-cell>
          <table:table-cell table:style-name="TableCell628">
            <text:p text:style-name="P629">Cena<text:s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Lp.<text:s/></text:p>
          </table:table-cell>
          <table:table-cell table:style-name="TableCell635">
            <text:p text:style-name="P636">Rodzaj paliwa,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Jedn.<text:s/></text:p>
          </table:table-cell>
          <table:table-cell table:style-name="TableCell641">
            <text:p text:style-name="P642">Ilość<text:s/></text:p>
          </table:table-cell>
          <table:table-cell table:style-name="TableCell643" table:number-columns-spanned="2">
            <text:p text:style-name="P644">jednostkowa brutto<text:s/></text:p>
          </table:table-cell>
          <table:covered-table-cell/>
          <table:table-cell table:style-name="TableCell645">
            <text:p text:style-name="P646">Upust<text:s/></text:p>
          </table:table-cell>
          <table:table-cell table:style-name="TableCell647">
            <text:p text:style-name="P648">jednostkowa<text:s/></text:p>
          </table:table-cell>
          <table:table-cell table:style-name="TableCell649">
            <text:p text:style-name="P650">Cena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opis paliwa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miary<text:s/></text:p>
          </table:table-cell>
          <table:table-cell table:style-name="TableCell659">
            <text:p text:style-name="P660">maksymalna<text:s/></text:p>
          </table:table-cell>
          <table:table-cell table:style-name="TableCell661" table:number-columns-spanned="2">
            <text:p text:style-name="P662">przed upustem w zł<text:s/></text:p>
          </table:table-cell>
          <table:covered-table-cell/>
          <table:table-cell table:style-name="TableCell663">
            <text:p text:style-name="P664">w %</text:p>
          </table:table-cell>
          <table:table-cell table:style-name="TableCell665">
            <text:p text:style-name="P666">brutto po<text:s/></text:p>
          </table:table-cell>
          <table:table-cell table:style-name="TableCell667">
            <text:p text:style-name="P668">brutto do<text:s/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/l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upuście w zł/l<text:s/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<text:s/></text:p>
          </table:table-cell>
          <table:table-cell table:style-name="TableCell693">
            <text:p text:style-name="P694">2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3<text:s/></text:p>
          </table:table-cell>
          <table:table-cell table:style-name="TableCell699">
            <text:p text:style-name="P700">4<text:s/></text:p>
          </table:table-cell>
          <table:table-cell table:style-name="TableCell701">
            <text:p text:style-name="P702">5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6<text:s/></text:p>
          </table:table-cell>
          <table:table-cell table:style-name="TableCell707">
            <text:p text:style-name="P708">7<text:s/></text:p>
          </table:table-cell>
          <table:table-cell table:style-name="TableCell709">
            <text:p text:style-name="P710">8<text:s/></text:p>
          </table:table-cell>
        </table:table-row>
        <table:table-row table:style-name="TableRow711">
          <table:table-cell table:style-name="TableCell712">
            <text:p text:style-name="P713">1<text:s/></text:p>
          </table:table-cell>
          <table:table-cell table:style-name="TableCell714">
            <text:p text:style-name="P715">Olej napędowy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l</text:p>
          </table:table-cell>
          <table:table-cell table:style-name="TableCell720">
            <text:p text:style-name="P721">50 000,0<text:s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text:s/></text:p>
          </table:table-cell>
          <table:table-cell table:style-name="TableCell735">
            <text:p text:style-name="P736">Etylina PB 95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l<text:s/></text:p>
          </table:table-cell>
          <table:table-cell table:style-name="TableCell741">
            <text:p text:style-name="P742">2 000,0<text:s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<text:s/></text:p>
          </table:table-cell>
          <table:table-cell table:style-name="TableCell756">
            <text:p text:style-name="P757">Etylina PB 98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l</text:p>
          </table:table-cell>
          <table:table-cell table:style-name="TableCell762">
            <text:p text:style-name="P763">6 000,0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<text:s/></text:p>
          </table:table-cell>
          <table:table-cell table:style-name="TableCell777" table:number-columns-spanned="2">
            <text:p text:style-name="P778">Gaz Propan-butan butla</text:p>
            <text:p text:style-name="P779"><text:s/>11 kg<text:s/></text:p>
          </table:table-cell>
          <table:covered-table-cell/>
          <table:table-cell table:style-name="TableCell780">
            <text:p text:style-name="P781">szt.<text:s/></text:p>
          </table:table-cell>
          <table:table-cell table:style-name="TableCell782">
            <text:p text:style-name="P783">25,0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Razem cena brutto do<text:s/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>Cena netto ……………………………………………………. zł</text:p>
      <text:p text:style-name="P816"/>
      <text:p text:style-name="P817"/>
      <text:p text:style-name="P818">Cena<text:s/>brutto……………………………………………………. zł</text:p>
      <text:p text:style-name="P819"/>
      <text:p text:style-name="P820"/>
      <text:p text:style-name="P821">Słownie cena brutto …………………………………….....................................................................................</text:p>
      <text:p text:style-name="P822"/>
      <text:p text:style-name="P823"/>
      <text:p text:style-name="P824"><text:span text:style-name="T825">…………….…….<text:s/></text:span><text:span text:style-name="T826">(miejscowość),<text:s/></text:span><text:span text:style-name="T827">dnia ………….……. r.</text:span></text:p>
      <text:p text:style-name="P828"><text:span text:style-name="T829"><text:tab/>..........................................................</text:span><text:span text:style-name="T830">...........</text:span><text:span text:style-name="T831"><text:s text:c="95"/></text:span></text:p>
      <text:p text:style-name="P832">(imię, nazwisko (pieczęć) i podpis osoby</text:p>
      <text:p text:style-name="P833"><text:tab/>upoważnionej do reprezentowania Wykonawcy</text:p>
      <text:p text:style-name="P834"/>
      <text:p text:style-name="P835"/>
      <text:p text:style-name="P836"/>
      <text:p text:style-name="P837">ZAŁĄCZNIK NR 4</text:p>
      <text:p text:style-name="P838">do Specyfikacji Istotnych Warunków</text:p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nazwa<text:s/>podmiotu oddającego potencjał)</text:p>
          </table:table-cell>
          <table:table-cell table:style-name="TableCell847">
            <text:p text:style-name="P848">Wzór</text:p>
            <text:p text:style-name="P849">ZOBOWIĄZANIA INNEGO PODMIOTU</text:p>
            <text:p text:style-name="P850">do oddania do dyspozycji Wykonawcy niezbędnych zasobów na potrzeby wykonania zamówienia</text:p>
          </table:table-cell>
        </table:table-row>
      </table:table>
      <text:p text:style-name="P851"/>
      <text:p text:style-name="P852"/>
      <text:p text:style-name="P853"><text:span text:style-name="T854">JA NIŻEJ PODPISANY</text:span></text:p>
      <text:p text:style-name="P855"/>
      <text:p text:style-name="P856"><text:tab/></text:p>
      <text:p text:style-name="P857"><text:s/>(imię i nazwisko osoby upoważnionej do reprezentowania podmiotu)</text:p>
      <text:p text:style-name="P858">działając w imieniu i na rzecz</text:p>
      <text:p text:style-name="P859"><text:tab/></text:p>
      <text:p text:style-name="P860"><text:s/>(nazwa (firma) dokładny adres Podmiotu)</text:p>
      <text:p text:style-name="P861">Zobowiązuję się do oddania nw. zasobów na potrzeby wykonania zamówienia</text:p>
      <text:p text:style-name="P862">______________________________________________________________</text:p>
      <text:p text:style-name="P863">(określenie zasobu – wiedza i<text:s/>doświadczenie, potencjał techniczny, potencjał kadrowy, potencjał ekonomiczny lub finansowy)</text:p>
      <text:p text:style-name="P864">do dyspozycji Wykonawcy:</text:p>
      <text:p text:style-name="P865">______________________________________________________________</text:p>
      <text:p text:style-name="P866">(nazwa Wykonawcy)</text:p>
      <text:p text:style-name="P867"/>
      <text:p text:style-name="P868"><text:span text:style-name="T869">przy wykonywaniu zamówienia pod nazwą:</text:span><text:span text:style-name="T870"><text:s/></text:span><text:span text:style-name="T871">Dostawa paliw pły</text:span><text:span text:style-name="T872">nnych dla potrzeb Powiatu Oleśnickiego - Zarząd Dróg Powiatowych w Oleśnicy</text:span><text:span text:style-name="T873"><text:s/>(ZDP-DT.272.1.25.2020.MM-B)</text:span><text:span text:style-name="T874"><text:s/></text:span></text:p>
      <text:p text:style-name="P875"/>
      <text:p text:style-name="P876">Oświadczam, iż:</text:p>
      <text:list text:style-name="WW8Num11">
        <text:list-item text:start-value="1">
          <text:p text:style-name="P877">udostępniam Wykonawcy ww. zasoby, w następującym zakresie:</text:p>
        </text:list-item>
      </text:list>
      <text:p text:style-name="P878">______________________________________________________________</text:p>
      <text:p text:style-name="P879">2) sposób wykorzystania udostępnionych przeze mnie zasobów będzie następujący:</text:p>
      <text:p text:style-name="P880">______________________________________________________________</text:p>
      <text:p text:style-name="P881"/>
      <text:p text:style-name="P882">3) charakter stosunku łączącego mnie z Wykonawcą będzie następujący:</text:p>
      <text:p text:style-name="P883">______________________________________________________________________________________</text:p>
      <text:p text:style-name="P884"/>
      <text:soft-page-break/>
      <text:p text:style-name="P885">4) zakres mojego udziału przy wykonywaniu zamówienia będzie następujący:</text:p>
      <text:p text:style-name="P886">______________________________________________________________________________________</text:p>
      <text:p text:style-name="P887"/>
      <text:p text:style-name="P888"/>
      <text:p text:style-name="P889">5) okres mojego udziału przy wykonywaniu zamówienia będzie następujący:</text:p>
      <text:p text:style-name="P890">______________________________________________________________________________________</text:p>
      <text:p text:style-name="P891"/>
      <text:p text:style-name="P892"><text:span text:style-name="T893">Oświadczam, iż oddając swoje zasoby przyjmuję solidarną<text:s/></text:span><text:span text:style-name="T894">odpowiedzialność</text:span><text:span text:style-name="T895"><text:s/>z Wykonawcą za szkodę Zamawiającego powstałą wskutek nie udostępnienia tych zasobów, chyba że za nie udostępnienie zasobów nie ponoszę winy, w ramach uregulowania opisanego w art. 22a ust. 5 ustawy PZP.</text:span></text:p>
      <text:p text:style-name="P896"/>
      <text:p text:style-name="P897"/>
      <text:p text:style-name="P898"><text:span text:style-name="T899">…………….…….<text:s/></text:span><text:span text:style-name="T900">(miejscowość),<text:s/></text:span><text:span text:style-name="T901">dnia …………</text:span><text:span text:style-name="T902">.……. r.</text:span></text:p>
      <text:p text:style-name="P903"/>
      <text:p text:style-name="P904"><text:tab/><text:s text:c="16"/>………….………………………….…..</text:p>
      <text:p text:style-name="P905"><text:s text:c="95"/>(imię, nazwisko (pieczęć) i podpis osoby</text:p>
      <text:p text:style-name="P906"><text:tab/>upoważnionej do reprezentowania Wykonawcy</text:p>
      <text:p text:style-name="P907"/>
      <text:p text:style-name="P908"><text:span text:style-name="T909">Uwaga:</text:span></text:p>
      <text:p text:style-name="P910"><text:span text:style-name="T911">Powyższe<text:s/></text:span><text:span text:style-name="T912">zobowiązanie musi być złożone w formie oryginału i podpisane przez podmiot udostępniający zasób.</text:span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soft-page-break/>
      <text:p text:style-name="P934">ZAŁĄCZNIK NR 5</text:p>
      <text:p text:style-name="P935"><text:s/>do Specyfikacji Istotnych Warunków Zamówienia</text:p>
      <text:p text:style-name="P936"><text:span text:style-name="T937">Oświadczenie należy złożyć<text:s/></text:span><text:span text:style-name="T938">w terminie 3 dni</text:span><text:span text:style-name="T939"><text:s/>od dnia<text:s/></text:span><text:span text:style-name="T940">zamieszczenia na stronie internetowej informacji, o której mowa w art. 86 ust. 5 ustawy Pzp</text:span><text:span text:style-name="T941">:</text:span></text:p>
      <text:p text:style-name="P942"/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Wzór</text:p>
            <text:p text:style-name="P948">OŚWIADCZENIE</text:p>
            <text:p text:style-name="P949"><text:s/>o przynależności lub braku przynależności do tej samej grupy kapitałowej, <text:s text:c="3"/></text:p>
            <text:p text:style-name="P950"><text:span text:style-name="T951"><text:s text:c="15"/>o której mowa w art. 24 ust. 1 pkt 23 ustawy Pzp</text:span></text:p>
          </table:table-cell>
        </table:table-row>
      </table:table>
      <text:p text:style-name="P952"/>
      <text:p text:style-name="P953"><text:span text:style-name="T954">Składając ofertę w przetargu nieograniczonym na zadanie pn:</text:span><text:span text:style-name="T955"><text:s/></text:span><text:span text:style-name="T956">Dostawa paliw płynnych dla potrzeb Powiatu Oleśnickiego - Zarząd Dróg Powiatowych w Oleśnicy</text:span><text:span text:style-name="T957"><text:s/>(ZDP-DT.272.1.25.2020.MM-B)</text:span><text:span text:style-name="T958"><text:s/></text:span><text:span text:style-name="T959">prowadzonym przez Powiat Oleśnicki - Zarząd Dróg Powiatowych w<text:s/></text:span><text:span text:style-name="T960">Oleśnicy, ul. Wojska Polskiego 52c, 56-400 Oleśnica <text:s/></text:span></text:p>
      <text:p text:style-name="P961"/>
      <text:p text:style-name="P962"><text:span text:style-name="T963">w imieniu Wykonawcy:</text:span></text:p>
      <text:p text:style-name="P964">______________________________________________________________</text:p>
      <text:p text:style-name="P965"><text:span text:style-name="T966">/wpisać nazwę (firmę) Wykonawcy/</text:span></text:p>
      <text:p text:style-name="P967"/>
      <text:p text:style-name="P968">informuję, że Wykonawca:</text:p>
      <text:p text:style-name="P969"/>
      <text:p text:style-name="P970">*nie należy do grupy kapitałowej, o której mowa w 24 ust.<text:s/>1 pkt 23 ustawy Pzp</text:p>
      <text:p text:style-name="P971">*należy do tej samej grupy kapitałowej, o której mowa w 24 ust. 1 pkt 23 ustawy Pzp w skład której wchodzą następujące podmioty:</text:p>
      <text:p text:style-name="P972">______________________________________________________________</text:p>
      <text:p text:style-name="P973">(nazwa i siedziba)</text:p>
      <text:p text:style-name="P974"/>
      <text:p text:style-name="P975"/>
      <text:p text:style-name="P976"><text:span text:style-name="T977">…………….…….<text:s/></text:span><text:span text:style-name="T978">(miejscowość),<text:s/></text:span><text:span text:style-name="T979">dnia ………….……. r.</text:span></text:p>
      <text:p text:style-name="P980">………………………......................................................</text:p>
      <text:p text:style-name="P981"><text:s text:c="66"/><text:s text:c="29"/>(imię, nazwisko (pieczęć) i podpis osoby</text:p>
      <text:p text:style-name="P982"><text:tab/>upoważnionej do reprezentowania Wykonawcy</text:p>
      <text:p text:style-name="P983"><text:span text:style-name="T984">*<text:s/></text:span><text:span text:style-name="T985">niepotrzebne skreślić</text:span></text:p>
      <text:p text:style-name="P986"/>
      <text:p text:style-name="P987"/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11-23T12:27:00Z</meta:creation-date>
    <dc:date>2020-12-14T12:45:00Z</dc:date>
    <meta:print-date>2020-12-14T12:45:00Z</meta:print-date>
    <meta:template xlink:href="Normal" xlink:type="simple"/>
    <meta:editing-cycles>4</meta:editing-cycles>
    <meta:editing-duration>PT300S</meta:editing-duration>
    <meta:document-statistic meta:page-count="11" meta:paragraph-count="38" meta:word-count="2759" meta:character-count="19277" meta:row-count="137" meta:non-whitespace-character-count="16556"/>
  </office:meta>
</office:document-meta>
</file>