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3479in"/>
    </style:style>
    <style:style style:name="TableColumn37" style:family="table-column">
      <style:table-column-properties style:column-width="3.35in"/>
    </style:style>
    <style:style style:name="Table35" style:family="table">
      <style:table-properties style:width="6.6979in" fo:margin-left="0.038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5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0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7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80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83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84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0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93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9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0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1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102" style:parent-style-name="Standard" style:family="paragraph">
      <style:paragraph-properties fo:widows="2" fo:orphans="2" fo:text-align="justify" fo:line-height="150%" fo:margin-right="0.0159in"/>
    </style:style>
    <style:style style:name="T10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10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2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3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3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45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46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4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9" style:parent-style-name="Standard" style:family="paragraph">
      <style:paragraph-properties fo:widows="2" fo:orphans="2" fo:text-align="justify" fo:line-height="150%"/>
    </style:style>
    <style:style style:name="T15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56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5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58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59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6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63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73" style:parent-style-name="Zwykłytekst1" style:family="paragraph">
      <style:paragraph-properties fo:text-align="justify" fo:margin-top="0.0833in"/>
    </style:style>
    <style:style style:name="T174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T175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7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7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7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8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8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0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1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26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3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3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3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3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3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4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="Casper" style:font-name-complex="Tahoma"/>
    </style:style>
    <style:style style:name="P24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widows="2" fo:orphans="2" style:text-autospace="none" fo:text-align="justify" fo:line-height="150%"/>
    </style:style>
    <style:style style:name="T2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51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58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59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60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2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end"/>
    </style:style>
    <style:style style:name="T27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7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0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93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9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30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30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306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justify" fo:line-height="130%" fo:margin-right="-0.0986in"/>
    </style:style>
    <style:style style:name="T30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31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1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19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2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0" style:parent-style-name="Standard" style:family="paragraph">
      <style:paragraph-properties fo:text-align="end" fo:line-height="150%"/>
      <style:text-properties style:font-name="Casper" style:font-name-complex="Liberation Serif" fo:font-size="10pt" style:font-size-asian="10pt" style:font-size-complex="10pt"/>
    </style:style>
    <style:style style:name="P331" style:parent-style-name="Standard" style:family="paragraph">
      <style:paragraph-properties fo:text-align="end" fo:line-height="150%"/>
    </style:style>
    <style:style style:name="T33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3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4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5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5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5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54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5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1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6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6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6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70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72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7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74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widows="2" fo:orphans="2" style:text-autospace="none" fo:text-align="justify" fo:line-height="150%"/>
    </style:style>
    <style:style style:name="T37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87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8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89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90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3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9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400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40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4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40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40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08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text-align="justify" fo:line-height="150%" fo:background-color="#BFBFBF"/>
    </style:style>
    <style:style style:name="T41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4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2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14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16" style:parent-style-name="Standard" style:family="paragraph">
      <style:paragraph-properties fo:text-align="justify" fo:line-height="150%" fo:margin-right="-0.3937in"/>
    </style:style>
    <style:style style:name="T41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18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1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2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21" style:parent-style-name="Standard" style:family="paragraph">
      <style:paragraph-properties fo:text-align="justify" fo:margin-right="-0.3937in"/>
    </style:style>
    <style:style style:name="T42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2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46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47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4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4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5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5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56" style:parent-style-name="Standard" style:family="paragraph">
      <style:paragraph-properties style:text-autospace="none" fo:text-align="end" fo:line-height="150%"/>
    </style:style>
    <style:style style:name="T45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5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5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6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6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63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8" style:parent-style-name="Normalny" style:family="paragraph">
      <style:paragraph-properties fo:text-align="end"/>
      <style:text-properties style:font-name="Calibri" style:font-size-complex="11pt"/>
    </style:style>
    <style:style style:name="P489" style:parent-style-name="Normalny" style:family="paragraph">
      <style:paragraph-properties fo:text-align="end"/>
      <style:text-properties style:font-name="Calibri" style:font-size-complex="11pt"/>
    </style:style>
    <style:style style:name="P490" style:parent-style-name="Normalny" style:family="paragraph">
      <style:paragraph-properties fo:text-align="end"/>
    </style:style>
    <style:style style:name="T491" style:parent-style-name="Domyślnaczcionkaakapitu" style:family="text">
      <style:text-properties style:font-name="Calibri" style:font-size-complex="11pt"/>
    </style:style>
    <style:style style:name="TableColumn493" style:family="table-column">
      <style:table-column-properties style:column-width="2.0763in"/>
    </style:style>
    <style:style style:name="TableColumn494" style:family="table-column">
      <style:table-column-properties style:column-width="5.0618in"/>
    </style:style>
    <style:style style:name="Table492" style:family="table">
      <style:table-properties style:width="6.6979in" fo:margin-left="0.0381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49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99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500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03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0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0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07" style:parent-style-name="Normalny" style:family="paragraph">
      <style:paragraph-properties fo:margin-left="1.2097in">
        <style:tab-stops>
          <style:tab-stop style:type="left" style:position="0.2958in"/>
        </style:tab-stops>
      </style:paragraph-properties>
    </style:style>
    <style:style style:name="T5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09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51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51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512" style:parent-style-name="Normalny" style:family="paragraph">
      <style:paragraph-properties fo:text-align="justify"/>
    </style:style>
    <style:style style:name="T513" style:parent-style-name="t25" style:family="text">
      <style:text-properties style:font-name="Calibri" style:font-name-asian="Arial" fo:color="#000000" style:font-size-complex="11pt"/>
    </style:style>
    <style:style style:name="T514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515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51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517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518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51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52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522" style:family="table-column">
      <style:table-column-properties style:column-width="0.3083in"/>
    </style:style>
    <style:style style:name="TableColumn523" style:family="table-column">
      <style:table-column-properties style:column-width="0.8979in"/>
    </style:style>
    <style:style style:name="TableColumn524" style:family="table-column">
      <style:table-column-properties style:column-width="0.6847in"/>
    </style:style>
    <style:style style:name="TableColumn525" style:family="table-column">
      <style:table-column-properties style:column-width="2.9701in"/>
    </style:style>
    <style:style style:name="TableColumn526" style:family="table-column">
      <style:table-column-properties style:column-width="1.0965in"/>
    </style:style>
    <style:style style:name="TableColumn527" style:family="table-column">
      <style:table-column-properties style:column-width="1.1722in"/>
    </style:style>
    <style:style style:name="Table521" style:family="table">
      <style:table-properties style:width="7.1298in" fo:margin-left="-0.4409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530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P531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4" style:parent-style-name="Normalny" style:family="paragraph">
      <style:paragraph-properties fo:text-align="center"/>
      <style:text-properties style:font-name="Calibri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6" style:parent-style-name="Normalny" style:family="paragraph">
      <style:paragraph-properties fo:text-align="center"/>
      <style:text-properties style:font-name="Calibri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8" style:parent-style-name="Normalny" style:family="paragraph">
      <style:paragraph-properties fo:text-align="center"/>
      <style:text-properties style:font-name="Calibri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0" style:parent-style-name="Normalny" style:family="paragraph">
      <style:paragraph-properties fo:text-align="center"/>
      <style:text-properties style:font-name="Calibri" style:font-size-complex="11pt"/>
    </style:style>
    <style:style style:name="P541" style:parent-style-name="Normalny" style:family="paragraph">
      <style:paragraph-properties fo:text-align="center"/>
      <style:text-properties style:font-name="Calibri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3" style:parent-style-name="Normalny" style:family="paragraph">
      <style:paragraph-properties fo:text-align="center"/>
      <style:text-properties style:font-name="Calibri" style:font-size-complex="11pt"/>
    </style:style>
    <style:style style:name="P544" style:parent-style-name="Normalny" style:family="paragraph">
      <style:paragraph-properties fo:text-align="center"/>
      <style:text-properties style:font-name="Calibri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46" style:parent-style-name="Normalny" style:family="paragraph">
      <style:paragraph-properties fo:text-align="center"/>
      <style:text-properties style:font-name="Calibri" style:font-size-complex="11pt"/>
    </style:style>
    <style:style style:name="P547" style:parent-style-name="Normalny" style:family="paragraph">
      <style:paragraph-properties fo:text-align="center"/>
      <style:text-properties style:font-name="Calibri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50" style:parent-style-name="Normalny" style:family="paragraph">
      <style:paragraph-properties fo:text-align="center"/>
      <style:text-properties style:font-name="Calibri" style:font-size-complex="11pt"/>
    </style:style>
    <style:style style:name="TableCell5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52" style:parent-style-name="Normalny" style:family="paragraph">
      <style:paragraph-properties fo:text-align="center"/>
      <style:text-properties style:font-name="Calibri" style:font-size-complex="11pt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54" style:parent-style-name="Normalny" style:family="paragraph">
      <style:paragraph-properties fo:text-align="center"/>
      <style:text-properties style:font-name="Calibri" style:font-size-complex="11pt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56" style:parent-style-name="Normalny" style:family="paragraph">
      <style:paragraph-properties fo:text-align="center"/>
      <style:text-properties style:font-name="Calibri" style:font-size-complex="11pt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58" style:parent-style-name="Normalny" style:family="paragraph">
      <style:paragraph-properties fo:text-align="center"/>
      <style:text-properties style:font-name="Calibri" style:font-size-complex="11pt"/>
    </style:style>
    <style:style style:name="TableCell5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75in" fo:padding-bottom="0.0381in" fo:padding-right="0.0381in"/>
    </style:style>
    <style:style style:name="P560" style:parent-style-name="Normalny" style:family="paragraph">
      <style:paragraph-properties fo:text-align="center"/>
      <style:text-properties style:font-name="Calibri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63" style:parent-style-name="Normalny" style:family="paragraph">
      <style:paragraph-properties fo:text-align="center"/>
      <style:text-properties style:font-name="Calibri" style:font-size-complex="11pt"/>
    </style:style>
    <style:style style:name="TableCell5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6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566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567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5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69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5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71" style:parent-style-name="Normalny" style:family="paragraph">
      <style:paragraph-properties fo:text-align="center"/>
      <style:text-properties style:font-name="Calibri" style:font-size-complex="11pt"/>
    </style:style>
    <style:style style:name="TableCell5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573" style:parent-style-name="Normalny" style:family="paragraph">
      <style:paragraph-properties fo:text-align="center"/>
      <style:text-properties style:font-name="Calibri" style:font-size-complex="11pt"/>
    </style:style>
    <style:style style:name="TableCell5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75in" fo:padding-bottom="0.0381in" fo:padding-right="0.0381in"/>
    </style:style>
    <style:style style:name="P575" style:parent-style-name="Normalny" style:family="paragraph">
      <style:paragraph-properties fo:text-align="center"/>
      <style:text-properties style:font-name="Calibri" style:font-size-complex="11pt"/>
    </style:style>
    <style:style style:name="P57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57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79" style:parent-style-name="Normalny" style:family="paragraph">
      <style:text-properties style:font-name="Calibri" style:font-weight-complex="bold" style:font-size-complex="11pt"/>
    </style:style>
    <style:style style:name="P58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581" style:parent-style-name="Normalny" style:family="paragraph">
      <style:text-properties style:font-name="Calibri" style:font-weight-complex="bold" fo:font-size="6pt" style:font-size-asian="6pt" style:font-size-complex="6pt"/>
    </style:style>
    <style:style style:name="P582" style:parent-style-name="Normalny" style:family="paragraph">
      <style:text-properties style:font-name="Calibri" style:font-weight-complex="bold" fo:font-size="6pt" style:font-size-asian="6pt" style:font-size-complex="6pt"/>
    </style:style>
    <style:style style:name="P583" style:parent-style-name="Normalny" style:family="paragraph">
      <style:text-properties style:font-name="Calibri" style:font-weight-complex="bold" style:font-size-complex="11pt"/>
    </style:style>
    <style:style style:name="P58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7" style:parent-style-name="Normalny" style:family="paragraph">
      <style:text-properties style:font-name="Calibri" style:font-size-complex="11pt"/>
    </style:style>
    <style:style style:name="P58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89" style:parent-style-name="Standard" style:family="paragraph">
      <style:paragraph-properties fo:text-align="justify" fo:line-height="150%"/>
    </style:style>
    <style:style style:name="T5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9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94" style:parent-style-name="Standard" style:family="paragraph">
      <style:paragraph-properties style:text-autospace="none" fo:text-align="end" fo:line-height="150%"/>
    </style:style>
    <style:style style:name="T59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9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0" style:parent-style-name="Normalny" style:family="paragraph">
      <style:text-properties style:font-name="Calibri" style:font-size-complex="11pt"/>
    </style:style>
    <style:style style:name="P601" style:parent-style-name="Normalny" style:family="paragraph">
      <style:paragraph-properties fo:text-align="end"/>
      <style:text-properties style:font-name="Calibri" style:font-size-complex="11pt"/>
    </style:style>
    <style:style style:name="P602" style:parent-style-name="Normalny" style:family="paragraph">
      <style:paragraph-properties fo:text-align="end"/>
      <style:text-properties style:font-name="Calibri" style:font-size-complex="11pt"/>
    </style:style>
    <style:style style:name="P603" style:parent-style-name="Normalny" style:family="paragraph">
      <style:paragraph-properties fo:text-align="end"/>
      <style:text-properties style:font-name="Calibri" style:font-size-complex="11pt"/>
    </style:style>
    <style:style style:name="P604" style:parent-style-name="Normalny" style:family="paragraph">
      <style:paragraph-properties fo:text-align="end"/>
      <style:text-properties style:font-name="Calibri" style:font-size-complex="11pt"/>
    </style:style>
    <style:style style:name="P605" style:parent-style-name="Normalny" style:family="paragraph">
      <style:paragraph-properties fo:text-align="end"/>
      <style:text-properties style:font-name="Calibri" style:font-size-complex="11pt"/>
    </style:style>
    <style:style style:name="P606" style:parent-style-name="Normalny" style:family="paragraph">
      <style:paragraph-properties fo:text-align="end"/>
      <style:text-properties style:font-name="Calibri" style:font-size-complex="11pt"/>
    </style:style>
    <style:style style:name="P607" style:parent-style-name="Normalny" style:family="paragraph">
      <style:paragraph-properties fo:text-align="end"/>
      <style:text-properties style:font-name="Calibri" style:font-size-complex="11pt"/>
    </style:style>
    <style:style style:name="P608" style:parent-style-name="Normalny" style:family="paragraph">
      <style:paragraph-properties fo:text-align="end"/>
      <style:text-properties style:font-name="Calibri" style:font-size-complex="11pt"/>
    </style:style>
    <style:style style:name="P609" style:parent-style-name="Normalny" style:family="paragraph">
      <style:paragraph-properties fo:text-align="end"/>
      <style:text-properties style:font-name="Calibri" style:font-size-complex="11pt"/>
    </style:style>
    <style:style style:name="P610" style:parent-style-name="Normalny" style:family="paragraph">
      <style:paragraph-properties fo:text-align="end"/>
      <style:text-properties style:font-name="Calibri" style:font-size-complex="11pt"/>
    </style:style>
    <style:style style:name="P611" style:parent-style-name="Normalny" style:family="paragraph">
      <style:paragraph-properties fo:text-align="end"/>
    </style:style>
    <style:style style:name="T612" style:parent-style-name="Domyślnaczcionkaakapitu" style:family="text">
      <style:text-properties style:font-name="Calibri" style:font-size-complex="11pt"/>
    </style:style>
    <style:style style:name="TableColumn614" style:family="table-column">
      <style:table-column-properties style:column-width="2.0763in"/>
    </style:style>
    <style:style style:name="TableColumn615" style:family="table-column">
      <style:table-column-properties style:column-width="5.0618in"/>
    </style:style>
    <style:style style:name="Table613" style:family="table">
      <style:table-properties style:width="6.6979in" fo:margin-left="0.0381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61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0pt"/>
    </style:style>
    <style:style style:name="P620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621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9pt"/>
    </style:style>
    <style:style style:name="T622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0pt"/>
    </style:style>
    <style:style style:name="TableCell623" style:family="table-cell">
      <style:table-cell-properties fo:border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2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2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2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2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29" style:parent-style-name="Normalny" style:family="paragraph">
      <style:paragraph-properties fo:text-indent="1.2097in"/>
    </style:style>
    <style:style style:name="T6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3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63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63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634" style:parent-style-name="Normalny" style:family="paragraph">
      <style:paragraph-properties fo:text-align="justify"/>
    </style:style>
    <style:style style:name="T635" style:parent-style-name="t25" style:family="text">
      <style:text-properties style:font-name="Calibri" style:font-name-asian="Arial" fo:color="#000000" style:font-size-complex="11pt"/>
    </style:style>
    <style:style style:name="T636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637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63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639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640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64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64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644" style:family="table-column">
      <style:table-column-properties style:column-width="0.3083in"/>
    </style:style>
    <style:style style:name="TableColumn645" style:family="table-column">
      <style:table-column-properties style:column-width="0.8979in"/>
    </style:style>
    <style:style style:name="TableColumn646" style:family="table-column">
      <style:table-column-properties style:column-width="0.6847in"/>
    </style:style>
    <style:style style:name="TableColumn647" style:family="table-column">
      <style:table-column-properties style:column-width="2.9701in"/>
    </style:style>
    <style:style style:name="TableColumn648" style:family="table-column">
      <style:table-column-properties style:column-width="1.0965in"/>
    </style:style>
    <style:style style:name="TableColumn649" style:family="table-column">
      <style:table-column-properties style:column-width="1.1722in"/>
    </style:style>
    <style:style style:name="Table643" style:family="table">
      <style:table-properties style:width="7.1298in" fo:margin-left="-0.4409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52" style:parent-style-name="Treśćtekstu" style:family="paragraph">
      <style:paragraph-properties fo:text-align="center" fo:margin-bottom="0in"/>
    </style:style>
    <style:style style:name="T653" style:parent-style-name="Domyślnaczcionkaakapitu" style:family="text">
      <style:text-properties style:font-name="Casper" style:font-name-asian="Arial" fo:font-weight="bold" style:font-weight-asian="bold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56" style:parent-style-name="Normalny" style:family="paragraph">
      <style:paragraph-properties fo:text-align="center"/>
      <style:text-properties style:font-name="Calibri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58" style:parent-style-name="Normalny" style:family="paragraph">
      <style:paragraph-properties fo:text-align="center"/>
      <style:text-properties style:font-name="Calibri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60" style:parent-style-name="Normalny" style:family="paragraph">
      <style:paragraph-properties fo:text-align="center"/>
      <style:text-properties style:font-name="Calibri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62" style:parent-style-name="Normalny" style:family="paragraph">
      <style:paragraph-properties fo:text-align="center"/>
      <style:text-properties style:font-name="Calibri" style:font-size-complex="11pt"/>
    </style:style>
    <style:style style:name="P663" style:parent-style-name="Normalny" style:family="paragraph">
      <style:paragraph-properties fo:text-align="center"/>
      <style:text-properties style:font-name="Calibri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65" style:parent-style-name="Normalny" style:family="paragraph">
      <style:paragraph-properties fo:text-align="center"/>
      <style:text-properties style:font-name="Calibri" style:font-size-complex="11pt"/>
    </style:style>
    <style:style style:name="P666" style:parent-style-name="Normalny" style:family="paragraph">
      <style:paragraph-properties fo:text-align="center"/>
      <style:text-properties style:font-name="Calibri" style:font-size-complex="11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68" style:parent-style-name="Normalny" style:family="paragraph">
      <style:paragraph-properties fo:text-align="center"/>
      <style:text-properties style:font-name="Calibri" style:font-size-complex="11pt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name="Calibri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3" style:parent-style-name="Normalny" style:family="paragraph">
      <style:paragraph-properties fo:text-align="center"/>
      <style:text-properties style:font-name="Calibri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5" style:parent-style-name="Normalny" style:family="paragraph">
      <style:paragraph-properties fo:text-align="center"/>
      <style:text-properties style:font-name="Calibri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7" style:parent-style-name="Normalny" style:family="paragraph">
      <style:paragraph-properties fo:text-align="center"/>
      <style:text-properties style:font-name="Calibri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9" style:parent-style-name="Normalny" style:family="paragraph">
      <style:paragraph-properties fo:text-align="center"/>
      <style:text-properties style:font-name="Calibri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1" style:parent-style-name="Normalny" style:family="paragraph">
      <style:paragraph-properties fo:text-align="center"/>
      <style:text-properties style:font-name="Calibri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83" style:parent-style-name="Normalny" style:family="paragraph">
      <style:paragraph-properties fo:text-align="center"/>
      <style:text-properties style:font-name="Calibri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6" style:parent-style-name="Normalny" style:family="paragraph">
      <style:paragraph-properties fo:text-align="center"/>
      <style:text-properties style:font-name="Calibri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8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68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69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2" style:parent-style-name="Normalny" style:family="paragraph">
      <style:paragraph-properties fo:text-align="center"/>
      <style:text-properties style:font-name="Calibri" style:font-name-complex="Tahoma" style:font-weight-complex="bold" fo:color="#000000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4" style:parent-style-name="Normalny" style:family="paragraph">
      <style:paragraph-properties fo:text-align="center"/>
      <style:text-properties style:font-name="Calibri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6" style:parent-style-name="Normalny" style:family="paragraph">
      <style:paragraph-properties fo:text-align="center"/>
      <style:text-properties style:font-name="Calibri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98" style:parent-style-name="Normalny" style:family="paragraph">
      <style:paragraph-properties fo:text-align="center"/>
      <style:text-properties style:font-name="Calibri" style:font-size-complex="11pt"/>
    </style:style>
    <style:style style:name="P69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70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0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02" style:parent-style-name="Normalny" style:family="paragraph">
      <style:text-properties style:font-name="Calibri" style:font-weight-complex="bold" style:font-size-complex="11pt"/>
    </style:style>
    <style:style style:name="P703" style:parent-style-name="Normalny" style:family="paragraph">
      <style:text-properties style:font-name="Calibri" style:font-weight-complex="bold" fo:font-size="6pt" style:font-size-asian="6pt" style:font-size-complex="6pt"/>
    </style:style>
    <style:style style:name="P704" style:parent-style-name="Normalny" style:family="paragraph">
      <style:text-properties style:font-name="Calibri" style:font-weight-complex="bold" fo:font-size="6pt" style:font-size-asian="6pt" style:font-size-complex="6pt"/>
    </style:style>
    <style:style style:name="P705" style:parent-style-name="Normalny" style:family="paragraph">
      <style:text-properties style:font-name="Calibri" style:font-weight-complex="bold" fo:font-size="6pt" style:font-size-asian="6pt" style:font-size-complex="6pt"/>
    </style:style>
    <style:style style:name="P706" style:parent-style-name="Normalny" style:family="paragraph">
      <style:text-properties style:font-name="Calibri" style:font-weight-complex="bold" style:font-size-complex="11pt"/>
    </style:style>
    <style:style style:name="P70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0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0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710" style:parent-style-name="Normalny" style:family="paragraph">
      <style:text-properties style:font-name="Calibri" style:font-size-complex="11pt"/>
    </style:style>
    <style:style style:name="P71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71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713" style:parent-style-name="Standard" style:family="paragraph">
      <style:paragraph-properties fo:text-align="justify" fo:line-height="150%"/>
    </style:style>
    <style:style style:name="T7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17" style:parent-style-name="Standard" style:family="paragraph">
      <style:paragraph-properties style:text-autospace="none" fo:text-align="end" fo:line-height="150%"/>
    </style:style>
    <style:style style:name="T71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1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2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2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2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23" style:parent-style-name="Normalny" style:family="paragraph">
      <style:paragraph-properties fo:text-align="end"/>
      <style:text-properties style:font-name="Calibri" style:font-size-complex="11pt"/>
    </style:style>
    <style:style style:name="P724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25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26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27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28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29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30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31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7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33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34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TableColumn736" style:family="table-column">
      <style:table-column-properties style:column-width="2.2576in"/>
    </style:style>
    <style:style style:name="TableColumn737" style:family="table-column">
      <style:table-column-properties style:column-width="5.0618in"/>
    </style:style>
    <style:style style:name="Table735" style:family="table">
      <style:table-properties style:width="6.6979in" fo:margin-left="0.0381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74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74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743" style:family="table-cell">
      <style:table-cell-properties fo:border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4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4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4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48" style:parent-style-name="Normalny" style:family="paragraph">
      <style:paragraph-properties fo:text-indent="1.2097in"/>
    </style:style>
    <style:style style:name="T7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50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751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752" style:parent-style-name="Nagłówek1" style:family="paragraph">
      <style:text-properties style:font-name="Calibri" fo:font-weight="normal" style:font-weight-asian="normal" style:font-weight-complex="normal" fo:font-size="6pt" style:font-size-asian="6pt" style:font-size-complex="6pt"/>
    </style:style>
    <style:style style:name="P75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754" style:parent-style-name="t25" style:family="text">
      <style:text-properties style:font-name="Calibri" style:font-name-asian="Arial" style:font-size-complex="11pt"/>
    </style:style>
    <style:style style:name="T755" style:parent-style-name="t25" style:family="text">
      <style:text-properties style:font-name="Calibri" style:font-name-asian="Arial" fo:font-weight="bold" style:font-weight-asian="bold" style:font-weight-complex="bold" style:font-size-complex="11pt"/>
    </style:style>
    <style:style style:name="T756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T757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P758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759" style:parent-style-name="Normalny" style:family="paragraph">
      <style:paragraph-properties style:text-autospace="none" fo:text-align="justify"/>
    </style:style>
    <style:style style:name="T760" style:parent-style-name="t25" style:family="text">
      <style:text-properties style:font-name="Calibri" style:font-name-asian="Arial-BoldMT" style:font-name-complex="Arial-BoldMT" style:font-size-complex="11pt"/>
    </style:style>
    <style:style style:name="P76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763" style:family="table-column">
      <style:table-column-properties style:column-width="0.2965in"/>
    </style:style>
    <style:style style:name="TableColumn764" style:family="table-column">
      <style:table-column-properties style:column-width="2.7263in"/>
    </style:style>
    <style:style style:name="TableColumn765" style:family="table-column">
      <style:table-column-properties style:column-width="0.9847in"/>
    </style:style>
    <style:style style:name="TableColumn766" style:family="table-column">
      <style:table-column-properties style:column-width="0.984in"/>
    </style:style>
    <style:style style:name="TableColumn767" style:family="table-column">
      <style:table-column-properties style:column-width="1.8673in"/>
    </style:style>
    <style:style style:name="Table762" style:family="table">
      <style:table-properties style:width="6.859in" fo:margin-left="-0.1701in" table:align="left"/>
    </style:style>
    <style:style style:name="TableRow768" style:family="table-row">
      <style:table-row-properties style:min-row-height="1.4402in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70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72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77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774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77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6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777" style:family="table-cell">
      <style:table-cell-properties fo:border="0.0034in solid #000000" style:writing-mode="lr-tb" style:vertical-align="middle" fo:padding-top="0.0486in" fo:padding-left="0.0479in" fo:padding-bottom="0.0486in" fo:padding-right="0.0486in"/>
    </style:style>
    <style:style style:name="P778" style:parent-style-name="Normalny" style:family="paragraph">
      <style:paragraph-properties style:snap-to-layout-grid="false" fo:text-align="center" fo:margin-left="-0.0298in">
        <style:tab-stops/>
      </style:paragraph-properties>
    </style:style>
    <style:style style:name="T779" style:parent-style-name="Domyślnaczcionkaakapitu" style:family="text">
      <style:text-properties style:font-name="Calibri" fo:font-size="10pt" style:font-size-asian="10pt" style:font-size-complex="10pt"/>
    </style:style>
    <style:style style:name="T780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ableRow781" style:family="table-row">
      <style:table-row-properties style:min-row-height="0.6111in"/>
    </style:style>
    <style:style style:name="TableCell7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83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7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85" style:parent-style-name="Styl" style:family="paragraph">
      <style:paragraph-properties fo:text-align="justify"/>
    </style:style>
    <style:style style:name="T786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787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P788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78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90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792" style:parent-style-name="Normalny" style:family="paragraph">
      <style:text-properties style:font-name="Calibri" fo:font-size="10pt" style:font-size-asian="10pt" style:font-size-complex="10pt"/>
    </style:style>
    <style:style style:name="TableCell793" style:family="table-cell">
      <style:table-cell-properties fo:border-top="0.0069in solid #000000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794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79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796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797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798" style:parent-style-name="Normalny" style:family="paragraph">
      <style:paragraph-properties style:snap-to-layout-grid="false" fo:margin-left="-0.0298in">
        <style:tab-stops/>
      </style:paragraph-properties>
    </style:style>
    <style:style style:name="T799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800" style:family="table-row">
      <style:table-row-properties style:min-row-height="0.611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802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804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805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806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808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810" style:parent-style-name="Normalny" style:family="paragraph">
      <style:text-properties style:font-name="Calibri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812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813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814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815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816" style:parent-style-name="Normalny" style:family="paragraph">
      <style:paragraph-properties style:snap-to-layout-grid="false" fo:text-align="justify" fo:margin-left="-0.0298in">
        <style:tab-stops/>
      </style:paragraph-properties>
    </style:style>
    <style:style style:name="T817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P818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819" style:parent-style-name="Normalny" style:family="paragraph">
      <style:paragraph-properties fo:text-align="justify"/>
      <style:text-properties style:font-name="Calibri" style:font-style-complex="italic" fo:font-size="10pt" style:font-size-asian="10pt" style:font-size-complex="10pt" style:language-asian="pl" style:country-asian="PL"/>
    </style:style>
    <style:style style:name="P820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821" style:parent-style-name="Normalny" style:family="paragraph">
      <style:paragraph-properties fo:text-align="justify"/>
      <style:text-properties style:font-name="Calibri" fo:font-size="6pt" style:font-size-asian="6pt" style:font-size-complex="6pt" style:language-asian="pl" style:country-asian="PL"/>
    </style:style>
    <style:style style:name="P822" style:parent-style-name="Standard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2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828" style:parent-style-name="Standard" style:family="paragraph">
      <style:paragraph-properties style:text-autospace="none" fo:text-align="end" fo:line-height="150%"/>
    </style:style>
    <style:style style:name="T82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3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3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3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3" style:parent-style-name="Normalny" style:family="paragraph">
      <style:text-properties style:font-name="Calibri" style:font-size-complex="11pt"/>
    </style:style>
    <style:style style:name="P8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35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P836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ableColumn838" style:family="table-column">
      <style:table-column-properties style:column-width="3.3555in"/>
    </style:style>
    <style:style style:name="TableColumn839" style:family="table-column">
      <style:table-column-properties style:column-width="3.2972in"/>
    </style:style>
    <style:style style:name="Table837" style:family="table">
      <style:table-properties style:width="6.6527in" fo:margin-left="0.0402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justify" fo:line-height="150%"/>
      <style:text-properties style:font-name="Casper" style:font-name-complex="Tahoma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justify" fo:line-height="150%"/>
      <style:text-properties style:font-name="Casper" style:font-name-complex="Tahoma"/>
    </style:style>
    <style:style style:name="P8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50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5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54" style:family="table-column">
      <style:table-column-properties style:column-width="2.1659in" style:use-optimal-column-width="false"/>
    </style:style>
    <style:style style:name="TableColumn855" style:family="table-column">
      <style:table-column-properties style:column-width="4.977in" style:use-optimal-column-width="false"/>
    </style:style>
    <style:style style:name="Table853" style:family="table">
      <style:table-properties style:width="7.143in" fo:margin-left="-0.0486in" table:align="left"/>
    </style:style>
    <style:style style:name="TableRow856" style:family="table-row">
      <style:table-row-properties style:min-row-height="0.7638in" style:use-optimal-row-height="false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63" style:parent-style-name="Zwykłytekst" style:family="paragraph">
      <style:paragraph-properties fo:text-align="justify" fo:line-height="150%"/>
    </style:style>
    <style:style style:name="P864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65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66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6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9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70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71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72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7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74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7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6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77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7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9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80" style:parent-style-name="Standard" style:family="paragraph">
      <style:paragraph-properties fo:widows="2" fo:orphans="2" style:text-autospace="none" fo:text-align="justify" fo:line-height="150%"/>
    </style:style>
    <style:style style:name="T8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88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88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885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86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87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88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8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90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1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2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3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7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898" style:parent-style-name="Textbody" style:family="paragraph">
      <style:paragraph-properties fo:text-align="justify" fo:margin-top="0.0833in" fo:margin-bottom="0in"/>
      <style:text-properties style:font-name="Calibri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99" style:parent-style-name="Textbody" style:family="paragraph">
      <style:paragraph-properties fo:text-align="justify" fo:margin-top="0.0833in" fo:margin-bottom="0in"/>
    </style:style>
    <style:style style:name="T900" style:parent-style-name="Domyślnaczcionkaakapitu" style:family="text">
      <style:text-properties style:font-name="Calibri" style:font-name-complex="Tahoma" fo:font-style="italic" style:font-style-asian="italic" fo:font-size="10pt" style:font-size-asian="10pt" style:font-size-complex="10pt"/>
    </style:style>
    <style:style style:name="T901" style:parent-style-name="Domyślnaczcionkaakapitu" style:family="text">
      <style:text-properties style:font-name="Calibri" style:font-name-complex="Tahoma" fo:font-style="italic" style:font-style-asian="italic" fo:font-size="10pt" style:font-size-asian="10pt" style:font-size-complex="10pt"/>
    </style:style>
    <style:style style:name="P902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03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904" style:parent-style-name="Standard" style:family="paragraph">
      <style:paragraph-properties fo:text-align="justify" fo:line-height="150%"/>
    </style:style>
    <style:style style:name="T9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08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9" style:parent-style-name="Standard" style:family="paragraph">
      <style:paragraph-properties style:text-autospace="none" fo:line-height="150%" fo:margin-left="4.4298in" fo:text-indent="-0.19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1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3" style:parent-style-name="Textbody" style:family="paragraph">
      <style:paragraph-properties fo:margin-bottom="0in"/>
    </style:style>
    <style:style style:name="T914" style:parent-style-name="Domyślnaczcionkaakapitu" style:family="text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15" style:parent-style-name="Textbody" style:family="paragraph">
      <style:paragraph-properties fo:text-align="justify" fo:margin-bottom="0in"/>
    </style:style>
    <style:style style:name="T91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91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3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4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41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42" style:parent-style-name="Style556" style:family="paragraph">
      <style:paragraph-properties fo:widows="2" fo:orphans="2" fo:text-align="center" fo:line-height="150%"/>
    </style:style>
    <style:style style:name="T943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944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946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947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49" style:family="table-column">
      <style:table-column-properties style:column-width="6.5951in" style:use-optimal-column-width="false"/>
    </style:style>
    <style:style style:name="Table948" style:family="table">
      <style:table-properties style:width="6.5951in" fo:margin-left="0.0951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95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5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55" style:parent-style-name="Standard" style:family="paragraph">
      <style:paragraph-properties fo:text-align="center" fo:line-height="150%"/>
    </style:style>
    <style:style style:name="T95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57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58" style:parent-style-name="Standard" style:family="paragraph">
      <style:paragraph-properties fo:widows="2" fo:orphans="2" style:text-autospace="none" fo:text-align="justify" fo:line-height="150%"/>
    </style:style>
    <style:style style:name="T95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6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6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62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96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65" style:parent-style-name="Style8" style:family="paragraph">
      <style:paragraph-properties fo:widows="2" fo:orphans="2" fo:text-align="start" fo:margin-top="0.0152in" fo:line-height="150%"/>
    </style:style>
    <style:style style:name="T966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T967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968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69" style:parent-style-name="Style140" style:family="paragraph">
      <style:paragraph-properties fo:widows="2" fo:orphans="2" fo:margin-top="0.0902in" fo:line-height="100%" fo:margin-right="0.193in"/>
    </style:style>
    <style:style style:name="T970" style:parent-style-name="FontStyle1845" style:family="text">
      <style:text-properties style:font-name="Casper" style:font-name-complex="Casper"/>
    </style:style>
    <style:style style:name="P97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7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73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7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7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76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77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78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79" style:parent-style-name="Standard" style:family="paragraph">
      <style:paragraph-properties fo:text-align="justify" fo:line-height="150%"/>
    </style:style>
    <style:style style:name="T9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84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8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8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7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8" style:parent-style-name="Standard" style:family="paragraph">
      <style:paragraph-properties fo:line-height="115%"/>
    </style:style>
    <style:style style:name="T98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90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list text:style-name="WW8Num7">
        <text:list-item text:start-value="1">
          <text:p text:style-name="P29"><text:span text:style-name="T30">Nawiązując do ogłoszenia w postępowaniu o udzielenie zamówienia publicznego w trybie przetargu nieograniczonego, pn.</text:span><text:span text:style-name="T31"><text:s/>„Zimowe utrzymanie dróg powiatowych i wojewódzkich w sezonie zimowym<text:s/></text:span><text:span text:style-name="T32">2020/2021 przez Powiat Oleśnicki – Zarząd Dróg Powiatowych w Oleśnicy (znak sprawy: ZDP-DT.272.1.24.MM-B)<text:s/></text:span><text:span text:style-name="T33">składam niniejszą ofertę i oferuję realizację przedmiotu zamówienia zgodnie z wymogami siwz i załącznikami do niej:</text:span></text:p>
        </text:list-item>
      </text:list>
      <text:p text:style-name="P34">CENA OFERTY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ZADANIE NR 1</text:p>
            <text:p text:style-name="P42"/>
            <text:p text:style-name="P43">netto do ...................................................... zł</text:p>
            <text:p text:style-name="P44"/>
            <text:p text:style-name="P45">VAT 8%, tj. ........................................ zł</text:p>
            <text:p text:style-name="P46"/>
            <text:p text:style-name="P47"><text:span text:style-name="T48">brutto do ..................................................... zł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ADANIE NR 2</text:p>
            <text:p text:style-name="P59"/>
            <text:p text:style-name="P60">netto do<text:s/>...................................................... zł</text:p>
            <text:p text:style-name="P61"/>
            <text:p text:style-name="P62">VAT 8%, tj. ........................................ zł</text:p>
            <text:p text:style-name="P63"/>
            <text:p text:style-name="P64"><text:span text:style-name="T65">brutto do ..................................................... zł</text:span>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2. Termin płatności:<text:s/></text:span><text:span text:style-name="T80">............... dni od daty<text:s/></text:span><text:span text:style-name="T81">dostarczenia faktury do Zamawiającego</text:span><text:span text:style-name="T82">.</text:span></text:p>
      <text:p text:style-name="P83">3. Oświadczam, że wyceniliśmy wszystkie elementy niezbędne do prawidłowego wykonania umowy.</text:p>
      <text:p text:style-name="P84">4. 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85"><text:span text:style-name="T86">5. POTWIERDZAM termin wykonania zamówienia oraz warunki płatności – zgodnie z zapisami przedstawionymi w specyfikacji istotnych warunków zamówie</text:span><text:span text:style-name="T87">nia<text:s/></text:span><text:span text:style-name="T88">(w tym w projekcie umowy).</text:span></text:p>
      <text:p text:style-name="P89">6. POTWIERDZAM, że zakres prac przewidzianych do wykonania jest zgodny z zakresem objętym specyfikacją istotnych warunków zamówienia.</text:p>
      <text:p text:style-name="P90">7. UWAŻAMY się za związanych niniejszą ofertą przez czas wskazany w SIWZ, tj. przez<text:s/>okres 30 dni od upływu terminu składania ofert.</text:p>
      <text:p text:style-name="P91">8. OŚWIADCZAM, że sposób reprezentacji spółki/konsorcjum dla potrzeb niniejszego zamówienia jest następujący:_________________________________________________:</text:p>
      <text:p text:style-name="P92">(Wypełniają jedynie przedsiębiorcy składający wspólnie ofertę – spółki cywilne lub konsorcja)</text:p>
      <text:p text:style-name="P93">9. OŚWIADCZAM, że zapoznaliśmy się z projektem umowy i zobowiązujemy się, w przypadku wyboru naszej oferty, do zawarcia umowy zgodnej z niniejszą ofertą, na warunkach określonych w Specyfikacji<text:s/>Istotnych Warunków Zamówienia, w miejscu i terminie wyznaczonym przez Zamawiającego.</text:p>
      <text:p text:style-name="P94"><text:span text:style-name="T95">10. OŚWIADCZAM</text:span><text:span text:style-name="T96">, iż informacje i dokumenty zawarte na stronach nr od ...... do ........ - stanowią tajemnicę przedsiębiorstwa w rozumieniu przepisów o zwalczaniu nieuczciwe</text:span><text:span text:style-name="T97">j konkurencji, co wykazaliśmy w załączniku nr ___ do oferty i zastrzegamy, że nie mogą być one udostępniane. Na potwierdzenie powyższego załączamy stosowne wyjaśnienia wskazujące, iż zastrzeżone informacje stanowią tajemnicę przedsiębiorstwa z wyłączeniem<text:s/></text:span><text:span text:style-name="T98">informacji, o których mowa w art. 86 ust. 4 ustawy pzp.</text:span></text:p>
      <text:p text:style-name="P99">11. W przypadku gdy wybór oferty będzie prowadził do powstania u zamawiającego obowiązku podatkowego (tzw. odwrotne obciążenie) <text:s/>Wykonawca <text:s/>wpisuje poniżej <text:s/>informację o zaistnieniu takiego obowiązku<text:s/><text:s/>wraz ze wskazaniem nazwy (czy też rodzaj) towaru lub usługi, których dostawa lub świadczenie będzie prowadzić do powstania odwróconego VAT*: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1">* w przypadku gdy wybór oferty nie będzie prowadził do <text:s/>powstania <text:s/>obowiązku podatkowego (odwrotne obciążenie ) u Zamawiającego Wykonawca wpisuje ,,NIE DOTYCZY” lub pozostawia pole nieuzupełnione</text:p>
      <text:p text:style-name="P102"><text:span text:style-name="T103">12. ZAMÓWIENIE ZREALIZUJEMY samodzielnie</text:span><text:span text:style-name="T104">*</text:span><text:span text:style-name="T105">/przy<text:s/></text:span><text:span text:style-name="T106">udziale podwykonawców w następującym zakresie*:</text:span></text:p>
      <text:p text:style-name="P107">____________________________________________________________________________________</text:p>
      <text:p text:style-name="P108">(zakres powierzonych robót budowlanych/firma Podwykonawcy)</text:p>
      <text:p text:style-name="P109">____________________________________________________________________________________</text:p>
      <text:p text:style-name="P110">(zakres powierzonych robót budowlanych/firma Podwykonawcy)</text:p>
      <text:soft-page-break/>
      <text:p text:style-name="P111">13. OŚWIADCZAMY, że jesteśmy mikroprzedsiębiorstwem/małym/średnim* przedsiębiorstwem.</text:p>
      <text:p text:style-name="P112">UWAGA:</text:p>
      <text:p text:style-name="P113"><text:span text:style-name="T114">- Mikroprzedsiębiorstwo: przedsiębiorstwo, które zatrudnia mniej niż 10 osób i któr</text:span><text:span text:style-name="T115">ego roczny obrót lub roczna suma bilansowa nie przekracza <text:s text:c="31"/>2 milionów EUR. <text:s/></text:span></text:p>
      <text:p text:style-name="P116"><text:span text:style-name="T117">- Małe przedsiębiorstwo: przedsiębiorstwo, które zatrudnia mniej niż 50 osób i którego roczny obrót lub roczna suma bilansowa nie<text:s/></text:span><text:span text:style-name="T118">przekracza <text:s text:c="29"/>10 milionów EUR.</text:span></text:p>
      <text:p text:style-name="P119"><text:span text:style-name="T120">- Średnie przedsiębiorstwo: przedsiębiorstwa, które nie są mikroprzedsiębiorstwami ani małymi przedsiębiorstwami i które zatrudniają mniej niż <text:s text:c="34"/>250 osób i których roc</text:span><text:span text:style-name="T121">zny obrót nie przekracza 50 milionów EUR. lub roczna suma bilansowa nie przekracza 43 milionów EUR.</text:span></text:p>
      <text:p text:style-name="P122"><text:span text:style-name="T123">14.</text:span><text:span text:style-name="T124"><text:tab/>WSZELKĄ KORESPONDENCJĘ</text:span><text:span text:style-name="T125"><text:s/>w sprawie przedmiotowego postępowania należy kierować na poniższy adres:</text:span></text:p>
      <text:p text:style-name="P126">Imię i nazwisko (nazwa):<text:s/>................................................................................</text:p>
      <text:p text:style-name="P127"/>
      <text:p text:style-name="P128">Adres: .................................................................................................</text:p>
      <text:p text:style-name="P129">tel. ................................. fax ...................................</text:p>
      <text:p text:style-name="P130">email: ................................................</text:p>
      <text:p text:style-name="P131"/>
      <text:p text:style-name="P132"><text:span text:style-name="T133">15. Oświadczam, że dokumenty wymagane przez Zamawiającego, potwierdzające umocowanie do podpisania oferty oraz potwierdzające brak podstaw wykluczenia z postępowania, tj. odpis z właściwego</text:span><text:span text:style-name="T134"><text:s/>rejestru lub z centralnej ewidencji i informacji o działalności gospodarczej, jeżeli odrębne przepisy wymagają wpisu do rejestru lub ewidencji, w celu potwierdzenia braku podstaw wykluczenia na podstawie art. 24 ust. 5 pkt 1 Pzp, można uzyskać za pomocą b</text:span><text:span text:style-name="T135">ezpłatnych i ogólnodostępnych baz danych, w szczególności rejestrów publicznych w rozumieniu ustawy z dnia 17 lutego 2005 r. o informatyzacji działalności podmiotów realizujących zadania publiczne (tekst jednolity Dz. U. z 2017 r. poz. 570) pod adresem str</text:span><text:span text:style-name="T136">ony internetowej</text:span><text:span text:style-name="T137">***<text:s/></text:span><text:span text:style-name="T138">………………………………………..</text:span></text:p>
      <text:p text:style-name="P139"><text:span text:style-name="T140">jeżeli Zamawiający posiada oświadczenia lub dokumenty dotyczące Wykonawcy <text:s/>(wskazać nr procedury) ….......................................................................................... i<text:s/></text:span><text:span text:style-name="T141">są aktualne<text:s/></text:span><text:span text:style-name="T142">na dzień skład</text:span><text:span text:style-name="T143">ania ofert.</text:span></text:p>
      <text:p text:style-name="P144"><text:span text:style-name="T145">***<text:s/></text:span><text:span text:style-name="T146">W przypadku nie podania przez Wykonawcę adresu strony internetowej, Zamawiający wezwie Wykonawcę do przedstawienia tego dokumentu w trybie art. 26 ust. 2 pzp</text:span></text:p>
      <text:p text:style-name="P147"/>
      <text:p text:style-name="P148"/>
      <text:p text:style-name="P149"><text:span text:style-name="T150">16.<text:s/></text:span><text:span text:style-name="T151">Oświadczam, że wypełniłem obowiązki informacyjne przewidziane w art. 13<text:s/></text:span><text:span text:style-name="T152">lub art. 14 RODO</text:span><text:span text:style-name="T153">1)</text:span><text:span text:style-name="T154"><text:s/>wobec osób fizycznych, od których dane osobowe bezpośrednio lub pośrednio pozyskałem w celu ubiegania się o udzielenie zamówienia publicznego w niniejszym postępowaniu.****</text:span></text:p>
      <text:p text:style-name="P155"><text:span text:style-name="T156">1)<text:s/></text:span><text:span text:style-name="T157">rozporządzenie Parlamentu Europejskiego i Rady (UE) 2016/679<text:s/></text:span><text:span text:style-name="T158">z dnia 27 kwietnia 2016 r. w sprawie ochrony osób fizycznych w związku z przetwarzaniem danych osobowych i w sprawie swobodnego przepływu takich danych oraz uchylenia dyrektywy 95/46/WE (ogólne rozporządzenie o ochronie danych) (Dz. Urz. UE L 119 z 04.05.2</text:span><text:span text:style-name="T159">016, str. 1).</text:span></text:p>
      <text:p text:style-name="P160"/>
      <text:p text:style-name="P161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2"/>
      <text:p text:style-name="P163"/>
      <text:p text:style-name="P164"/>
      <text:p text:style-name="P165"/>
      <text:p text:style-name="P166"/>
      <text:p text:style-name="P167"><text:span text:style-name="T168">17.</text:span><text:span text:style-name="T169"><text:tab/>OFERTĘ</text:span><text:span text:style-name="T170"><text:s/></text:span><text:span text:style-name="T171">niniejszą składam/</text:span><text:span text:style-name="T172">składamy na .................... stronach.</text:span></text:p>
      <text:p text:style-name="P173"><text:span text:style-name="T174">Złożone wraz z ofertą oświadczenia lub dokumenty, o których mowa w art. 25 ust. 1 oraz art. 25a<text:s/></text:span><text:span text:style-name="T175">ust. 1 ustawy Pzp, są aktualne na dzień składania ofert.</text:span></text:p>
      <text:p text:style-name="P176"/>
      <text:p text:style-name="P177">...............................(miejscowość), dnia .......................... roku</text:p>
      <text:p text:style-name="P178"/>
      <text:p text:style-name="P179"/>
      <text:p text:style-name="P180">………………………….........................................................</text:p>
      <text:p text:style-name="P181"><text:s text:c="45"/><text:s text:c="50"/>(imię, nazwisko (pieczęć) i podpis osoby</text:p>
      <text:p text:style-name="P182">upoważnionej do reprezentowania Wykonawcy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ZAŁĄCZNIK NR 2</text:p>
      <text:p text:style-name="P225">do Specyfikacji Istotnych Warunków Zamówienia</text:p>
      <text:p text:style-name="P226"/>
      <text:p text:style-name="P227">Zamawiający:</text:p>
      <text:p text:style-name="P228">Zarząd Dróg Powiatowych w Oleśnicy</text:p>
      <text:p text:style-name="P229">ul. Wojska Polskiego 52c</text:p>
      <text:p text:style-name="P230">56-400 Oleśnica <text:s/></text:p>
      <text:p text:style-name="P231"/>
      <text:p text:style-name="P232">Wykonawca:</text:p>
      <text:p text:style-name="P233">………………………………………</text:p>
      <text:p text:style-name="P234">………………………………………</text:p>
      <text:p text:style-name="P235">(pełna nazwa/firma, adres, w zależności</text:p>
      <text:p text:style-name="P236">od podmiotu: NIP/PESEL, KRS/CEiDG)</text:p>
      <text:p text:style-name="P237">reprezentowany przez:</text:p>
      <text:p text:style-name="P238">………………………………………</text:p>
      <text:p text:style-name="P239">………………………………………</text:p>
      <text:p text:style-name="P240">(imię, nazwisko, stanowisko/podstawa do reprezentacji)</text:p>
      <text:p text:style-name="P241"/>
      <text:p text:style-name="P242">Oświadczenie Wykonawcy</text:p>
      <text:p text:style-name="P243">składane na podstawie art. 25a ustawy z dnia 29 stycznia 2004 r.</text:p>
      <text:p text:style-name="P244"><text:s/>Prawo zamówień publicznych (dalej jako ustawa Pzp),</text:p>
      <text:p text:style-name="P245"/>
      <text:p text:style-name="P246">DOTYCZĄCE PRZESŁANEK WYKLUCZENIA Z<text:s/>POSTĘPOWANIA</text:p>
      <text:p text:style-name="P247"/>
      <text:p text:style-name="P248"><text:span text:style-name="T249">Na potrzeby postępowania o udzielenie zamówienia publicznego na zadanie pn.:</text:span><text:span text:style-name="T250"><text:s/>„Zimowe utrzymanie dróg powiatowych i wojewódzkich w sezonie zimowym 2020/2021 przez Powiat Oleśnicki – Zarząd Dróg Powiatowych w Oleśnicy”</text:span><text:span text:style-name="T251"><text:s/></text:span><text:span text:style-name="T252">(znak sprawy: ZDP-DT.272.</text:span><text:span text:style-name="T253">1.24.2020.MM-B)</text:span><text:span text:style-name="T254">,</text:span><text:span text:style-name="T255"><text:s/></text:span><text:span text:style-name="T256">prowadzonego przez Powiat Oleśnicki - Zarząd Dróg Powiatowych w Oleśnicy , ul. Wojska Polskiego 52c, 56-400 Oleśnica, oświadczam, co następuje:</text:span></text:p>
      <text:p text:style-name="P257"/>
      <text:p text:style-name="P258">OŚWIADCZENIA DOTYCZĄCE WYKONAWCY:</text:p>
      <text:p text:style-name="P259"/>
      <text:list text:style-name="WW8Num2">
        <text:list-item text:start-value="1">
          <text:p text:style-name="P260">Oświadczam, że nie podlegam wykluczeniu z<text:s/>postępowania na podstawie art. 24 ust 1 pkt 12-23 ustawy Pzp.</text:p>
        </text:list-item>
      </text:list>
      <text:p text:style-name="P261"/>
      <text:list text:style-name="WW8Num2" text:continue-numbering="true">
        <text:list-item>
          <text:p text:style-name="P262"><text:span text:style-name="T263">Oświadczam, że nie podlegam wykluczeniu z postępowania na podstawie art. 24 ust. 5 pkt 1 ustawy Pzp.</text:span></text:p>
        </text:list-item>
      </text:list>
      <text:p text:style-name="P264"/>
      <text:p text:style-name="P265"/>
      <text:p text:style-name="P266"><text:span text:style-name="T267">…………….……………..<text:s/></text:span><text:span text:style-name="T268">(miejscowość),<text:s/></text:span><text:span text:style-name="T269">dnia ………….……. r.</text:span></text:p>
      <text:p text:style-name="P270"/>
      <text:p text:style-name="P271"><text:span text:style-name="T272">...................………………………………………</text:span><text:span text:style-name="T273"><text:s text:c="2"/></text:span></text:p>
      <text:p text:style-name="P274"><text:s/>(imię, nazwisko (pieczęć) i podpis osoby</text:p>
      <text:p text:style-name="P275">upoważnionej do reprezentowania Wykonawcy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Oświadczam, że zachodzą w stosunku do mnie podstawy wykluczenia z postępowania na podstawie art. …………. ustawy Pzp<text:s/></text:span><text:span text:style-name="T285">(podać mającą<text:s/></text:span><text:span text:style-name="T286">zastosowanie podstawę wykluczenia spośród wymienionych w art. 24 ust. 1 pkt 13-14, 16-20 ustawy Pzp lub art. 24 ust. 5 ustawy pzp).</text:span></text:p>
      <text:p text:style-name="P287"/>
      <text:p text:style-name="P288"><text:s/>Jednocześnie oświadczam, że w związku z ww. okolicznością, na podstawie:</text:p>
      <text:p text:style-name="P289"/>
      <text:list text:style-name="WW8Num10">
        <text:list-item text:start-value="1">
          <text:p text:style-name="P290">art. 24 ust. 8 ustawy Pzp podjąłem następujące środki naprawcze:</text:p>
        </text:list-item>
      </text:list>
      <text:p text:style-name="P291"/>
      <text:p text:style-name="P292">……………………………………………………………………………………………………………………………………………………………………</text:p>
      <text:p text:style-name="P293"/>
      <text:p text:style-name="P294"><text:span text:style-name="T295">…………….……………..<text:s/></text:span><text:span text:style-name="T296">(miejscowość),<text:s/></text:span><text:span text:style-name="T297">dnia ………….……. r.</text:span></text:p>
      <text:p text:style-name="P298"/>
      <text:p text:style-name="P299"><text:span text:style-name="T300"><text:s text:c="116"/></text:span><text:span text:style-name="T301">……………………………</text:span><text:span text:style-name="T302">…...………………</text:span></text:p>
      <text:p text:style-name="P303"><text:s text:c="95"/>(imię, nazwisko (pieczęć) i podpis osoby</text:p>
      <text:p text:style-name="P304"><text:tab/>upoważnionej do reprezentowania Wykonawcy</text:p>
      <text:p text:style-name="P305"/>
      <text:p text:style-name="P306">OŚWIADCZENIE DOTYCZĄCE PODMIOTU, NA KTÓREGO ZASOBY<text:s/>POWOŁUJE SIĘ WYKONAWCA:</text:p>
      <text:p text:style-name="P307">Oświadczam, że w stosunku do następującego/ych podmiotu/tów, na którego/ych zasoby powołuję się w niniejszym postępowaniu, tj.: ...............…………………………….……….....................................................</text:p>
      <text:p text:style-name="P308"><text:span text:style-name="T309">(podać pełną nazwę/f</text:span><text:span text:style-name="T310">irmę, adres,<text:s/></text:span><text:span text:style-name="T311">a także w zależności od podmiotu: NIP/PESEL, KRS/CEiDG)</text:span></text:p>
      <text:p text:style-name="P312">nie zachodzą podstawy wykluczenia z postępowania o udzielenie zamówienia.</text:p>
      <text:p text:style-name="P313"/>
      <text:p text:style-name="P314"><text:span text:style-name="T315">…………….…….<text:s/></text:span><text:span text:style-name="T316">(miejscowość),<text:s/></text:span><text:span text:style-name="T317">dnia ………………….</text:span></text:p>
      <text:p text:style-name="P318"><text:tab/><text:tab/><text:tab/><text:tab/><text:tab/><text:tab/><text:tab/><text:s text:c="66"/><text:s text:c="59"/>...................………………………………………</text:p>
      <text:p text:style-name="P319"><text:s text:c="100"/>(imię, nazwisko (pieczęć) i podpis osoby</text:p>
      <text:p text:style-name="P320"><text:tab/>upoważnionej do reprezentowania Wykonawcy</text:p>
      <text:p text:style-name="P321"/>
      <text:p text:style-name="P322">OŚWIADCZENIE DOTYCZĄCE PODANYCH INFORMACJI:</text:p>
      <text:p text:style-name="P323"/>
      <text:p text:style-name="P324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325"/>
      <text:p text:style-name="P326"><text:span text:style-name="T327">…………….……………..<text:s/></text:span><text:span text:style-name="T328">(miejscowość),<text:s/></text:span><text:span text:style-name="T329">dnia ………….……. r.</text:span></text:p>
      <text:p text:style-name="P330"><text:tab/><text:s/></text:p>
      <text:p text:style-name="P331"><text:span text:style-name="T332">...............……………………………………………………</text:span></text:p>
      <text:p text:style-name="P333"><text:s text:c="95"/>(imię, nazwisko (pieczęć) i podpis osoby</text:p>
      <text:p text:style-name="P334"><text:tab/>upoważnionej do reprezentowania Wykonawcy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ZAŁĄCZNIK NR 2.1.</text:p>
      <text:p text:style-name="P348">do Specyfikacji Istotnych Warunków Zamówienia</text:p>
      <text:p text:style-name="P349"/>
      <text:p text:style-name="P350">Zamawiający:</text:p>
      <text:p text:style-name="P351">Zarząd Dróg Powiatowych w Oleśnicy</text:p>
      <text:p text:style-name="P352">ul. Wojska Polskiego 52c</text:p>
      <text:p text:style-name="P353">56-400 Oleśnica</text:p>
      <text:p text:style-name="P354">Wykonawca:</text:p>
      <text:p text:style-name="P355"/>
      <text:p text:style-name="P356">………………………………………</text:p>
      <text:p text:style-name="P357"/>
      <text:p text:style-name="P358">………………………………………</text:p>
      <text:p text:style-name="P359">(pełna nazwa/firma, adres, w zależności</text:p>
      <text:p text:style-name="P360">od podmiotu: NIP/PESEL, KRS/CEiDG)</text:p>
      <text:p text:style-name="P361"/>
      <text:p text:style-name="P362">reprezentowany przez:</text:p>
      <text:p text:style-name="P363"/>
      <text:p text:style-name="P364">………………………………………</text:p>
      <text:p text:style-name="P365"/>
      <text:p text:style-name="P366">………………………………………</text:p>
      <text:p text:style-name="P367">(imię, nazwisko, stanowisko/podstawa do reprezentacji)</text:p>
      <text:p text:style-name="P368"/>
      <text:p text:style-name="P369"/>
      <text:p text:style-name="P370"/>
      <text:p text:style-name="P371">OŚWIADCZENIE WYKONAWCY</text:p>
      <text:p text:style-name="P372">składane na podstawie art. 25a ust. 1 ustawy Pzp</text:p>
      <text:p text:style-name="P373"><text:s text:c="4"/></text:p>
      <text:p text:style-name="P374">DOTYCZĄCE SPEŁNIENIA WARUNKÓW UDZIAŁU W POSTĘPOWANIU</text:p>
      <text:p text:style-name="P375"/>
      <text:p text:style-name="P376"/>
      <text:p text:style-name="P377"><text:span text:style-name="T378">Na potrzeby<text:s/></text:span><text:span text:style-name="T379">postępowania o udzielenie zamówienia publicznego na zadanie pn.<text:s/></text:span><text:span text:style-name="T380">„Zimowe utrzymanie dróg powiatowych i wojewódzkich w sezonie zimowym 2020/2021 przez Powiat Oleśnicki – Zarząd Dróg Powiatowych w Oleśnicy”</text:span><text:span text:style-name="T381"><text:s/></text:span><text:span text:style-name="T382">(znak sprawy: ZDP-DT.272.1.24.2020)</text:span><text:span text:style-name="T383">,<text:s/></text:span><text:span text:style-name="T384">prowadzonego pr</text:span><text:span text:style-name="T385">zez Powiat Oleśnicki - Zarząd Dróg Powiatowych w Oleśnicy, ul. Wojska Polskiego 52c, 56-400 Oleśnica<text:s/></text:span><text:span text:style-name="T386">oświadczam, co następuje:</text:span></text:p>
      <text:p text:style-name="P387"/>
      <text:p text:style-name="P388">INFORMACJA DOTYCZĄCA WYKONAWCY:</text:p>
      <text:p text:style-name="P389"/>
      <text:p text:style-name="P390"><text:span text:style-name="T391">Oświadczam, że spełniam warunki udziału w postępowaniu określone przez<text:s/></text:span><text:span text:style-name="T392">Zamawiającego<text:s/></text:span><text:span text:style-name="T393">w rozdz. 4 ust. 4.2. siwz.</text:span></text:p>
      <text:p text:style-name="P394"/>
      <text:p text:style-name="P395"><text:span text:style-name="T396">…………….…….<text:s/></text:span><text:span text:style-name="T397">(miejscowość),<text:s/></text:span><text:span text:style-name="T398">dnia ………….……. r.</text:span></text:p>
      <text:p text:style-name="P399"><text:s text:c="99"/><text:tab/><text:tab/><text:tab/></text:p>
      <text:p text:style-name="P400"><text:span text:style-name="T401"><text:s text:c="13"/>……</text:span><text:span text:style-name="T402">……………………………...………</text:span></text:p>
      <text:p text:style-name="P403">(imię, nazwisko (pieczęć) i podpis osoby</text:p>
      <text:p text:style-name="P404"><text:span text:style-name="T405">upoważnionej do reprezentowania</text:span><text:span text:style-name="T406"><text:s/>Wykonawcy</text:span></text:p>
      <text:p text:style-name="P407"/>
      <text:p text:style-name="P408"/>
      <text:p text:style-name="P409"><text:span text:style-name="T410">INFORMACJA W ZWIĄZKU Z POLEGANIEM NA ZASOBACH INNYCH PODMIOTÓW</text:span><text:span text:style-name="T411">:</text:span></text:p>
      <text:p text:style-name="P412"/>
      <text:p text:style-name="P413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………następującym zakresie:……………………………..…</text:p>
      <text:p text:style-name="P414">(wskazać podmiot i określić odpowiedni zakres dla wskazanego podmiotu)</text:p>
      <text:p text:style-name="P415"/>
      <text:p text:style-name="P416"><text:span text:style-name="T417">…………….…….<text:s/></text:span><text:span text:style-name="T418">(miejscowość),<text:s/></text:span><text:span text:style-name="T419">dnia ………….……</text:span><text:span text:style-name="T420">. r.</text:span></text:p>
      <text:p text:style-name="P421"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text:s text:c="36"/></text:span><text:span text:style-name="T428"><text:tab/><text:s text:c="40"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5"/>………………………………...…………………</text:span></text:p>
      <text:p text:style-name="P441"><text:s text:c="95"/>(imię, nazwisko (pieczęć) i podpis osoby</text:p>
      <text:p text:style-name="P442"><text:tab/>upoważnionej do reprezentowania Wykonawcy</text:p>
      <text:p text:style-name="P443"/>
      <text:p text:style-name="P444"/>
      <text:p text:style-name="P445"/>
      <text:p text:style-name="P446">OŚWIADCZENIE DOTYCZĄCE PODANYCH INFORMACJI:</text:p>
      <text:p text:style-name="P447"/>
      <text:p text:style-name="P448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449"/>
      <text:p text:style-name="P450"><text:span text:style-name="T451">…………….…….<text:s/></text:span><text:span text:style-name="T452">(miejscowość),<text:s/></text:span><text:span text:style-name="T453">dnia ………….……. r.</text:span></text:p>
      <text:p text:style-name="P454"/>
      <text:p text:style-name="P455"/>
      <text:p text:style-name="P456"><text:span text:style-name="T457"><text:tab/></text:span><text:span text:style-name="T458"><text:tab/></text:span><text:span text:style-name="T459">.....................................................................</text:span><text:span text:style-name="T460"><text:s text:c="95"/></text:span></text:p>
      <text:p text:style-name="P461">(imię, nazwisko (pieczęć) i podpis osoby</text:p>
      <text:p text:style-name="P462"><text:tab/>upoważnionej do reprezentowania Wykonawcy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Załącznik nr 3</text:p>
      <text:p text:style-name="P490"><text:span text:style-name="T491"><text:s/>do Specyfikacji Istotnych Warunków Zamówienia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P498">.................................................</text:p>
            <text:p text:style-name="P499"><text:span text:style-name="T500">(pieczęć Wykonawcy)</text:span></text:p>
          </table:table-cell>
          <table:table-cell table:style-name="TableCell501">
            <text:p text:style-name="P502"/>
            <text:p text:style-name="P503">Zamawiający:</text:p>
            <text:p text:style-name="P504">Powiat Oleśnicki - Zarząd Dróg Powiatowych<text:s/></text:p>
            <text:p text:style-name="P505">w Oleśnicy</text:p>
            <text:p text:style-name="P506">ul. Wojska Polskiego 52c</text:p>
            <text:p text:style-name="P507"><text:span text:style-name="T508">56-400 Oleśnica</text:span></text:p>
          </table:table-cell>
        </table:table-row>
      </table:table>
      <text:p text:style-name="P509"/>
      <text:p text:style-name="P510">ZESTAWIENIE CENOWE</text:p>
      <text:p text:style-name="P511"/>
      <text:p text:style-name="P512"><text:span text:style-name="T513">Nazwa zadania:<text:s/></text:span><text:span text:style-name="T514">„</text:span><text:span text:style-name="T515">Zimowe utrzymanie dróg powiatowych i wojewódzkich w sezonie zimowym 2020/2021 przez Powiat Oleśnicki - Zarząd Dróg Powiatowych w Oleśnicy”</text:span></text:p>
      <text:p text:style-name="P516"/>
      <text:p text:style-name="P517">Nazwa i adres Wykonawcy<text:s/>...............................………………..........……………………………………………...........</text:p>
      <text:p text:style-name="P518"/>
      <text:p text:style-name="P519">ZADANIE NR 1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6">
            <text:p text:style-name="P530">Samochód ciężarowy z piaskarką o pojemności minimum 3,5 m3, który jest w dyspozycji Wykonawcy do pługa</text:p>
            <text:p text:style-name="P531"><text:s/>PJ-30 stanowiącego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Lp.</text:p>
          </table:table-cell>
          <table:table-cell table:style-name="TableCell535">
            <text:p text:style-name="P536">Rodzaj usług</text:p>
          </table:table-cell>
          <table:table-cell table:style-name="TableCell537">
            <text:p text:style-name="P538">Ilość godzin</text:p>
          </table:table-cell>
          <table:table-cell table:style-name="TableCell539">
            <text:p text:style-name="P540">Cena jednostkowa</text:p>
            <text:p text:style-name="P541">(netto za jedną godzinę)</text:p>
          </table:table-cell>
          <table:table-cell table:style-name="TableCell542">
            <text:p text:style-name="P543">Cena netto</text:p>
            <text:p text:style-name="P544">(kol. 3 x kol. 4)</text:p>
          </table:table-cell>
          <table:table-cell table:style-name="TableCell545">
            <text:p text:style-name="P546">Cena brutto</text:p>
            <text:p text:style-name="P547">(kol. 5 + 8% VAT )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6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  <text:p text:style-name="P566">praca</text:p>
            <text:p text:style-name="P567"/>
          </table:table-cell>
          <table:table-cell table:style-name="TableCell568">
            <text:p text:style-name="P569">15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/>
      <text:p text:style-name="P579">Cena netto ……………………………………………………. zł</text:p>
      <text:p text:style-name="P580"/>
      <text:p text:style-name="P581"/>
      <text:p text:style-name="P582"/>
      <text:p text:style-name="P583">Cena<text:s/>brutto……………………………………………………. zł</text:p>
      <text:p text:style-name="P584"/>
      <text:p text:style-name="P585"/>
      <text:p text:style-name="P586"/>
      <text:p text:style-name="P587">Słownie cena brutto ………………………………………....................................................................................</text:p>
      <text:p text:style-name="P588"/>
      <text:p text:style-name="P589"><text:span text:style-name="T590">…………….…….<text:s/></text:span><text:span text:style-name="T591">(miejscowość),<text:s/></text:span><text:span text:style-name="T592">dnia ………….……. r.</text:span></text:p>
      <text:p text:style-name="P593"/>
      <text:p text:style-name="P594"><text:span text:style-name="T595"><text:tab/></text:span><text:span text:style-name="T596">.....................................................................</text:span><text:span text:style-name="T597"><text:s text:c="95"/></text:span></text:p>
      <text:p text:style-name="P598">(imię, nazwisko (pieczęć) i podpis osoby</text:p>
      <text:p text:style-name="P599"><text:tab/>upoważnionej do reprezentowania Wykonawcy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Załącznik nr 3</text:p>
      <text:p text:style-name="P611"><text:span text:style-name="T612"><text:s/>do Specyfikacji Istotnych Warunków Zamówienia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>.................................................</text:p>
            <text:p text:style-name="P620"><text:span text:style-name="T621">(pieczęć Wykonaw</text:span><text:span text:style-name="T622">cy)</text:span></text:p>
          </table:table-cell>
          <table:table-cell table:style-name="TableCell623">
            <text:p text:style-name="P624"/>
            <text:p text:style-name="P625">Zamawiający:</text:p>
            <text:p text:style-name="P626">Powiat Oleśnicki - Zarząd Dróg Powiatowych</text:p>
            <text:p text:style-name="P627">w Oleśnicy</text:p>
            <text:p text:style-name="P628">ul. Wojska Polskiego 52c</text:p>
            <text:p text:style-name="P629"><text:span text:style-name="T630">56-400 Oleśnica</text:span></text:p>
          </table:table-cell>
        </table:table-row>
      </table:table>
      <text:p text:style-name="P631"/>
      <text:p text:style-name="P632">ZESTAWIENIE CENOWE</text:p>
      <text:p text:style-name="P633"/>
      <text:p text:style-name="P634"><text:span text:style-name="T635">Nazwa zadania:<text:s/></text:span><text:span text:style-name="T636">„</text:span><text:span text:style-name="T637">Zimowe utrzymanie dróg powiatowych i wojewódzkich w sezonie zimowym 2020/2021 przez Zarząd Dróg Powiatowych w Oleśnicy”</text:span></text:p>
      <text:p text:style-name="P638"/>
      <text:p text:style-name="P639">Nazwa i adres Wykonawcy ...............................…..........……………………………………………..........................</text:p>
      <text:p text:style-name="P640"/>
      <text:p text:style-name="P641">ZADANIE NR 2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6">
            <text:p text:style-name="P652"><text:span text:style-name="T653">Samochód ciężarowy z minimum 2 osiami napędowymi wraz z piaskarką o pojemności minimum 5,0 m3, który jest w dyspozycji Wykonawcy do pługa PDP stanowiącego własność Zamawiającego, wraz z pracą kierowc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Lp.</text:p>
          </table:table-cell>
          <table:table-cell table:style-name="TableCell657">
            <text:p text:style-name="P658">Rodzaj usług</text:p>
          </table:table-cell>
          <table:table-cell table:style-name="TableCell659">
            <text:p text:style-name="P660">Ilość<text:s/>godzin</text:p>
          </table:table-cell>
          <table:table-cell table:style-name="TableCell661">
            <text:p text:style-name="P662">Cena jednostkowa</text:p>
            <text:p text:style-name="P663">(netto za jedną godzinę)</text:p>
          </table:table-cell>
          <table:table-cell table:style-name="TableCell664">
            <text:p text:style-name="P665">Cena netto</text:p>
            <text:p text:style-name="P666">(kol. 3 x kol. 4)</text:p>
          </table:table-cell>
          <table:table-cell table:style-name="TableCell667">
            <text:p text:style-name="P668">Cena brutto</text:p>
            <text:p text:style-name="P669"><text:span text:style-name="T670">(kol. 5 + 8% VAT )</text:span>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6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/>
            <text:p text:style-name="P689">praca</text:p>
            <text:p text:style-name="P690"/>
          </table:table-cell>
          <table:table-cell table:style-name="TableCell691">
            <text:p text:style-name="P692">15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/>
      <text:p text:style-name="P702">Cena netto ……………………………………………………. zł</text:p>
      <text:p text:style-name="P703"/>
      <text:p text:style-name="P704"/>
      <text:p text:style-name="P705"/>
      <text:p text:style-name="P706">Cena brutto……………………………………………………. zł</text:p>
      <text:p text:style-name="P707"/>
      <text:p text:style-name="P708"/>
      <text:p text:style-name="P709"/>
      <text:p text:style-name="P710">Słownie cena brutto<text:s/>……………………………………………………......................................................................</text:p>
      <text:p text:style-name="P711"/>
      <text:p text:style-name="P712"/>
      <text:p text:style-name="P713"><text:span text:style-name="T714">…………….…….<text:s/></text:span><text:span text:style-name="T715">(miejscowość),<text:s/></text:span><text:span text:style-name="T716">dnia ………….……. r.</text:span></text:p>
      <text:p text:style-name="P717"><text:span text:style-name="T718"><text:tab/>.....................................................................</text:span><text:span text:style-name="T719"><text:s text:c="51"/></text:span><text:span text:style-name="T720"><text:s text:c="44"/></text:span></text:p>
      <text:p text:style-name="P721">(imię, nazwisko (pieczęć) i podpis osoby</text:p>
      <text:p text:style-name="P722"><text:tab/>upoważnionej do reprezentowania Wykonawcy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p text:style-name="P732">ZAŁĄCZNIK NR 4</text:p>
      <text:p text:style-name="P733">do Specyfikacji Istotnych Warunków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/>
            <text:p text:style-name="P741">.................................................</text:p>
            <text:p text:style-name="P742">(pieczęć Wykonawcy)</text:p>
          </table:table-cell>
          <table:table-cell table:style-name="TableCell743">
            <text:p text:style-name="P744">Zamawiający:</text:p>
            <text:p text:style-name="P745">Powiat Oleśnicki - Zarząd Dróg Powiatowych<text:s/></text:p>
            <text:p text:style-name="P746">w Oleśnicy</text:p>
            <text:p text:style-name="P747">ul. Wojska Polskiego 52c</text:p>
            <text:p text:style-name="P748"><text:span text:style-name="T749">56-400 Oleśnica</text:span></text:p>
          </table:table-cell>
        </table:table-row>
      </table:table>
      <text:h text:style-name="P750" text:outline-level="1"/>
      <text:h text:style-name="P751" text:outline-level="1">WYKAZ NARZĘDZI, WYPOSAŻENIA ZAKŁADU LUB URZĄDZEŃ TECHNICZNYCH<text:s/>DOSTĘPNYCH WYKONAWCY W CELU WYKONANIA ZAMÓWIENIA WRAZ Z INFORMACJĄ O PODSTAWIE DO DYSPONOWANIA TYMI ZASOBAMI</text:h>
      <text:h text:style-name="P752" text:outline-level="1"/>
      <text:p text:style-name="P753"><text:span text:style-name="T754">Nazwa zadania:<text:s/></text:span><text:span text:style-name="T755">„</text:span><text:span text:style-name="T756">Zimowe utrzymanie dróg powiatowych i wojewódzkich w sezonie zimowym 2020/2021 przez Powiat Oleśnicki - Zarząd Dróg Powiatowych w O</text:span><text:span text:style-name="T757">leśnicy”</text:span></text:p>
      <text:p text:style-name="P758"/>
      <text:p text:style-name="P759"><text:span text:style-name="T760">Nazwa i adres Wykonawcy ...............................………………..........……………………………..........................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Lp.</text:p>
          </table:table-cell>
          <table:table-cell table:style-name="TableCell771">
            <text:p text:style-name="P772">Rodzaj wymaganych narzędzi i urządzeń technicznych</text:p>
          </table:table-cell>
          <table:table-cell table:style-name="TableCell773">
            <text:p text:style-name="P774">Wymagana minimalna ilość</text:p>
          </table:table-cell>
          <table:table-cell table:style-name="TableCell775">
            <text:p text:style-name="P776">Ilość narzędzi i urządzeń technicznych, którymi<text:s/>dysponuje Wykonawca<text:s/></text:p>
          </table:table-cell>
          <table:table-cell table:style-name="TableCell777">
            <text:p text:style-name="P778"><text:span text:style-name="T779">Informacja o podstawie do dysponowania</text:span><text:span text:style-name="T780">**</text:span>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<text:span text:style-name="T786">zadanie nr 1</text:span><text:span text:style-name="T787"><text:s/>– samochód ciężarowy z piaskarką o pojemności minimum 3,5 m3 do pługa PJ-30 stanowiącego własność Zamawiającego.</text:span></text:p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Własne *</text:p>
            <text:p text:style-name="P795"/>
            <text:p text:style-name="P796">Innego podmiotu na<text:s/></text:p>
            <text:p text:style-name="P797">podstawie *</text:p>
            <text:p text:style-name="P798"><text:span text:style-name="T799">…………………………………………</text:span>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<text:span text:style-name="T805">zadanie nr 2</text:span><text:span text:style-name="T806"><text:s/>- samochód ciężarowy z minimum 2 osiami napędowymi z piaskarką o pojemności minimum 5,0 m3 do pługa PDP stanowiącego własność Zamawiającego</text:span>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Własne *</text:p>
            <text:p text:style-name="P813"/>
            <text:p text:style-name="P814">Innego podmiotu na<text:s/></text:p>
            <text:p text:style-name="P815">podstawie *</text:p>
            <text:p text:style-name="P816"><text:span text:style-name="T817">…………………………………………</text:span></text:p>
          </table:table-cell>
        </table:table-row>
      </table:table>
      <text:p text:style-name="P818"/>
      <text:p text:style-name="P819">Oświadczam, że wszystkie informacje podane powyżej są aktualne i zgodne z prawdą oraz zostały przedstawione z pełną świadomością konsekwencji wprowadzenia Zamawiającego w błąd przy przedstawieniu tych informacji.</text:p>
      <text:p text:style-name="P820"/>
      <text:p text:style-name="P821"/>
      <text:p text:style-name="P822"><text:span text:style-name="T823">…………….…….<text:s/></text:span><text:span text:style-name="T824">(miejscowość),<text:s/></text:span><text:span text:style-name="T825">dnia<text:s/></text:span><text:span text:style-name="T826">………….……. r.</text:span></text:p>
      <text:p text:style-name="P827"><text:tab/></text:p>
      <text:p text:style-name="P828"><text:span text:style-name="T829">.....................................................................</text:span><text:span text:style-name="T830"><text:s text:c="95"/></text:span></text:p>
      <text:p text:style-name="P831">(imię, nazwisko (pieczęć) i podpis osoby</text:p>
      <text:p text:style-name="P832"><text:tab/>upoważnionej do reprezentowania Wykonawcy</text:p>
      <text:p text:style-name="P833"/>
      <text:p text:style-name="P834"/>
      <text:p text:style-name="P835">* niepotrzebne skreślić</text:p>
      <text:p text:style-name="P836">**Jeżeli Wykonawca polega na zasobach innego podmiotu, wówczas zobowiązany jest załączyć do oferty Zobowiązanie innego podmiotu do oddania do dyspozycji Wykonawcy zasobów niezbędnych na potrzeby wykonania<text:s/>zamówienia (Załącznik nr 5 do SIWZ) <text:s/>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/>
      <text:p text:style-name="P848"/>
      <text:p text:style-name="P849">ZAŁĄCZNIK NR 4.1.</text:p>
      <text:p text:style-name="P850">do Specyfikacji Istotnych Warunków</text:p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(nazwa podmiotu oddającego potencjał)</text:p>
          </table:table-cell>
          <table:table-cell table:style-name="TableCell859">
            <text:p text:style-name="P860">Wzór</text:p>
            <text:p text:style-name="P861">ZOBOWIĄZANIA INNEGO PODMIOTU</text:p>
            <text:p text:style-name="P862">do oddania do dyspozycji Wykonawcy niezbędnych zasobów na potrzeby<text:s/>wykonania zamówienia</text:p>
          </table:table-cell>
        </table:table-row>
      </table:table>
      <text:p text:style-name="P863"/>
      <text:p text:style-name="P864"/>
      <text:p text:style-name="P865"><text:span text:style-name="T866">JA NIŻEJ PODPISANY</text:span></text:p>
      <text:p text:style-name="P867"/>
      <text:p text:style-name="P868"><text:tab/></text:p>
      <text:p text:style-name="P869"><text:s/>(imię i nazwisko osoby upoważnionej do reprezentowania podmiotu)</text:p>
      <text:p text:style-name="P870">działając w imieniu i na rzecz</text:p>
      <text:p text:style-name="P871"><text:tab/></text:p>
      <text:p text:style-name="P872"><text:s/>(nazwa (firma) dokładny adres Podmiotu)</text:p>
      <text:p text:style-name="P873">Zobowiązuję się do oddania nw. zasobów na potrzeby wykonania<text:s/>zamówienia</text:p>
      <text:p text:style-name="P874">_______________________________________________________________________________________</text:p>
      <text:p text:style-name="P875">(określenie zasobu – wiedza i doświadczenie, potencjał techniczny, potencjał kadrowy, potencjał ekonomiczny lub finansowy)</text:p>
      <text:p text:style-name="P876">do dyspozycji Wykonawcy:</text:p>
      <text:p text:style-name="P877">_______________________________________________________________________________________</text:p>
      <text:p text:style-name="P878">(nazwa Wykonawcy)</text:p>
      <text:p text:style-name="P879"/>
      <text:p text:style-name="P880"><text:span text:style-name="T881">przy wykonywaniu zamówienia pod nazwą:</text:span><text:span text:style-name="T882"><text:s/>„Zimowe utrzymanie dróg powiatowych i wojewódzkich <text:s text:c="27"/>w sezonie zimowym 2020/2021 prze</text:span><text:span text:style-name="T883">z Powiat Oleśnicki – Zarząd Dróg Powiatowych w Oleśnicy”<text:s/></text:span><text:span text:style-name="T884">(znak sprawy: ZDP-DT.272.1.24.2020.MM-B)</text:span></text:p>
      <text:p text:style-name="P885"/>
      <text:p text:style-name="P886">Oświadczam, iż:</text:p>
      <text:list text:style-name="WW8Num11">
        <text:list-item text:start-value="1">
          <text:p text:style-name="P887">udostępniam Wykonawcy ww. zasoby, w następującym zakresie:</text:p>
        </text:list-item>
      </text:list>
      <text:p text:style-name="P888">_______________________________________________________________________________________2) sposób wykorzystania udostępnionych przeze mnie zasobów będzie następujący:</text:p>
      <text:p text:style-name="P889">_______________________________________________________________________________________</text:p>
      <text:p text:style-name="P890">3) charakter stosunku łączącego mnie z Wykonawcą będzie następujący:</text:p>
      <text:p text:style-name="P891">______________________________________________________________________________________</text:p>
      <text:p text:style-name="P892"/>
      <text:p text:style-name="P893"/>
      <text:p text:style-name="P894">4) zakres<text:s/>mojego udziału przy wykonywaniu zamówienia będzie następujący:</text:p>
      <text:p text:style-name="P895">______________________________________________________________________________________</text:p>
      <text:p text:style-name="P896">5) okres mojego udziału przy wykonywaniu zamówienia będzie następujący:</text:p>
      <text:p text:style-name="P897">______________________________________________________________________________________</text:p>
      <text:p text:style-name="P898"/>
      <text:p text:style-name="P899"><text:span text:style-name="T900">Oświadczam, iż oddając swoje zasoby przyjmuję solidarną odpowiedzialność z Wykonawcą za szkodę Zamawiającego powstałą wskutek nie udostępnienia tych zasobów, chyba że z</text:span><text:span text:style-name="T901">a nie udostępnienie zasobów nie ponoszę winy, w ramach uregulowania opisanego w art. 22a ust. 5 ustawy PZP.</text:span></text:p>
      <text:p text:style-name="P902"/>
      <text:p text:style-name="P903"/>
      <text:p text:style-name="P904"><text:span text:style-name="T905">…………….…….<text:s/></text:span><text:span text:style-name="T906">(miejscowość),<text:s/></text:span><text:span text:style-name="T907">dnia ………….……. r.</text:span></text:p>
      <text:p text:style-name="P908"/>
      <text:p text:style-name="P909"><text:tab/><text:s text:c="14"/>…………..………………………….…..</text:p>
      <text:p text:style-name="P910"><text:s text:c="67"/><text:s text:c="28"/>(imię, nazwisko (pieczęć) i podpis osoby</text:p>
      <text:p text:style-name="P911"><text:tab/>upoważnionej do reprezentowania Wykonawcy</text:p>
      <text:p text:style-name="P912"/>
      <text:p text:style-name="P913"><text:span text:style-name="T914">Uwaga:</text:span></text:p>
      <text:p text:style-name="P915"><text:span text:style-name="T916">Powyższe zobowiązanie musi być złożone w formie oryginału i podpisane przez podmiot udostępniający zasób.</text:span></text:p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>ZAŁĄCZNIK NR 5</text:p>
      <text:p text:style-name="P941"><text:s/>do Specyfikacji Istotnych Warunków Zamówienia</text:p>
      <text:p text:style-name="P942"><text:span text:style-name="T943">Oświadczenie należy złożyć<text:s/></text:span><text:span text:style-name="T944">w terminie 3 dni</text:span><text:span text:style-name="T945"><text:s/>od dnia zamieszczenia na stronie internetowej informacji, o której mowa w art. 86 ust. 5 ustawy Pzp</text:span><text:span text:style-name="T946">:</text:span></text:p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Wzór</text:p>
            <text:p text:style-name="P953">OŚWIADCZENIE</text:p>
            <text:p text:style-name="P954"><text:s/>o<text:s/>przynależności lub braku przynależności do tej samej grupy kapitałowej, <text:s text:c="3"/></text:p>
            <text:p text:style-name="P955"><text:span text:style-name="T956"><text:s text:c="15"/>o której mowa w art. 24 ust. 1 pkt 23 ustawy Pzp</text:span></text:p>
          </table:table-cell>
        </table:table-row>
      </table:table>
      <text:p text:style-name="P957"/>
      <text:p text:style-name="P958"><text:span text:style-name="T959">Składając ofertę w przetargu nieograniczonym na zadanie pn:</text:span><text:span text:style-name="T960"><text:s/>„Zimowe utrzymanie dróg powiatowych i wojewódzkich w s</text:span><text:span text:style-name="T961">ezonie zimowym 2020/2021 przez Powiat oleśnicki – Zarząd Dróg Powiatowych w Oleśnicy”</text:span><text:span text:style-name="T962"><text:s/></text:span><text:span text:style-name="T963">(znak sprawy: ZDP-DT.272.1.24.2020.MM-B)</text:span><text:span text:style-name="T964"><text:s/>prowadzonym przez Powiat Oleśnicki - Zarząd Dróg Powiatowych w Oleśnicy, ul. Wojska Polskiego 52c, 56-400 Oleśnica <text:s/></text:span></text:p>
      <text:p text:style-name="P965"><text:span text:style-name="T966">w imieniu Wy</text:span><text:span text:style-name="T967">konawcy:</text:span></text:p>
      <text:p text:style-name="P968">______________________________________________________________________________________</text:p>
      <text:p text:style-name="P969"><text:span text:style-name="T970">/wpisać nazwę (firmę) Wykonawcy/</text:span></text:p>
      <text:p text:style-name="P971">informuję, że Wykonawca:</text:p>
      <text:p text:style-name="P972">*nie należy do grupy kapitałowej, o której mowa w 24 ust. 1 pkt 23 ustawy Pzp</text:p>
      <text:p text:style-name="P973">*należy do tej<text:s/>samej grupy kapitałowej, o której mowa w 24 ust. 1 pkt 23 ustawy Pzp w skład której wchodzą następujące podmioty:</text:p>
      <text:p text:style-name="P974"/>
      <text:p text:style-name="P975">_______________________________________________________________________________________</text:p>
      <text:p text:style-name="P976">(nazwa i siedziba)</text:p>
      <text:p text:style-name="P977"/>
      <text:p text:style-name="P978"/>
      <text:p text:style-name="P979"><text:span text:style-name="T980">…………….…….<text:s/></text:span><text:span text:style-name="T981">(miejscowość),<text:s/></text:span><text:span text:style-name="T982">dnia ……</text:span><text:span text:style-name="T983">…….……. r.</text:span></text:p>
      <text:p text:style-name="P984"/>
      <text:p text:style-name="P985">………………………......................................................</text:p>
      <text:p text:style-name="P986"><text:s text:c="95"/>(imię, nazwisko (pieczęć) i podpis osoby</text:p>
      <text:p text:style-name="P987"><text:tab/>upoważnionej do reprezentowania Wykonawcy</text:p>
      <text:p text:style-name="P988"><text:span text:style-name="T989">*<text:s/></text:span><text:span text:style-name="T990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12-07T07:34:00Z</meta:creation-date>
    <dc:date>2020-12-08T06:58:00Z</dc:date>
    <meta:print-date>2020-12-08T06:58:00Z</meta:print-date>
    <meta:template xlink:href="Normal" xlink:type="simple"/>
    <meta:editing-cycles>4</meta:editing-cycles>
    <meta:editing-duration>PT420S</meta:editing-duration>
    <meta:document-statistic meta:page-count="14" meta:paragraph-count="48" meta:word-count="3451" meta:character-count="24111" meta:row-count="172" meta:non-whitespace-character-count="20708"/>
  </office:meta>
</office:document-meta>
</file>