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3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7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1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ableColumn34" style:family="table-column">
      <style:table-column-properties style:column-width="0.3763in" style:use-optimal-column-width="false"/>
    </style:style>
    <style:style style:name="TableColumn35" style:family="table-column">
      <style:table-column-properties style:column-width="2.3791in" style:use-optimal-column-width="false"/>
    </style:style>
    <style:style style:name="TableColumn36" style:family="table-column">
      <style:table-column-properties style:column-width="0.7625in" style:use-optimal-column-width="false"/>
    </style:style>
    <style:style style:name="TableColumn37" style:family="table-column">
      <style:table-column-properties style:column-width="0.6284in" style:use-optimal-column-width="false"/>
    </style:style>
    <style:style style:name="TableColumn38" style:family="table-column">
      <style:table-column-properties style:column-width="1.2409in" style:use-optimal-column-width="false"/>
    </style:style>
    <style:style style:name="TableColumn39" style:family="table-column">
      <style:table-column-properties style:column-width="1.2986in" style:use-optimal-column-width="false"/>
    </style:style>
    <style:style style:name="Table33" style:family="table">
      <style:table-properties style:width="6.6861in" style:rel-width="100%" fo:margin-left="0.0013in" table:align="left"/>
    </style:style>
    <style:style style:name="TableRow40" style:family="table-row">
      <style:table-row-properties style:min-row-height="0.5576in" style:use-optimal-row-height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 fo:margin-top="0.0833in" fo:margin-bottom="0.0833in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 fo:margin-top="0.0833in" fo:margin-bottom="0.0833in" fo:line-height="115%"/>
    </style:style>
    <style:style style:name="T53" style:parent-style-name="Domyślnaczcionkaakapitu" style:family="text"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sper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sper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58" style:family="table-row">
      <style:table-row-properties style:min-row-height="0.221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 fo:margin-top="0.0833in" fo:margin-bottom="0.0833in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 fo:margin-top="0.0833in" fo:margin-bottom="0.0833in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 fo:line-height="115%"/>
      <style:text-properties style:font-name="Casper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-1.8208in"/>
        </style:tab-stops>
      </style:paragraph-properties>
      <style:text-properties style:font-name="Casper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justify" style:vertical-align="auto" fo:line-height="115%"/>
      <style:text-properties style:font-name="Casper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-1.8208in"/>
        </style:tab-stops>
      </style:paragraph-properties>
      <style:text-properties style:font-name="Casper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-1.8208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02" style:family="table-row">
      <style:table-row-properties style:min-row-height="0.57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 fo:margin-top="0.1in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 fo:margin-top="0.1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 fo:margin-top="0.1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107" style:family="table-row">
      <style:table-row-properties style:min-row-height="0.990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Normalny" style:family="paragraph">
      <style:paragraph-properties fo:widows="2" fo:orphans="2" fo:text-align="center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style:vertical-align="auto" fo:margin-bottom="0.1388in" fo:line-height="115%" fo:margin-left="0.1958in">
        <style:tab-stops>
          <style:tab-stop style:type="left" style:position="0.6291in"/>
        </style:tab-stops>
      </style:paragraph-properties>
    </style:style>
    <style:style style:name="T113" style:parent-style-name="Domyślnaczcionkaakapitu" style:family="text">
      <style:text-properties style:font-name="Casper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sper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style:vertical-align="auto" fo:margin-bottom="0.1388in" fo:line-height="115%" fo:margin-left="0.1958in">
        <style:tab-stops>
          <style:tab-stop style:type="left" style:position="0.6291in"/>
        </style:tab-stops>
      </style:paragraph-properties>
      <style:text-properties style:font-name="Casper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6" style:parent-style-name="Normalny" style:family="paragraph">
      <style:paragraph-properties fo:widows="2" fo:orphans="2" style:vertical-align="auto" fo:margin-bottom="0.1388in" fo:line-height="115%" fo:margin-left="0.1958in">
        <style:tab-stops>
          <style:tab-stop style:type="left" style:position="0.6291in"/>
        </style:tab-stops>
      </style:paragraph-properties>
      <style:text-properties style:font-name="Casper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style:vertical-align="auto" fo:margin-bottom="0.1388in" fo:line-height="115%" fo:margin-left="0.1958in">
        <style:tab-stops>
          <style:tab-stop style:type="left" style:position="0.6291in"/>
        </style:tab-stops>
      </style:paragraph-properties>
    </style:style>
    <style:style style:name="T118" style:parent-style-name="Domyślnaczcionkaakapitu" style:family="text">
      <style:text-properties style:font-name="Casper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Casper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style:vertical-align="auto" fo:margin-bottom="0.1388in" fo:line-height="115%" fo:margin-left="0.1958in">
        <style:tab-stops>
          <style:tab-stop style:type="left" style:position="0.6291in"/>
        </style:tab-stops>
      </style:paragraph-properties>
      <style:text-properties style:font-name="Casper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style:vertical-align="auto" fo:margin-bottom="0.1388in" fo:line-height="115%" fo:margin-left="0.1958in">
        <style:tab-stops>
          <style:tab-stop style:type="left" style:position="0.6291in"/>
        </style:tab-stops>
      </style:paragraph-properties>
      <style:text-properties style:font-name="Casper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style:vertical-align="auto" fo:line-height="115%"/>
      <style:text-properties style:font-name="Casper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2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P124" style:parent-style-name="Normalny" style:family="paragraph">
      <style:paragraph-properties fo:widows="2" fo:orphans="2" fo:text-align="center" style:vertical-align="auto" fo:line-height="115%"/>
    </style:style>
    <style:style style:name="T12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P126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  <style:text-properties style:font-name="Casper" style:font-name-complex="Tahoma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128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fo:margin-bottom="0.0833in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1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37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38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40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14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 fo:line-height="150%" fo:margin-right="0.0159in"/>
    </style:style>
    <style:style style:name="T14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14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5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53" style:parent-style-name="Standard" style:family="paragraph">
      <style:text-properties style:font-name="Casper" style:font-name-complex="Casper" fo:font-style="italic" style:font-style-asian="italic" fo:font-size="6pt" style:font-size-asian="6pt" style:font-size-complex="6pt"/>
    </style:style>
    <style:style style:name="P154" style:parent-style-name="Standard" style:family="paragraph"/>
    <style:style style:name="T155" style:parent-style-name="Domyślnaczcionkaakapitu" style:family="text">
      <style:text-properties style:font-name="Casper" style:font-name-complex="Casper" fo:font-style="italic" style:font-style-asian="italic" fo:font-size="6pt" style:font-size-asian="6pt" style:font-size-complex="6pt"/>
    </style:style>
    <style:style style:name="P156" style:parent-style-name="Standard" style:family="paragraph"/>
    <style:style style:name="T157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T158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P159" style:parent-style-name="Standard" style:family="paragraph">
      <style:paragraph-properties style:text-autospace="none"/>
    </style:style>
    <style:style style:name="T160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T161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P162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6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70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71" style:parent-style-name="Standard" style:family="paragraph">
      <style:paragraph-properties fo:text-align="justify" fo:margin-top="0.1666in" fo:line-height="150%" fo:margin-left="0.25in" fo:text-indent="-0.25in">
        <style:tab-stops/>
      </style:paragraph-properties>
    </style:style>
    <style:style style:name="T1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6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78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80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86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8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8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89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9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94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95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96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9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98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9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200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20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9" style:parent-style-name="Zwykłytekst1" style:family="paragraph">
      <style:paragraph-properties fo:margin-top="0.0833in"/>
      <style:text-properties style:font-name="Casper" style:font-name-asian="Lucida Sans Unicode" style:font-name-complex="Tahoma" fo:font-weight="bold" style:font-weight-asian="bold" fo:font-size="11pt" style:font-size-asian="11pt" style:font-size-complex="11pt" style:language-complex="hi" style:country-complex="IN"/>
    </style:style>
    <style:style style:name="P210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211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212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213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1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1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1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1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21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3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4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5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60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6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6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6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7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Casper" style:font-name-complex="Tahoma"/>
    </style:style>
    <style:style style:name="P27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85" style:parent-style-name="Domyślnaczcionkaakapitu" style:family="text">
      <style:text-properties style:font-name="Casper" style:font-name-complex="Tahoma" style:font-style-complex="italic" fo:font-size="11pt" style:font-size-asian="11pt" style:font-size-complex="11pt"/>
    </style:style>
    <style:style style:name="T2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93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94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9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6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7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text-align="end"/>
    </style:style>
    <style:style style:name="T30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0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11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2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5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7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3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36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33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33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40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1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42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34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text-align="justify" fo:line-height="130%" fo:margin-right="-0.0986in"/>
    </style:style>
    <style:style style:name="T3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34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49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5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56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7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8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5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60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9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70" style:parent-style-name="Standard" style:family="paragraph">
      <style:paragraph-properties fo:text-align="end" fo:line-height="150%"/>
    </style:style>
    <style:style style:name="T371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7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7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76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7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78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79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8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8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8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8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88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8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9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9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9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9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95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9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0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0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3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405" style:parent-style-name="Standard" style:family="paragraph">
      <style:paragraph-properties style:text-autospace="none" fo:text-align="center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407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Zwykłytekst" style:family="paragraph">
      <style:paragraph-properties fo:text-align="justify" fo:margin-right="0.1812in"/>
    </style:style>
    <style:style style:name="T41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41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18" style:parent-style-name="Domyślnaczcionkaakapitu" style:family="text">
      <style:text-properties style:font-name="Casper" style:font-name-complex="Casper" style:text-scale="90%" fo:font-size="11pt" style:font-size-asian="11pt" style:font-size-complex="11pt"/>
    </style:style>
    <style:style style:name="T41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20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42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22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423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4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25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T426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42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3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32" style:parent-style-name="Standard" style:family="paragraph">
      <style:paragraph-properties fo:text-align="justify" fo:margin-left="1.9694in">
        <style:tab-stops/>
      </style:paragraph-properties>
    </style:style>
    <style:style style:name="T43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3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3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3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4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438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43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40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41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4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43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44" style:parent-style-name="Standard" style:family="paragraph">
      <style:paragraph-properties fo:text-align="justify" fo:line-height="150%" fo:background-color="#BFBFBF"/>
    </style:style>
    <style:style style:name="T44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4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47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44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49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50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451" style:parent-style-name="Standard" style:family="paragraph">
      <style:paragraph-properties fo:text-align="justify" fo:line-height="150%" fo:margin-right="-0.3937in"/>
    </style:style>
    <style:style style:name="T45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53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5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55" style:parent-style-name="Standard" style:family="paragraph">
      <style:paragraph-properties fo:text-align="justify" fo:margin-right="-0.3937in"/>
    </style:style>
    <style:style style:name="T45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5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5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5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6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6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8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8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9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9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9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93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9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9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96" style:parent-style-name="Standard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0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01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02" style:parent-style-name="Standard" style:family="paragraph">
      <style:paragraph-properties style:text-autospace="none" fo:text-align="end" fo:line-height="150%"/>
    </style:style>
    <style:style style:name="T50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0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50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0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0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0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5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3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3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3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535" style:family="table-column">
      <style:table-column-properties style:column-width="2.1659in" style:use-optimal-column-width="false"/>
    </style:style>
    <style:style style:name="TableColumn536" style:family="table-column">
      <style:table-column-properties style:column-width="4.977in" style:use-optimal-column-width="false"/>
    </style:style>
    <style:style style:name="Table534" style:family="table">
      <style:table-properties style:width="7.143in" fo:margin-left="-0.0486in" table:align="left"/>
    </style:style>
    <style:style style:name="TableRow537" style:family="table-row">
      <style:table-row-properties style:min-row-height="0.7638in" style:use-optimal-row-height="fals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542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543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544" style:parent-style-name="Zwykłytekst" style:family="paragraph">
      <style:paragraph-properties fo:text-align="justify" fo:line-height="150%"/>
    </style:style>
    <style:style style:name="P54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4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547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54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4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50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51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552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5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54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5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556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57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55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59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60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56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6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63" style:parent-style-name="Zwykłytekst" style:family="paragraph">
      <style:paragraph-properties fo:text-align="justify"/>
    </style:style>
    <style:style style:name="T5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6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68" style:parent-style-name="Standard" style:family="paragraph">
      <style:paragraph-properties fo:widows="2" fo:orphans="2" style:text-autospace="none" fo:text-align="justify" fo:line-height="150%"/>
    </style:style>
    <style:style style:name="P569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570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571" style:parent-style-name="Zwykłytekst1" style:family="paragraph">
      <style:paragraph-properties fo:text-align="justify" fo:margin-top="0.0833in" fo:line-height="150%"/>
      <style:text-properties style:font-name="Casper" style:font-name-complex="Times New Roman" fo:font-size="11pt" style:font-size-asian="11pt" style:font-size-complex="11pt"/>
    </style:style>
    <style:style style:name="P572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573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74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75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76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77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78" style:parent-style-name="Zwykłytekst1" style:family="paragraph">
      <style:paragraph-properties fo:text-align="justify" fo:margin-top="0.0833in" fo:line-height="150%" fo:margin-left="0.1972in" fo:margin-right="-0.0006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79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80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581" style:parent-style-name="Standard" style:family="paragraph">
      <style:paragraph-properties fo:text-align="justify" fo:line-height="150%"/>
    </style:style>
    <style:style style:name="T5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85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86" style:parent-style-name="Standard" style:family="paragraph">
      <style:paragraph-properties style:text-autospace="none" fo:line-height="150%" fo:margin-left="3.9388in" fo:text-indent="0.4923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8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8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9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9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9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9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9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9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9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9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9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0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1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1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15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616" style:parent-style-name="Style556" style:family="paragraph">
      <style:paragraph-properties fo:widows="2" fo:orphans="2" fo:text-align="center" fo:line-height="150%"/>
    </style:style>
    <style:style style:name="T617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618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620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621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623" style:family="table-column">
      <style:table-column-properties style:column-width="6.5951in" style:use-optimal-column-width="false"/>
    </style:style>
    <style:style style:name="Table622" style:family="table">
      <style:table-properties style:width="6.5951in" fo:margin-left="0.0951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62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62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629" style:parent-style-name="Standard" style:family="paragraph">
      <style:paragraph-properties fo:text-align="center" fo:line-height="150%" fo:margin-right="0.327in"/>
    </style:style>
    <style:style style:name="T63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631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632" style:parent-style-name="Zwykłytekst" style:family="paragraph">
      <style:paragraph-properties fo:text-align="justify"/>
    </style:style>
    <style:style style:name="T63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635" style:parent-style-name="Domyślnaczcionkaakapitu" style:family="text">
      <style:text-properties style:font-name="Casper" style:font-name-complex="Tahoma" style:font-weight-complex="bold" style:font-style-complex="italic" fo:letter-spacing="-0.0013in" fo:font-size="11pt" style:font-size-asian="11pt" style:font-size-complex="11pt"/>
    </style:style>
    <style:style style:name="T6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38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639" style:parent-style-name="Style8" style:family="paragraph">
      <style:paragraph-properties fo:widows="2" fo:orphans="2" fo:text-align="start" fo:margin-top="0.0152in" fo:line-height="150%"/>
    </style:style>
    <style:style style:name="T640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P641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642" style:parent-style-name="Style140" style:family="paragraph">
      <style:paragraph-properties fo:widows="2" fo:orphans="2" fo:margin-top="0.0902in" fo:line-height="100%" fo:margin-right="0.193in"/>
    </style:style>
    <style:style style:name="T643" style:parent-style-name="FontStyle1845" style:family="text">
      <style:text-properties style:font-name="Casper" style:font-name-complex="Casper"/>
    </style:style>
    <style:style style:name="P64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4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4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4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648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64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5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51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52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653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654" style:parent-style-name="Standard" style:family="paragraph">
      <style:paragraph-properties fo:text-align="justify" fo:line-height="150%"/>
    </style:style>
    <style:style style:name="T6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58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5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6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6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62" style:parent-style-name="Standard" style:family="paragraph">
      <style:paragraph-properties fo:line-height="115%"/>
    </style:style>
    <style:style style:name="T66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664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665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3">ZAŁĄCZNIK NR 1<text:s/></text:span><text:span text:style-name="T4"><text:line-break/></text:span><text:span text:style-name="T5">do Specyfikacji Istotnych Warunków Zamówienia</text:span></text:p>
      <text:p text:style-name="P6"/>
      <text:h text:style-name="P7" text:outline-level="2">FORMULARZ OFERTOWY</text:h>
      <text:p text:style-name="P8"/>
      <text:p text:style-name="P9">Wykonawca*:</text:p>
      <text:p text:style-name="P10">Zarejestrowana nazwa Wykonawcy:</text:p>
      <text:p text:style-name="P11">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</text:p>
      <text:p text:style-name="P13">Zarejestrowany adres Wykonawcy:</text:p>
      <text:p text:style-name="P14">............................................................................................................................</text:p>
      <text:p text:style-name="P15">Numer telefonu: ....................................................................................................</text:p>
      <text:p text:style-name="P16">Numer faxu: .........................................................................................................</text:p>
      <text:p text:style-name="P17"><text:span text:style-name="T18">adres e-mail:</text:span><text:span text:style-name="T19"><text:s/></text:span><text:span text:style-name="T20">.........................................................................................................</text:span></text:p>
      <text:p text:style-name="P21">NIP......................................................................................................................</text:p>
      <text:p text:style-name="P22">REGON: .........................................................................................................</text:p>
      <text:p text:style-name="P23"><text:span text:style-name="T24">* dane Wykonawcy należy wypełnić<text:s/></text:span><text:span text:style-name="T25">DRUKOWANYMI LITERAMI</text:span></text:p>
      <text:p text:style-name="P26">* w przypadku oferty składanej przez Wykonawców wspólnie ubiegających się o udzielenie zamówienia, należy podać nazwy<text:s/>i adresy wszystkich Wykonawców oraz wskazać Pełnomocnika</text:p>
      <text:p text:style-name="P27"><text:tab/><text:tab/><text:tab/></text:p>
      <text:list text:style-name="WW8Num7">
        <text:list-item text:start-value="1">
          <text:p text:style-name="P28"><text:span text:style-name="T29">Nawiązując do ogłoszenia w postępowaniu o udzielenie zamówienia publicznego w trybie przetargu nieograniczonego, na zadanie pn.<text:s/></text:span><text:span text:style-name="T30">Zakup 2 sztuk ciągników rolniczych<text:s/></text:span><text:span text:style-name="T31">(ZDP-DT.272.1.22.2020.MM-B)<text:s/></text:span><text:span text:style-name="T32">oferujemy wykonanie zamówienia objętego przedmiotem zamówienia: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PRZEDMIOTU ZAMÓWIENIA</text:p>
          </table:table-cell>
          <table:table-cell table:style-name="TableCell45">
            <text:p text:style-name="P46">JEDN. MIARY</text:p>
          </table:table-cell>
          <table:table-cell table:style-name="TableCell47">
            <text:p text:style-name="P48">ILOŚĆ</text:p>
          </table:table-cell>
          <table:table-cell table:style-name="TableCell49">
            <text:p text:style-name="P50">CENA JEDNOSTKOWA<text:s/><text:line-break/>(ZA 1 SZT.)</text:p>
          </table:table-cell>
          <table:table-cell table:style-name="TableCell51">
            <text:p text:style-name="P52"><text:span text:style-name="T53">WARTOŚĆ</text:span><text:span text:style-name="T54"><text:line-break/></text:span><text:span text:style-name="T55"><text:s/>RAZEM</text:span><text:span text:style-name="T56"><text:line-break/></text:span><text:span text:style-name="T57">[4X5]</text:span></text:p>
          </table:table-cell>
        </table:table-row>
        <table:table-row table:style-name="TableRow58">
          <table:table-cell table:style-name="TableCell59">
            <text:p text:style-name="P60">(1)</text:p>
          </table:table-cell>
          <table:table-cell table:style-name="TableCell61">
            <text:p text:style-name="P62">(2)</text:p>
          </table:table-cell>
          <table:table-cell table:style-name="TableCell63">
            <text:p text:style-name="P64">(3)</text:p>
          </table:table-cell>
          <table:table-cell table:style-name="TableCell65">
            <text:p text:style-name="P66">(4)</text:p>
          </table:table-cell>
          <table:table-cell table:style-name="TableCell67">
            <text:p text:style-name="P68">(5)</text:p>
          </table:table-cell>
          <table:table-cell table:style-name="TableCell69">
            <text:p text:style-name="P70">(6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ciągnik rolniczy nr 1<text:s/></text:p>
          </table:table-cell>
          <table:table-cell table:style-name="TableCell76">
            <text:p text:style-name="P77">szt.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………………</text:p>
          </table:table-cell>
          <table:table-cell table:style-name="TableCell82">
            <text:p text:style-name="P83">………………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ciągnik rolniczy nr 2<text:s/>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………………</text:p>
          </table:table-cell>
          <table:table-cell table:style-name="TableCell95">
            <text:p text:style-name="P96">………………</text:p>
          </table:table-cell>
        </table:table-row>
        <table:table-row table:style-name="TableRow97">
          <table:table-cell table:style-name="TableCell98" table:number-columns-spanned="5">
            <text:p text:style-name="P99"><text:s text:c="54"/>WARTOŚĆ RAZEM (suma z kolumny 6):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……………….</text:p>
          </table:table-cell>
        </table:table-row>
        <table:table-row table:style-name="TableRow102">
          <table:table-cell table:style-name="TableCell103" table:number-columns-spanned="6">
            <text:p text:style-name="P104">WARTOŚĆ RAZEM (SŁOWNIE):<text:s/></text:p>
            <text:p text:style-name="P105">……………………………………………………………………………………………………...………………………………… zł<text:s/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  <text:p text:style-name="P110">Informacje nt. ciągnika rolniczego w ilości 2 sztuki, opisanego w rozdz. 1 SIWZ</text:p>
            <text:p text:style-name="P111"/>
            <text:p text:style-name="P112"><text:span text:style-name="T113">Ciągnik rolniczy nr 1:</text:span><text:span text:style-name="T114"><text:s text:c="9"/>Marka: ………..…………………………....... <text:s text:c="3"/></text:span></text:p>
            <text:p text:style-name="P115"><text:s text:c="45"/>Model: ………………………………………..</text:p>
            <text:p text:style-name="P116"><text:s text:c="45"/>Rok produkcji: ………………………………</text:p>
            <text:p text:style-name="P117"><text:span text:style-name="T118">Ciągnik rolniczy nr 2:</text:span><text:span text:style-name="T119"><text:s text:c="9"/>Marka: ………..…………………………....... <text:s text:c="3"/></text:span></text:p>
            <text:p text:style-name="P120"><text:s text:c="45"/>Model: ………………………………………..</text:p>
            <text:p text:style-name="P121"><text:s text:c="45"/>Rok produkcji: ………………………………</text:p>
            <text:p text:style-name="P122"/>
            <text:p text:style-name="P123">UWAGA!</text:p>
            <text:p text:style-name="P124"><text:span text:style-name="T125">pozycje wykropkowane należy bezwzględnie wypełnić, w szczególności wskazując wszystkie oznaczenia nadane przez producent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Powyższe wartości<text:s/>zawierają wszystkie koszty związane z realizacją całego przedmiotu zamówienia określonego w siwz.</text:p>
      <text:p text:style-name="P128"><text:span text:style-name="T129">2. Termin płatności:<text:s/></text:span><text:span text:style-name="T130">............... dni od daty dostarczenia faktury do Zamawiającego</text:span></text:p>
      <text:p text:style-name="P131">3. OŚWIADCZAM, że zapoznaliśmy się ze Specyfikacją Istotnych Warunków Zamówienia oraz wyjaśnieniami <text:s text:c="21"/>i zmianami SIWZ przekazanymi przez Zamawiającego i uznajemy się za związanych określonymi w nich postanowieniami i zasadami postępowania.</text:p>
      <text:p text:style-name="P132"><text:span text:style-name="T133">4. POTWIERDZAM termin wykonania zamówienia oraz warunki płatności –<text:s/></text:span><text:span text:style-name="T134">zgodnie z zapisami przedstawionymi w specyfikacji istotnych warunków zamówienia<text:s/></text:span><text:span text:style-name="T135">(w tym w projekcie umowy).</text:span></text:p>
      <text:p text:style-name="P136">5. UWAŻAMY się za związanych niniejszą ofertą przez czas wskazany w SIWZ, tj. przez okres 30 dni od upływu terminu składania ofert.</text:p>
      <text:p text:style-name="P137">6. OŚWIADCZAM, że<text:s/>sposób reprezentacji spółki/konsorcjum dla potrzeb niniejszego zamówienia jest następujący:_________________________________________________:</text:p>
      <text:p text:style-name="P138">(Wypełniają jedynie przedsiębiorcy składający wspólnie ofertę – spółki cywilne lub konsorcja)</text:p>
      <text:p text:style-name="P139">7.<text:s/>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140"><text:span text:style-name="T141">8. OŚWIADCZAM</text:span><text:span text:style-name="T142">, iż informacje i dokumenty zawarte na stronach nr od ...... do ........ - stanowią tajemnicę przedsiębiorstwa w rozumieniu przepisów o zwalczaniu nieuczciwej konkurencji, co wykazaliśmy w załączniku nr ___ do oferty i<text:s/></text:span><text:span text:style-name="T143">zastrzegamy, że nie mogą być one udostępniane. Na potwierdzenie powyższego załączamy stosowne wyjaśnienia wskazujące, iż zastrzeżone informacje stanowią tajemnicę przedsiębiorstwa z wyłączeniem informacji, o których mowa w art. 86 ust. 4 ustawy pzp.</text:span></text:p>
      <text:soft-page-break/>
      <text:p text:style-name="P144"><text:span text:style-name="T145">9. ZAM</text:span><text:span text:style-name="T146">ÓWIENIE ZREALIZUJEMY samodzielnie</text:span><text:span text:style-name="T147">*</text:span><text:span text:style-name="T148">/przy udziale podwykonawców w następującym zakresie*:</text:span></text:p>
      <text:p text:style-name="P149">___________________________________________________________________________________________</text:p>
      <text:p text:style-name="P150">(zakres powierzonych dostaw/firma Podwykonawcy)</text:p>
      <text:p text:style-name="P151">10. OŚWIADCZAMY, że jesteśmy<text:s/>mikroprzedsiębiorstwem/małym/średnim* przedsiębiorstwem.</text:p>
      <text:p text:style-name="P152"/>
      <text:p text:style-name="P153">UWAGA:</text:p>
      <text:list text:style-name="LFO7" text:continue-numbering="true">
        <text:list-item>
          <text:p text:style-name="P154"><text:span text:style-name="T155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156"><text:span text:style-name="T157">Małe przedsiębiorstwo: przedsiębi</text:span><text:span text:style-name="T158">orstwo, które zatrudnia mniej niż 50 osób i którego roczny obrót lub roczna suma bilansowa nie przekracza 10 milionów EUR.</text:span></text:p>
        </text:list-item>
        <text:list-item>
          <text:p text:style-name="P159"><text:span text:style-name="T160">Średnie przedsiębiorstwo: przedsiębiorstwa, które nie są mikroprzedsiębiorstwami ani małymi przedsiębiorstwami i które<text:s/></text:span><text:span text:style-name="T161">zatrudniają mniej niż 250 osób i których roczny obrót nie przekracza 50 milionów EUR. lub roczna suma bilansowa nie przekracza 43 milionów EUR.</text:span></text:p>
        </text:list-item>
      </text:list>
      <text:p text:style-name="P162"><text:span text:style-name="T163">11.</text:span><text:span text:style-name="T164"><text:tab/>WSZELKĄ KORESPONDENCJĘ</text:span><text:span text:style-name="T165"><text:s/>w sprawie przedmiotowego postępowania należy kierować na poniższy adres:</text:span></text:p>
      <text:p text:style-name="P166">Imię i<text:s/>nazwisko (nazwa): ................................................................................</text:p>
      <text:p text:style-name="P167"/>
      <text:p text:style-name="P168">Adres: .................................................................................................</text:p>
      <text:p text:style-name="P169">tel. ................................. fax ...................................</text:p>
      <text:p text:style-name="P170">email: ...............................................</text:p>
      <text:p text:style-name="P171"><text:span text:style-name="T172">12. Oświadczam, że dokumenty wymagane przez Zamawiającego, potwierdzające umocowanie do podpisania oferty oraz potwierdzające brak podstaw wykluczenia z postępowania, tj. od</text:span><text:span text:style-name="T173">pis z właściwego rejestru lub z centralnej ewidencji i informacji o działalności gospodarczej, jeżeli odrębne przepisy wymagają wpisu do rejestru lub ewidencji, w celu potwierdzenia braku podstaw wykluczenia na podstawie art. 24 ust. 5 pkt 1 Pzp, można uzy</text:span><text:span text:style-name="T174">skać za pomocą bezpłatnych i ogólnodostępnych baz danych, w szczególności rejestrów publicznych w rozumieniu ustawy z dnia 17 lutego 2005 r. o informatyzacji działalności podmiotów realizujących zadania publiczne (tekst jednolity Dz. U. z 2017 r. poz. 570)</text:span><text:span text:style-name="T175"><text:s/>pod adresem strony internetowej</text:span><text:span text:style-name="T176">***<text:s/></text:span><text:span text:style-name="T177">………………………………………..</text:span></text:p>
      <text:p text:style-name="P178"><text:span text:style-name="T179"><text:tab/>jeżeli Zamawiający posiada oświadczenia lub dokumenty dotyczące Wykonawcy <text:s/>(wskazać nr procedury) …..........................................................................................</text:span></text:p>
      <text:p text:style-name="P180"><text:span text:style-name="T181"><text:tab/>i<text:s/></text:span><text:span text:style-name="T182">są aktua</text:span><text:span text:style-name="T183">lne<text:s/></text:span><text:span text:style-name="T184">na dzień składania ofert.</text:span></text:p>
      <text:p text:style-name="P185"><text:span text:style-name="T186">***<text:s/></text:span><text:span text:style-name="T187">W przypadku nie podania przez Wykonawcę adresu strony internetowej, Zamawiający wezwie Wykonawcę do przedstawienia tego dokumentu w trybie art. 26 ust. 2 pzp.</text:span></text:p>
      <text:p text:style-name="P188"/>
      <text:p text:style-name="P189"><text:span text:style-name="T190">13. Oświadczam, że wypełniłem obowiązki informacyjne przewidzi</text:span><text:span text:style-name="T191">ane w art. 13 lub art. 14 RODO</text:span><text:span text:style-name="T192">1)</text:span><text:span text:style-name="T193"><text:s/>wobec osób fizycznych, od których dane osobowe bezpośrednio lub pośrednio pozyskałem w celu ubiegania się o udzielenie zamówienia publicznego w niniejszym postępowaniu.****</text:span></text:p>
      <text:p text:style-name="P194"><text:span text:style-name="T195">1)<text:s/></text:span><text:span text:style-name="T196">rozporządzenie Parlamentu<text:s/></text:span><text:span text:style-name="T197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198">anych) (Dz. Urz. UE L 119 z 04.05.2016, str. 1).</text:span></text:p>
      <text:p text:style-name="P199"/>
      <text:p text:style-name="P200">**** W przypadku gdy wykonawca nie przekazuje danych osobowych innych niż bezpośrednio jego dotyczących lub zachodzi wyłączenie stosowania obowiązku informacyjnego, stosownie do art. 13 ust. 4 lub art. 14<text:s/>ust. 5 RODO treści oświadczenia wykonawca nie składa (usunięcie treści oświadczenia np. przez jego wykreślenie).</text:p>
      <text:p text:style-name="P201"/>
      <text:p text:style-name="P202"/>
      <text:soft-page-break/>
      <text:p text:style-name="P203"><text:span text:style-name="T204">14.</text:span><text:span text:style-name="T205"><text:tab/>OFERTĘ</text:span><text:span text:style-name="T206"><text:s/></text:span><text:span text:style-name="T207">niniejszą składam/</text:span><text:span text:style-name="T208">składamy na .................... stronach.</text:span></text:p>
      <text:p text:style-name="P209">Złożone wraz z ofertą oświadczenia lub dokumenty, o których mowa w<text:s/>art. 25 ust. 1 oraz art. 25a ust. 1 ustawy Pzp, są aktualne na dzień składania ofert.</text:p>
      <text:p text:style-name="P210"/>
      <text:p text:style-name="P211">...............................(miejscowość), dnia .......................... roku</text:p>
      <text:p text:style-name="P212"/>
      <text:p text:style-name="P213"/>
      <text:p text:style-name="P214">………………………….........................................................</text:p>
      <text:p text:style-name="P215"><text:s text:c="16"/><text:s text:c="79"/>(imię, nazwisko (pieczęć) i podpis osoby</text:p>
      <text:p text:style-name="P216">upoważnionej do reprezentowania Wykonawcy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ZAŁĄCZNIK NR 2</text:p>
      <text:p text:style-name="P259">do Specyfikacji Istotnych<text:s/>Warunków Zamówienia</text:p>
      <text:p text:style-name="P260"/>
      <text:p text:style-name="P261">Zamawiający:</text:p>
      <text:p text:style-name="P262">Powiat Oleśnicki - Zarząd Dróg Powiatowych w Oleśnicy</text:p>
      <text:p text:style-name="P263">ul. Wojska Polskiego 52c</text:p>
      <text:p text:style-name="P264">56-400 Oleśnica <text:s/></text:p>
      <text:p text:style-name="P265"/>
      <text:p text:style-name="P266">Wykonawca:</text:p>
      <text:p text:style-name="P267">………………………………………</text:p>
      <text:p text:style-name="P268">………………………………………</text:p>
      <text:p text:style-name="P269">(pełna nazwa/firma, adres, w zależności</text:p>
      <text:p text:style-name="P270">od podmiotu: NIP/PESEL,<text:s/>KRS/CEiDG)</text:p>
      <text:p text:style-name="P271">reprezentowany przez:</text:p>
      <text:p text:style-name="P272">………………………………………</text:p>
      <text:p text:style-name="P273">………………………………………</text:p>
      <text:p text:style-name="P274">(imię, nazwisko, stanowisko/podstawa do reprezentacji)</text:p>
      <text:p text:style-name="P275"/>
      <text:p text:style-name="P276">Oświadczenie Wykonawcy</text:p>
      <text:p text:style-name="P277">składane na podstawie art. 25a ustawy z dnia 29 stycznia 2004 r.</text:p>
      <text:p text:style-name="P278"><text:s/>Prawo zamówień publicznych (dalej jako<text:s/>ustawa Pzp),</text:p>
      <text:p text:style-name="P279"/>
      <text:p text:style-name="P280">DOTYCZĄCE PRZESŁANEK WYKLUCZENIA Z POSTĘPOWANIA</text:p>
      <text:p text:style-name="P281"/>
      <text:p text:style-name="P282"><text:span text:style-name="T283">Na potrzeby postępowania o udzielenie zamówienia publicznego pn.:</text:span><text:span text:style-name="T284"><text:s text:c="2"/>Zakup 2 sztuk ciągników rolniczych<text:s/></text:span><text:span text:style-name="T285">(znak sprawy: ZDP-DT.272.1.22.2020.MM-B)</text:span><text:span text:style-name="T286">,</text:span><text:span text:style-name="T287"><text:s/></text:span><text:span text:style-name="T288">prowadzonego przez Powiat Oleśnicki -<text:s/></text:span><text:span text:style-name="T289">Zarząd Dróg Powiatowych</text:span><text:span text:style-name="T290"><text:s text:c="21"/></text:span><text:span text:style-name="T291"><text:s/>w Oleśnicy, ul. Wojska Polskiego 52c, 56-400 Oleśnica, oświadczam, co następuje:</text:span></text:p>
      <text:p text:style-name="P292"/>
      <text:p text:style-name="P293">OŚWIADCZENIA DOTYCZĄCE WYKONAWCY:</text:p>
      <text:p text:style-name="P294"/>
      <text:list text:style-name="WW8Num2">
        <text:list-item text:start-value="1">
          <text:p text:style-name="P295">Oświadczam, że nie podlegam wykluczeniu z postępowania na podstawie art. 24 ust 1 pkt 12-23 ustawy Pzp.</text:p>
        </text:list-item>
      </text:list>
      <text:p text:style-name="P296"/>
      <text:list text:style-name="WW8Num2" text:continue-numbering="true">
        <text:list-item>
          <text:p text:style-name="P297"><text:span text:style-name="T298">Oświadczam</text:span><text:span text:style-name="T299">, że nie podlegam wykluczeniu z postępowania na podstawie art. 24 ust. 5 pkt 1 ustawy Pzp.</text:span></text:p>
        </text:list-item>
      </text:list>
      <text:p text:style-name="P300"/>
      <text:p text:style-name="P301"/>
      <text:p text:style-name="P302"><text:span text:style-name="T303">…………….……………..<text:s/></text:span><text:span text:style-name="T304">(miejscowość),<text:s/></text:span><text:span text:style-name="T305">dnia ………….……. r.</text:span></text:p>
      <text:p text:style-name="P306"/>
      <text:p text:style-name="P307"><text:span text:style-name="T308">...................………………………………………</text:span><text:span text:style-name="T309"><text:s text:c="2"/></text:span></text:p>
      <text:p text:style-name="P310"><text:s/>(imię, nazwisko (pieczęć) i podpis osoby</text:p>
      <text:p text:style-name="P311">upoważnionej do<text:s/>reprezentowania Wykonawcy</text:p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Oświadczam, że zachodzą w stosunku do mnie podstawy wykluczenia z postępowania na podstawie art. …………. ustawy Pzp<text:s/></text:span><text:span text:style-name="T319">(podać mającą zastosowanie podstawę wykluczenia spośród wymienionych w art. 24 ust. 1 pkt 13-14, 16-20 ustawy P</text:span><text:span text:style-name="T320">zp lub art. 24 ust. 5 ustawy pzp).</text:span></text:p>
      <text:p text:style-name="P321"/>
      <text:p text:style-name="P322"/>
      <text:p text:style-name="P323">Jednocześnie oświadczam, że w związku z ww. okolicznością, na podstawie:</text:p>
      <text:p text:style-name="P324"/>
      <text:list text:style-name="WW8Num10">
        <text:list-item text:start-value="1">
          <text:p text:style-name="P325">art. 24 ust. 8 ustawy Pzp podjąłem następujące środki naprawcze:</text:p>
        </text:list-item>
      </text:list>
      <text:p text:style-name="P326"/>
      <text:p text:style-name="P327">…………………………………………………………………………………………………………………………………………………………………</text:p>
      <text:p text:style-name="P328"/>
      <text:p text:style-name="P329"><text:span text:style-name="T330">…………….……………..<text:s/></text:span><text:span text:style-name="T331">(m</text:span><text:span text:style-name="T332">iejscowość),<text:s/></text:span><text:span text:style-name="T333">dnia ………….……. r.</text:span></text:p>
      <text:p text:style-name="P334"/>
      <text:p text:style-name="P335"/>
      <text:p text:style-name="P336"><text:span text:style-name="T337"><text:s text:c="116"/></text:span><text:span text:style-name="T338">………………………………...………………</text:span></text:p>
      <text:p text:style-name="P339"><text:s text:c="2"/><text:s text:c="93"/>(imię, nazwisko (pieczęć) i podpis osoby</text:p>
      <text:p text:style-name="P340"><text:tab/>upoważnionej do reprezentowania Wykonawcy</text:p>
      <text:p text:style-name="P341"/>
      <text:p text:style-name="P342"/>
      <text:p text:style-name="P343">OŚWIADCZENIE DOTYCZĄCE PODMIOTU, NA KTÓREGO ZASOBY POWOŁUJE SIĘ WYKONAWCA:</text:p>
      <text:p text:style-name="P344"><text:span text:style-name="T345">Oś</text:span><text:span text:style-name="T346">wiadczam, że w stosunku do następującego/ych podmiotu/tów, na którego/ych zasoby powołuję się w niniejszym postępowaniu, tj.: .........................................................……………………………………………</text:span><text:span text:style-name="T347">(podać pełną nazwę/firmę, adres, a także w zależności od</text:span><text:span text:style-name="T348"><text:s/>podmiotu: NIP/PESEL, KRS/CEiDG)</text:span></text:p>
      <text:p text:style-name="P349">nie zachodzą podstawy wykluczenia z postępowania o udzielenie zamówienia.</text:p>
      <text:p text:style-name="P350"/>
      <text:p text:style-name="P351"><text:span text:style-name="T352">…………….…….<text:s/></text:span><text:span text:style-name="T353">(miejscowość),<text:s/></text:span><text:span text:style-name="T354">dnia ………………….</text:span></text:p>
      <text:p text:style-name="P355"><text:tab/><text:tab/><text:tab/><text:tab/><text:tab/><text:tab/><text:tab/><text:s text:c="35"/>...................………………………………………</text:p>
      <text:p text:style-name="P356"><text:s text:c="96"/>(imię, nazwisko (pieczęć) i podpis osoby</text:p>
      <text:p text:style-name="P357"><text:tab/>upoważnionej do reprezentowania Wykonawcy</text:p>
      <text:p text:style-name="P358"/>
      <text:p text:style-name="P359"/>
      <text:p text:style-name="P360">OŚWIADCZENIE DOTYCZĄCE PODANYCH INFORMACJI:</text:p>
      <text:p text:style-name="P361"/>
      <text:p text:style-name="P36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63"/>
      <text:p text:style-name="P364"/>
      <text:p text:style-name="P365"><text:span text:style-name="T366">…………….……………..<text:s/></text:span><text:span text:style-name="T367">(miejscowość),<text:s/></text:span><text:span text:style-name="T368">dnia ………….……. r.</text:span></text:p>
      <text:p text:style-name="P369"><text:tab/><text:tab/></text:p>
      <text:p text:style-name="P370"><text:span text:style-name="T371"><text:tab/><text:s/></text:span><text:span text:style-name="T372">...............……………………………………………………</text:span></text:p>
      <text:p text:style-name="P373"><text:s text:c="95"/>(imię, nazwisko (pieczęć) i podpis osoby</text:p>
      <text:p text:style-name="P374"><text:tab/>upoważnionej do<text:s/>reprezentowania Wykonawcy</text:p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ZAŁĄCZNIK NR 3</text:p>
      <text:p text:style-name="P382">do Specyfikacji Istotnych Warunków Zamówienia</text:p>
      <text:p text:style-name="P383"/>
      <text:p text:style-name="P384">Zamawiający:</text:p>
      <text:p text:style-name="P385">Powiat Oleśnicki - Zarząd Dróg Powiatowych w Oleśnicy</text:p>
      <text:p text:style-name="P386">ul. Wojska Polskiego 52c</text:p>
      <text:p text:style-name="P387">56-400 Oleśnica</text:p>
      <text:p text:style-name="P388">Wykonawca:</text:p>
      <text:p text:style-name="P389"/>
      <text:p text:style-name="P390">………………………………………</text:p>
      <text:p text:style-name="P391"/>
      <text:p text:style-name="P392">………………………………………</text:p>
      <text:p text:style-name="P393">(pełna nazwa/firma, adres, w zależności</text:p>
      <text:p text:style-name="P394">od podmiotu: NIP/PESEL, KRS/CEiDG)</text:p>
      <text:p text:style-name="P395"/>
      <text:p text:style-name="P396">reprezentowany przez:</text:p>
      <text:p text:style-name="P397"/>
      <text:p text:style-name="P398">………………………………………</text:p>
      <text:p text:style-name="P399"/>
      <text:p text:style-name="P400">………………………………………</text:p>
      <text:p text:style-name="P401">(imię, nazwisko, stanowisko/podstawa do reprezentacji)</text:p>
      <text:p text:style-name="P402"/>
      <text:p text:style-name="P403"/>
      <text:p text:style-name="P404">OŚWIADCZENIE WYKONAWCY<text:s/></text:p>
      <text:p text:style-name="P405">składane na podstawie art.<text:s/>25a ust. 1 ustawy Pzp</text:p>
      <text:p text:style-name="P406"><text:s text:c="4"/></text:p>
      <text:p text:style-name="P407">DOTYCZĄCE SPEŁNIENIA WARUNKÓW UDZIAŁU W POSTĘPOWANIU</text:p>
      <text:p text:style-name="P408"/>
      <text:p text:style-name="P409"/>
      <text:p text:style-name="P410"><text:span text:style-name="T411">Na potrzeby postępowania o udzielenie zamówienia publicznego pn.<text:s/></text:span><text:span text:style-name="T412">Zakup 2 sztuk ciągników rolniczych</text:span><text:span text:style-name="T413">,</text:span><text:span text:style-name="T414"><text:s/></text:span><text:span text:style-name="T415">prowadzonego przez Powiat Oleśnicki - Zarząd Dróg Powiatowych w<text:s/></text:span><text:span text:style-name="T416">Oleśnicy, ul. Wojska Polskiego 52c, 56-400 Oleśnica<text:s/></text:span><text:span text:style-name="T417">(znak sprawy: ZDP-DT.272.1.22.2020.MM-B</text:span><text:span text:style-name="T418">)<text:s/></text:span><text:span text:style-name="T419">oświadczam, co następuje:</text:span></text:p>
      <text:p text:style-name="P420"/>
      <text:p text:style-name="P421">INFORMACJA DOTYCZĄCA WYKONAWCY:</text:p>
      <text:p text:style-name="P422"/>
      <text:p text:style-name="P423"><text:span text:style-name="T424">Oświadczam, że spełniam warunki udziału w postępowaniu określone przez Zamawiającego<text:s/></text:span><text:span text:style-name="T425">w rozdz. 4<text:s/></text:span><text:span text:style-name="T426">ust. 4.2. siwz.</text:span></text:p>
      <text:p text:style-name="P427"/>
      <text:p text:style-name="P428"><text:span text:style-name="T429">…………….…….<text:s/></text:span><text:span text:style-name="T430">(miejscowość),<text:s/></text:span><text:span text:style-name="T431">dnia ………….……. r.</text:span></text:p>
      <text:p text:style-name="P432"><text:span text:style-name="T433"><text:s text:c="197"/></text:span><text:span text:style-name="T434"><text:s text:c="48"/>…</text:span><text:span text:style-name="T435">………………………….……………...………</text:span></text:p>
      <text:p text:style-name="P436"><text:s/>(imię, nazwisko (pieczęć) i podpis osoby</text:p>
      <text:p text:style-name="P437"><text:span text:style-name="T438">upoważnionej do reprezentowania</text:span><text:span text:style-name="T439"><text:s/>Wykonawcy</text:span></text:p>
      <text:p text:style-name="P440"/>
      <text:p text:style-name="P441"/>
      <text:p text:style-name="P442"/>
      <text:p text:style-name="P443"/>
      <text:soft-page-break/>
      <text:p text:style-name="P444"><text:span text:style-name="T445">INFORMACJA W ZWIĄZKU Z POLEGANIEM NA ZASOBACH INNYCH PODMIOTÓW</text:span><text:span text:style-name="T446">:</text:span></text:p>
      <text:p text:style-name="P447"/>
      <text:p text:style-name="P448">Oświadczam, że w celu<text:s/>wykazania spełniania warunków udziału w postępowaniu, określonych przez Zamawiającego w rozdz. 4 ust. 4.2. specyfikacji istotnych warunków zamówienia polegam na zasobach następującego/ych podmiotu/ów:………………………………………………………… następującym zakresie: ……….................................................................................................................................................</text:p>
      <text:p text:style-name="P449">(wskazać podmiot i określić odpowiedni zakres dla wskazanego podmiotu)</text:p>
      <text:p text:style-name="P450"/>
      <text:p text:style-name="P451"><text:span text:style-name="T452">…………….…….<text:s/></text:span><text:span text:style-name="T453">(miejscowość),<text:s/></text:span><text:span text:style-name="T454">dnia ………….……. r.</text:span></text:p>
      <text:p text:style-name="P455"><text:span text:style-name="T456"><text:tab/></text:span><text:span text:style-name="T457"><text:tab/></text:span><text:span text:style-name="T458"><text:tab/></text:span><text:span text:style-name="T459"><text:tab/><text:s text:c="25"/></text:span><text:span text:style-name="T460"><text:tab/><text:s text:c="36"/></text:span><text:span text:style-name="T461"><text:tab/><text:s text:c="40"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text:s text:c="16"/>………………………………...…………………</text:span></text:p>
      <text:p text:style-name="P487"><text:s text:c="88"/><text:s text:c="7"/>(imię, nazwisko (pieczęć) i podpis osoby</text:p>
      <text:p text:style-name="P488"><text:tab/>upoważnionej do reprezentowania Wykonawcy</text:p>
      <text:p text:style-name="P489"/>
      <text:p text:style-name="P490"/>
      <text:p text:style-name="P491"/>
      <text:p text:style-name="P492">OŚWIADCZENIE DOTYCZĄCE PODANYCH INFORMACJI:</text:p>
      <text:p text:style-name="P493"/>
      <text:p text:style-name="P494">Oświadczam, że wszystkie informacje podane w powyższych oświadczeniach są aktualne i zgodne z prawdą oraz<text:s/>zostały przedstawione z pełną świadomością konsekwencji wprowadzenia zamawiającego w błąd przy przedstawianiu informacji.</text:p>
      <text:p text:style-name="P495"/>
      <text:p text:style-name="P496"><text:span text:style-name="T497">…………….…….<text:s/></text:span><text:span text:style-name="T498">(miejscowość),<text:s/></text:span><text:span text:style-name="T499">dnia ………….……. r.</text:span></text:p>
      <text:p text:style-name="P500"/>
      <text:p text:style-name="P501"/>
      <text:p text:style-name="P502"><text:span text:style-name="T503"><text:tab/>...................................................................</text:span><text:span text:style-name="T504"><text:s text:c="21"/></text:span><text:span text:style-name="T505"><text:s text:c="74"/></text:span></text:p>
      <text:p text:style-name="P506">(imię, nazwisko (pieczęć) i podpis osoby</text:p>
      <text:p text:style-name="P507"><text:tab/>upoważnionej do reprezentowania Wykonawcy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soft-page-break/>
      <text:p text:style-name="P530">ZAŁĄCZNIK NR 4</text:p>
      <text:p text:style-name="P531">do Specyfikacji Istotnych Warunków</text:p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nazwa podmiotu<text:s/>oddającego potencjał)</text:p>
          </table:table-cell>
          <table:table-cell table:style-name="TableCell540">
            <text:p text:style-name="P541">Wzór</text:p>
            <text:p text:style-name="P542">ZOBOWIĄZANIA INNEGO PODMIOTU<text:s/></text:p>
            <text:p text:style-name="P543">do oddania do dyspozycji Wykonawcy niezbędnych zasobów na potrzeby wykonania zamówienia</text:p>
          </table:table-cell>
        </table:table-row>
      </table:table>
      <text:p text:style-name="P544"/>
      <text:p text:style-name="P545"/>
      <text:p text:style-name="P546"><text:span text:style-name="T547">JA NIŻEJ PODPISANY</text:span></text:p>
      <text:p text:style-name="P548"/>
      <text:p text:style-name="P549"><text:tab/></text:p>
      <text:p text:style-name="P550"><text:tab/></text:p>
      <text:p text:style-name="P551">(imię i nazwisko osoby upoważnionej do reprezentowania podmiotu)</text:p>
      <text:p text:style-name="P552">działając w<text:s/>imieniu i na rzecz</text:p>
      <text:p text:style-name="P553"><text:tab/></text:p>
      <text:p text:style-name="P554"><text:tab/></text:p>
      <text:p text:style-name="P555">(nazwa (firma) dokładny adres Podmiotu)</text:p>
      <text:p text:style-name="P556">Zobowiązuję się do oddania nw. zasobów na potrzeby wykonania zamówienia</text:p>
      <text:p text:style-name="P557">______________________________________________________________</text:p>
      <text:p text:style-name="P558">(określenie zasobu – wiedza i doświadczenie, potencjał techniczny, potencjał kadrowy, potencjał ekonomiczny lub finansowy)</text:p>
      <text:p text:style-name="P559">do dyspozycji Wykonawcy:</text:p>
      <text:p text:style-name="P560">______________________________________________________________</text:p>
      <text:p text:style-name="P561">(nazwa Wykonawcy)</text:p>
      <text:p text:style-name="P562"/>
      <text:p text:style-name="P563"><text:span text:style-name="T564">przy wykonywaniu zamówienia pod nazwą:<text:s/></text:span><text:span text:style-name="T565">Zakup 2 sztuk ciągników rolniczych<text:s/></text:span><text:span text:style-name="T566">(znak sprawy: ZDP-DT.272.1.22.2020.MM-B), prowadzonym przez Powiat Oleśnicki - Zarząd Dróg Powiatowych w Oleśnicy, ul. Wojska Polskiego 52c, 56-4</text:span><text:span text:style-name="T567">00 Oleśnica <text:s/></text:span></text:p>
      <text:p text:style-name="P568"/>
      <text:p text:style-name="P569"/>
      <text:p text:style-name="P570">Oświadczam, iż:</text:p>
      <text:list text:style-name="LFO10" text:continue-numbering="true">
        <text:list-item>
          <text:p text:style-name="P571">udostępniam Wykonawcy ww. zasoby, w następującym zakresie:</text:p>
        </text:list-item>
      </text:list>
      <text:p text:style-name="P572">_______________________________________________________________________________________</text:p>
      <text:list text:style-name="LFO10" text:continue-numbering="true">
        <text:list-item>
          <text:p text:style-name="P573">sposób wykorzystania udostępnionych przeze mnie zasobów będzie następujący:</text:p>
        </text:list-item>
      </text:list>
      <text:p text:style-name="P574">_______________________________________________________________________________________</text:p>
      <text:p text:style-name="P575"/>
      <text:list text:style-name="LFO10" text:continue-numbering="true">
        <text:list-item>
          <text:p text:style-name="P576">zakres i okres mojego udziału przy wykonywaniu zamówienia będzie następujący:</text:p>
        </text:list-item>
      </text:list>
      <text:p text:style-name="P577">_____________________________________________________________________________________</text:p>
      <text:list text:style-name="LFO10" text:continue-numbering="true">
        <text:list-item>
          <text:p text:style-name="P578">będę realizował nw dostawy, których dotyczą udostępniane zasoby odnoszące się do warunków udziału, na których polega Wykonawca:____________________________________</text:p>
        </text:list-item>
      </text:list>
      <text:p text:style-name="P579"/>
      <text:p text:style-name="P580"/>
      <text:p text:style-name="P581"><text:span text:style-name="T582">…………….…….<text:s/></text:span><text:span text:style-name="T583">(miejscowość),<text:s/></text:span><text:span text:style-name="T584">dnia ………….……. r.</text:span></text:p>
      <text:p text:style-name="P585"/>
      <text:p text:style-name="P586">……………………….............................</text:p>
      <text:p text:style-name="P587"><text:s text:c="95"/>(imię, nazwisko (pieczęć) i podpis osoby</text:p>
      <text:p text:style-name="P588"><text:tab/>upoważnionej do reprezentowania Wykonawcy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ZAŁĄCZNIK NR 5</text:p>
      <text:p text:style-name="P615"><text:s/>do Specyfikacji Istotnych<text:s/>Warunków Zamówienia</text:p>
      <text:p text:style-name="P616"><text:span text:style-name="T617">Oświadczenie należy złożyć<text:s/></text:span><text:span text:style-name="T618">w terminie 3 dni</text:span><text:span text:style-name="T619"><text:s/>od dnia zamieszczenia na stronie internetowej informacji, o której mowa w art. 86 ust. 5 ustawy Pzp</text:span><text:span text:style-name="T620">:</text:span></text:p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Wzór</text:p>
            <text:p text:style-name="P627">OŚWIADCZENIE<text:s/></text:p>
            <text:p text:style-name="P628"><text:s/>o przynależności lub braku przynależności do tej samej grupy<text:s/>kapitałowej, <text:s text:c="3"/></text:p>
            <text:p text:style-name="P629"><text:span text:style-name="T630"><text:s text:c="15"/>o której mowa w art. 24 ust. 1 pkt 23 ustawy Pzp</text:span></text:p>
          </table:table-cell>
        </table:table-row>
      </table:table>
      <text:p text:style-name="P631"/>
      <text:p text:style-name="P632"><text:span text:style-name="T633">Składając ofertę w przetargu nieograniczonym na zadanie pn.:</text:span><text:span text:style-name="T634"><text:s/>Zakup 2 sztuk ciągników rolniczych<text:s/></text:span><text:span text:style-name="T635">(</text:span><text:span text:style-name="T636">znak sprawy: ZDP-DT.272.1.22.2020.MM-B), prowadzonym przez Powiat<text:s/></text:span><text:span text:style-name="T637">Oleśnicki - Zarząd Dróg Powiatowych w Oleśnicy, ul. Wojska Polskiego 52c, 56-400 Oleśnica <text:s/></text:span></text:p>
      <text:p text:style-name="P638"/>
      <text:p text:style-name="P639"><text:span text:style-name="T640">w imieniu Wykonawcy:</text:span></text:p>
      <text:p text:style-name="P641">______________________________________________________________</text:p>
      <text:p text:style-name="P642"><text:span text:style-name="T643">/wpisać nazwę (firmę) Wykonawcy/</text:span></text:p>
      <text:p text:style-name="P644"/>
      <text:p text:style-name="P645">informuję, że Wykonawca:</text:p>
      <text:p text:style-name="P646"/>
      <text:p text:style-name="P647">*nie należy do<text:s/>grupy kapitałowej, o której mowa w 24 ust. 1 pkt 23 ustawy Pzp</text:p>
      <text:p text:style-name="P648">*należy do tej samej grupy kapitałowej, o której mowa w 24 ust. 1 pkt 23 ustawy Pzp w skład której wchodzą następujące podmioty:</text:p>
      <text:p text:style-name="P649"/>
      <text:p text:style-name="P650">______________________________________________________________</text:p>
      <text:p text:style-name="P651">(nazwa i siedziba)</text:p>
      <text:p text:style-name="P652"/>
      <text:p text:style-name="P653"/>
      <text:p text:style-name="P654"><text:span text:style-name="T655">…………….…….<text:s/></text:span><text:span text:style-name="T656">(miejscowość),<text:s/></text:span><text:span text:style-name="T657">dnia ………….……. r.</text:span></text:p>
      <text:p text:style-name="P658"/>
      <text:p text:style-name="P659">……………….....................................................</text:p>
      <text:p text:style-name="P660"><text:s text:c="69"/><text:s text:c="26"/>(imię, nazwisko (pieczęć) i podpis osoby</text:p>
      <text:p text:style-name="P661"><text:tab/>upoważnionej do reprezentowania Wykonawcy</text:p>
      <text:p text:style-name="P662"><text:span text:style-name="T663">*<text:s/></text:span><text:span text:style-name="T664">niepotrzebne skreślić</text:span></text:p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11-23T08:13:00Z</meta:creation-date>
    <dc:date>2020-12-02T07:46:00Z</dc:date>
    <meta:print-date>2020-12-02T07:46:00Z</meta:print-date>
    <meta:template xlink:href="Normal" xlink:type="simple"/>
    <meta:editing-cycles>12</meta:editing-cycles>
    <meta:editing-duration>PT2460S</meta:editing-duration>
    <meta:document-statistic meta:page-count="11" meta:paragraph-count="36" meta:word-count="2581" meta:character-count="18037" meta:row-count="129" meta:non-whitespace-character-count="15492"/>
  </office:meta>
</office:document-meta>
</file>