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0" style:parent-style-name="Normalny" style:family="paragraph">
      <style:paragraph-properties fo:widows="2" fo:orphans="2" style:punctuation-wrap="simple" style:text-autospace="none" fo:text-align="justify" fo:line-height="150%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sper" style:font-name-asian="Times New Roman" style:font-name-complex="Tahoma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7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8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625in"/>
          <style:tab-stop style:type="left" style:position="-0.434in"/>
          <style:tab-stop style:type="left" style:position="-0.4055in"/>
          <style:tab-stop style:type="left" style:position="-0.3777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</style:style>
    <style:style style:name="T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3" style:parent-style-name="Standard" style:family="paragraph">
      <style:paragraph-properties fo:widows="2" fo:orphans="2" style:text-autospace="none" fo:text-align="justify" fo:margin-bottom="0.0833in" fo:line-height="150%" fo:margin-left="0.0986in" fo:text-indent="-0.0986in">
        <style:tab-stops>
          <style:tab-stop style:type="left" style:position="-0.3256in"/>
          <style:tab-stop style:type="left" style:position="-0.3069in"/>
          <style:tab-stop style:type="left" style:position="-0.2687in"/>
          <style:tab-stop style:type="left" style:position="0.9868in"/>
          <style:tab-stop style:type="left" style:position="1.111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4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5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7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6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1" style:parent-style-name="Standard" style:family="paragraph">
      <style:paragraph-properties fo:widows="2" fo:orphans="2" fo:text-align="justify" fo:line-height="150%" fo:margin-right="0.0159in"/>
    </style:style>
    <style:style style:name="T7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7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80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3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5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8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91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3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4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5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6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0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7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9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30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1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32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9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40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3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4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7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48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4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4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5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6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7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8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2" style:parent-style-name="Normalny" style:family="paragraph">
      <style:paragraph-properties fo:break-before="page"/>
      <style:text-properties style:font-name="Casper" style:font-name-complex="Tahoma" fo:font-weight="bold" style:font-weight-asian="bold" fo:font-style="italic" style:font-style-asian="italic" fo:font-size="11pt" style:font-size-asian="11pt" style:font-size-complex="11pt" fo:hyphenate="true"/>
    </style:style>
    <style:style style:name="P1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6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1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6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style:font-name="Casper" style:font-name-complex="Tahoma"/>
    </style:style>
    <style:style style:name="P18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widows="2" fo:orphans="2" style:text-autospace="none" fo:text-align="justify" fo:line-height="150%"/>
    </style:style>
    <style:style style:name="T1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9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9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94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195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9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7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8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1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11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2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22" style:parent-style-name="Normalny" style:family="paragraph">
      <style:paragraph-properties fo:text-align="justify" fo:line-height="150%"/>
      <style:text-properties style:font-name="Casper" style:font-name-complex="Arial" fo:font-size="11pt" style:font-size-asian="11pt" style:font-size-complex="11pt"/>
    </style:style>
    <style:style style:name="P223" style:parent-style-name="Normalny" style:family="paragraph">
      <style:paragraph-properties fo:text-align="justify" fo:line-height="150%"/>
      <style:text-properties style:font-name="Casper" style:font-name-complex="Arial" fo:font-size="11pt" style:font-size-asian="11pt" style:font-size-complex="11pt"/>
    </style:style>
    <style:style style:name="P224" style:parent-style-name="Normalny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2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28" style:parent-style-name="Normalny" style:family="paragraph">
      <style:paragraph-properties fo:text-align="justify" fo:line-height="150%"/>
      <style:text-properties style:font-name="Casper" style:font-name-complex="Arial" fo:color="#FF0000" fo:font-size="11pt" style:font-size-asian="11pt" style:font-size-complex="11pt"/>
    </style:style>
    <style:style style:name="P229" style:parent-style-name="Normalny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1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2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3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4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5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6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40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4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43" style:parent-style-name="Standard" style:family="paragraph">
      <style:paragraph-properties fo:text-align="justify" fo:line-height="130%" fo:margin-right="-0.0986in"/>
    </style:style>
    <style:style style:name="T24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46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47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5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54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5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57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67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68" style:parent-style-name="Standard" style:family="paragraph">
      <style:paragraph-properties fo:text-align="end" fo:line-height="150%"/>
    </style:style>
    <style:style style:name="T269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7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7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74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9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6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9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0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3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1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13" style:parent-style-name="Standard" style:family="paragraph">
      <style:paragraph-properties style:text-autospace="none" fo:text-align="center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15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widows="2" fo:orphans="2" style:text-autospace="none" fo:text-align="justify" fo:line-height="150%"/>
    </style:style>
    <style:style style:name="T31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2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25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8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2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3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3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41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4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43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44" style:parent-style-name="Standard" style:family="paragraph">
      <style:paragraph-properties fo:text-align="justify" fo:line-height="150%" fo:background-color="#BFBFBF"/>
    </style:style>
    <style:style style:name="T34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7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49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0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51" style:parent-style-name="Standard" style:family="paragraph">
      <style:paragraph-properties fo:text-align="justify" fo:line-height="150%" fo:margin-right="-0.3937in"/>
    </style:style>
    <style:style style:name="T35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53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5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55" style:parent-style-name="Standard" style:family="paragraph">
      <style:paragraph-properties fo:text-align="justify" fo:margin-right="-0.3937in"/>
    </style:style>
    <style:style style:name="T35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7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7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78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38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8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88" style:parent-style-name="Standard" style:family="paragraph">
      <style:paragraph-properties style:text-autospace="none" fo:text-align="end" fo:line-height="150%"/>
    </style:style>
    <style:style style:name="T38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9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9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2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428" style:family="table-column">
      <style:table-column-properties style:column-width="2.1659in" style:use-optimal-column-width="false"/>
    </style:style>
    <style:style style:name="TableColumn429" style:family="table-column">
      <style:table-column-properties style:column-width="4.675in" style:use-optimal-column-width="false"/>
    </style:style>
    <style:style style:name="Table427" style:family="table">
      <style:table-properties style:width="6.8409in" fo:margin-left="-0.0486in" table:align="left"/>
    </style:style>
    <style:style style:name="TableRow430" style:family="table-row">
      <style:table-row-properties style:min-row-height="0.7638in" style:use-optimal-row-height="false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37" style:parent-style-name="Zwykłytekst" style:family="paragraph">
      <style:paragraph-properties fo:text-align="justify" fo:line-height="150%"/>
    </style:style>
    <style:style style:name="P438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39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440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44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4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44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7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8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9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450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51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5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53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54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55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5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57" style:parent-style-name="Standard" style:family="paragraph">
      <style:paragraph-properties fo:widows="2" fo:orphans="2" style:text-autospace="none" fo:text-align="justify" fo:line-height="150%"/>
    </style:style>
    <style:style style:name="T4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5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6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461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62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63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64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465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66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67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6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69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0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471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472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3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4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5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476" style:parent-style-name="Standard" style:family="paragraph">
      <style:paragraph-properties fo:text-align="justify" fo:line-height="150%"/>
    </style:style>
    <style:style style:name="T4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7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80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481" style:parent-style-name="Standard" style:family="paragraph">
      <style:paragraph-properties style:text-autospace="none" fo:line-height="150%" fo:margin-left="4.4298in" fo:text-indent="0.1972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48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8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3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04" style:parent-style-name="Style556" style:family="paragraph">
      <style:paragraph-properties fo:widows="2" fo:orphans="2" fo:text-align="center" fo:line-height="150%"/>
    </style:style>
    <style:style style:name="T505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506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08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09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510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512" style:family="table-column">
      <style:table-column-properties style:column-width="6.5951in" style:use-optimal-column-width="false"/>
    </style:style>
    <style:style style:name="Table511" style:family="table">
      <style:table-properties style:width="6.5951in" fo:margin-left="0.0951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51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1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18" style:parent-style-name="Standard" style:family="paragraph">
      <style:paragraph-properties fo:text-align="center" fo:line-height="150%"/>
    </style:style>
    <style:style style:name="T51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520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521" style:parent-style-name="Standard" style:family="paragraph">
      <style:paragraph-properties fo:widows="2" fo:orphans="2" style:text-autospace="none" fo:text-align="justify" fo:line-height="150%"/>
    </style:style>
    <style:style style:name="T52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2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2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2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27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528" style:parent-style-name="Style8" style:family="paragraph">
      <style:paragraph-properties fo:widows="2" fo:orphans="2" fo:text-align="start" fo:margin-top="0.0152in" fo:line-height="150%"/>
    </style:style>
    <style:style style:name="T529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T530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531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532" style:parent-style-name="Style140" style:family="paragraph">
      <style:paragraph-properties fo:widows="2" fo:orphans="2" fo:margin-top="0.0902in" fo:line-height="100%" fo:margin-right="0.193in"/>
    </style:style>
    <style:style style:name="T533" style:parent-style-name="FontStyle1845" style:family="text">
      <style:text-properties style:font-name="Casper" style:font-name-complex="Casper"/>
    </style:style>
    <style:style style:name="P53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38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3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54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41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2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543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48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4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5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2" style:parent-style-name="Standard" style:family="paragraph">
      <style:paragraph-properties fo:line-height="115%"/>
    </style:style>
    <style:style style:name="T55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55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5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5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5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59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6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1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562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63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64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65" style:parent-style-name="Standard" style:family="paragraph">
      <style:paragraph-properties fo:widows="2" fo:orphans="2" style:text-autospace="none" fo:text-align="justify" fo:line-height="150%"/>
    </style:style>
    <style:style style:name="T56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568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P569" style:parent-style-name="Standard" style:family="paragraph">
      <style:paragraph-properties fo:widows="2" fo:orphans="2" style:text-autospace="none"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570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571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573" style:family="table-column">
      <style:table-column-properties style:column-width="0.502in" style:use-optimal-column-width="false"/>
    </style:style>
    <style:style style:name="TableColumn574" style:family="table-column">
      <style:table-column-properties style:column-width="1.2701in" style:use-optimal-column-width="false"/>
    </style:style>
    <style:style style:name="TableColumn575" style:family="table-column">
      <style:table-column-properties style:column-width="1.3784in" style:use-optimal-column-width="false"/>
    </style:style>
    <style:style style:name="TableColumn576" style:family="table-column">
      <style:table-column-properties style:column-width="1.7715in" style:use-optimal-column-width="false"/>
    </style:style>
    <style:style style:name="TableColumn577" style:family="table-column">
      <style:table-column-properties style:column-width="1.0833in" style:use-optimal-column-width="false"/>
    </style:style>
    <style:style style:name="TableColumn578" style:family="table-column">
      <style:table-column-properties style:column-width="1.3847in" style:use-optimal-column-width="false"/>
    </style:style>
    <style:style style:name="Table572" style:family="table">
      <style:table-properties style:width="7.3902in" fo:margin-left="-0.2006in" table:align="left"/>
    </style:style>
    <style:style style:name="TableRow579" style:family="table-row">
      <style:table-row-properties style:min-row-height="0.5416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84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85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586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87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88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591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592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593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94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597" style:parent-style-name="Standard" style:family="paragraph">
      <style:paragraph-properties fo:text-align="center"/>
    </style:style>
    <style:style style:name="T598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599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02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03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0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06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607" style:family="table-row">
      <style:table-row-properties style:min-row-height="0.1097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620" style:family="table-row">
      <style:table-row-properties style:min-row-height="2.0902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5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62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7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8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9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30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3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32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35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36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37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640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641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42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43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46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47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48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49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50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51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52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53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65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5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65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659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660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661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662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663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T664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665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666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67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68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69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70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71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72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7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67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675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7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7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7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7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4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85" style:parent-style-name="Standard" style:family="paragraph">
      <style:paragraph-properties fo:text-align="end" fo:margin-top="0.1666in" fo:line-height="150%"/>
    </style:style>
    <style:style style:name="T686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87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88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89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90" style:parent-style-name="Standard" style:family="paragraph">
      <style:paragraph-properties fo:text-align="center" fo:margin-top="0.1666in" fo:line-height="150%"/>
    </style:style>
    <style:style style:name="T691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92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93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ableColumn695" style:family="table-column">
      <style:table-column-properties style:column-width="1.2562in" style:use-optimal-column-width="false"/>
    </style:style>
    <style:style style:name="TableColumn696" style:family="table-column">
      <style:table-column-properties style:column-width="1.8708in" style:use-optimal-column-width="false"/>
    </style:style>
    <style:style style:name="TableColumn697" style:family="table-column">
      <style:table-column-properties style:column-width="2.1652in" style:use-optimal-column-width="false"/>
    </style:style>
    <style:style style:name="TableColumn698" style:family="table-column">
      <style:table-column-properties style:column-width="1.9756in" style:use-optimal-column-width="false"/>
    </style:style>
    <style:style style:name="Table694" style:family="table">
      <style:table-properties style:width="7.268in" fo:margin-left="-0.0784in" table:align="left"/>
    </style:style>
    <style:style style:name="TableRow699" style:family="table-row">
      <style:table-row-properties style:min-row-height="1.0118in" style:use-optimal-row-height="false" fo:keep-together="always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0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0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Row710" style:family="table-row">
      <style:table-row-properties style:min-row-height="1.884in"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15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6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7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8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9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20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21" style:parent-style-name="Domyślnaczcionkaakapitu" style:family="text">
      <style:text-properties style:font-name="Casper" style:font-name-asian="Arial Unicode MS" style:font-name-complex="Tahoma" fo:font-weight="bold" style:font-weight-asian="bold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22" style:parent-style-name="Domyślnaczcionkaakapitu" style:family="text">
      <style:text-properties style:font-name="Casper" style:font-name-asian="Arial Unicode MS" style:font-name-complex="Tahoma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23" style:parent-style-name="Domyślnaczcionkaakapitu" style:family="text">
      <style:text-properties style:font-name="Casper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26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27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2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2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32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33" style:parent-style-name="Standard" style:family="paragraph">
      <style:paragraph-properties fo:widows="2" fo:orphans="2" fo:line-height="150%" fo:margin-left="0.2361in" fo:text-indent="-0.2361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734" style:parent-style-name="Standard" style:family="paragraph">
      <style:paragraph-properties fo:widows="2" fo:orphans="2" fo:line-height="150%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35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736" style:parent-style-name="Standard" style:family="paragraph">
      <style:paragraph-properties fo:line-height="150%"/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37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8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9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0" style:parent-style-name="Domyślnaczcionkaakapitu" style:family="text"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741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42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43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744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5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46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47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8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49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50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51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52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753" style:parent-style-name="Standard" style:family="paragraph">
      <style:paragraph-properties fo:widows="2" fo:orphans="2" style:text-autospace="none" fo:line-height="150%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754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755" style:parent-style-name="Standard" style:family="paragraph">
      <style:paragraph-properties fo:widows="2" fo:orphans="2" fo:margin-left="3.4465in" fo:text-indent="-3.4465in">
        <style:tab-stops/>
      </style:paragraph-properties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756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757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758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59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60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761" style:parent-style-name="Standard" style:family="paragraph">
      <style:paragraph-properties fo:widows="2" fo:orphans="2" fo:text-align="justify"/>
    </style:style>
    <style:style style:name="P762" style:parent-style-name="Standard" style:family="paragraph">
      <style:paragraph-properties fo:widows="2" fo:orphans="2" fo:text-align="justify"/>
    </style:style>
    <style:style style:name="T763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764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765" style:parent-style-name="Standard" style:family="paragraph">
      <style:paragraph-properties fo:widows="2" fo:orphans="2" fo:text-align="justify"/>
    </style:style>
    <style:style style:name="T766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767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6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69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70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71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772" style:parent-style-name="Standard" style:family="paragraph">
      <style:paragraph-properties fo:widows="2" fo:orphans="2" fo:text-align="justify"/>
    </style:style>
    <style:style style:name="T773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74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75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76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77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78" style:parent-style-name="Standard" style:family="paragraph">
      <style:paragraph-properties fo:widows="2" fo:orphans="2" fo:line-height="115%"/>
      <style:text-properties style:font-name="Casper" style:font-name-complex="Casper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 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MI</text:span></text:p>
      <text:p text:style-name="P27">* w przypadku oferty składanej przez Wykonawców wspólnie ubiegających się o udzielenie zamówienia, należy podać nazwy<text:s/>i adresy wszystkich Wykonawców oraz wskazać Pełnomocnika</text:p>
      <text:p text:style-name="P28"><text:tab/><text:tab/><text:tab/></text:p>
      <text:list text:style-name="WW8Num7">
        <text:list-item text:start-value="1">
          <text:p text:style-name="P29"><text:span text:style-name="T30">Nawiązując do ogłoszenia w postępowaniu o udzielenie zamówienia publicznego w trybie przetargu nieograniczonego, pn.</text:span><text:span text:style-name="T31"><text:s/></text:span><text:bookmark-start text:name="_Hlk56409589"/><text:span text:style-name="T32">„</text:span><text:span text:style-name="T33">Przebudowa drogi powiatowej nr 14</text:span><text:span text:style-name="T34">73</text:span><text:span text:style-name="T35">D<text:s/></text:span><text:span text:style-name="T36">w miejscowości Boguszyce – etap 5</text:span><text:span text:style-name="T37">”, znak sprawy: ZDP-DT.272.1.</text:span><text:span text:style-name="T38">21</text:span><text:span text:style-name="T39">.2020.IM</text:span><text:bookmark-end text:name="_Hlk56409589"/><text:span text:style-name="T40"><text:s/></text:span><text:span text:style-name="T41">składam niniejszą ofertę i oferuję realizację przedmiotu zamówienia zgodnie z wymogami siwz i załącznikami do niej,<text:s/></text:span><text:span text:style-name="T42">za wynagrodzeniem ryczałtowym</text:span><text:span text:style-name="T43"><text:s/>w wysokości:</text:span></text:p>
        </text:list-item>
      </text:list>
      <text:p text:style-name="P44">kwota ogółem netto: ……………………………………………………………… zł</text:p>
      <text:p text:style-name="P45">(słownie ……………………………………………………………………………………………...)</text:p>
      <text:p text:style-name="P46">podatek VAT w wysokości......... % tj. ………………… zł</text:p>
      <text:p text:style-name="P47">(słownie……………………………………………………………….………)</text:p>
      <text:p text:style-name="P48">cena ogółem brutto: …………………………………………………………….. zł</text:p>
      <text:p text:style-name="P49">(słownie<text:s/>……………………………………………………..………………………………………..)</text:p>
      <text:p text:style-name="P50"><text:span text:style-name="T51">2.<text:s/></text:span><text:span text:style-name="T52">OFERUJĘ udzielenie gwarancji na okres<text:s/></text:span><text:span text:style-name="T53">...................... miesięcy</text:span><text:span text:style-name="T54"><text:s/></text:span><text:span text:style-name="T55">(nie krótszy niż 60 miesięcy i nie dłuższy niż 84 miesiące)</text:span><text:span text:style-name="T56"><text:s/>liczony od dnia zakończenia realizacji przedmiotu zamówienia.<text:s/></text:span></text:p>
      <text:p text:style-name="P57">3. Oświadczam, że wyceniliśmy wszystkie elementy niezbędne do prawidłowego wykonania umowy.</text:p>
      <text:p text:style-name="P58">4. OŚWIADCZAM, że zapoznaliśmy się ze Specyfikacją Istotnych Warunków Zamówienia oraz wyjaśnieniami i zmianami SIWZ przekazanymi przez Zamawiającego i uznajemy się za<text:s/>związanych określonymi w nich postanowieniami i zasadami postępowania.</text:p>
      <text:soft-page-break/>
      <text:p text:style-name="P59"><text:span text:style-name="T60">5. POTWIERDZAM termin wykonania zamówienia oraz warunki płatności – zgodnie z zapisami przedstawionymi w specyfikacji istotnych warunków zamówienia<text:s/></text:span><text:span text:style-name="T61">(w tym w projekcie umowy).</text:span></text:p>
      <text:p text:style-name="P62">6. POTWIERDZAM, że zakres prac przewidzianych do wykonania jest zgodny z zakresem objętym specyfikacją istotnych warunków zamówienia.</text:p>
      <text:p text:style-name="P63">7. UWAŻAMY się za związanych niniejszą ofertą przez czas wskazany w SIWZ, tj. przez okres 30 dni od upływu terminu składania ofert.</text:p>
      <text:p text:style-name="P64">8. OŚWIADCZAM, że sposób reprezentacji spółki/konsorcjum dla potrzeb niniejszego zamówienia jest następujący:_________________________________________________:</text:p>
      <text:p text:style-name="P65">(wypełniają jedynie przedsiębiorcy składający wspólnie ofertę – spółki cywilne lub konsorcja)</text:p>
      <text:p text:style-name="P66">9.<text:s/>OŚWIADCZAM, że zapoznaliśmy się z projektem umowy i zobowiązujemy się, w przypadku wyboru naszej oferty, do zawarcia umowy zgodnej z niniejszą ofertą, na warunkach określonych w Specyfikacji Istotnych Warunków Zamówienia, w miejscu i terminie wyznaczonym<text:s/>przez Zamawiającego.</text:p>
      <text:p text:style-name="P67"><text:span text:style-name="T68">10 OŚWIADCZAM</text:span><text:span text:style-name="T69">, iż informacje i dokumenty zawarte na stronach nr od ...... do ........ - stanowią tajemnicę przedsiębiorstwa w rozumieniu przepisów o zwalczaniu nieuczciwej konkurencji, co wykazaliśmy w załączniku nr ___ do oferty i zas</text:span><text:span text:style-name="T70">trzegamy, że nie mogą być one udostępniane. Na potwierdzenie powyższego załączamy stosowne wyjaśnienia wskazujące, iż zastrzeżone informacje stanowią tajemnicę przedsiębiorstwa z wyłączeniem informacji, o których mowa w art. 86 ust. 4 ustawy pzp.</text:span></text:p>
      <text:p text:style-name="P71"><text:span text:style-name="T72">11.<text:s/></text:span><text:span text:style-name="T73">ZAMÓWIENIE ZREALIZUJEMY samodzielnie</text:span><text:span text:style-name="T74">*</text:span><text:span text:style-name="T75">/przy udziale podwykonawców w następującym zakresie*:</text:span></text:p>
      <text:p text:style-name="P76">_________________________________________________________________________________</text:p>
      <text:p text:style-name="P77">__________________________________________________________________________________________ (zakres powierzonych robót budowlanych/firma Podwykonawcy)</text:p>
      <text:p text:style-name="P78">___________________________________________________________________________________________</text:p>
      <text:p text:style-name="P79">(zakres powierzonych robót budowlanych/firma Podwykonawcy)</text:p>
      <text:p text:style-name="P80">12. OŚWIADCZAMY, że jesteśmy mikroprzedsiębiorstwem/małym/średnim* przedsiębiorstwem.</text:p>
      <text:p text:style-name="P81">UWAGA:</text:p>
      <text:list text:style-name="LFO6" text:continue-numbering="true">
        <text:list-item>
          <text:p text:style-name="P82"><text:span text:style-name="T83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84"><text:span text:style-name="T85">Małe przedsiębiorstwo:<text:s/></text:span><text:span text:style-name="T86">przedsiębiorstwo, które zatrudnia mniej niż 50 osób i którego roczny obrót lub roczna suma bilansowa nie przekracza 10 milionów EUR.</text:span></text:p>
        </text:list-item>
        <text:list-item>
          <text:p text:style-name="P87"><text:span text:style-name="T88">Średnie przedsiębiorstwo: przedsiębiorstwa, które nie są mikroprzedsiębiorstwami ani małymi przedsiębiorstwami i które zatr</text:span><text:span text:style-name="T89">udniają mniej niż 250 osób i których roczny obrót nie przekracza 50 milionów EUR. lub roczna suma bilansowa nie przekracza 43 milionów EUR</text:span></text:p>
        </text:list-item>
      </text:list>
      <text:p text:style-name="P90"><text:span text:style-name="T91">.</text:span></text:p>
      <text:p text:style-name="P92">13. W trybie art. 91 ust 3a <text:s/>ustawy Pzp:</text:p>
      <text:p text:style-name="P93"><text:span text:style-name="T94">Informujemy, <text:s/>że <text:s/>wybór naszej oferty <text:s/></text:span><text:span text:style-name="T95">będzie / nie będzie *</text:span><text:span text:style-name="T96">prowadzić do powstania u zamawiającego obowiązku podatkowego .</text:span></text:p>
      <text:p text:style-name="P97"><text:s text:c="5"/>* niepotrzebne skreślić</text:p>
      <text:p text:style-name="P98">Nazwa ( rodzaj ) towaru lub usługi , których dostawa lub świadczenie będzie prowadzić do powstania u zamawiającego obowiązku podatkowego <text:s/>.......................................................</text:p>
      <text:p text:style-name="P99">..............................................................................................................................................</text:p>
      <text:p text:style-name="P100">Wartość bez kwoty podatku <text:s/>towaru lub usługi , których dostawa lub świadczenie będzie prowadzić do powstania u zamawiającego obowiązku podatkowego ...........................</text:p>
      <text:p text:style-name="P101"/>
      <text:p text:style-name="P102">Dotyczy Wykonawców, których oferty będą generować obowiązek doliczenia <text:s/>wartości podatku VAT do wartości netto oferty, tj. w<text:s/><text:soft-page-break/>przypadku:</text:p>
      <text:p text:style-name="P103">•<text:tab/>Wewnątrzwspólnotowego <text:s/>nabycia towarów</text:p>
      <text:p text:style-name="P104">•<text:tab/>Mechanizmu odwróconego <text:s/>obciążenia , o którym mowa w art. 17 ust. 1 pkt. 7 ustawy o podatku <text:s/>od towarów i usług.</text:p>
      <text:p text:style-name="P105">•<text:tab/>Importu usług lub importu towarów, z którymi wiąże się <text:s/>obowiązek doliczenia <text:s/>przez zamawiającego przy porównaniu cen ofertowych podatku VAT</text:p>
      <text:p text:style-name="P106"><text:span text:style-name="T107">14. WSZELKĄ KORESPONDENCJĘ</text:span><text:span text:style-name="T108"><text:s/>w sprawie przedmiotowego postępowania należy kierować na poniższy adres:</text:span></text:p>
      <text:p text:style-name="P109">Imię i nazwisko (nazwa):<text:s/>................................................................................</text:p>
      <text:p text:style-name="P110"/>
      <text:p text:style-name="P111">Adres: .................................................................................................</text:p>
      <text:p text:style-name="P112">tel. ................................. fax ...................................</text:p>
      <text:p text:style-name="P113">email: ................................................</text:p>
      <text:p text:style-name="P114"/>
      <text:list text:style-name="LFO7" text:continue-numbering="true">
        <text:list-item>
          <text:p text:style-name="P115"><text:span text:style-name="T116">Oświadczam, że dokumenty wymagane przez Zamawiającego, potwierdzające umocowanie do podpisania oferty oraz potwierdzające brak podstaw wykluczenia z postępowania, tj. odpis z<text:s/></text:span><text:span text:style-name="T117">właściwego rejestru lub z centralnej ewidencji i informacji o działalności gospodarczej, jeżeli odrębne przepisy wymagają wpisu do rejestru lub ewidencji, w celu potwierdzenia braku podstaw wykluczenia na podstawie art. 24 ust. 5 pkt 1 Pzp, można uzyskać z</text:span><text:span text:style-name="T118">a pomocą bezpłatnych i ogólnodostępnych baz danych, w szczególności rejestrów publicznych w rozumieniu ustawy z dnia 17 lutego 2005 r. o informatyzacji działalności podmiotów realizujących zadania publiczne (tekst jednolity Dz. U. z 2017 r. poz. 570) pod a</text:span><text:span text:style-name="T119">dresem strony internetowej</text:span><text:span text:style-name="T120">***<text:s/></text:span><text:span text:style-name="T121">…………………………………………………………………</text:span></text:p>
        </text:list-item>
      </text:list>
      <text:p text:style-name="P122"><text:span text:style-name="T123"><text:tab/>jeżeli Zamawiający posiada oświadczenia lub dokumenty dotyczące Wykonawcy <text:s/>(wskazać nr procedury) ….......................................................................................... i<text:s/></text:span><text:span text:style-name="T124">są aktu</text:span><text:span text:style-name="T125">alne<text:s/></text:span><text:span text:style-name="T126">na dzień składania ofert.</text:span></text:p>
      <text:p text:style-name="P127"/>
      <text:p text:style-name="P128"><text:span text:style-name="T129">***<text:s/></text:span><text:span text:style-name="T130">W przypadku nie podania przez Wykonawcę adresu strony internetowej, Zamawiający wezwie Wykonawcę do przedstawienia tego dokumentu w trybie art. 26 ust.2 pzp</text:span></text:p>
      <text:p text:style-name="P131"/>
      <text:p text:style-name="P132"/>
      <text:p text:style-name="P133"><text:span text:style-name="T134">16.<text:s/></text:span><text:span text:style-name="T135">Oświadczam, że wypełniłem obowiązki informacyjne przewidz</text:span><text:span text:style-name="T136">iane w art. 13 lub art. 14 RODO</text:span><text:span text:style-name="T137">1)</text:span><text:span text:style-name="T138"><text:s/>wobec osób fizycznych, od których dane osobowe bezpośrednio lub pośrednio pozyskałem w celu ubiegania się o udzielenie zamówienia publicznego w niniejszym postępowaniu.****</text:span></text:p>
      <text:p text:style-name="P139"><text:span text:style-name="T140">1)<text:s/></text:span><text:span text:style-name="T141">rozporządzenie Parlamentu<text:s/></text:span><text:span text:style-name="T142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143">anych) (Dz. Urz. UE L 119 z 04.05.2016, str. 1).</text:span></text:p>
      <text:p text:style-name="P144"/>
      <text:p text:style-name="P145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6"/>
      <text:p text:style-name="P147">17. Zwrotu wadium wniesionego w formie pieniężnej proszę dokonać na konto nr …..........................................................................</text:p>
      <text:p text:style-name="P148"><text:span text:style-name="T149">18.</text:span><text:span text:style-name="T150"><text:tab/>OFERTĘ</text:span><text:span text:style-name="T151"><text:s/></text:span><text:span text:style-name="T152">niniejszą składam/</text:span><text:span text:style-name="T153">składamy na .................... stronach.</text:span></text:p>
      <text:p text:style-name="P154"/>
      <text:soft-page-break/>
      <text:p text:style-name="P155">Złożone wraz z ofertą oświadczenia lub dokumenty, o których mowa w art. 25 ust. 1 oraz art. 25a ust. 1 ustawy Pzp, są aktualne na dzień składania ofert.</text:p>
      <text:p text:style-name="P156"/>
      <text:p text:style-name="P157">...............................(miejscowość), dnia .......................... roku</text:p>
      <text:p text:style-name="P158"/>
      <text:p text:style-name="P159">………………………….........................................................</text:p>
      <text:p text:style-name="P160"><text:s text:c="95"/>(imię, nazwisko (pieczęć) i podpis osoby</text:p>
      <text:p text:style-name="P161">upoważnionej do reprezentowania Wykonawcy</text:p>
      <text:p text:style-name="P162"/>
      <text:p text:style-name="P163">ZAŁĄCZNIK NR 2</text:p>
      <text:p text:style-name="P164">do Specyfikacji Istotnych Warunków Zamówienia</text:p>
      <text:p text:style-name="P165"/>
      <text:p text:style-name="P166">Zamawiający:</text:p>
      <text:p text:style-name="P167">Powiat Oleśnicki - Zarząd Dróg Powiatowych w Oleśnicy</text:p>
      <text:p text:style-name="P168">ul. Wojska Polskiego 52c</text:p>
      <text:p text:style-name="P169">56-400 Oleśnica <text:s/></text:p>
      <text:p text:style-name="P170"/>
      <text:p text:style-name="P171">Wykonawca:</text:p>
      <text:p text:style-name="P172">………………………………………</text:p>
      <text:p text:style-name="P173">………………………………………</text:p>
      <text:p text:style-name="P174">(pełna nazwa/firma, adres, w zależności</text:p>
      <text:p text:style-name="P175">od podmiotu: NIP/PESEL, KRS/CEiDG)</text:p>
      <text:p text:style-name="P176">reprezentowany przez:</text:p>
      <text:p text:style-name="P177">………………………………………</text:p>
      <text:p text:style-name="P178">………………………………………</text:p>
      <text:p text:style-name="P179">(imię, nazwisko, stanowisko/podstawa do reprezentacji)</text:p>
      <text:p text:style-name="P180"/>
      <text:p text:style-name="P181">Oświadczenie Wykonawcy</text:p>
      <text:p text:style-name="P182">składane na podstawie art. 25a ustawy z dnia 29 stycznia 2004 r.</text:p>
      <text:p text:style-name="P183"><text:s/>Prawo zamówień publicznych (dalej jako ustawa Pzp),</text:p>
      <text:p text:style-name="P184"/>
      <text:p text:style-name="P185">DOTYCZĄCE PRZESŁANEK WYKLUCZENIA Z POSTĘPOWANIA</text:p>
      <text:p text:style-name="P186"/>
      <text:p text:style-name="P187"><text:span text:style-name="T188">Na potrzeby postępowania o udzielenie zamówienia publicznego pn.:</text:span><text:span text:style-name="T189"><text:s/></text:span><text:span text:style-name="T190">„Przebudowa drogi powiatowej nr 1473D w miejscowości Boguszyce – etap 5”, znak sprawy: ZDP-DT.272.1.21.2020.IM<text:s/></text:span><text:span text:style-name="T191">prowadzonego przez Powiat Oleśnicki - Zarząd Dróg Powiatowych w Oleśnicy, ul. Wojska Polskiego 52c, 56-400 Oleśnica, oświadczam,</text:span><text:span text:style-name="T192"><text:s/>co następuje:</text:span></text:p>
      <text:p text:style-name="P193"/>
      <text:p text:style-name="P194">OŚWIADCZENIA DOTYCZĄCE WYKONAWCY:</text:p>
      <text:p text:style-name="P195"/>
      <text:list text:style-name="WW8Num2">
        <text:list-item text:start-value="1">
          <text:p text:style-name="P196">Oświadczam, że nie podlegam wykluczeniu z postępowania na podstawie art. 24 ust 1 pkt 12-23 ustawy Pzp.</text:p>
        </text:list-item>
      </text:list>
      <text:p text:style-name="P197"/>
      <text:list text:style-name="WW8Num2" text:continue-numbering="true">
        <text:list-item>
          <text:p text:style-name="P198"><text:span text:style-name="T199">Oświadczam, że nie podlegam wykluczeniu z postępowania na podstawie art. 24 ust. 5 pkt 1<text:s/></text:span><text:span text:style-name="T200">ustawy Pzp.</text:span></text:p>
        </text:list-item>
      </text:list>
      <text:p text:style-name="P201"/>
      <text:p text:style-name="P202"/>
      <text:p text:style-name="P203"><text:span text:style-name="T204">…………….……………..<text:s/></text:span><text:span text:style-name="T205">(miejscowość),<text:s/></text:span><text:span text:style-name="T206">dnia ………….……. r.</text:span></text:p>
      <text:p text:style-name="P207"/>
      <text:p text:style-name="P208"><text:span text:style-name="T209">……….....................………………………………………</text:span><text:span text:style-name="T210"><text:s text:c="2"/></text:span></text:p>
      <text:p text:style-name="P211"><text:s/>(imię, nazwisko (pieczęć) i podpis osoby</text:p>
      <text:p text:style-name="P212">upoważnionej do reprezentowania Wykonawcy</text:p>
      <text:p text:style-name="P213"/>
      <text:p text:style-name="P214"/>
      <text:p text:style-name="P215"><text:span text:style-name="T216">Oświadczam, że zachodzą w stosunku do mnie podstawy<text:s/></text:span><text:span text:style-name="T217">wykluczenia z postępowania na podstawie art. …………. ustawy Pzp<text:s/></text:span><text:span text:style-name="T218">(podać mającą zastosowanie podstawę wykluczenia spośród wymienionych w art. 24<text:s/></text:span><text:soft-page-break/><text:span text:style-name="T219">ust. 1 pkt 13-14, 16-20 lub art. 24 ust. 5 ustawy Pzp).</text:span><text:span text:style-name="T220"><text:s/>Jednocześnie oświadczam, że w związku z ww. okolicznością,<text:s/></text:span><text:span text:style-name="T221">na podstawie art. 24 ust. 8 ustawy Pzp podjąłem następujące środki naprawcze: ……………………………………………………………………………………………………</text:span></text:p>
      <text:p text:style-name="P222">…………………………………………………………………………………………………………………………………………………………………………………</text:p>
      <text:p text:style-name="P223"/>
      <text:p text:style-name="P224"><text:span text:style-name="T225">…………….…….<text:s/></text:span><text:span text:style-name="T226">(miejscowość),<text:s/></text:span><text:span text:style-name="T227">dnia …………………. r.<text:s/></text:span></text:p>
      <text:p text:style-name="P228"/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…………………………………………</text:span></text:p>
      <text:p text:style-name="P238"><text:s text:c="95"/>(imię, nazwisko (pieczęć) i podpis osoby</text:p>
      <text:p text:style-name="P239"><text:tab/>upoważnionej do reprezentowania Wykonawcy</text:p>
      <text:p text:style-name="P240"/>
      <text:p text:style-name="P241">OŚWIADCZENIE DOTYCZĄCE PODMIOTU, NA KTÓREGO ZASOBY<text:s/>POWOŁUJE SIĘ WYKONAWCA:</text:p>
      <text:p text:style-name="P242">Oświadczam, że w stosunku do następującego/ych podmiotu/tów, na którego/ych zasoby powołuję się w niniejszym postępowaniu, tj.: ...............……….………………………………………………….……….....................................................</text:p>
      <text:p text:style-name="P243"><text:span text:style-name="T244">(podać p</text:span><text:span text:style-name="T245">ełną nazwę/firmę, adres,<text:s/></text:span><text:span text:style-name="T246">a także w zależności od podmiotu: NIP/PESEL, KRS/CEiDG)</text:span></text:p>
      <text:p text:style-name="P247">nie zachodzą podstawy wykluczenia z postępowania o udzielenie zamówienia.</text:p>
      <text:p text:style-name="P248"/>
      <text:p text:style-name="P249"><text:span text:style-name="T250">…………….…….<text:s/></text:span><text:span text:style-name="T251">(miejscowość),<text:s/></text:span><text:span text:style-name="T252">dnia ………………….</text:span></text:p>
      <text:p text:style-name="P253"><text:tab/><text:tab/><text:tab/><text:tab/><text:tab/><text:tab/><text:tab/><text:s text:c="25"/>...................………………………………………</text:p>
      <text:p text:style-name="P254"><text:s text:c="99"/>(imię, nazwisko (pieczęć) i podpis osoby</text:p>
      <text:p text:style-name="P255"><text:tab/>upoważnionej do reprezentowania Wykonawcy</text:p>
      <text:p text:style-name="P256"/>
      <text:p text:style-name="P257">OŚWIADCZENIE DOTYCZĄCE PODANYCH INFORMACJI:</text:p>
      <text:p text:style-name="P258"/>
      <text:p text:style-name="P25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60"/>
      <text:p text:style-name="P261"/>
      <text:p text:style-name="P262"><text:span text:style-name="T263">…………….……………..<text:s/></text:span><text:span text:style-name="T264">(miejscowość),<text:s/></text:span><text:span text:style-name="T265">dnia ………….……. r.</text:span></text:p>
      <text:p text:style-name="P266"><text:tab/><text:tab/><text:tab/><text:tab/><text:tab/></text:p>
      <text:p text:style-name="P267"/>
      <text:p text:style-name="P268"><text:span text:style-name="T269"><text:tab/><text:s/></text:span><text:span text:style-name="T270">...............……………………………………………………</text:span></text:p>
      <text:p text:style-name="P271"><text:s text:c="95"/>(imię, nazwisko (pieczęć) i podpis osoby</text:p>
      <text:p text:style-name="P272"><text:tab/>upoważnionej do<text:s/>reprezentowania Wykonawcy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ZAŁĄCZNIK NR 3</text:p>
      <text:p text:style-name="P289">do Specyfikacji Istotnych Warunków Zamówienia</text:p>
      <text:p text:style-name="P290"/>
      <text:p text:style-name="P291"/>
      <text:p text:style-name="P292">Zamawiający:</text:p>
      <text:p text:style-name="P293">Powiat Oleśnicki - Zarząd Dróg Powiatowych w Oleśnicy</text:p>
      <text:p text:style-name="P294">ul. Wojska Polskiego 52c</text:p>
      <text:p text:style-name="P295">56-400 Oleśnica</text:p>
      <text:p text:style-name="P296">Wykonawca:</text:p>
      <text:p text:style-name="P297"/>
      <text:p text:style-name="P298">………………………………………</text:p>
      <text:p text:style-name="P299"/>
      <text:p text:style-name="P300">………………………………………</text:p>
      <text:p text:style-name="P301">(pełna nazwa/firma, adres, w zależności</text:p>
      <text:p text:style-name="P302">od podmiotu: NIP/PESEL, KRS/CEiDG)</text:p>
      <text:p text:style-name="P303"/>
      <text:p text:style-name="P304">reprezentowany przez:</text:p>
      <text:p text:style-name="P305"/>
      <text:p text:style-name="P306">………………………………………</text:p>
      <text:p text:style-name="P307"/>
      <text:p text:style-name="P308">………………………………………</text:p>
      <text:p text:style-name="P309">(imię, nazwisko, stanowisko/podstawa do reprezentacji)</text:p>
      <text:p text:style-name="P310"/>
      <text:p text:style-name="P311"/>
      <text:p text:style-name="P312">OŚWIADCZENIE WYKONAWCY</text:p>
      <text:p text:style-name="P313">składane na<text:s/>podstawie art. 25a ust. 1 ustawy Pzp</text:p>
      <text:p text:style-name="P314"><text:s text:c="4"/></text:p>
      <text:p text:style-name="P315">DOTYCZĄCE SPEŁNIENIA WARUNKÓW UDZIAŁU W POSTĘPOWANIU</text:p>
      <text:p text:style-name="P316"/>
      <text:p text:style-name="P317"/>
      <text:p text:style-name="P318"><text:span text:style-name="T319">Na potrzeby postępowania o udzielenie zamówienia publicznego pn.<text:s/></text:span><text:span text:style-name="T320">„Przebudowa drogi powiatowej nr 1473D w miejscowości Boguszyce – etap 5”, znak sprawy: ZDP-DT.272.1.21.2020.IM<text:s/></text:span><text:span text:style-name="T321">prowadzonego przez Powiat Oleśnicki - Zarząd Dróg Powiatowych w Oleśnicy, ul. Wojska Polskiego 52c, 56-400 Oleśnica<text:s/></text:span><text:span text:style-name="T322">oświadczam, co następuje:</text:span></text:p>
      <text:p text:style-name="P323">INFORMACJA DOTYCZĄCA WYKONAWCY:</text:p>
      <text:p text:style-name="P324"/>
      <text:p text:style-name="P325"><text:span text:style-name="T326">Oświadczam, że spełniam</text:span><text:span text:style-name="T327"><text:s/>warunki udziału w postępowaniu określone przez Zamawiającego <text:s/>w rozdz. 4<text:s/></text:span><text:span text:style-name="T328">siwz.</text:span></text:p>
      <text:p text:style-name="P329"/>
      <text:p text:style-name="P330"/>
      <text:p text:style-name="P331"><text:span text:style-name="T332">…………….…….<text:s/></text:span><text:span text:style-name="T333">(miejscowość),<text:s/></text:span><text:span text:style-name="T334">dnia ………….……. r.</text:span></text:p>
      <text:p text:style-name="P335"><text:span text:style-name="T336"><text:s text:c="64"/></text:span><text:span text:style-name="T337"><text:s text:c="38"/></text:span><text:span text:style-name="T338">……………………………...…………………………………….</text:span></text:p>
      <text:soft-page-break/>
      <text:p text:style-name="P339">(imię, nazwisko (pieczęć) i podpis osoby</text:p>
      <text:p text:style-name="P340"><text:span text:style-name="T341">upoważnionej do reprezentowania</text:span><text:span text:style-name="T342"><text:s/>Wykonawcy</text:span></text:p>
      <text:p text:style-name="P343"/>
      <text:p text:style-name="P344"><text:span text:style-name="T345">INFORMACJA W ZWIĄZKU Z POLEGANIEM NA ZASOBACH INNYCH PODMIOTÓW</text:span><text:span text:style-name="T346">:</text:span></text:p>
      <text:p text:style-name="P347"/>
      <text:p text:style-name="P348">Oświadczam, że w celu<text:s/>wykazania spełniania warunków udziału w postępowaniu, określonych przez Zamawiającego w rozdz. 4 ust. 4.2. specyfikacji istotnych warunków zamówienia polegam na zasobach następującego/ych podmiotu/ów:………………………………………………………………………………………………………………………… następującym zakresie:……………………………………................................................……………………………………………………..............</text:p>
      <text:p text:style-name="P349">(wskazać podmiot i określić odpowiedni zakres dla wskazanego podmiotu)</text:p>
      <text:p text:style-name="P350"/>
      <text:p text:style-name="P351"><text:span text:style-name="T352">…………….…….<text:s/></text:span><text:span text:style-name="T353">(miejscowość),<text:s/></text:span><text:span text:style-name="T354">dnia ………….……. r.</text:span></text:p>
      <text:p text:style-name="P355"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s text:c="36"/></text:span><text:span text:style-name="T363"><text:tab/><text:s text:c="40"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………………………………...……………………………………………</text:span></text:p>
      <text:p text:style-name="P373"><text:s text:c="95"/>(imię, nazwisko (pieczęć) i podpis osoby</text:p>
      <text:p text:style-name="P374"><text:tab/>upoważnionej do reprezentowania Wykonawcy</text:p>
      <text:p text:style-name="P375"/>
      <text:p text:style-name="P376"/>
      <text:p text:style-name="P377"/>
      <text:p text:style-name="P378">OŚWIADCZENIE DOTYCZĄCE PODANYCH INFORMACJI:</text:p>
      <text:p text:style-name="P379"/>
      <text:p text:style-name="P38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1"/>
      <text:p text:style-name="P382"><text:span text:style-name="T383">…………….…….<text:s/></text:span><text:span text:style-name="T384">(miejscowość),<text:s/></text:span><text:span text:style-name="T385">dnia ………….……. r.</text:span></text:p>
      <text:p text:style-name="P386"/>
      <text:p text:style-name="P387"/>
      <text:p text:style-name="P388"><text:span text:style-name="T389"><text:tab/></text:span><text:span text:style-name="T390">…………….......................................................................</text:span><text:span text:style-name="T391"><text:s text:c="95"/></text:span></text:p>
      <text:p text:style-name="P392">(imię, nazwisko (pieczęć) i podpis osoby</text:p>
      <text:p text:style-name="P393"><text:tab/>upoważnionej do reprezentowania Wykonawcy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ZAŁĄCZNIK NR 4</text:p>
      <text:p text:style-name="P424">do Specyfikacji Istotnych Warunków</text:p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nazwa podmiotu oddającego potencjał)</text:p>
          </table:table-cell>
          <table:table-cell table:style-name="TableCell433">
            <text:p text:style-name="P434">Wzór</text:p>
            <text:p text:style-name="P435">ZOBOWIĄZANIA INNEGO PODMIOTU</text:p>
            <text:p text:style-name="P436">do oddania do dyspozycji Wykonawcy niezbędnych zasobów na potrzeby wykonania zamówienia</text:p>
          </table:table-cell>
        </table:table-row>
      </table:table>
      <text:p text:style-name="P437"/>
      <text:p text:style-name="P438"/>
      <text:p text:style-name="P439"><text:span text:style-name="T440">JA NIŻEJ<text:s/></text:span><text:span text:style-name="T441">PODPISANY</text:span></text:p>
      <text:p text:style-name="P442"/>
      <text:p text:style-name="P443"><text:tab/></text:p>
      <text:p text:style-name="P444"><text:tab/></text:p>
      <text:p text:style-name="P445">(imię i nazwisko osoby upoważnionej do reprezentowania podmiotu)</text:p>
      <text:p text:style-name="P446">działając w imieniu i na rzecz</text:p>
      <text:p text:style-name="P447"><text:tab/></text:p>
      <text:p text:style-name="P448"><text:tab/></text:p>
      <text:p text:style-name="P449">(nazwa (firma) dokładny adres Podmiotu)</text:p>
      <text:p text:style-name="P450">Zobowiązuję się do oddania nw. zasobów na potrzeby wykonania zamówienia</text:p>
      <text:p text:style-name="P451">____________________________________________________________________________________________________________________________</text:p>
      <text:p text:style-name="P452">(określenie zasobu – wiedza i doświadczenie, potencjał techniczny, potencjał kadrowy, potencjał ekonomiczny lub finansowy)</text:p>
      <text:p text:style-name="P453">do<text:s/>dyspozycji Wykonawcy:</text:p>
      <text:p text:style-name="P454">____________________________________________________________________________________________________________________________</text:p>
      <text:p text:style-name="P455">(nazwa Wykonawcy)</text:p>
      <text:p text:style-name="P456"/>
      <text:p text:style-name="P457"><text:span text:style-name="T458">przy wykonywaniu zamówienia pod nazwą:</text:span><text:span text:style-name="T459"><text:s/></text:span><text:span text:style-name="T460">„Przebudowa drogi powiatowej nr 1473D w miejscowości Boguszyce – etap 5”, znak sprawy: ZDP-DT.272.1.21.2020.IM</text:span></text:p>
      <text:p text:style-name="P461"/>
      <text:soft-page-break/>
      <text:p text:style-name="P462">Oświadczam, iż:</text:p>
      <text:list text:style-name="WW8Num11">
        <text:list-item text:start-value="1">
          <text:p text:style-name="P463">udostępniam Wykonawcy ww. zasoby, w następującym zakresie:</text:p>
        </text:list-item>
      </text:list>
      <text:p text:style-name="P464">__________________________________________________________________________________________________________________________________________________________________________________________</text:p>
      <text:list text:style-name="WW8Num11" text:continue-numbering="true">
        <text:list-item>
          <text:p text:style-name="P465">sposób wykorzystania udostępnionych przeze mnie zasobów będzie następujący:</text:p>
        </text:list-item>
      </text:list>
      <text:p text:style-name="P466">__________________________________________________________________________________________________________________________________________________________________________________________</text:p>
      <text:p text:style-name="P467"/>
      <text:p text:style-name="P468"/>
      <text:list text:style-name="WW8Num11" text:continue-numbering="true">
        <text:list-item>
          <text:p text:style-name="P469">zakres i okres mojego udziału przy wykonywaniu zamówienia będzie następujący:</text:p>
        </text:list-item>
      </text:list>
      <text:p text:style-name="P470">_________________________________________________________________________________________________________________________________________________________________________</text:p>
      <text:p text:style-name="P471"/>
      <text:list text:style-name="WW8Num11" text:continue-numbering="true">
        <text:list-item>
          <text:p text:style-name="P472">będę realizował nw roboty budowlane, których dotyczą udostępniane zasoby odnoszące się do warunków udziału, na których polega Wykonawca:____________________________</text:p>
        </text:list-item>
      </text:list>
      <text:p text:style-name="P473">___________________________________________________________</text:p>
      <text:p text:style-name="P474"/>
      <text:p text:style-name="P475"/>
      <text:p text:style-name="P476"><text:span text:style-name="T477">…………….…….<text:s/></text:span><text:span text:style-name="T478">(miejscowość),<text:s/></text:span><text:span text:style-name="T479">dnia ………….……. r.</text:span></text:p>
      <text:p text:style-name="P480"/>
      <text:p text:style-name="P481"><text:tab/><text:s text:c="44"/>……………………………........................................</text:p>
      <text:p text:style-name="P482"><text:s text:c="95"/>(imię, nazwisko (pieczęć) i podpis osoby</text:p>
      <text:p text:style-name="P483"><text:tab/>upoważnionej do reprezentowania Wykonawcy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ZAŁĄCZNIK NR 5</text:p>
      <text:p text:style-name="P503"><text:s/>do Specyfikacji Istotnych Warunków Zamówienia</text:p>
      <text:p text:style-name="P504"><text:span text:style-name="T505">Oświadczenie należy złożyć<text:s/></text:span><text:span text:style-name="T506">w terminie 3 dni</text:span><text:span text:style-name="T507"><text:s/>od dnia zamieszczenia na stronie internetowej informacji, o której mowa w art. 86 ust. 5<text:s/></text:span><text:span text:style-name="T508">ustawy Pzp</text:span><text:span text:style-name="T509">:</text:span></text:p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Wzór</text:p>
            <text:p text:style-name="P516">OŚWIADCZENIE</text:p>
            <text:p text:style-name="P517"><text:s/>o przynależności lub braku przynależności do tej samej grupy kapitałowej, <text:s text:c="3"/></text:p>
            <text:p text:style-name="P518"><text:span text:style-name="T519"><text:s text:c="15"/>o której mowa w art. 24 ust. 1 pkt 23 ustawy Pzp</text:span></text:p>
          </table:table-cell>
        </table:table-row>
      </table:table>
      <text:p text:style-name="P520"/>
      <text:p text:style-name="P521"><text:span text:style-name="T522">Składając ofertę w przetargu nieograniczonym na:</text:span><text:span text:style-name="T523"><text:s/></text:span><text:span text:style-name="T524">„Przebudowa drogi powiatowej nr 1473D w miejscowości Boguszyce – etap 5”, znak sprawy: ZDP-DT.272.1.21.2020.IM</text:span><text:span text:style-name="T525">,</text:span><text:span text:style-name="T526"><text:s/>prowadzonym przez Powiat Oleśnicki - Zarząd Dróg Powiatowych w Oleśnicy, ul. Wojska Polskiego 52c, 56-400 Oleśnica <text:s/></text:span></text:p>
      <text:p text:style-name="P527"/>
      <text:p text:style-name="P528"><text:span text:style-name="T529">w<text:s/></text:span><text:span text:style-name="T530">imieniu Wykonawcy:</text:span></text:p>
      <text:p text:style-name="P531">____________________________________________________________________________________________________________________________</text:p>
      <text:p text:style-name="P532"><text:span text:style-name="T533">/wpisać nazwę (firmę) Wykonawcy/</text:span></text:p>
      <text:p text:style-name="P534"/>
      <text:p text:style-name="P535">informuję, że Wykonawca:</text:p>
      <text:p text:style-name="P536"/>
      <text:p text:style-name="P537">*nie należy do grupy kapitałowej, o której mowa w<text:s/>24 ust. 1 pkt 23 ustawy Pzp</text:p>
      <text:p text:style-name="P538">*należy do tej samej grupy kapitałowej, o której mowa w 24 ust. 1 pkt 23 ustawy Pzp w skład której wchodzą następujące podmioty:</text:p>
      <text:p text:style-name="P539"/>
      <text:p text:style-name="P540">_______________________________________________________________________________________</text:p>
      <text:p text:style-name="P541">(nazwa i siedziba)</text:p>
      <text:p text:style-name="P542"/>
      <text:p text:style-name="P543"/>
      <text:p text:style-name="P544"><text:span text:style-name="T545">…………….…….<text:s/></text:span><text:span text:style-name="T546">(miejscowość),<text:s/></text:span><text:span text:style-name="T547">dnia ………….……. r.</text:span></text:p>
      <text:p text:style-name="P548"/>
      <text:p text:style-name="P549">………………………......................................................</text:p>
      <text:p text:style-name="P550"><text:s text:c="95"/>(imię, nazwisko (pieczęć) i podpis osoby</text:p>
      <text:p text:style-name="P551"><text:tab/>upoważnionej do reprezentowania Wykonawcy</text:p>
      <text:p text:style-name="P552"><text:span text:style-name="T553">*<text:s/></text:span><text:span text:style-name="T554">niepotrzebne skreślić</text:span></text:p>
      <text:p text:style-name="P555"/>
      <text:p text:style-name="P556"/>
      <text:p text:style-name="P557"/>
      <text:p text:style-name="P558"/>
      <text:p text:style-name="P559"/>
      <text:p text:style-name="P560">ZAŁĄCZNIK NR 6</text:p>
      <text:p text:style-name="P561"><text:s text:c="3"/>do Specyfikacji Istotnych Warunków Zamówienia</text:p>
      <text:p text:style-name="P562"/>
      <text:p text:style-name="P563">WYKAZ ROBÓT BUDOWLANYCH</text:p>
      <text:p text:style-name="P564"/>
      <text:p text:style-name="P565"><text:span text:style-name="T566">Nazwa zadania:</text:span><text:span text:style-name="T567"><text:s/></text:span><text:span text:style-name="T568">„Przebudowa drogi powiatowej nr 1473D w miejscowości Boguszyce – etap 5”, znak sprawy: ZDP-DT.272.1.21.2020.IM</text:span></text:p>
      <text:p text:style-name="P569"/>
      <text:p text:style-name="P570">Nazwa i adres Wykonawcy:</text:p>
      <text:p text:style-name="P5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Lp.</text:p>
          </table:table-cell>
          <table:table-cell table:style-name="TableCell582">
            <text:p text:style-name="P583">Nazwa zadania</text:p>
            <text:p text:style-name="P584">(roboty budowlane)</text:p>
            <text:p text:style-name="P585"><text:line-break/></text:p>
            <text:p text:style-name="P586">Podmiot na rzecz, którego roboty <text:s/>zostały wykonane</text:p>
            <text:p text:style-name="P587">(nazwa i adres)</text:p>
            <text:p text:style-name="P588"/>
          </table:table-cell>
          <table:table-cell table:style-name="TableCell589">
            <text:p text:style-name="P590">Rodzaj robót budowlanych</text:p>
            <text:p text:style-name="P591"/>
            <text:p text:style-name="P592">(szczegółowy opis<text:s/>potwierdzający wymagania określone w rozdz. 4 ust. 4.2. siwz)</text:p>
            <text:p text:style-name="P593"/>
            <text:p text:style-name="P594"/>
          </table:table-cell>
          <table:table-cell table:style-name="TableCell595">
            <text:p text:style-name="P596">Wartość roboty</text:p>
            <text:p text:style-name="P597"><text:span text:style-name="T598"><text:s/></text:span><text:span text:style-name="T599">(w zł brutto)</text:span></text:p>
          </table:table-cell>
          <table:table-cell table:style-name="TableCell600">
            <text:p text:style-name="P601">Data wykonania</text:p>
            <text:p text:style-name="P602">i miejsce wykonania robót <text:s/></text:p>
            <text:p text:style-name="P603"/>
          </table:table-cell>
          <table:table-cell table:style-name="TableCell604">
            <text:p text:style-name="P605">Doświadczenie</text:p>
            <text:p text:style-name="P606"/>
          </table:table-cell>
        </table:table-row>
        <table:table-row table:style-name="TableRow607">
          <table:table-cell table:style-name="TableCell608">
            <text:p text:style-name="P609">1.</text:p>
          </table:table-cell>
          <table:table-cell table:style-name="TableCell610">
            <text:p text:style-name="P611">2.</text:p>
          </table:table-cell>
          <table:table-cell table:style-name="TableCell612">
            <text:p text:style-name="P613">3.</text:p>
          </table:table-cell>
          <table:table-cell table:style-name="TableCell614">
            <text:p text:style-name="P615">4.</text:p>
          </table:table-cell>
          <table:table-cell table:style-name="TableCell616">
            <text:p text:style-name="P617">5.</text:p>
          </table:table-cell>
          <table:table-cell table:style-name="TableCell618">
            <text:p text:style-name="P619">6.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>……………………………………………………………...</text:p>
            <text:p text:style-name="P626">nazwa zadania</text:p>
            <text:p text:style-name="P627"/>
            <text:p text:style-name="P628"/>
            <text:p text:style-name="P629"/>
            <text:p text:style-name="P630">……………………</text:p>
            <text:p text:style-name="P631">nazwa podmiotu na<text:s/>rzecz, którego roboty budowlane były wykonywane</text:p>
            <text:p text:style-name="P632"/>
          </table:table-cell>
          <table:table-cell table:style-name="TableCell633">
            <text:p text:style-name="P634">Robota budowlana (zadanie) wykazana w niniejszym wykazie obejmuje swoim zakresem:</text:p>
            <text:p text:style-name="P635">...........................</text:p>
            <text:p text:style-name="P636">...........................</text:p>
            <text:p text:style-name="P637">................................................................................................</text:p>
          </table:table-cell>
          <table:table-cell table:style-name="TableCell638">
            <text:p text:style-name="P639"/>
            <text:p text:style-name="P640"/>
            <text:p text:style-name="P641">Wartość roboty budowlanej (zadania):</text:p>
            <text:p text:style-name="P642"/>
            <text:p text:style-name="P643">…………………………</text:p>
          </table:table-cell>
          <table:table-cell table:style-name="TableCell644">
            <text:p text:style-name="P645"/>
            <text:p text:style-name="P646">od ………………</text:p>
            <text:p text:style-name="P647">(dzień-miesiąc-rok)</text:p>
            <text:p text:style-name="P648">do ………………</text:p>
            <text:p text:style-name="P649">(dzień-miesiąc-rok)</text:p>
            <text:p text:style-name="P650"/>
            <text:p text:style-name="P651"/>
            <text:p text:style-name="P652">…………………………</text:p>
            <text:p text:style-name="P653"><text:span text:style-name="T654">(</text:span><text:span text:style-name="T655">miejsce</text:span><text:span text:style-name="T656">)</text:span></text:p>
          </table:table-cell>
          <table:table-cell table:style-name="TableCell657">
            <text:p text:style-name="P658"/>
            <text:p text:style-name="Standard"><text:span text:style-name="T659">1</text:span><text:span text:style-name="T660">) własne *</text:span></text:p>
            <text:p text:style-name="P661">lub</text:p>
            <text:p text:style-name="Standard"><text:span text:style-name="T662">2) innych podmiotów –<text:s/></text:span><text:span text:style-name="T663">Wykonawca winien załączyć do oferty oryginał<text:s/></text:span><text:span text:style-name="T664">pisemnego zobowiązania podmiotu udostępniającego*</text:span></text:p>
          </table:table-cell>
        </table:table-row>
      </table:table>
      <text:p text:style-name="P665">* - niepotrzebne skreślić</text:p>
      <text:p text:style-name="P666"/>
      <text:soft-page-break/>
      <text:p text:style-name="P667">Oświadczam, że wszystkie informacje podane powyżej są aktualne i zgodne z prawdą oraz zostały przedstawione z pełną świadomością konsekwencji wprowadzenia<text:s/>Zamawiającego w błąd przy przedstawianiu tych informacji.</text:p>
      <text:p text:style-name="P668"/>
      <text:p text:style-name="P669"/>
      <text:p text:style-name="P670">..............................,dnia......................<text:tab/><text:tab/></text:p>
      <text:p text:style-name="P671"/>
      <text:p text:style-name="P672"><text:s text:c="64"/><text:s text:c="37"/>...............................................................................</text:p>
      <text:p text:style-name="P673"><text:span text:style-name="T674"><text:tab/></text:span><text:span text:style-name="T675">imię, nazwisko (pieczęć) i podpis/y osoby/osób</text:span></text:p>
      <text:p text:style-name="P676"><text:tab/>upoważnionej/ych do reprezentowania Wykonawcy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<text:span text:style-name="T686">ZAŁĄCZNIK NR 6.1.</text:span><text:span text:style-name="T687"><text:line-break/></text:span><text:span text:style-name="T688">do<text:s/></text:span><text:span text:style-name="T689">Specyfikacji Istotnych Warunków Zamówienia</text:span></text:p>
      <text:p text:style-name="P690"><text:span text:style-name="T691">WYKAZ OSÓB SKIEROWANYCH PRZEZ WYKONAWCĘ DO REALIZACJI ZAMÓWIENIA<text:s/></text:span><text:span text:style-name="T692"><text:line-break/></text:span><text:span text:style-name="T693">Wykaz należy sporządzić podając informacje o osobach, które będą uczestniczyć w wykonaniu zamówienia z uwzględnieniem warunków zawartych w siwz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Imię i nazwisko osoby, która będzie uczestniczyć w wykonywaniu zamówienia</text:p>
          </table:table-cell>
          <table:table-cell table:style-name="TableCell702">
            <text:p text:style-name="P703">Zakres czynności w realizacji zamówienia</text:p>
          </table:table-cell>
          <table:table-cell table:style-name="TableCell704">
            <text:p text:style-name="P705">Opis posiadanych uprawnień, kwalifikacji niezbędnych do wykonania zamówienia i wykształcenia</text:p>
          </table:table-cell>
          <table:table-cell table:style-name="TableCell706">
            <text:p text:style-name="P707">* Informacja o</text:p>
            <text:p text:style-name="P708">podstawie dysponowania</text:p>
            <text:p text:style-name="P709">(załączyć<text:s/>do oferty oryginał zobowiązania podmiotu udostępniającego)</text:p>
          </table:table-cell>
        </table:table-row>
        <text:soft-page-break/>
        <table:table-row table:style-name="TableRow710">
          <table:table-cell table:style-name="TableCell711">
            <text:p text:style-name="P712">…………………</text:p>
          </table:table-cell>
          <table:table-cell table:style-name="TableCell713">
            <text:p text:style-name="P714"><text:span text:style-name="T715">Kierownik budowy<text:s/></text:span><text:span text:style-name="T716">posiadający uprawnienia budowlane</text:span><text:span text:style-name="T717"><text:line-break/></text:span><text:span text:style-name="T718">(bez ograniczeń)</text:span><text:span text:style-name="T719"><text:line-break/></text:span><text:span text:style-name="T720">w specjalności<text:s/></text:span><text:span text:style-name="T721">inżynieryjnej drogowej</text:span><text:span text:style-name="T722"><text:s/>(branża drogowa)</text:span><text:span text:style-name="T723"><text:s text:c="3"/></text:span></text:p>
          </table:table-cell>
          <table:table-cell table:style-name="TableCell724">
            <text:p text:style-name="P725">uprawnienia budowlane bez ograniczeń w<text:s/>specjalności: …....…………….…………..…</text:p>
            <text:p text:style-name="P726">w zakresie: …………..…...………………..…………………………………</text:p>
            <text:p text:style-name="P727">nr uprawnień: ………………………….…….</text:p>
            <text:p text:style-name="P728">data wydania uprawnień: …...........…….</text:p>
            <text:p text:style-name="P729"/>
          </table:table-cell>
          <table:table-cell table:style-name="TableCell730">
            <text:p text:style-name="P731"/>
            <text:p text:style-name="P732"/>
            <text:p text:style-name="P733">1) Dysponuje * –</text:p>
            <text:p text:style-name="P734">Wykonawca winien podać podstawę dysponowania*</text:p>
            <text:p text:style-name="P735">…………………………</text:p>
            <text:p text:style-name="P736">(np. umowa o pracę, umowa<text:s/>zlecenie, umowa o dzieło)</text:p>
            <text:p text:style-name="P737">lub</text:p>
            <text:p text:style-name="P738"/>
            <text:p text:style-name="P739"><text:span text:style-name="T740">2) będzie dysponował * –<text:s/></text:span><text:span text:style-name="T741">Wykonawca winien załączyć do oferty oryginał pisemnego zobowiązania podmiotu udostępniającego *</text:span></text:p>
            <text:p text:style-name="P742"/>
          </table:table-cell>
        </table:table-row>
      </table:table>
      <text:p text:style-name="P743"/>
      <text:p text:style-name="P744"><text:span text:style-name="T745">Oświadczam, że ww. osoby , które będą uczestniczyć w wykonywaniu zamówienia posiadają<text:s/></text:span><text:span text:style-name="T746">wymagane uprawnienia zgodnie z warunkami określonymi w ogłoszeniu o zamówieniu i specyfikacji Istotnych Warunków Zamówienia oraz posiadają aktualną przynależność do właściwej Izby Samorządu zawodowego.</text:span></text:p>
      <text:p text:style-name="P747"><text:span text:style-name="T748"><text:s text:c="3"/></text:span></text:p>
      <text:p text:style-name="P749"><text:span text:style-name="T750">Oświadczam, że wszystkie informacje podane powyżej</text:span><text:span text:style-name="T751"><text:s/>są aktualne i zgodne z prawdą oraz zostały przedstawione z pełną świadomością konsekwencji wprowadzenia Zamawiającego w błąd przy przedstawianiu tych informacji</text:span><text:span text:style-name="T752">.</text:span></text:p>
      <text:p text:style-name="P753"><text:tab/><text:tab/><text:tab/><text:tab/><text:tab/><text:tab/><text:tab/></text:p>
      <text:p text:style-name="P754"/>
      <text:p text:style-name="P755">..............................,dnia......................<text:tab/><text:tab/><text:s text:c="25"/>…………….........................................................................</text:p>
      <text:p text:style-name="P756"><text:span text:style-name="T757"><text:tab/></text:span><text:span text:style-name="T758">imię, nazwisko (pieczęć) i podpis/y osoby/osób</text:span></text:p>
      <text:p text:style-name="P759"><text:tab/>upoważnionej/ych do<text:s/>reprezentowania Wykonawcy</text:p>
      <text:p text:style-name="P760"><text:s text:c="6"/></text:p>
      <text:p text:style-name="P761"/>
      <text:p text:style-name="P762"><text:span text:style-name="T763">*Podać podstawę dysponowania: dysponowanie bezpośrednie lub pośrednie</text:span></text:p>
      <text:p text:style-name="P764"/>
      <text:p text:style-name="P765"><text:span text:style-name="T766">-</text:span><text:span text:style-name="T767">przy<text:s/></text:span><text:span text:style-name="T768">dysponowaniu bezpośrednim</text:span><text:span text:style-name="T769"><text:s/>istnieje bezpośredni stosunek prawny pomiędzy Wykonawcą a osobą (osobami), na dysponowanie której (których) Wykonawca s</text:span><text:span text:style-name="T770">ię powołuje, np. umowa o pracę, umowa o dzieło, umowa o świadczenie usług,</text:span><text:span text:style-name="T771"><text:s/>umowa przedwstępna, samozatrudnienie się osoby fizycznej prowadzącej działalność gospodarczą.</text:span></text:p>
      <text:p text:style-name="P772"><text:span text:style-name="T773">-przy<text:s/></text:span><text:span text:style-name="T774">dysponowaniu pośrednim</text:span><text:span text:style-name="T775"><text:s/>osobą (osobami) Wykonawca powołuje się na osobę<text:s/></text:span><text:span text:style-name="T776">(osoby) zdolne do wykonania zamówienia, którymi dysponują inne podmioty. W takim przypadku tytułem prawnym do powołania się przez Wykonawcę na dysponowanie osobą zdolną do wykonania zamówienia jest stosowne zobowiązanie podmiotu trzeciego.<text:s/></text:span><text:span text:style-name="T777"><text:tab/></text:span></text:p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08-24T17:00:00Z</meta:creation-date>
    <dc:date>2020-11-16T08:00:00Z</dc:date>
    <meta:print-date>2020-03-18T08:18:00Z</meta:print-date>
    <meta:template xlink:href="Normal" xlink:type="simple"/>
    <meta:editing-cycles>6</meta:editing-cycles>
    <meta:editing-duration>PT540S</meta:editing-duration>
    <meta:document-statistic meta:page-count="14" meta:paragraph-count="48" meta:word-count="3466" meta:character-count="24220" meta:row-count="173" meta:non-whitespace-character-count="20802"/>
  </office:meta>
</office:document-meta>
</file>