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ystem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, Arial" svg:font-family="Arial, Arial" style:font-family-generic="swiss"/>
    <style:font-face style:name="Liberation Serif" svg:font-family="Liberation Serif" style:font-family-generic="roman" style:font-pitch="variable"/>
    <style:font-face style:name="Arial-BoldMT" svg:font-family="Arial-BoldMT" style:font-family-generic="roman"/>
    <style:font-face style:name="Arial-ItalicMT" svg:font-family="Arial-Italic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0" style:parent-style-name="Standard" style:list-style-name="WW8Num7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 fo:margin-top="0.0833in" fo:line-height="150%" fo:margin-left="0.1972in" fo:text-indent="-0.098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3.3479in"/>
    </style:style>
    <style:style style:name="TableColumn39" style:family="table-column">
      <style:table-column-properties style:column-width="3.35in"/>
    </style:style>
    <style:style style:name="Table37" style:family="table">
      <style:table-properties style:width="6.6979in" fo:margin-left="0.0381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Casper" style:font-name-asian="Arial" fo:font-size="11pt" style:font-size-asian="11pt" style:font-size-complex="11pt"/>
    </style:style>
    <style:style style:name="P51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="Casper" style:font-name-asian="Arial" fo:font-size="11pt" style:font-size-asian="11pt" style:font-size-complex="11pt"/>
    </style:style>
    <style:style style:name="T53" style:parent-style-name="Domyślnaczcionkaakapitu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54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55" style:parent-style-name="Standard" style:family="paragraph">
      <style:paragraph-properties fo:widows="2" fo:orphans="2" fo:text-align="justify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6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widows="2" fo:orphans="2" fo:text-align="justify" fo:margin-bottom="0.0833in" fo:line-height="150%" fo:margin-left="0.0944in" fo:margin-right="0.0159in" fo:text-indent="-0.094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1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2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3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64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5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6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0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71" style:parent-style-name="Standard" style:family="paragraph">
      <style:paragraph-properties fo:widows="2" fo:orphans="2" fo:text-align="justify" fo:margin-bottom="0.0833in" fo:line-height="150%" fo:margin-left="0.3583in" fo:margin-right="0.015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72" style:parent-style-name="Standard" style:family="paragraph">
      <style:paragraph-properties fo:widows="2" fo:orphans="2" fo:text-align="justify" fo:margin-bottom="0.0833in" fo:line-height="150%" fo:margin-left="0.6083in" fo:margin-right="0.0159in">
        <style:tab-stops/>
      </style:paragraph-properties>
      <style:text-properties style:font-name="Casper" style:font-name-complex="Tahoma" fo:font-size="8pt" style:font-size-asian="8pt" style:font-size-complex="8pt"/>
    </style:style>
    <style:style style:name="P73" style:parent-style-name="Standard" style:family="paragraph">
      <style:paragraph-properties fo:widows="2" fo:orphans="2" fo:text-align="justify" fo:line-height="150%" fo:margin-right="0.0159in"/>
    </style:style>
    <style:style style:name="T7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7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7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91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9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8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9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0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1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0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9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1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6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P11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18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19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T120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21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22" style:parent-style-name="Standard" style:family="paragraph">
      <style:paragraph-properties fo:widows="2" fo:orphans="2" fo:text-align="justify" fo:line-height="150%"/>
    </style:style>
    <style:style style:name="T123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2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9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30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31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3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35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3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42" style:parent-style-name="Zwykłytekst1" style:family="paragraph">
      <style:paragraph-properties fo:text-align="justify" fo:margin-top="0.0833in"/>
    </style:style>
    <style:style style:name="T143" style:parent-style-name="Domyślnaczcionkaakapitu" style:family="text"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144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45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46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47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4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4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5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5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52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5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5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6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6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6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63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6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6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67" style:parent-style-name="Standard" style:family="paragraph">
      <style:paragraph-properties fo:text-align="center"/>
      <style:text-properties style:font-name="Casper" style:font-name-complex="Tahoma"/>
    </style:style>
    <style:style style:name="P16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17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widows="2" fo:orphans="2" style:text-autospace="none" fo:text-align="justify" fo:line-height="150%"/>
    </style:style>
    <style:style style:name="T17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76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78" style:parent-style-name="Domyślnaczcionkaakapitu" style:family="text">
      <style:text-properties style:font-name="Casper" style:font-name-asian="Arial, Arial" style:font-name-complex="Arial, Arial" fo:font-weight="bold" style:font-weight-asian="bold" style:font-weight-complex="bold" fo:color="#000000" fo:letter-spacing="-0.0006in" fo:font-size="11pt" style:font-size-asian="11pt" style:font-size-complex="11pt"/>
    </style:style>
    <style:style style:name="T17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185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186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187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88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89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198" style:parent-style-name="Standard" style:family="paragraph">
      <style:paragraph-properties fo:text-align="end"/>
    </style:style>
    <style:style style:name="T19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0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01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02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16" style:parent-style-name="Standard" style:list-style-name="WW8Num10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18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19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6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22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2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30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31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32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text-align="justify" fo:margin-right="-0.0006in"/>
      <style:text-properties style:font-name="Casper" style:font-name-complex="Tahoma" fo:font-size="11pt" style:font-size-asian="11pt" style:font-size-complex="11pt"/>
    </style:style>
    <style:style style:name="P234" style:parent-style-name="Standard" style:family="paragraph">
      <style:paragraph-properties fo:text-align="justify" fo:margin-right="-0.0986in"/>
    </style:style>
    <style:style style:name="T23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36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T237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238" style:parent-style-name="Standard" style:family="paragraph">
      <style:paragraph-properties fo:text-align="justify" fo:margin-right="-0.0986in"/>
      <style:text-properties style:font-name="Casper" style:font-name-complex="Tahoma" fo:font-size="11pt" style:font-size-asian="11pt" style:font-size-complex="11pt"/>
    </style:style>
    <style:style style:name="P23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4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45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46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47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48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7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58" style:parent-style-name="Standard" style:family="paragraph">
      <style:paragraph-properties fo:text-align="end" fo:line-height="150%"/>
    </style:style>
    <style:style style:name="T259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26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26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6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6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6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6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6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6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27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27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7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8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82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83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28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28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8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28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9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93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29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29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9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9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98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center" fo:line-height="200%" fo:margin-right="0.0395in"/>
      <style:text-properties style:font-name="Casper" style:font-name-complex="Casper" fo:font-weight="bold" style:font-weight-asian="bold"/>
    </style:style>
    <style:style style:name="P300" style:parent-style-name="Standard" style:family="paragraph">
      <style:paragraph-properties style:text-autospace="none" fo:text-align="center" fo:line-height="20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02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widows="2" fo:orphans="2" style:text-autospace="none" fo:text-align="justify" fo:line-height="150%"/>
    </style:style>
    <style:style style:name="T306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1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1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15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17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0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2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328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32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3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3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3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33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3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35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36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37" style:parent-style-name="Standard" style:family="paragraph">
      <style:paragraph-properties fo:text-align="justify" fo:line-height="150%" fo:background-color="#BFBFBF"/>
    </style:style>
    <style:style style:name="T338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40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4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42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3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44" style:parent-style-name="Standard" style:family="paragraph">
      <style:paragraph-properties fo:text-align="justify" fo:line-height="150%" fo:margin-right="-0.3937in"/>
    </style:style>
    <style:style style:name="T34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46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4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4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49" style:parent-style-name="Standard" style:family="paragraph">
      <style:paragraph-properties fo:text-align="justify" fo:margin-right="-0.3937in"/>
    </style:style>
    <style:style style:name="T35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5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5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5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54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55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5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6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6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6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6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7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71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72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37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74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75" style:parent-style-name="Standard" style:family="paragraph">
      <style:paragraph-properties fo:text-align="justify" fo:line-height="150%"/>
    </style:style>
    <style:style style:name="T3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79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380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381" style:parent-style-name="Standard" style:family="paragraph">
      <style:paragraph-properties style:text-autospace="none" fo:text-align="end" fo:line-height="150%"/>
    </style:style>
    <style:style style:name="T38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8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8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38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8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8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8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8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39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3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414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415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16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1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1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1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2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fo:font-weight="bold" style:font-weight-asian="bold" style:font-weight-complex="bold" style:text-scale="150%" style:font-size-complex="11pt"/>
    </style:style>
    <style:style style:name="P42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fo:font-weight="bold" style:font-weight-asian="bold" style:font-weight-complex="bold" style:text-scale="150%" style:font-size-complex="11pt"/>
    </style:style>
    <style:style style:name="P42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42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fo:font-size="6pt" style:font-size-asian="6pt" style:font-size-complex="6pt"/>
    </style:style>
    <style:style style:name="P424" style:parent-style-name="Normalny" style:family="paragraph">
      <style:paragraph-properties fo:text-align="justify"/>
    </style:style>
    <style:style style:name="T425" style:parent-style-name="t25" style:family="text">
      <style:text-properties style:font-name="Casper" style:font-name-asian="Arial" fo:font-size="11pt" style:font-size-asian="11pt" style:font-size-complex="11pt"/>
    </style:style>
    <style:style style:name="T426" style:parent-style-name="t25" style:family="text">
      <style:text-properties style:font-name="Casper" style:font-name-asian="Arial-BoldMT" fo:font-weight="bold" style:font-weight-asian="bold" style:font-weight-complex="bold" fo:font-size="11pt" style:font-size-asian="11pt" style:font-size-complex="11pt"/>
    </style:style>
    <style:style style:name="T427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428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42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43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style:font-name-asian="Calibri" fo:font-size="11pt" style:font-size-asian="11pt" style:font-size-complex="11pt"/>
    </style:style>
    <style:style style:name="P431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432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433" style:parent-style-name="Normalny" style:family="paragraph">
      <style:paragraph-properties style:text-autospace="none" fo:text-align="justify" fo:line-height="150%"/>
      <style:text-properties style:font-name="Casper" fo:font-size="11pt" style:font-size-asian="11pt" style:font-size-complex="11pt"/>
    </style:style>
    <style:style style:name="P434" style:parent-style-name="Normalny" style:family="paragraph">
      <style:paragraph-properties style:text-autospace="none" fo:text-align="justify" fo:line-height="150%"/>
      <style:text-properties style:font-name="Casper" fo:font-size="11pt" style:font-size-asian="11pt" style:font-size-complex="11pt"/>
    </style:style>
    <style:style style:name="P435" style:parent-style-name="Normalny" style:family="paragraph">
      <style:paragraph-properties style:text-autospace="none" fo:text-align="justify" fo:line-height="150%"/>
      <style:text-properties style:font-name="Casper" fo:font-size="11pt" style:font-size-asian="11pt" style:font-size-complex="11pt"/>
    </style:style>
    <style:style style:name="P436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437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TableColumn439" style:family="table-column">
      <style:table-column-properties style:column-width="0.3118in"/>
    </style:style>
    <style:style style:name="TableColumn440" style:family="table-column">
      <style:table-column-properties style:column-width="1.7888in"/>
    </style:style>
    <style:style style:name="TableColumn441" style:family="table-column">
      <style:table-column-properties style:column-width="0.9395in"/>
    </style:style>
    <style:style style:name="TableColumn442" style:family="table-column">
      <style:table-column-properties style:column-width="1.7152in"/>
    </style:style>
    <style:style style:name="TableColumn443" style:family="table-column">
      <style:table-column-properties style:column-width="1.1965in"/>
    </style:style>
    <style:style style:name="TableColumn444" style:family="table-column">
      <style:table-column-properties style:column-width="1.1777in"/>
    </style:style>
    <style:style style:name="Table438" style:family="table">
      <style:table-properties style:width="7.1298in" fo:margin-left="-0.4409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4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4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5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5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5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5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5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5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59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46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6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46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6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6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6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7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7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7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476" style:family="table-row">
      <style:table-row-properties style:min-row-height="0.3465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7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0" style:parent-style-name="Normalny" style:family="paragraph">
      <style:text-properties style:font-name="Casper" style:font-name-asian="Arial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2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8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9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93" style:parent-style-name="Normalny" style:family="paragraph">
      <style:text-properties style:font-name="Casper" style:font-name-complex="Tahoma" fo:color="#000000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95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9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9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0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6" style:parent-style-name="Normalny" style:family="paragraph">
      <style:text-properties style:font-name="Casper" style:font-name-complex="Tahoma" fo:color="#000000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08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1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15" style:family="table-row">
      <style:table-row-properties style:min-row-height="0.2909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19" style:parent-style-name="Normalny" style:family="paragraph">
      <style:text-properties style:font-name="Casper" style:font-name-complex="Tahoma" fo:color="#000000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1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2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28" style:family="table-row">
      <style:table-row-properties style:min-row-height="0.4881in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0" style:parent-style-name="Normalny" style:family="paragraph">
      <style:paragraph-properties fo:text-align="end"/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P531" style:parent-style-name="Normalny" style:family="paragraph">
      <style:paragraph-properties fo:text-align="end"/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3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3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36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fo:font-weight="bold" style:font-weight-asian="bold" fo:font-size="6pt" style:font-size-asian="6pt" style:font-size-complex="6pt"/>
    </style:style>
    <style:style style:name="P537" style:parent-style-name="Normalny" style:family="paragraph">
      <style:text-properties fo:font-weight="bold" style:font-weight-asian="bold" fo:font-size="6pt" style:font-size-asian="6pt" style:font-size-complex="6pt"/>
    </style:style>
    <style:style style:name="P538" style:parent-style-name="Normalny" style:family="paragraph">
      <style:text-properties fo:font-weight="bold" style:font-weight-asian="bold" fo:font-size="6pt" style:font-size-asian="6pt" style:font-size-complex="6pt"/>
    </style:style>
    <style:style style:name="P539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40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41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42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543" style:parent-style-name="Standard" style:family="paragraph">
      <style:text-properties style:font-name="Casper" fo:font-size="11pt" style:font-size-asian="11pt" style:font-size-complex="11pt"/>
    </style:style>
    <style:style style:name="P544" style:parent-style-name="Standard" style:family="paragraph">
      <style:text-properties style:font-name="Casper" fo:font-size="11pt" style:font-size-asian="11pt" style:font-size-complex="11pt"/>
    </style:style>
    <style:style style:name="P54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46" style:parent-style-name="Standard" style:family="paragraph">
      <style:paragraph-properties fo:text-align="justify" fo:line-height="150%"/>
    </style:style>
    <style:style style:name="T5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4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4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50" style:parent-style-name="Standard" style:family="paragraph">
      <style:paragraph-properties style:text-autospace="none" fo:text-align="end" fo:line-height="150%"/>
    </style:style>
    <style:style style:name="T55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5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5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54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55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56" style:parent-style-name="Normalny" style:family="paragraph">
      <style:text-properties style:font-name="Calibri" style:font-size-complex="11pt"/>
    </style:style>
    <style:style style:name="TableColumn558" style:family="table-column">
      <style:table-column-properties style:column-width="2.3222in"/>
    </style:style>
    <style:style style:name="TableColumn559" style:family="table-column">
      <style:table-column-properties style:column-width="4.3756in"/>
    </style:style>
    <style:style style:name="Table557" style:family="table">
      <style:table-properties style:width="6.6979in" fo:margin-left="0.0381in" table:align="left"/>
    </style:style>
    <style:style style:name="TableRow560" style:family="table-row">
      <style:table-row-properties style:min-row-height="0.5868in"/>
    </style:style>
    <style:style style:name="TableCell561" style:family="table-cell">
      <style:table-cell-properties fo:border="none" style:writing-mode="lr-tb" fo:padding-top="0.0381in" fo:padding-left="0.0381in" fo:padding-bottom="0.0381in" fo:padding-right="0.0381in"/>
    </style:style>
    <style:style style:name="P562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</style:style>
    <style:style style:name="TableCell5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4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565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566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67" style:parent-style-name="Standard" style:family="paragraph">
      <style:paragraph-properties fo:margin-left="4.2618in" fo:text-indent="-2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68" style:parent-style-name="Standard" style:family="paragraph">
      <style:paragraph-properties fo:margin-left="2.12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69" style:parent-style-name="Standard" style:family="paragraph">
      <style:paragraph-properties fo:margin-left="2.12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70" style:parent-style-name="Standard" style:family="paragraph">
      <style:paragraph-properties fo:margin-left="2.12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71" style:parent-style-name="Normalny" style:family="paragraph">
      <style:paragraph-properties fo:text-align="center"/>
      <style:text-properties style:font-name="Calibri" fo:font-style="italic" style:font-style-asian="italic" style:font-style-complex="italic" style:font-size-complex="11pt"/>
    </style:style>
    <style:style style:name="P572" style:parent-style-name="Normalny" style:family="paragraph">
      <style:paragraph-properties fo:text-align="justify">
        <style:tab-stops>
          <style:tab-stop style:type="left" style:position="0.3437in"/>
        </style:tab-stops>
      </style:paragraph-properties>
      <style:text-properties style:font-name="Calibri" fo:font-weight="bold" style:font-weight-asian="bold" style:font-weight-complex="bold" fo:font-size="6pt" style:font-size-asian="6pt" style:font-size-complex="6pt"/>
    </style:style>
    <style:style style:name="P573" style:parent-style-name="Nagłówek1" style:family="paragraph">
      <style:paragraph-properties fo:text-align="center" fo:margin-left="0in" fo:text-indent="0in">
        <style:tab-stops/>
      </style:paragraph-properties>
      <style:text-properties style:font-name="Calibri" style:font-name-asian="Arial-ItalicMT" fo:color="#000000" style:font-size-complex="11pt"/>
    </style:style>
    <style:style style:name="P574" style:parent-style-name="Nagłówek1" style:family="paragraph">
      <style:text-properties style:font-name="Calibri" fo:font-weight="normal" style:font-weight-asian="normal" style:font-weight-complex="normal" fo:font-size="6pt" style:font-size-asian="6pt" style:font-size-complex="6pt"/>
    </style:style>
    <style:style style:name="P57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576" style:parent-style-name="t25" style:family="text">
      <style:text-properties style:font-name="Calibri" style:font-name-asian="Arial" style:font-size-complex="11pt"/>
    </style:style>
    <style:style style:name="T577" style:parent-style-name="t25" style:family="text">
      <style:text-properties style:font-name="Calibri" style:font-name-asian="Arial" fo:font-weight="bold" style:font-weight-asian="bold" style:font-weight-complex="bold" style:font-size-complex="11pt"/>
    </style:style>
    <style:style style:name="T578" style:parent-style-name="t25" style:family="text">
      <style:text-properties style:font-name="Calibri" style:font-name-asian="Arial-BoldMT" style:font-name-complex="Arial-BoldMT" fo:font-weight="bold" style:font-weight-asian="bold" style:font-weight-complex="bold" style:font-size-complex="11pt"/>
    </style:style>
    <style:style style:name="T579" style:parent-style-name="t25" style:family="text">
      <style:text-properties style:font-name="Calibri" style:font-name-asian="Arial-BoldMT" style:font-name-complex="Arial-BoldMT" fo:font-weight="bold" style:font-weight-asian="bold" style:font-weight-complex="bold" style:font-size-complex="11pt"/>
    </style:style>
    <style:style style:name="P580" style:parent-style-name="Normalny" style:family="paragraph">
      <style:paragraph-properties style:text-autospace="none" fo:text-align="justify"/>
      <style:text-properties style:font-name="Calibri" style:font-name-asian="Calibri" fo:font-size="6pt" style:font-size-asian="6pt" style:font-size-complex="6pt"/>
    </style:style>
    <style:style style:name="P581" style:parent-style-name="Normalny" style:family="paragraph">
      <style:paragraph-properties style:text-autospace="none" fo:text-align="justify"/>
    </style:style>
    <style:style style:name="T582" style:parent-style-name="t25" style:family="text">
      <style:text-properties style:font-name="Calibri" style:font-name-asian="Arial-BoldMT" style:font-name-complex="Arial-BoldMT" style:font-size-complex="11pt"/>
    </style:style>
    <style:style style:name="P583" style:parent-style-name="Normalny" style:family="paragraph">
      <style:paragraph-properties style:text-autospace="none" fo:text-align="justify"/>
    </style:style>
    <style:style style:name="P584" style:parent-style-name="Normalny" style:family="paragraph">
      <style:paragraph-properties style:text-autospace="none" fo:text-align="justify"/>
    </style:style>
    <style:style style:name="P585" style:parent-style-name="Normalny" style:family="paragraph">
      <style:paragraph-properties style:text-autospace="none" fo:text-align="justify"/>
    </style:style>
    <style:style style:name="TableColumn587" style:family="table-column">
      <style:table-column-properties style:column-width="0.2965in"/>
    </style:style>
    <style:style style:name="TableColumn588" style:family="table-column">
      <style:table-column-properties style:column-width="2.7263in"/>
    </style:style>
    <style:style style:name="TableColumn589" style:family="table-column">
      <style:table-column-properties style:column-width="0.9847in"/>
    </style:style>
    <style:style style:name="TableColumn590" style:family="table-column">
      <style:table-column-properties style:column-width="0.984in"/>
    </style:style>
    <style:style style:name="TableColumn591" style:family="table-column">
      <style:table-column-properties style:column-width="1.8673in"/>
    </style:style>
    <style:style style:name="Table586" style:family="table">
      <style:table-properties style:width="6.859in" fo:margin-left="-0.1701in" table:align="left"/>
    </style:style>
    <style:style style:name="TableRow592" style:family="table-row">
      <style:table-row-properties style:min-row-height="1.4402in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594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596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59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486in" fo:padding-left="0.0479in" fo:padding-bottom="0.0486in" fo:padding-right="0.0486in"/>
    </style:style>
    <style:style style:name="P598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59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0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601" style:family="table-cell">
      <style:table-cell-properties fo:border="0.0034in solid #000000" style:writing-mode="lr-tb" style:vertical-align="middle" fo:padding-top="0.0486in" fo:padding-left="0.0479in" fo:padding-bottom="0.0486in" fo:padding-right="0.0486in"/>
    </style:style>
    <style:style style:name="P602" style:parent-style-name="Normalny" style:family="paragraph">
      <style:paragraph-properties style:snap-to-layout-grid="false" fo:text-align="center" fo:margin-left="-0.0298in">
        <style:tab-stops/>
      </style:paragraph-properties>
    </style:style>
    <style:style style:name="T603" style:parent-style-name="Domyślnaczcionkaakapitu" style:family="text">
      <style:text-properties style:font-name="Calibri" fo:font-size="10pt" style:font-size-asian="10pt" style:font-size-complex="10pt"/>
    </style:style>
    <style:style style:name="T604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ableRow605" style:family="table-row">
      <style:table-row-properties style:min-row-height="0.611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07" style:parent-style-name="Normalny" style:family="paragraph">
      <style:paragraph-properties style:snap-to-layout-grid="false" fo:text-align="center" fo:line-height="150%"/>
      <style:text-properties style:font-name="Calibri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09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1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11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1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13" style:parent-style-name="Normalny" style:family="paragraph">
      <style:text-properties style:font-name="Calibri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615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616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617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618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619" style:parent-style-name="Normalny" style:family="paragraph">
      <style:paragraph-properties style:snap-to-layout-grid="false" fo:margin-left="-0.0298in">
        <style:tab-stops/>
      </style:paragraph-properties>
      <style:text-properties style:font-name="Calibri" style:font-name-complex="Tahoma" style:font-weight-complex="bold" style:font-style-complex="italic" fo:font-size="8pt" style:font-size-asian="8pt" style:font-size-complex="8pt"/>
    </style:style>
    <style:style style:name="TableRow620" style:family="table-row">
      <style:table-row-properties style:min-row-height="0.611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22" style:parent-style-name="Normalny" style:family="paragraph">
      <style:paragraph-properties style:snap-to-layout-grid="false" fo:text-align="center" fo:line-height="150%"/>
      <style:text-properties style:font-name="Calibri" style:font-name-complex="Calibri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624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69in solid #000000" fo:border-right="none" style:writing-mode="lr-tb" style:vertical-align="middle" fo:padding-top="0.0486in" fo:padding-left="0.0479in" fo:padding-bottom="0.0486in" fo:padding-right="0.0486in"/>
    </style:style>
    <style:style style:name="P626" style:parent-style-name="Normalny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69in solid #000000" fo:border-right="none" style:writing-mode="lr-tb" style:vertical-align="middle" fo:padding-top="0.0486in" fo:padding-left="0.0479in" fo:padding-bottom="0.0486in" fo:padding-right="0.0486in"/>
    </style:style>
    <style:style style:name="P628" style:parent-style-name="Normalny" style:family="paragraph">
      <style:text-properties style:font-name="Calibri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69in solid #000000" fo:border-right="0.0034in solid #000000" style:writing-mode="lr-tb" fo:padding-top="0.0486in" fo:padding-left="0.0479in" fo:padding-bottom="0.0486in" fo:padding-right="0.0486in"/>
    </style:style>
    <style:style style:name="P630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631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632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633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634" style:parent-style-name="Normalny" style:family="paragraph">
      <style:paragraph-properties style:snap-to-layout-grid="false" fo:margin-left="-0.0298in">
        <style:tab-stops/>
      </style:paragraph-properties>
    </style:style>
    <style:style style:name="T635" style:parent-style-name="Domyślnaczcionkaakapitu" style:family="text">
      <style:text-properties style:font-name="Calibri" style:font-name-complex="Tahoma" style:font-weight-complex="bold" style:font-style-complex="italic" fo:font-size="8pt" style:font-size-asian="8pt" style:font-size-complex="8pt"/>
    </style:style>
    <style:style style:name="P636" style:parent-style-name="Normalny" style:family="paragraph">
      <style:paragraph-properties fo:text-align="justify"/>
      <style:text-properties style:font-name="Calibri" style:font-style-complex="italic" fo:font-size="10pt" style:font-size-asian="10pt" style:font-size-complex="10pt" style:language-asian="pl" style:country-asian="PL"/>
    </style:style>
    <style:style style:name="P637" style:parent-style-name="Normalny" style:family="paragraph">
      <style:paragraph-properties fo:text-align="justify"/>
      <style:text-properties style:font-name="Calibri" style:font-style-complex="italic" fo:font-size="10pt" style:font-size-asian="10pt" style:font-size-complex="10pt" style:language-asian="pl" style:country-asian="PL"/>
    </style:style>
    <style:style style:name="P638" style:parent-style-name="Normalny" style:family="paragraph">
      <style:paragraph-properties style:text-autospace="none" fo:text-align="justify"/>
    </style:style>
    <style:style style:name="P63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640" style:parent-style-name="Standard" style:family="paragraph">
      <style:paragraph-properties fo:text-align="justify" fo:line-height="150%"/>
    </style:style>
    <style:style style:name="T6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4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6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44" style:parent-style-name="Standard" style:family="paragraph">
      <style:paragraph-properties style:text-autospace="none" fo:text-align="end" fo:line-height="150%"/>
    </style:style>
    <style:style style:name="T64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4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64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64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49" style:parent-style-name="Normalny" style:family="paragraph">
      <style:text-properties style:font-name="Calibri" style:font-size-complex="11pt"/>
    </style:style>
    <style:style style:name="P650" style:parent-style-name="Normalny" style:family="paragraph">
      <style:paragraph-properties fo:text-align="justify"/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P651" style:parent-style-name="Normalny" style:family="paragraph">
      <style:paragraph-properties fo:text-align="justify" fo:margin-left="0.0986in" fo:text-indent="-0.0986in">
        <style:tab-stops/>
      </style:paragraph-properties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P652" style:parent-style-name="Normalny" style:family="paragraph">
      <style:paragraph-properties fo:text-align="end"/>
      <style:text-properties style:font-name="Calibri" style:font-size-complex="11pt"/>
    </style:style>
    <style:style style:name="P653" style:parent-style-name="Normalny" style:family="paragraph">
      <style:paragraph-properties fo:text-align="end"/>
      <style:text-properties style:font-name="Calibri" style:font-size-complex="11pt"/>
    </style:style>
    <style:style style:name="P654" style:parent-style-name="Normalny" style:family="paragraph">
      <style:paragraph-properties fo:text-align="end"/>
      <style:text-properties style:font-name="Calibri" style:font-size-complex="11pt"/>
    </style:style>
    <style:style style:name="P6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58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65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66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662" style:family="table-column">
      <style:table-column-properties style:column-width="2.1659in" style:use-optimal-column-width="false"/>
    </style:style>
    <style:style style:name="TableColumn663" style:family="table-column">
      <style:table-column-properties style:column-width="4.977in" style:use-optimal-column-width="false"/>
    </style:style>
    <style:style style:name="Table661" style:family="table">
      <style:table-properties style:width="7.143in" fo:margin-left="-0.0486in" table:align="left"/>
    </style:style>
    <style:style style:name="TableRow664" style:family="table-row">
      <style:table-row-properties style:min-row-height="0.7638in" style:use-optimal-row-height="false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66" style:parent-style-name="Standard" style:family="paragraph">
      <style:paragraph-properties fo:text-align="center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669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670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671" style:parent-style-name="Zwykłytekst" style:family="paragraph">
      <style:paragraph-properties fo:text-align="justify" fo:line-height="150%"/>
    </style:style>
    <style:style style:name="P672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673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674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675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676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677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678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67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680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681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682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683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684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685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686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687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688" style:parent-style-name="Standard" style:family="paragraph">
      <style:paragraph-properties fo:widows="2" fo:orphans="2" style:text-autospace="none" fo:text-align="justify" fo:line-height="150%"/>
    </style:style>
    <style:style style:name="T6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9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69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69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693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694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695" style:parent-style-name="Zwykłytekst1" style:list-style-name="WW8Num1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696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697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698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699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00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01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02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03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04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05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06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07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708" style:parent-style-name="Textbody" style:family="paragraph">
      <style:paragraph-properties fo:text-align="justify" fo:margin-top="0.0833in" fo:margin-bottom="0in"/>
      <style:text-properties style:font-name="Casper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09" style:parent-style-name="Textbody" style:family="paragraph">
      <style:paragraph-properties fo:text-align="justify" fo:margin-top="0.0833in" fo:margin-bottom="0in"/>
    </style:style>
    <style:style style:name="T71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71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713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/>
    </style:style>
    <style:style style:name="P714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/>
    </style:style>
    <style:style style:name="P715" style:parent-style-name="Standard" style:family="paragraph">
      <style:paragraph-properties fo:text-align="justify" fo:line-height="150%"/>
    </style:style>
    <style:style style:name="T7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1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7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19" style:parent-style-name="Standard" style:family="paragraph">
      <style:paragraph-properties style:text-autospace="none" fo:line-height="150%" fo:margin-left="4.627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720" style:parent-style-name="Standard" style:family="paragraph">
      <style:paragraph-properties style:text-autospace="none" fo:margin-left="4.4298in" fo:text-indent="-0.1965in">
        <style:tab-stops/>
      </style:paragraph-properties>
    </style:style>
    <style:style style:name="T72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2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723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72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25" style:parent-style-name="Textbody" style:family="paragraph">
      <style:paragraph-properties fo:margin-bottom="0in"/>
    </style:style>
    <style:style style:name="T726" style:parent-style-name="Domyślnaczcionkaakapitu" style:family="text">
      <style:text-properties style:font-name="Casper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27" style:parent-style-name="Textbody" style:family="paragraph">
      <style:paragraph-properties fo:text-align="justify" fo:margin-bottom="0in"/>
    </style:style>
    <style:style style:name="T728" style:parent-style-name="Domyślnaczcionkaakapitu" style:family="text">
      <style:text-properties style:font-name="Casper" fo:font-style="italic" style:font-style-asian="italic" fo:font-size="10pt" style:font-size-asian="10pt" style:font-size-complex="10pt"/>
    </style:style>
    <style:style style:name="T729" style:parent-style-name="Domyślnaczcionkaakapitu" style:family="text">
      <style:text-properties style:font-name="Casper" fo:font-style="italic" style:font-style-asian="italic" fo:font-size="10pt" style:font-size-asian="10pt" style:font-size-complex="10pt"/>
    </style:style>
    <style:style style:name="P73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3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73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3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3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3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3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3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3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3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4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4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4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4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4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4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4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4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4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4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5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5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75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53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754" style:parent-style-name="Style556" style:family="paragraph">
      <style:paragraph-properties fo:widows="2" fo:orphans="2" fo:text-align="center" fo:line-height="150%"/>
    </style:style>
    <style:style style:name="T755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756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7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758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759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760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762" style:family="table-column">
      <style:table-column-properties style:column-width="6.5951in" style:use-optimal-column-width="false"/>
    </style:style>
    <style:style style:name="Table761" style:family="table">
      <style:table-properties style:width="6.5951in" fo:margin-left="0.0951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76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76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768" style:parent-style-name="Standard" style:family="paragraph">
      <style:paragraph-properties fo:text-align="center" fo:line-height="150%"/>
    </style:style>
    <style:style style:name="T76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770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771" style:parent-style-name="Standard" style:family="paragraph">
      <style:paragraph-properties fo:widows="2" fo:orphans="2" style:text-autospace="none" fo:text-align="justify" fo:line-height="150%"/>
    </style:style>
    <style:style style:name="T77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773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774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775" style:parent-style-name="Domyślnaczcionkaakapitu" style:family="text">
      <style:text-properties style:font-name="Casper" style:font-name-asian="Arial, Arial" style:font-name-complex="Arial, Arial" fo:font-weight="bold" style:font-weight-asian="bold" style:font-weight-complex="bold" fo:color="#000000" fo:letter-spacing="-0.0006in" fo:font-size="11pt" style:font-size-asian="11pt" style:font-size-complex="11pt"/>
    </style:style>
    <style:style style:name="T77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7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79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780" style:parent-style-name="Style8" style:family="paragraph">
      <style:paragraph-properties fo:widows="2" fo:orphans="2" fo:text-align="start" fo:margin-top="0.0152in" fo:line-height="150%"/>
    </style:style>
    <style:style style:name="T781" style:parent-style-name="FontStyle1843" style:family="text">
      <style:text-properties style:font-name="Casper" style:font-name-complex="Tahoma" fo:font-weight="normal" style:font-weight-asian="normal" style:font-weight-complex="normal" fo:font-size="11pt" style:font-size-asian="11pt" style:font-size-complex="11pt"/>
    </style:style>
    <style:style style:name="P782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783" style:parent-style-name="Style140" style:family="paragraph">
      <style:paragraph-properties fo:widows="2" fo:orphans="2" fo:margin-top="0.0902in" fo:line-height="100%" fo:margin-right="0.193in"/>
    </style:style>
    <style:style style:name="T784" style:parent-style-name="FontStyle1845" style:family="text">
      <style:text-properties style:font-name="Casper" style:font-name-complex="Casper"/>
    </style:style>
    <style:style style:name="P78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8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8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8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789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790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791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92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93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794" style:parent-style-name="Standard" style:family="paragraph">
      <style:paragraph-properties fo:text-align="justify" fo:line-height="150%"/>
    </style:style>
    <style:style style:name="T7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9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7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98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79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00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01" style:parent-style-name="Standard" style:family="paragraph">
      <style:paragraph-properties fo:line-height="115%"/>
    </style:style>
    <style:style style:name="T802" style:parent-style-name="Domyślnaczcionkaakapitu" style:family="text">
      <style:text-properties style:font-name="Casper" style:font-name-complex="Casper" style:font-weight-complex="bold" fo:font-size="9pt" style:font-size-asian="9pt" style:font-size-complex="9pt"/>
    </style:style>
    <style:style style:name="T803" style:parent-style-name="Domyślnaczcionkaakapitu" style:family="text">
      <style:text-properties style:font-name="Casper" style:font-name-complex="Casper" style:font-weight-complex="bold" fo:font-style="italic" style:font-style-asian="italic" fo:font-size="9pt" style:font-size-asian="9pt" style:font-size-complex="9pt"/>
    </style:style>
    <style:style style:name="P804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TableColumn806" style:family="table-column">
      <style:table-column-properties style:column-width="2.7319in"/>
    </style:style>
    <style:style style:name="Table805" style:family="table">
      <style:table-properties style:width="2.7319in" fo:margin-left="0.0812in" table:align="left"/>
    </style:style>
    <style:style style:name="TableRow807" style:family="table-row">
      <style:table-row-properties style:min-row-height="0.1986in"/>
    </style:style>
    <style:style style:name="TableCell808" style:family="table-cell">
      <style:table-cell-properties fo:border="none" style:writing-mode="lr-tb" style:vertical-align="bottom" fo:padding-top="0in" fo:padding-left="0.052in" fo:padding-bottom="0in" fo:padding-right="0.0486in"/>
    </style:style>
    <style:style style:name="P809" style:parent-style-name="Normalny" style:family="paragraph">
      <style:paragraph-properties fo:text-align="center"/>
      <style:text-properties style:font-name="Calibri" style:font-name-complex="Tahoma" fo:font-style="italic" style:font-style-asian="italic" style:font-style-complex="italic" fo:font-size="10pt" style:font-size-asian="10pt" style:font-size-complex="10pt"/>
    </style:style>
    <style:style style:name="P810" style:parent-style-name="Normalny" style:family="paragraph">
      <style:paragraph-properties fo:text-align="justify">
        <style:tab-stops>
          <style:tab-stop style:type="left" style:position="0.3437in"/>
        </style:tab-stops>
      </style:paragraph-properties>
      <style:text-properties style:font-name="Calibri" fo:font-size="6pt" style:font-size-asian="6pt" style:font-size-complex="6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<text:s/>....................................................................................................</text:p>
      <text:p text:style-name="P17">Numer faxu:<text:s/>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</text:span><text:span text:style-name="T27">MI</text:span></text:p>
      <text:p text:style-name="P28">* w przypadku oferty składanej przez Wykonawców wspólnie ubiegających się o udzielenie zamówienia, należy podać nazwy i adresy wszystkich Wykonawców oraz wskazać Pełnomocnika</text:p>
      <text:p text:style-name="P29"><text:tab/><text:tab/><text:tab/></text:p>
      <text:list text:style-name="WW8Num7">
        <text:list-item text:start-value="1">
          <text:p text:style-name="P30"><text:span text:style-name="T31">Nawiązując do ogłoszenia w postępowaniu o udzielenie zamówienia publiczneg</text:span><text:span text:style-name="T32">o w trybie przetargu nieograniczonego, pn.</text:span><text:span text:style-name="T33"><text:s/>„Zimowe utrzymanie dróg wojewódzkich nr 340, 368, 373, 451, 396 w sezonie zimowym 2020/2021 przez Powiat Oleśnicki – Zarząd Dróg Powiatowych w Oleśnicy (znak sprawy: ZDP-DT.272.1.20.2020.MM-B)<text:s/></text:span><text:span text:style-name="T34">składam<text:s/></text:span><text:span text:style-name="T35">niniejszą ofertę i oferuję realizację przedmiotu zamówienia zgodnie z wymogami siwz i załącznikami do niej:</text:span></text:p>
        </text:list-item>
      </text:list>
      <text:p text:style-name="P36">CENA OFERTY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netto do ...................................................... zł</text:p>
            <text:p text:style-name="P44"/>
            <text:p text:style-name="P45">VAT ........................................ zł</text:p>
            <text:p text:style-name="P46"/>
            <text:p text:style-name="P47">brutto do ..................................................... zł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2. Termin płatności:<text:s/></text:span><text:span text:style-name="T53">............... dni od daty dostarczenia faktury do Zamawiającego</text:span></text:p>
      <text:p text:style-name="P54">3. Oświadczam, że wyceniliśmy wszystkie elementy niezbędne do prawidłowego wykonania umowy.</text:p>
      <text:p text:style-name="P55">4. OŚWIADCZAM, że<text:s/>zapoznaliśmy się ze Specyfikacją Istotnych Warunków Zamówienia oraz wyjaśnieniami i zmianami SIWZ przekazanymi przez Zamawiającego i uznajemy się za związanych określonymi w nich postanowieniami i zasadami postępowania.</text:p>
      <text:p text:style-name="P56"><text:span text:style-name="T57">5. POTWIERDZAM termin<text:s/></text:span><text:span text:style-name="T58">wykonania zamówienia oraz warunki płatności – zgodnie z zapisami przedstawionymi w specyfikacji istotnych warunków zamówienia<text:s/></text:span><text:span text:style-name="T59">(w tym w projekcie umowy).</text:span></text:p>
      <text:soft-page-break/>
      <text:p text:style-name="P60">6. POTWIERDZAM, że zakres prac przewidzianych do wykonania jest zgodny z zakresem objętym specyfikacją<text:s/>istotnych warunków zamówienia.</text:p>
      <text:p text:style-name="P61">7. UWAŻAMY się za związanych niniejszą ofertą przez czas wskazany w SIWZ, tj. przez okres 30 dni od upływu terminu składania ofert.</text:p>
      <text:p text:style-name="P62">8. OŚWIADCZAM, że sposób reprezentacji spółki/konsorcjum dla potrzeb niniejszego<text:s/>zamówienia jest następujący:_________________________________________________:</text:p>
      <text:p text:style-name="P63">(Wypełniają jedynie przedsiębiorcy składający wspólnie ofertę – spółki cywilne lub konsorcja)</text:p>
      <text:p text:style-name="P64">9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65"><text:span text:style-name="T66">10. OŚWIADCZAM</text:span><text:span text:style-name="T67">, iż informacje i dokumenty zawarte na stronac</text:span><text:span text:style-name="T68">h nr od ...... do ........ - stanowią tajemnicę przedsiębiorstwa w rozumieniu przepisów o zwalczaniu nieuczciwej konkurencji, co wykazaliśmy w załączniku nr ___ do oferty i zastrzegamy, że nie mogą być one udostępniane. Na potwierdzenie powyższego załączam</text:span><text:span text:style-name="T69">y stosowne wyjaśnienia wskazujące, iż zastrzeżone informacje stanowią tajemnicę przedsiębiorstwa z wyłączeniem informacji, o których mowa w art. 86 ust. 4 ustawy pzp.</text:span></text:p>
      <text:p text:style-name="P70">11. W przypadku gdy wybór oferty będzie prowadził do powstania u zamawiającego obowiązku<text:s/>podatkowego (tzw. odwrotne obciążenie) <text:s/>Wykonawca <text:s/>wpisuje poniżej <text:s/>informację o zaistnieniu takiego obowiązku <text:s/>wraz ze wskazaniem nazwy (czy też rodzaj) towaru lub usługi, których dostawa lub świadczenie będzie prowadzić do powstania odwróconego VAT*:</text:p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">* w przypadku gdy wybór oferty nie będzie prowadził do <text:s/>powstania <text:s/>obowiązku podatkowego (odwrotne obciążenie ) u Zamawiającego<text:s/>Wykonawca wpisuje ,,NIE DOTYCZY” lub pozostawia pole nieuzupełnione</text:p>
      <text:p text:style-name="P73"><text:span text:style-name="T74">12. ZAMÓWIENIE ZREALIZUJEMY samodzielnie</text:span><text:span text:style-name="T75">*</text:span><text:span text:style-name="T76">/przy udziale podwykonawców w następującym zakresie*:</text:span></text:p>
      <text:p text:style-name="P77">_________________________________________________________________</text:p>
      <text:p text:style-name="P78">(zakres<text:s/>powierzonych robót budowlanych/firma Podwykonawcy)</text:p>
      <text:p text:style-name="P79">_________________________________________________________________</text:p>
      <text:p text:style-name="P80">(zakres powierzonych robót budowlanych/firma Podwykonawcy)</text:p>
      <text:p text:style-name="P81">13. OŚWIADCZAMY, że jesteśmy mikroprzedsiębiorstwem/małym/średnim* przedsiębiorstwem.</text:p>
      <text:p text:style-name="P82">UWAGA:</text:p>
      <text:p text:style-name="P83"><text:span text:style-name="T84">- Mikroprzedsiębiorstwo: przedsiębiorstwo, które zatrudnia mniej niż 10 osób i którego roczny obrót lub roczna suma bilansowa nie przekracza 2 milionów EUR. <text:s/></text:span></text:p>
      <text:p text:style-name="P85"><text:span text:style-name="T86">- Małe przedsiębiorstwo: przedsiębiorstwo, które zatrudnia mniej niż 50 osób i które</text:span><text:span text:style-name="T87">go roczny obrót lub roczna suma bilansowa nie przekracza 10 milionów EUR.</text:span></text:p>
      <text:p text:style-name="P88"><text:span text:style-name="T89">- Średnie przedsiębiorstwo: przedsiębiorstwa, które nie są mikroprzedsiębiorstwami ani małymi przedsiębiorstwami i które zatrudniają mniej niż 250 osób i których roczny obrót nie prz</text:span><text:span text:style-name="T90">ekracza 50 milionów EUR. lub roczna suma bilansowa nie przekracza 43 milionów EUR.</text:span></text:p>
      <text:p text:style-name="P91"/>
      <text:p text:style-name="P92"/>
      <text:p text:style-name="P93"/>
      <text:p text:style-name="P94"><text:span text:style-name="T95">14.</text:span><text:span text:style-name="T96"><text:tab/>WSZELKĄ KORESPONDENCJĘ</text:span><text:span text:style-name="T97"><text:s/>w sprawie przedmiotowego postępowania należy kierować na poniższy adres:</text:span></text:p>
      <text:p text:style-name="P98">Imię i nazwisko (nazwa):<text:s/>................................................................................</text:p>
      <text:p text:style-name="P99"/>
      <text:p text:style-name="P100">Adres: .................................................................................................</text:p>
      <text:p text:style-name="P101">tel. ................................. fax ...................................</text:p>
      <text:p text:style-name="P102">email: ................................................</text:p>
      <text:p text:style-name="P103"/>
      <text:p text:style-name="P104"><text:span text:style-name="T105">15. Oświadczam, że dokumenty wymagane przez Zamawiającego, potwierdzające umocowanie do podpisania oferty oraz potwierdzające brak podstaw wykluczenia z postępowania, tj. odpis z właściwego</text:span><text:span text:style-name="T106"><text:s/>rejestru lub z centralnej ewidencji i informacji o działalności gospodarczej, jeżeli odrębne przepisy wymagają wpisu do rejestru lub ewidencji, w celu potwierdzenia braku podstaw wykluczenia na podstawie art. 24 ust. 5 pkt 1 Pzp, można uzyskać za pomocą b</text:span><text:span text:style-name="T107">ezpłatnych i ogólnodostępnych baz danych, w szczególności rejestrów publicznych w rozumieniu ustawy z dnia 17 lutego 2005 r. o informatyzacji działalności podmiotów realizujących zadania publiczne (tekst jednolity Dz. U. z 2017 r. poz. 570) pod adresem str</text:span><text:span text:style-name="T108">ony internetowej</text:span><text:span text:style-name="T109">***<text:s/></text:span><text:span text:style-name="T110">………………………………………..</text:span></text:p>
      <text:p text:style-name="P111"><text:span text:style-name="T112">jeżeli Zamawiający posiada oświadczenia lub dokumenty dotyczące Wykonawcy <text:s/>(wskazać nr procedury)<text:s/></text:span><text:span text:style-name="T113">….......................................................................................... i<text:s/></text:span><text:span text:style-name="T114">są aktualne<text:s/></text:span><text:span text:style-name="T115">na dzień składania ofert.</text:span></text:p>
      <text:p text:style-name="P116"/>
      <text:p text:style-name="P117"><text:span text:style-name="T118">***<text:s/></text:span><text:span text:style-name="T119">W przypadku nie podania przez Wykonawcę adresu strony internetowej, Zamawiający wezwie Wykonawcę do przedstawienia tego</text:span><text:span text:style-name="T120"><text:s/>dokumentu w trybie art. 26 ust.2 pzp</text:span></text:p>
      <text:p text:style-name="P121"/>
      <text:p text:style-name="P122"><text:span text:style-name="T123">16.<text:s/></text:span><text:span text:style-name="T124">Oświadczam, że wypełniłem obowiązki informacyjne przewidziane w art. 13 lub art. 14 RODO</text:span><text:span text:style-name="T125">1)</text:span><text:span text:style-name="T126"><text:s/>wobec osób fizycznych, od których dane osobowe bezpośrednio lub pośrednio pozyskałem w celu ubiegania się o udzielenie zam</text:span><text:span text:style-name="T127">ówienia publicznego w niniejszym postępowaniu.****</text:span></text:p>
      <text:p text:style-name="P128"><text:span text:style-name="T129">1)<text:s/></text:span><text:span text:style-name="T130">rozporządzenie Parlamentu Europejskiego i Rady (UE) 2016/679 z dnia 27 kwietnia 2016 r. w sprawie ochrony osób fizycznych w związku z przetwarzaniem danych osobowych i w sprawie swobodnego przepływu tak</text:span><text:span text:style-name="T131">ich danych oraz uchylenia dyrektywy 95/46/WE (ogólne rozporządzenie o ochronie danych) (Dz. Urz. UE L 119 z 04.05.2016, str. 1).</text:span></text:p>
      <text:p text:style-name="P132"/>
      <text:p text:style-name="P133">**** W przypadku gdy wykonawca nie przekazuje danych osobowych innych niż bezpośrednio jego dotyczących lub zachodzi<text:s/>wyłączenie stosowania obowiązku informacyjnego, stosownie do art. 13 ust. 4 lub art. 14 ust. 5 RODO treści oświadczenia wykonawca nie składa (usunięcie treści oświadczenia np. przez jego wykreślenie).</text:p>
      <text:p text:style-name="P134"/>
      <text:p text:style-name="P135"><text:span text:style-name="T136">17.</text:span><text:span text:style-name="T137"><text:tab/>OFERTĘ</text:span><text:span text:style-name="T138"><text:s/></text:span><text:span text:style-name="T139">niniejszą składam/</text:span><text:span text:style-name="T140">składamy na<text:s/></text:span><text:span text:style-name="T141">.................... stronach.</text:span></text:p>
      <text:p text:style-name="P142"><text:span text:style-name="T143">Złożone wraz z ofertą oświadczenia lub dokumenty, o których mowa w art. 25 ust. 1 oraz art. 25a ust. 1 ustawy Pzp, są aktualne na dzień składania ofert.</text:span></text:p>
      <text:p text:style-name="P144"/>
      <text:p text:style-name="P145">...............................(miejscowość), dnia .......................... roku</text:p>
      <text:p text:style-name="P146"/>
      <text:p text:style-name="P147">………………………….........................................................</text:p>
      <text:p text:style-name="P148"><text:s text:c="95"/>(imię, nazwisko (pieczęć) i podpis osoby</text:p>
      <text:p text:style-name="P149">upoważnionej do<text:s/>reprezentowania Wykonawcy</text:p>
      <text:soft-page-break/>
      <text:p text:style-name="P150">ZAŁĄCZNIK NR 2</text:p>
      <text:p text:style-name="P151">do Specyfikacji Istotnych Warunków Zamówienia</text:p>
      <text:p text:style-name="P152"/>
      <text:p text:style-name="P153">Zamawiający:</text:p>
      <text:p text:style-name="P154">Zarząd Dróg Powiatowych w Oleśnicy</text:p>
      <text:p text:style-name="P155">ul. Wojska Polskiego 52c</text:p>
      <text:p text:style-name="P156">56-400 Oleśnica <text:s/></text:p>
      <text:p text:style-name="P157"/>
      <text:p text:style-name="P158">Wykonawca:</text:p>
      <text:p text:style-name="P159">………………………………………</text:p>
      <text:p text:style-name="P160">………………………………………</text:p>
      <text:p text:style-name="P161">(pełna nazwa/firma, adres, w<text:s/>zależności</text:p>
      <text:p text:style-name="P162">od podmiotu: NIP/PESEL, KRS/CEiDG)</text:p>
      <text:p text:style-name="P163">reprezentowany przez:</text:p>
      <text:p text:style-name="P164">………………………………………</text:p>
      <text:p text:style-name="P165">………………………………………</text:p>
      <text:p text:style-name="P166">(imię, nazwisko, stanowisko/podstawa do reprezentacji)</text:p>
      <text:p text:style-name="P167"/>
      <text:p text:style-name="P168">Oświadczenie Wykonawcy</text:p>
      <text:p text:style-name="P169">składane na podstawie art. 25a ustawy z dnia 29 stycznia 2004 r.</text:p>
      <text:p text:style-name="P170"><text:s/>Prawo<text:s/>zamówień publicznych (dalej jako ustawa Pzp),</text:p>
      <text:p text:style-name="P171"/>
      <text:p text:style-name="P172">DOTYCZĄCE PRZESŁANEK WYKLUCZENIA Z POSTĘPOWANIA</text:p>
      <text:p text:style-name="P173"/>
      <text:p text:style-name="P174"><text:span text:style-name="T175">Na potrzeby postępowania o udzielenie zamówienia publicznego na zadanie pn.:</text:span><text:span text:style-name="T176"><text:s/>„Zimowe utrzymanie dróg <text:s/>wojewódzkich nr 340, 368, 373, 451, 396 w sezonie zimowym<text:s/></text:span><text:span text:style-name="T177">2020/2021 przez Powiat Oleśnicki – Zarząd Dróg Powiatowych w Oleśnicy”</text:span><text:span text:style-name="T178"><text:s/></text:span><text:span text:style-name="T179">(znak sprawy: ZDP-DT.272.1.20.2020.MM-B)</text:span><text:span text:style-name="T180">,</text:span><text:span text:style-name="T181"><text:s/></text:span><text:span text:style-name="T182">prowadzonego przez Powiat Oleśnicki - Zarząd Dróg Powiatowych w Oleśnicy , ul. Wojska Polskiego 52c, 56-400 Oleśnica, oświadczam, co<text:s/></text:span><text:span text:style-name="T183">następuje:</text:span></text:p>
      <text:p text:style-name="P184"/>
      <text:p text:style-name="P185">OŚWIADCZENIA DOTYCZĄCE WYKONAWCY:</text:p>
      <text:p text:style-name="P186"/>
      <text:list text:style-name="WW8Num2">
        <text:list-item text:start-value="1">
          <text:p text:style-name="P187">Oświadczam, że nie podlegam wykluczeniu z postępowania na podstawie art. 24 ust 1 pkt 12-23 ustawy Pzp.</text:p>
        </text:list-item>
      </text:list>
      <text:p text:style-name="P188"/>
      <text:list text:style-name="WW8Num2" text:continue-numbering="true">
        <text:list-item>
          <text:p text:style-name="P189"><text:span text:style-name="T190">Oświadczam, że nie podlegam wykluczeniu z postępowania na podstawie art. 24 ust. 5 pkt 1 ustawy Pzp.</text:span></text:p>
        </text:list-item>
      </text:list>
      <text:p text:style-name="P191"/>
      <text:p text:style-name="P192"/>
      <text:p text:style-name="P193"><text:span text:style-name="T194">…………….……………..<text:s/></text:span><text:span text:style-name="T195">(miejscowość),<text:s/></text:span><text:span text:style-name="T196">dnia ………….……. r.</text:span></text:p>
      <text:p text:style-name="P197"/>
      <text:p text:style-name="P198"><text:span text:style-name="T199">...................………………………………………</text:span><text:span text:style-name="T200"><text:s text:c="2"/></text:span></text:p>
      <text:p text:style-name="P201"><text:s/>(imię, nazwisko (pieczęć) i podpis osoby</text:p>
      <text:p text:style-name="P202">upoważnionej do reprezentowania Wykonawcy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Oświadczam, że zachodzą w stosunku do mnie podstawy wykluczenia z<text:s/></text:span><text:span text:style-name="T211">postępowania na podstawie art. …………. ustawy Pzp<text:s/></text:span><text:span text:style-name="T212">(podać mającą zastosowanie podstawę wykluczenia spośród wymienionych w art. 24 ust. 1 pkt 13-14, 16-20 ustawy Pzp lub art. 24 ust. 5 ustawy pzp).</text:span></text:p>
      <text:p text:style-name="P213"/>
      <text:p text:style-name="P214">Jednocześnie oświadczam, że w związku z ww. okolicznością, na<text:s/>podstawie:</text:p>
      <text:p text:style-name="P215"/>
      <text:list text:style-name="WW8Num10">
        <text:list-item text:start-value="1">
          <text:p text:style-name="P216">art. 24 ust. 8 ustawy Pzp podjąłem następujące środki naprawcze:</text:p>
        </text:list-item>
      </text:list>
      <text:p text:style-name="P217"/>
      <text:p text:style-name="P218">……………………………………………………………………………………………………………………………………………………………………</text:p>
      <text:p text:style-name="P219"/>
      <text:p text:style-name="P220"><text:span text:style-name="T221">…………….……………..<text:s/></text:span><text:span text:style-name="T222">(miejscowość),<text:s/></text:span><text:span text:style-name="T223">dnia ………….……. r.</text:span></text:p>
      <text:p text:style-name="P224"/>
      <text:p text:style-name="P225"/>
      <text:p text:style-name="P226"><text:span text:style-name="T227"><text:s text:c="108"/>……….</text:span><text:span text:style-name="T228">………………………………...………………</text:span></text:p>
      <text:p text:style-name="P229"><text:s text:c="95"/>(imię, nazwisko (pieczęć) i<text:s/>podpis osoby</text:p>
      <text:p text:style-name="P230"><text:tab/>upoważnionej do reprezentowania Wykonawcy</text:p>
      <text:p text:style-name="P231"/>
      <text:p text:style-name="P232">OŚWIADCZENIE DOTYCZĄCE PODMIOTU, NA KTÓREGO ZASOBY POWOŁUJE SIĘ WYKONAWCA:</text:p>
      <text:p text:style-name="P233">Oświadczam, że w stosunku do następującego/ych podmiotu/tów, na którego/ych zasoby powołuję się w niniejszym postępowaniu,<text:s/>tj.: ...............…………………………….……….....................................................</text:p>
      <text:p text:style-name="P234"><text:span text:style-name="T235">(podać pełną nazwę/firmę, adres,<text:s/></text:span><text:span text:style-name="T236">a także w zależności od podmiotu: NIP/PESEL, KRS/CEiDG</text:span><text:span text:style-name="T237">)</text:span></text:p>
      <text:p text:style-name="P238">nie zachodzą podstawy wykluczenia z postępowania o udzielenie<text:s/>zamówienia.</text:p>
      <text:p text:style-name="P239"/>
      <text:p text:style-name="P240"><text:span text:style-name="T241">…………….…….<text:s/></text:span><text:span text:style-name="T242">(miejscowość),<text:s/></text:span><text:span text:style-name="T243">dnia ………………….</text:span></text:p>
      <text:p text:style-name="P244"><text:tab/><text:tab/><text:tab/><text:tab/><text:tab/><text:tab/><text:tab/><text:s text:c="25"/>...................………………………………………</text:p>
      <text:p text:style-name="P245"><text:s text:c="99"/>(imię, nazwisko (pieczęć) i<text:s/>podpis osoby</text:p>
      <text:p text:style-name="P246"><text:tab/>upoważnionej do reprezentowania Wykonawcy</text:p>
      <text:p text:style-name="P247"/>
      <text:p text:style-name="P248">OŚWIADCZENIE DOTYCZĄCE PODANYCH INFORMACJI:</text:p>
      <text:p text:style-name="P249"/>
      <text:p text:style-name="P25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51"/>
      <text:p text:style-name="P252"/>
      <text:p text:style-name="P253"><text:span text:style-name="T254">…………….……………..<text:s/></text:span><text:span text:style-name="T255">(miejscowość),<text:s/></text:span><text:span text:style-name="T256">dnia ………….……. r.</text:span></text:p>
      <text:p text:style-name="P257"/>
      <text:p text:style-name="P258"><text:span text:style-name="T259"><text:tab/><text:s/></text:span><text:span text:style-name="T260">...............……………………………………………………</text:span></text:p>
      <text:p text:style-name="P261"><text:s text:c="95"/>(imię, nazwisko (pieczęć) i podpis osoby</text:p>
      <text:p text:style-name="P262"><text:tab/>upoważnionej do reprezentowania Wykonawcy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ZAŁĄCZNIK NR 2.1.</text:p>
      <text:p text:style-name="P276">do Specyfikacji Istotnych Warunków<text:s/>Zamówienia</text:p>
      <text:p text:style-name="P277"/>
      <text:p text:style-name="P278">Zamawiający:</text:p>
      <text:p text:style-name="P279">Zarząd Dróg Powiatowych w Oleśnicy</text:p>
      <text:p text:style-name="P280">ul. Wojska Polskiego 52c</text:p>
      <text:p text:style-name="P281">56-400 Oleśnica</text:p>
      <text:p text:style-name="P282">Wykonawca:</text:p>
      <text:p text:style-name="P283"/>
      <text:p text:style-name="P284">………………………………………</text:p>
      <text:p text:style-name="P285"/>
      <text:p text:style-name="P286">………………………………………</text:p>
      <text:p text:style-name="P287">(pełna nazwa/firma, adres, w zależności</text:p>
      <text:p text:style-name="P288">od podmiotu: NIP/PESEL, KRS/CEiDG)</text:p>
      <text:p text:style-name="P289"/>
      <text:p text:style-name="P290">reprezentowany przez:</text:p>
      <text:p text:style-name="P291"/>
      <text:p text:style-name="P292">………………………………………</text:p>
      <text:p text:style-name="P293"/>
      <text:p text:style-name="P294">………………………………………</text:p>
      <text:p text:style-name="P295">(imię, nazwisko, stanowisko/podstawa do reprezentacji)</text:p>
      <text:p text:style-name="P296"/>
      <text:p text:style-name="P297"/>
      <text:p text:style-name="P298"/>
      <text:p text:style-name="P299">OŚWIADCZENIE WYKONAWCY</text:p>
      <text:p text:style-name="P300">składane na podstawie art. 25a ust. 1 ustawy Pzp</text:p>
      <text:p text:style-name="P301"><text:s text:c="4"/></text:p>
      <text:p text:style-name="P302">DOTYCZĄCE SPEŁNIENIA WARUNKÓW UDZIAŁU W POSTĘPOWANIU</text:p>
      <text:p text:style-name="P303"/>
      <text:p text:style-name="P304"/>
      <text:p text:style-name="P305"><text:span text:style-name="T306">Na potrzeby<text:s/></text:span><text:span text:style-name="T307">postępowania o udzielenie zamówienia publicznego na zadanie pn.<text:s/></text:span><text:span text:style-name="T308">„Zimowe utrzymanie dróg <text:s/>wojewódzkich nr 340, 368, 373, 451, 396 w sezonie zimowym 2020/2021 przez Powiat Oleśnicki – Zarząd Dróg Powiatowych w Oleśnicy”</text:span><text:span text:style-name="T309"><text:s/></text:span><text:span text:style-name="T310">(znak sprawy: ZDP-DT.272.1.20.2020.MM-</text:span><text:span text:style-name="T311">B)</text:span><text:span text:style-name="T312">,<text:s/></text:span><text:span text:style-name="T313">prowadzonego przez Powiat Oleśnicki - Zarząd Dróg Powiatowych w Oleśnicy, ul. Wojska Polskiego 52c, 56-400 Oleśnica<text:s/></text:span><text:span text:style-name="T314">oświadczam, co następuje:</text:span></text:p>
      <text:p text:style-name="P315">INFORMACJA DOTYCZĄCA WYKONAWCY:</text:p>
      <text:p text:style-name="P316"/>
      <text:p text:style-name="P317"><text:span text:style-name="T318">Oświadczam, że spełniam warunki udziału w postępowaniu określone przez Zamawi</text:span><text:span text:style-name="T319">ającego<text:s/></text:span><text:span text:style-name="T320">w rozdz. 4 ust. 4.2. siwz.</text:span></text:p>
      <text:p text:style-name="P321"/>
      <text:p text:style-name="P322"/>
      <text:p text:style-name="P323"><text:span text:style-name="T324">…………….…….<text:s/></text:span><text:span text:style-name="T325">(miejscowość),<text:s/></text:span><text:span text:style-name="T326">dnia ………….……. r.</text:span></text:p>
      <text:p text:style-name="P327"><text:s text:c="99"/><text:tab/><text:tab/><text:tab/></text:p>
      <text:p text:style-name="P328"><text:span text:style-name="T329"><text:s text:c="5"/>……………….</text:span><text:span text:style-name="T330">……………………………...………</text:span></text:p>
      <text:p text:style-name="P331">(imię, nazwisko (pieczęć) i podpis<text:s/>osoby</text:p>
      <text:p text:style-name="P332"><text:span text:style-name="T333">upoważnionej do reprezentowania</text:span><text:span text:style-name="T334"><text:s/>Wykonawcy</text:span></text:p>
      <text:p text:style-name="P335"/>
      <text:p text:style-name="P336"/>
      <text:p text:style-name="P337"><text:span text:style-name="T338">INFORMACJA W ZWIĄZKU Z POLEGANIEM NA ZASOBACH INNYCH PODMIOTÓW</text:span><text:span text:style-name="T339">:</text:span></text:p>
      <text:p text:style-name="P340"/>
      <text:p text:style-name="P341">Oświadczam, że w celu wykazania spełniania warunków udziału w postępowaniu, określonych przez Zamawiającego w rozdz. 4 ust. 4.2.<text:s/>specyfikacji istotnych warunków zamówienia polegam na zasobach następującego/ych podmiotu/ów:……………………………………następującym zakresie:……………………….……………….</text:p>
      <text:p text:style-name="P342">(wskazać podmiot i określić odpowiedni zakres dla wskazanego podmiotu)</text:p>
      <text:p text:style-name="P343"/>
      <text:p text:style-name="P344"><text:span text:style-name="T345">…………….…….<text:s/></text:span><text:span text:style-name="T346">(miejscowość),<text:s/></text:span><text:span text:style-name="T347">dnia ………….……</text:span><text:span text:style-name="T348">. r.</text:span></text:p>
      <text:p text:style-name="P349"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text:s text:c="36"/></text:span><text:span text:style-name="T356"><text:tab/><text:s text:c="40"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text:s text:c="49"/>………………………………………...…………………</text:span></text:p>
      <text:p text:style-name="P366"><text:s text:c="84"/><text:s text:c="11"/>(imię, nazwisko (pieczęć) i podpis osoby</text:p>
      <text:p text:style-name="P367"><text:tab/>upoważnionej do reprezentowania Wykonawcy</text:p>
      <text:p text:style-name="P368"/>
      <text:p text:style-name="P369"/>
      <text:p text:style-name="P370"/>
      <text:p text:style-name="P371">OŚWIADCZENIE DOTYCZĄCE PODANYCH INFORMACJI:</text:p>
      <text:p text:style-name="P372"/>
      <text:p text:style-name="P373">Oświadczam, że wszystkie informacje podane w powyższych oświadczeniach są aktualne i zgodne z prawdą oraz<text:s/>zostały przedstawione z pełną świadomością konsekwencji wprowadzenia zamawiającego w błąd przy przedstawianiu informacji.</text:p>
      <text:p text:style-name="P374"/>
      <text:p text:style-name="P375"><text:span text:style-name="T376">…………….…….<text:s/></text:span><text:span text:style-name="T377">(miejscowość),<text:s/></text:span><text:span text:style-name="T378">dnia ………….……. r.</text:span></text:p>
      <text:p text:style-name="P379"/>
      <text:p text:style-name="P380"/>
      <text:p text:style-name="P381"><text:span text:style-name="T382"><text:tab/></text:span><text:span text:style-name="T383"><text:tab/>.....................................................................</text:span><text:span text:style-name="T384"><text:s text:c="18"/></text:span><text:span text:style-name="T385"><text:s text:c="77"/></text:span></text:p>
      <text:p text:style-name="P386">(imię, nazwisko (pieczęć) i podpis osoby</text:p>
      <text:p text:style-name="P387"><text:tab/>upoważnionej do reprezentowania Wykonawcy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soft-page-break/>
      <text:p text:style-name="P413">Załącznik nr 3</text:p>
      <text:p text:style-name="P414"><text:s/>do Specyfikacji Istotnych Warunków<text:s/>Zamówienia</text:p>
      <text:p text:style-name="P415"/>
      <text:p text:style-name="P416">Zamawiający:</text:p>
      <text:p text:style-name="P417">Powiat Oleśnicki - Zarząd Dróg Powiatowych w Oleśnicy</text:p>
      <text:p text:style-name="P418">ul. Wojska Polskiego 52c</text:p>
      <text:p text:style-name="P419">56-400 Oleśnica</text:p>
      <text:p text:style-name="P420"/>
      <text:p text:style-name="P421"/>
      <text:p text:style-name="P422">ZESTAWIENIE CENOWE</text:p>
      <text:p text:style-name="P423"/>
      <text:p text:style-name="P424"><text:span text:style-name="T425">Nazwa zadania:<text:s/></text:span><text:span text:style-name="T426">„</text:span><text:span text:style-name="T427">Zimowe utrzymanie dróg<text:s/></text:span><text:span text:style-name="T428">wojewódzkich nr 340, 368, 373, 451, 396 w sezonie zimowym 2020/2021 przez Zarząd Dróg Powiatowych w Oleśnicy”<text:s/></text:span><text:span text:style-name="T429">(znak sprawy: ZDP-DT.272.1.20.2020.MM-B)</text:span></text:p>
      <text:p text:style-name="P430"/>
      <text:p text:style-name="P431">Nazwa i adres Wykonawcy ......……..........……………………………………………..........................</text:p>
      <text:p text:style-name="P432"/>
      <text:p text:style-name="P433">1. Cena za 1 km odśnieżania i posypywania całej szerokości jezdni ............................................ zł</text:p>
      <text:p text:style-name="P434">2. Cena za 1 km odśnieżania całej szerokości jezdni ............................................ zł</text:p>
      <text:p text:style-name="P435">3. Cena za 1 km posypywania całej szerokości jezdni w czasie gołoledzi ........................................ zł</text:p>
      <text:p text:style-name="P436">4. Cena za 1 km patrolowania lub dojazdu do miejsca odśnieżania lub posypywania....................... zł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Lp.</text:p>
          </table:table-cell>
          <table:table-cell table:style-name="TableCell448">
            <text:p text:style-name="P449">Rodzaj usługi</text:p>
          </table:table-cell>
          <table:table-cell table:style-name="TableCell450">
            <text:p text:style-name="P451">Ilość km</text:p>
          </table:table-cell>
          <table:table-cell table:style-name="TableCell452">
            <text:p text:style-name="P453">Cena jednostkowa zł / km</text:p>
            <text:p text:style-name="P454">(netto)</text:p>
          </table:table-cell>
          <table:table-cell table:style-name="TableCell455">
            <text:p text:style-name="P456">Cena</text:p>
            <text:p text:style-name="P457">netto</text:p>
            <text:p text:style-name="P458">(kol. 3 x kol. 4)</text:p>
          </table:table-cell>
          <table:table-cell table:style-name="TableCell459">
            <text:p text:style-name="P460">Cena</text:p>
            <text:p text:style-name="P461">brutto</text:p>
            <text:p text:style-name="P462">(kol. 5 + VAT)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6</text:p>
          </table:table-cell>
        </table:table-row>
        <table:table-row table:style-name="TableRow476">
          <table:table-cell table:style-name="TableCell477">
            <text:p text:style-name="P478">1.</text:p>
          </table:table-cell>
          <table:table-cell table:style-name="TableCell479">
            <text:p text:style-name="P480">Odśnieżanie i posypywanie</text:p>
          </table:table-cell>
          <table:table-cell table:style-name="TableCell481">
            <text:p text:style-name="P482">300 km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.</text:p>
          </table:table-cell>
          <table:table-cell table:style-name="TableCell492">
            <text:p text:style-name="P493">Odśnieżanie</text:p>
          </table:table-cell>
          <table:table-cell table:style-name="TableCell494">
            <text:p text:style-name="P495">200 km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.</text:p>
          </table:table-cell>
          <table:table-cell table:style-name="TableCell505">
            <text:p text:style-name="P506">Posypywanie</text:p>
          </table:table-cell>
          <table:table-cell table:style-name="TableCell507">
            <text:p text:style-name="P508">500 km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.</text:p>
          </table:table-cell>
          <table:table-cell table:style-name="TableCell518">
            <text:p text:style-name="P519">Patrolowanie / dojazd</text:p>
          </table:table-cell>
          <table:table-cell table:style-name="TableCell520">
            <text:p text:style-name="P521">100 km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RAZEM:</text:p>
            <text:p text:style-name="P531"/>
          </table:table-cell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P538"/>
      <text:p text:style-name="P539">Cena netto ……………………………………………………. zł</text:p>
      <text:p text:style-name="P540"/>
      <text:p text:style-name="P541">Cena<text:s/>brutto……………………………………………………. zł</text:p>
      <text:p text:style-name="P542"/>
      <text:p text:style-name="P543">Słownie cena brutto …………………………………………………….....................................................................................</text:p>
      <text:p text:style-name="P544"/>
      <text:p text:style-name="P545"/>
      <text:p text:style-name="P546"><text:span text:style-name="T547">…………….…….<text:s/></text:span><text:span text:style-name="T548">(miejscowość),<text:s/></text:span><text:span text:style-name="T549">dnia ………….……. r.</text:span></text:p>
      <text:p text:style-name="P550"><text:span text:style-name="T551"><text:tab/></text:span><text:span text:style-name="T552">.....................................................................</text:span><text:span text:style-name="T553"><text:s text:c="95"/></text:span></text:p>
      <text:p text:style-name="P554">(imię, nazwisko (pieczęć) i podpis osoby</text:p>
      <text:p text:style-name="P555"><text:tab/>upoważnionej do reprezentowania Wykonawcy</text:p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Załącznik nr 4</text:p>
            <text:p text:style-name="P565"><text:s/>do Specyfikacji Istotnych Warunków Zamówienia</text:p>
            <text:p text:style-name="P566"/>
            <text:p text:style-name="P567">Zamawiający:</text:p>
            <text:p text:style-name="P568">Powiat Oleśnicki - Zarząd Dróg Powiatowych w Oleśnicy</text:p>
            <text:p text:style-name="P569">ul. Wojska Polskiego 52c</text:p>
            <text:p text:style-name="P570">56-400 Oleśnica</text:p>
            <text:p text:style-name="P571"/>
          </table:table-cell>
        </table:table-row>
      </table:table>
      <text:p text:style-name="P572"/>
      <text:h text:style-name="P573" text:outline-level="1">WYKAZ<text:s/>NARZĘDZI, WYPOSAŻENIA ZAKŁADU LUB URZĄDZEŃ TECHNICZNYCH DOSTĘPNYCH WYKONAWCY W CELU WYKONANIA ZAMÓWIENIA WRAZ Z INFORMACJĄ O PODSTAWIE DO DYSPONOWANIA TYMI ZASOBAMI</text:h>
      <text:h text:style-name="P574" text:outline-level="1"/>
      <text:p text:style-name="P575"><text:span text:style-name="T576">Nazwa zadania:<text:s/></text:span><text:span text:style-name="T577">„</text:span><text:span text:style-name="T578">Zimowe utrzymanie dróg wojewódzkich nr 340, 368, 373, 451, 396 w<text:s/></text:span><text:span text:style-name="T579">sezonie zimowym 2020/2021 przez Zarząd Dróg Powiatowych w Oleśnicy”</text:span></text:p>
      <text:p text:style-name="P580"/>
      <text:p text:style-name="P581"><text:span text:style-name="T582">Nazwa i adres Wykonawcy ................………………..........……………………………………………..........................</text:span></text:p>
      <text:p text:style-name="P583"/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Lp.</text:p>
          </table:table-cell>
          <table:table-cell table:style-name="TableCell595">
            <text:p text:style-name="P596">Rodzaj wymaganych narzędzi i urządzeń technicznych</text:p>
          </table:table-cell>
          <table:table-cell table:style-name="TableCell597">
            <text:p text:style-name="P598">Wymagana minimalna ilość</text:p>
          </table:table-cell>
          <table:table-cell table:style-name="TableCell599">
            <text:p text:style-name="P600">Ilość narzędzi i urządzeń technicznych, którymi dysponuje Wykonawca<text:s/></text:p>
          </table:table-cell>
          <table:table-cell table:style-name="TableCell601">
            <text:p text:style-name="P602"><text:span text:style-name="T603">Informacja o podstawie do dysponowania</text:span><text:span text:style-name="T604">**</text:span></text:p>
          </table:table-cell>
        </table:table-row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>Samochód wyposażony w pług oraz piaskarkę<text:s/>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Własne *</text:p>
            <text:p text:style-name="P616"/>
            <text:p text:style-name="P617">Innego podmiotu na<text:s/></text:p>
            <text:p text:style-name="P618">podstawie *</text:p>
            <text:p text:style-name="P619">…………………………………………</text:p>
          </table:table-cell>
        </table:table-row>
        <table:table-row table:style-name="TableRow620">
          <table:table-cell table:style-name="TableCell621">
            <text:p text:style-name="P622">2</text:p>
          </table:table-cell>
          <table:table-cell table:style-name="TableCell623">
            <text:p text:style-name="P624">Ładowarka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Własne *</text:p>
            <text:p text:style-name="P631"/>
            <text:p text:style-name="P632">Innego<text:s/>podmiotu na<text:s/></text:p>
            <text:p text:style-name="P633">podstawie *</text:p>
            <text:p text:style-name="P634"><text:span text:style-name="T635">…………………………………………</text:span></text:p>
          </table:table-cell>
        </table:table-row>
      </table:table>
      <text:p text:style-name="P636"/>
      <text:p text:style-name="P637">Oświadczam, że wszystkie informacje podane powyżej są aktualne i zgodne z prawdą oraz zostały przedstawione z pełną świadomością konsekwencji wprowadzenia Zamawiającego w błąd przy przedstawieniu tych informacji.</text:p>
      <text:p text:style-name="P638"/>
      <text:p text:style-name="P639"/>
      <text:p text:style-name="P640"><text:span text:style-name="T641">…………….…….<text:s/></text:span><text:span text:style-name="T642">(miejscowość),<text:s/></text:span><text:span text:style-name="T643">dnia ………….……. r.</text:span></text:p>
      <text:p text:style-name="P644"><text:span text:style-name="T645"><text:tab/>.....................................................................</text:span><text:span text:style-name="T646"><text:s text:c="95"/></text:span></text:p>
      <text:p text:style-name="P647">(imię, nazwisko (pieczęć) i podpis osoby</text:p>
      <text:p text:style-name="P648"><text:tab/>upoważnionej do reprezentowania Wykonawcy</text:p>
      <text:p text:style-name="P649"/>
      <text:p text:style-name="P650">* niepotrzebne skreślić</text:p>
      <text:p text:style-name="P651">**Jeżeli Wykonawca polega na zasobach innego podmiotu, wówczas zobowiązany jest załączyć do oferty Zobowiązanie innego podmiotu do oddania do dyspozycji Wykonawcy zasobów niezbędnych na potrzeby wykonania zamówienia (Załącznik nr 5 do SIWZ) <text:s/></text:p>
      <text:p text:style-name="P652"/>
      <text:p text:style-name="P653"/>
      <text:p text:style-name="P654"/>
      <text:p text:style-name="P655"/>
      <text:p text:style-name="P656"/>
      <text:p text:style-name="P657">ZAŁĄCZNIK NR 4.1</text:p>
      <text:p text:style-name="P658">do Specyfikacji Istotnych Warunków</text:p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(nazwa podmiotu oddającego potencjał)</text:p>
          </table:table-cell>
          <table:table-cell table:style-name="TableCell667">
            <text:p text:style-name="P668">Wzór</text:p>
            <text:p text:style-name="P669">ZOBOWIĄZANIA INNEGO PODMIOTU</text:p>
            <text:p text:style-name="P670">do oddania do dyspozycji Wykonawcy niezbędnych zasobów na potrzeby<text:s/>wykonania zamówienia</text:p>
          </table:table-cell>
        </table:table-row>
      </table:table>
      <text:p text:style-name="P671"/>
      <text:p text:style-name="P672"/>
      <text:p text:style-name="P673"><text:span text:style-name="T674">JA NIŻEJ PODPISANY</text:span></text:p>
      <text:p text:style-name="P675"/>
      <text:p text:style-name="P676"><text:tab/></text:p>
      <text:p text:style-name="P677"><text:s/>(imię i nazwisko osoby upoważnionej do reprezentowania podmiotu)</text:p>
      <text:p text:style-name="P678">działając w imieniu i na rzecz</text:p>
      <text:p text:style-name="P679"><text:tab/></text:p>
      <text:p text:style-name="P680"><text:s/>(nazwa (firma) dokładny adres Podmiotu)</text:p>
      <text:p text:style-name="P681">Zobowiązuję się do oddania nw. zasobów na potrzeby wykonania<text:s/>zamówienia</text:p>
      <text:p text:style-name="P682">______________________________________________________________</text:p>
      <text:p text:style-name="P683">(określenie zasobu – wiedza i doświadczenie, potencjał techniczny, potencjał kadrowy, potencjał ekonomiczny lub finansowy)</text:p>
      <text:p text:style-name="P684">do dyspozycji Wykonawcy:</text:p>
      <text:p text:style-name="P685">______________________________________________________________</text:p>
      <text:p text:style-name="P686">(nazwa Wykonawcy)</text:p>
      <text:p text:style-name="P687"/>
      <text:p text:style-name="P688"><text:span text:style-name="T689">przy wykonywaniu zamówienia pod nazwą:</text:span><text:span text:style-name="T690"><text:s/>„Zimowe utrzymanie dróg wojewódzkich nr 340, 368, 373, 451, 396 w sezonie zimowym 2020/2021 przez Powiat Oleśnicki – Zarząd Dróg Powiatowych w Oleśnicy”<text:s/></text:span><text:span text:style-name="T691">(znak<text:s/></text:span><text:span text:style-name="T692">sprawy: ZDP-DT.272.1.20.2020.MM-B)</text:span></text:p>
      <text:p text:style-name="P693"/>
      <text:p text:style-name="P694">Oświadczam, iż:</text:p>
      <text:list text:style-name="WW8Num11">
        <text:list-item text:start-value="1">
          <text:p text:style-name="P695">udostępniam Wykonawcy ww. zasoby, w następującym zakresie:</text:p>
        </text:list-item>
      </text:list>
      <text:p text:style-name="P696">______________________________________________________________</text:p>
      <text:p text:style-name="P697">2) sposób wykorzystania udostępnionych przeze mnie zasobów będzie<text:s/>następujący:</text:p>
      <text:p text:style-name="P698">______________________________________________________________</text:p>
      <text:p text:style-name="P699">3) charakter stosunku łączącego mnie z Wykonawcą będzie następujący:</text:p>
      <text:p text:style-name="P700">______________________________________________________________________________________</text:p>
      <text:p text:style-name="P701"/>
      <text:p text:style-name="P702"/>
      <text:p text:style-name="P703"/>
      <text:p text:style-name="P704">4) zakres mojego udziału przy wykonywaniu zamówienia będzie następujący:</text:p>
      <text:p text:style-name="P705">______________________________________________________________________________________</text:p>
      <text:p text:style-name="P706">5) okres mojego udziału przy wykonywaniu zamówienia będzie następujący:</text:p>
      <text:p text:style-name="P707">______________________________________________________________________________________</text:p>
      <text:p text:style-name="P708"/>
      <text:p text:style-name="P709"><text:span text:style-name="T710">Oświadczam, iż oddając swoje zasoby przyjmuję solidarną odpowiedzialność</text:span><text:span text:style-name="T711"><text:s/>z Wykonawcą za szkodę Zamawiającego powstałą wskutek nie udostępnienia tych zasobów, chyba że za nie udostępnienie zasobów nie ponoszę winy,</text:span><text:span text:style-name="T712"><text:s/>w ramach uregulowania opisanego w art. 22a ust. 5 ustawy PZP.</text:span></text:p>
      <text:p text:style-name="P713"/>
      <text:p text:style-name="P714"/>
      <text:p text:style-name="P715"><text:span text:style-name="T716">…………….…….<text:s/></text:span><text:span text:style-name="T717">(miejscowość),<text:s/></text:span><text:span text:style-name="T718">dnia ………….……. r.</text:span></text:p>
      <text:p text:style-name="P719"/>
      <text:p text:style-name="P720"><text:span text:style-name="T721"><text:tab/><text:s text:c="4"/>………………………….………………………….….</text:span><text:span text:style-name="T722"><text:s text:c="96"/>(imię, nazwisko (pieczęć) i podpis osoby</text:span></text:p>
      <text:p text:style-name="P723"><text:tab/><text:s/>upoważnionej do reprezentowania Wykonawcy</text:p>
      <text:p text:style-name="P724"/>
      <text:p text:style-name="P725"><text:span text:style-name="T726">Uwaga:</text:span></text:p>
      <text:p text:style-name="P727"><text:span text:style-name="T728">Powyższe zobowiązanie musi być złożone w formie oryginału i podpisa</text:span><text:span text:style-name="T729">ne przez podmiot udostępniający zasób.</text:span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ZAŁĄCZNIK NR 5</text:p>
      <text:p text:style-name="P753"><text:s/>do Specyfikacji Istotnych Warunków Zamówienia</text:p>
      <text:p text:style-name="P754"><text:span text:style-name="T755">Oświadczenie należy złożyć<text:s/></text:span><text:span text:style-name="T756">w terminie 3 dni</text:span><text:span text:style-name="T757"><text:s/>od dnia zamieszczenia na stronie internetowej informacji, o której mowa w art. 86<text:s/></text:span><text:span text:style-name="T758">ust. 5 ustawy Pzp</text:span><text:span text:style-name="T759">:</text:span></text:p>
      <text:p text:style-name="P760"/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p text:style-name="P765">Wzór</text:p>
            <text:p text:style-name="P766">OŚWIADCZENIE</text:p>
            <text:p text:style-name="P767"><text:s/>o przynależności lub braku przynależności do tej samej grupy kapitałowej, <text:s text:c="3"/></text:p>
            <text:p text:style-name="P768"><text:span text:style-name="T769"><text:s text:c="15"/>o której mowa w art. 24 ust. 1 pkt 23 ustawy Pzp</text:span></text:p>
          </table:table-cell>
        </table:table-row>
      </table:table>
      <text:p text:style-name="P770"/>
      <text:p text:style-name="P771"><text:span text:style-name="T772">Składając ofertę w przetargu nieograniczonym na zadanie pn:</text:span><text:span text:style-name="T773"><text:s/></text:span><text:span text:style-name="T774">„Zimowe utrzymanie dróg wojewódzkich nr 340, 368, 373, 451, 396 w sezonie zimowym 2020/2021 przez Powiat Oleśnicki – Zarząd Dróg Powiatowych w Oleśnicy”</text:span><text:span text:style-name="T775"><text:s/></text:span><text:span text:style-name="T776">(znak sprawy: ZDP-DT.272.1.20.2020.MM-B)</text:span><text:span text:style-name="T777"><text:s/>prowadzonym przez Powiat Oleśnicki - Zarząd Dróg<text:s/></text:span><text:span text:style-name="T778">Powiatowych w Oleśnicy, ul. Wojska Polskiego 52c, 56-400 Oleśnica <text:s/></text:span></text:p>
      <text:p text:style-name="P779"/>
      <text:p text:style-name="P780"><text:span text:style-name="T781">w imieniu Wykonawcy:</text:span></text:p>
      <text:p text:style-name="P782">______________________________________________________________</text:p>
      <text:p text:style-name="P783"><text:span text:style-name="T784">/wpisać nazwę (firmę) Wykonawcy/</text:span></text:p>
      <text:p text:style-name="P785"/>
      <text:p text:style-name="P786">informuję, że Wykonawca:</text:p>
      <text:p text:style-name="P787"/>
      <text:p text:style-name="P788">*nie należy do grupy kapitałowej, o której<text:s/>mowa w 24 ust. 1 pkt 23 ustawy Pzp</text:p>
      <text:p text:style-name="P789">*należy do tej samej grupy kapitałowej, o której mowa w 24 ust. 1 pkt 23 ustawy Pzp w skład której wchodzą następujące podmioty:</text:p>
      <text:p text:style-name="P790"/>
      <text:p text:style-name="P791">______________________________________________________________</text:p>
      <text:p text:style-name="P792">(nazwa i siedziba)</text:p>
      <text:p text:style-name="P793"/>
      <text:p text:style-name="P794"><text:span text:style-name="T795">…………….…….<text:s/></text:span><text:span text:style-name="T796">(miejscowość),<text:s/></text:span><text:span text:style-name="T797">dnia ………….……. r.</text:span></text:p>
      <text:p text:style-name="P798">………………………......................................................</text:p>
      <text:p text:style-name="P799"><text:s text:c="95"/>(imię, nazwisko (pieczęć) i podpis osoby</text:p>
      <text:p text:style-name="P800"><text:tab/>upoważnionej do reprezentowania Wykonawcy</text:p>
      <text:p text:style-name="P801"><text:span text:style-name="T802">*<text:s/></text:span><text:span text:style-name="T803">niepotrzebne skreślić</text:span></text:p>
      <text:p text:style-name="P804"/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P809"/>
          </table:table-cell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ystem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, Arial" svg:font-family="Arial, Arial" style:font-family-generic="swiss"/>
    <style:font-face style:name="Liberation Serif" svg:font-family="Liberation Serif" style:font-family-generic="roman" style:font-pitch="variable"/>
    <style:font-face style:name="Arial-BoldMT" svg:font-family="Arial-BoldMT" style:font-family-generic="roman"/>
    <style:font-face style:name="Arial-ItalicMT" svg:font-family="Arial-Italic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20-11-13T09:23:00Z</meta:creation-date>
    <dc:date>2020-11-19T08:12:00Z</dc:date>
    <meta:print-date>2020-11-19T08:12:00Z</meta:print-date>
    <meta:template xlink:href="Normal" xlink:type="simple"/>
    <meta:editing-cycles>3</meta:editing-cycles>
    <meta:editing-duration>PT300S</meta:editing-duration>
    <meta:document-statistic meta:page-count="12" meta:paragraph-count="44" meta:word-count="3168" meta:character-count="22138" meta:row-count="158" meta:non-whitespace-character-count="19014"/>
  </office:meta>
</office:document-meta>
</file>