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Bangkok" svg:font-family="Bangkok" style:font-family-generic="system" style:font-pitch="variable"/>
    <style:font-face style:name="Casper" svg:font-family="Casper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IDFont+F2" svg:font-family="CIDFont+F2" style:font-family-generic="system" style:font-pitch="variable"/>
    <style:font-face style:name="Segoe UI" svg:font-family="Segoe UI" style:font-family-generic="swiss" style:font-pitch="variable" svg:panose-1="2 11 5 2 4 2 4 2 2 3"/>
    <style:font-face style:name="Arial, Arial" svg:font-family="Arial, Arial" style:font-family-generic="system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1" text:start-value="2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3" style:num-suffix="." style:num-format="1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4" style:num-suffix="." style:num-format="1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5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6" style:num-suffix="." style:num-format="1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7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8" style:num-suffix="." style:num-format="1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number>
      <text:list-level-style-number text:level="9" style:num-suffix="." style:num-format="1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</text:list-style>
    <text:list-style style:name="LFO51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3" style:num-suffix=")" style:num-format="1">
        <style:list-level-properties text:space-before="0.625in" text:min-label-width="0.2368in" text:list-level-position-and-space-mode="label-alignment">
          <style:list-level-label-alignment text:label-followed-by="listtab" fo:margin-left="0.8618in" fo:text-indent="-0.2368in"/>
        </style:list-level-properties>
      </text:list-level-style-number>
      <text:list-level-style-number text:level="4" text:style-name="WW_CharLFO58LVL4" style:num-suffix=")" style:num-format="1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bullet text:level="5" text:style-name="WW_CharLFO58LVL5" text:bullet-char="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number text:level="6" text:style-name="WW_CharLFO58LVL6" style:num-suffix=")" style:num-format="1">
        <style:list-level-properties text:space-before="2.875in" text:min-label-width="0.2756in" text:list-level-position-and-space-mode="label-alignment">
          <style:list-level-label-alignment text:label-followed-by="listtab" fo:margin-left="3.1506in" fo:text-indent="-0.2756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)" style:num-format="1" text:start-value="8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text:style-name="WW_CharLFO69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72">
      <text:list-level-style-number text:level="1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useruseruseruseruseruseruseruseruseruseruseruser" style:master-page-name="MP0" style:family="paragraph">
      <style:paragraph-properties fo:break-before="page" fo:text-align="center" fo:line-height="115%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sper" style:font-name-complex="Casper" fo:font-weight="bold" style:font-weight-asian="bold" fo:font-style="italic" style:font-style-asian="italic" style:font-style-complex="italic" fo:font-size="11pt" style:font-size-asian="11pt" style:font-size-complex="11pt"/>
    </style:style>
    <style:style style:name="T13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P14" style:parent-style-name="Standarduseruseruseruseruseruseruseruseruseruseruseruser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sper" style:font-name-complex="Casper" fo:font-weight="bold" style:font-weight-asian="bold" fo:font-size="11pt" style:font-size-asian="11pt" style:font-size-complex="11pt"/>
    </style:style>
    <style:style style:name="P15" style:parent-style-name="Standarduseruseruseruseruseruseruseruseruseruseruseruser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sper" style:font-name-complex="Casper" fo:font-weight="bold" style:font-weight-asian="bold" fo:font-size="11pt" style:font-size-asian="11pt" style:font-size-complex="11pt"/>
    </style:style>
    <style:style style:name="P16" style:parent-style-name="Standarduseruseruseruseruseruseruseruseruseruseruseruser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18" style:parent-style-name="Standarduseruseruseruseruseruseruseruseruseruseruseruser" style:family="paragraph">
      <style:paragraph-properties fo:text-align="justify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19" style:parent-style-name="Standarduseruseruseruseruseruseruseruser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2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4" style:parent-style-name="Standarduseruseruseruseruseruseruseruser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6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8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9" style:parent-style-name="Standarduseruseruseruseruseruseruseruser" style:family="paragraph">
      <style:paragraph-properties fo:text-align="justify" fo:line-height="115%"/>
      <style:text-properties style:font-name="Casper" style:font-name-complex="Casper" fo:font-size="11pt" style:font-size-asian="11pt" style:font-size-complex="11pt"/>
    </style:style>
    <style:style style:name="P30" style:parent-style-name="Standarduseruseruseruseruseruseruseruseruseruseruseruser" style:family="paragraph">
      <style:paragraph-properties fo:text-align="justify" fo:line-height="115%"/>
      <style:text-properties style:font-name="Casper" style:font-name-complex="Casper" fo:font-size="11pt" style:font-size-asian="11pt" style:font-size-complex="11pt"/>
    </style:style>
    <style:style style:name="P31" style:parent-style-name="Styl" style:family="paragraph">
      <style:paragraph-properties fo:line-height="0.193in" fo:margin-left="0.0263in">
        <style:tab-stops/>
      </style:paragraph-properties>
      <style:text-properties style:font-name="Casper" style:font-name-complex="Times New Roman" style:text-scale="85%" fo:font-size="11pt" style:font-size-asian="11pt" style:font-size-complex="11pt"/>
    </style:style>
    <style:style style:name="P32" style:parent-style-name="Styl" style:family="paragraph">
      <style:paragraph-properties fo:line-height="0.1798in">
        <style:tab-stops>
          <style:tab-stop style:type="left" style:leader-style="dotted" style:leader-text="." style:position="3.05in"/>
          <style:tab-stop style:type="right" style:leader-style="dotted" style:leader-text="." style:position="6.6868in"/>
          <style:tab-stop style:type="center" style:position="6.7138in"/>
        </style:tab-stops>
      </style:paragraph-properties>
      <style:text-properties style:font-name="Casper" style:font-name-complex="Times New Roman" style:text-scale="115%" fo:font-size="11pt" style:font-size-asian="11pt" style:font-size-complex="11pt"/>
    </style:style>
    <style:style style:name="P33" style:parent-style-name="Styl" style:family="paragraph">
      <style:paragraph-properties fo:line-height="0.1861in">
        <style:tab-stops>
          <style:tab-stop style:type="left" style:leader-style="dotted" style:leader-text="." style:position="3.05in"/>
          <style:tab-stop style:type="right" style:leader-style="dotted" style:leader-text="." style:position="6.6868in"/>
          <style:tab-stop style:type="center" style:leader-style="dotted" style:leader-text="." style:position="6.7138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34" style:parent-style-name="Styl" style:family="paragraph">
      <style:paragraph-properties fo:line-height="0.1861in">
        <style:tab-stops>
          <style:tab-stop style:type="left" style:leader-style="dotted" style:leader-text="." style:position="3.05in"/>
          <style:tab-stop style:type="right" style:leader-style="dotted" style:leader-text="." style:position="6.6902in"/>
          <style:tab-stop style:type="center" style:position="6.7138in"/>
        </style:tab-stops>
      </style:paragraph-properties>
      <style:text-properties style:font-name="Casper" fo:font-size="11pt" style:font-size-asian="11pt" style:font-size-complex="11pt"/>
    </style:style>
    <style:style style:name="P35" style:parent-style-name="Styl" style:family="paragraph">
      <style:paragraph-properties fo:line-height="0.1861in">
        <style:tab-stops>
          <style:tab-stop style:type="left" style:leader-style="dotted" style:leader-text="." style:position="3.05in"/>
          <style:tab-stop style:type="center" style:position="6.7138in"/>
        </style:tab-stops>
      </style:paragraph-properties>
      <style:text-properties style:font-name="Casper" fo:font-size="11pt" style:font-size-asian="11pt" style:font-size-complex="11pt"/>
    </style:style>
    <style:style style:name="P36" style:parent-style-name="Styl" style:family="paragraph">
      <style:paragraph-properties fo:line-height="0.1861in">
        <style:tab-stops>
          <style:tab-stop style:type="left" style:leader-style="dotted" style:leader-text="." style:position="3.05in"/>
          <style:tab-stop style:type="right" style:leader-style="dotted" style:leader-text="." style:position="6.6902in"/>
          <style:tab-stop style:type="center" style:position="6.7138in"/>
        </style:tab-stops>
      </style:paragraph-properties>
      <style:text-properties style:font-name="Casper" fo:font-size="11pt" style:font-size-asian="11pt" style:font-size-complex="11pt"/>
    </style:style>
    <style:style style:name="P37" style:parent-style-name="Styl" style:family="paragraph">
      <style:paragraph-properties fo:line-height="0.1895in" fo:margin-left="0.0229in" fo:margin-right="0.9833in">
        <style:tab-stops/>
      </style:paragraph-properties>
      <style:text-properties style:font-name="Casper" fo:font-size="11pt" style:font-size-asian="11pt" style:font-size-complex="11pt"/>
    </style:style>
    <style:style style:name="P38" style:parent-style-name="Styl" style:family="paragraph">
      <style:paragraph-properties fo:text-align="justify" fo:line-height="0.1861in" fo:margin-left="0.0229in" fo:margin-right="0.0131in">
        <style:tab-stops/>
      </style:paragraph-properties>
      <style:text-properties style:font-name="Casper" fo:font-size="11pt" style:font-size-asian="11pt" style:font-size-complex="11pt"/>
    </style:style>
    <style:style style:name="P39" style:parent-style-name="Tekstpodstawowy32" style:family="paragraph">
      <style:paragraph-properties fo:text-align="justify" fo:margin-top="0.0833in" fo:line-height="115%"/>
      <style:text-properties style:font-name="Casper" style:font-name-complex="Casper" fo:font-weight="normal" style:font-weight-asian="normal" fo:font-size="11pt" style:font-size-asian="11pt" style:font-size-complex="11pt"/>
    </style:style>
    <style:style style:name="P40" style:parent-style-name="Nagłówek1" style:family="paragraph">
      <style:paragraph-properties fo:line-height="115%"/>
      <style:text-properties style:font-name="Casper" style:font-name-complex="Casper"/>
    </style:style>
    <style:style style:name="P41" style:parent-style-name="Standarduseruseruseruseruseruseruseruseruseruseruseruser" style:family="paragraph">
      <style:paragraph-properties fo:text-align="center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42" style:parent-style-name="Standarduseruseruseruseruseruseruseruseruseruseruseruser" style:family="paragraph">
      <style:paragraph-properties fo:text-align="center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43" style:parent-style-name="Standarduseruseruseruseruseruseruseruseruseruseruseruser" style:family="paragraph">
      <style:paragraph-properties fo:widows="0" fo:orphans="0" style:text-autospace="none" fo:text-align="justify" fo:line-height="115%" fo:margin-left="0.2479in" fo:text-indent="-0.2479in">
        <style:tab-stops>
          <style:tab-stop style:type="left" style:position="3.225in"/>
          <style:tab-stop style:type="left" style:position="6.975in"/>
        </style:tab-stops>
      </style:paragraph-properties>
    </style:style>
    <style:style style:name="T44" style:parent-style-name="Domyślnaczcionkaakapitu" style:family="text">
      <style:text-properties style:font-name="Casper" style:font-name-complex="Casper" fo:letter-spacing="-0.0013in" fo:font-size="11pt" style:font-size-asian="11pt" style:font-size-complex="11pt"/>
    </style:style>
    <style:style style:name="T45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4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4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48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49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1" style:parent-style-name="Domyślnaczcionkaakapitu" style:family="text">
      <style:text-properties style:font-name="Casper" style:font-name-asian="Arial, Arial" style:font-name-complex="Arial, Arial" fo:color="#000000" fo:letter-spacing="-0.0006in" fo:font-size="11pt" style:font-size-asian="11pt" style:font-size-complex="11pt"/>
    </style:style>
    <style:style style:name="T52" style:parent-style-name="Domyślnaczcionkaakapitu" style:family="text">
      <style:text-properties style:font-name="Casper" style:font-name-asian="Arial, Arial" style:font-name-complex="Arial, Arial" style:font-style-complex="italic" fo:color="#000000" fo:letter-spacing="-0.0006in" fo:font-size="11pt" style:font-size-asian="11pt" style:font-size-complex="11pt"/>
    </style:style>
    <style:style style:name="T53" style:parent-style-name="Domyślnaczcionkaakapitu" style:family="text">
      <style:text-properties style:font-name="Casper" style:font-name-asian="Arial, Arial" style:font-name-complex="Arial, Arial" fo:font-weight="bold" style:font-weight-asian="bold" style:font-weight-complex="bold" style:font-style-complex="italic" fo:color="#000000" fo:letter-spacing="-0.0006in" fo:font-size="11pt" style:font-size-asian="11pt" style:font-size-complex="11pt"/>
    </style:style>
    <style:style style:name="T54" style:parent-style-name="Domyślnaczcionkaakapitu" style:family="text">
      <style:text-properties style:font-name="Casper" style:font-name-asian="Arial, Arial" style:font-name-complex="Arial, Arial" fo:font-weight="bold" style:font-weight-asian="bold" style:font-weight-complex="bold" style:font-style-complex="italic" fo:color="#000000" fo:letter-spacing="-0.0006in" fo:font-size="11pt" style:font-size-asian="11pt" style:font-size-complex="11pt"/>
    </style:style>
    <style:style style:name="T55" style:parent-style-name="Domyślnaczcionkaakapitu" style:family="text">
      <style:text-properties style:font-name="Casper" style:font-name-asian="Arial, Arial" style:font-name-complex="Arial, Arial" fo:font-weight="bold" style:font-weight-asian="bold" style:font-weight-complex="bold" fo:color="#000000" fo:letter-spacing="-0.0006in" fo:font-size="11pt" style:font-size-asian="11pt" style:font-size-complex="11pt"/>
    </style:style>
    <style:style style:name="T56" style:parent-style-name="Domyślnaczcionkaakapitu" style:family="text">
      <style:text-properties style:font-name="Casper" style:font-name-asian="Arial, Arial" style:font-name-complex="Arial, Arial" fo:color="#000000" fo:letter-spacing="-0.0006in" fo:font-size="11pt" style:font-size-asian="11pt" style:font-size-complex="11pt"/>
    </style:style>
    <style:style style:name="P57" style:parent-style-name="Standarduseruseruseruseruseruseruseruseruseruseruseruser" style:family="paragraph">
      <style:paragraph-properties fo:widows="0" fo:orphans="0" style:text-autospace="none" fo:text-align="justify" fo:line-height="115%" fo:margin-left="0.2479in">
        <style:tab-stops>
          <style:tab-stop style:type="left" style:position="3.225in"/>
          <style:tab-stop style:type="left" style:position="6.975in"/>
        </style:tab-stops>
      </style:paragraph-properties>
    </style:style>
    <style:style style:name="P58" style:parent-style-name="Standarduseruseruseruseruseruseruseruseruseruseruseruser" style:family="paragraph">
      <style:paragraph-properties fo:widows="0" fo:orphans="0" style:text-autospace="none" fo:text-align="justify" fo:line-height="115%" fo:margin-left="0.1972in" fo:text-indent="-0.1972in">
        <style:tab-stops>
          <style:tab-stop style:type="left" style:position="3.2756in"/>
          <style:tab-stop style:type="left" style:position="7.0256in"/>
        </style:tab-stops>
      </style:paragraph-properties>
      <style:text-properties style:font-name="Casper" style:font-name-asian="Arial, Arial" style:font-name-complex="Arial, Arial" fo:color="#000000" fo:letter-spacing="-0.0006in" fo:font-size="11pt" style:font-size-asian="11pt" style:font-size-complex="11pt"/>
    </style:style>
    <style:style style:name="P59" style:parent-style-name="Standarduseruseruseruseruseruseruseruseruseruseruseruser" style:family="paragraph">
      <style:paragraph-properties fo:widows="0" fo:orphans="0" style:text-autospace="none" fo:text-align="justify" fo:line-height="115%" fo:margin-left="0.2479in" fo:text-indent="-0.2479in">
        <style:tab-stops>
          <style:tab-stop style:type="left" style:position="3.225in"/>
          <style:tab-stop style:type="left" style:position="6.975in"/>
        </style:tab-stops>
      </style:paragraph-properties>
      <style:text-properties style:font-name="Casper" style:font-name-asian="Arial, Arial" style:font-name-complex="Arial, Arial" fo:color="#000000" fo:letter-spacing="-0.0006in" fo:font-size="11pt" style:font-size-asian="11pt" style:font-size-complex="11pt"/>
    </style:style>
    <style:style style:name="P60" style:parent-style-name="Standarduseruseruseruseruseruseruseruseruseruseruseruser" style:family="paragraph">
      <style:paragraph-properties fo:widows="0" fo:orphans="0" style:text-autospace="none" fo:text-align="justify" fo:line-height="115%" fo:margin-left="0.2479in" fo:text-indent="-0.2479in">
        <style:tab-stops>
          <style:tab-stop style:type="left" style:position="3.225in"/>
          <style:tab-stop style:type="left" style:position="6.975in"/>
        </style:tab-stops>
      </style:paragraph-properties>
      <style:text-properties style:font-name="Casper" style:font-name-asian="Arial, Arial" style:font-name-complex="Arial, Arial" fo:color="#000000" fo:letter-spacing="-0.0006in" fo:font-size="11pt" style:font-size-asian="11pt" style:font-size-complex="11pt"/>
    </style:style>
    <style:style style:name="P61" style:parent-style-name="Standarduseruseruseruseruseruseruseruseruseruseruseruser" style:family="paragraph">
      <style:paragraph-properties fo:widows="0" fo:orphans="0" style:text-autospace="none" fo:text-align="justify" fo:line-height="115%" fo:margin-left="0.2479in" fo:text-indent="-0.2479in">
        <style:tab-stops>
          <style:tab-stop style:type="left" style:position="3.225in"/>
          <style:tab-stop style:type="left" style:position="6.975in"/>
        </style:tab-stops>
      </style:paragraph-properties>
      <style:text-properties style:font-name="Casper" style:font-name-asian="Arial, Arial" style:font-name-complex="Arial, Arial" fo:color="#000000" fo:letter-spacing="-0.0006in" fo:font-size="11pt" style:font-size-asian="11pt" style:font-size-complex="11pt"/>
    </style:style>
    <style:style style:name="P62" style:parent-style-name="Standarduseruseruseruseruseruseruseruseruseruseruseruser" style:family="paragraph">
      <style:paragraph-properties fo:widows="0" fo:orphans="0" style:text-autospace="none" fo:text-align="justify" fo:line-height="115%" fo:margin-left="0.2479in" fo:text-indent="-0.2479in">
        <style:tab-stops>
          <style:tab-stop style:type="left" style:position="3.225in"/>
          <style:tab-stop style:type="left" style:position="6.975in"/>
        </style:tab-stops>
      </style:paragraph-properties>
      <style:text-properties style:font-name="Casper" style:font-name-asian="Arial, Arial" style:font-name-complex="Arial, Arial" fo:color="#000000" fo:letter-spacing="-0.0006in" fo:font-size="11pt" style:font-size-asian="11pt" style:font-size-complex="11pt"/>
    </style:style>
    <style:style style:name="P63" style:parent-style-name="Standarduseruseruseruseruseruseruseruseruseruseruseruser" style:family="paragraph">
      <style:paragraph-properties fo:widows="0" fo:orphans="0" style:text-autospace="none" fo:text-align="justify" fo:line-height="115%" fo:margin-left="0.2479in" fo:text-indent="-0.2479in">
        <style:tab-stops>
          <style:tab-stop style:type="left" style:position="3.225in"/>
          <style:tab-stop style:type="left" style:position="6.975in"/>
        </style:tab-stops>
      </style:paragraph-properties>
      <style:text-properties style:font-name="Casper" style:font-name-asian="Arial, Arial" style:font-name-complex="Arial, Arial" fo:color="#000000" fo:letter-spacing="-0.0006in" fo:font-size="11pt" style:font-size-asian="11pt" style:font-size-complex="11pt"/>
    </style:style>
    <style:style style:name="P64" style:parent-style-name="Standarduseruseruseruseruseruseruseruseruseruseruseruser" style:family="paragraph">
      <style:paragraph-properties fo:widows="0" fo:orphans="0" style:text-autospace="none" fo:text-align="justify" fo:line-height="115%" fo:margin-left="0.2479in" fo:text-indent="-0.2479in">
        <style:tab-stops>
          <style:tab-stop style:type="left" style:position="3.225in"/>
          <style:tab-stop style:type="left" style:position="6.975in"/>
        </style:tab-stops>
      </style:paragraph-properties>
      <style:text-properties style:font-name="Casper" style:font-name-asian="Arial, Arial" style:font-name-complex="Arial, Arial" fo:color="#000000" fo:letter-spacing="-0.0006in" fo:font-size="11pt" style:font-size-asian="11pt" style:font-size-complex="11pt"/>
    </style:style>
    <style:style style:name="P65" style:parent-style-name="Standarduseruseruseruseruseruseruseruseruseruseruseruser" style:family="paragraph">
      <style:paragraph-properties fo:widows="0" fo:orphans="0" style:text-autospace="none" fo:text-align="justify" fo:line-height="115%" fo:margin-left="0.2479in" fo:text-indent="-0.2479in">
        <style:tab-stops>
          <style:tab-stop style:type="left" style:position="3.225in"/>
          <style:tab-stop style:type="left" style:position="6.975in"/>
        </style:tab-stops>
      </style:paragraph-properties>
    </style:style>
    <style:style style:name="P66" style:parent-style-name="Standarduseruseruseruseruseruseruseruseruseruseruseruser" style:family="paragraph">
      <style:paragraph-properties fo:widows="0" fo:orphans="0" style:text-autospace="none" fo:text-align="justify" fo:line-height="115%" fo:margin-left="0.1972in" fo:text-indent="-0.1972in">
        <style:tab-stops>
          <style:tab-stop style:type="left" style:position="3.0277in"/>
          <style:tab-stop style:type="left" style:position="6.7777in"/>
        </style:tab-stops>
      </style:paragraph-properties>
    </style:style>
    <style:style style:name="T67" style:parent-style-name="Domyślnaczcionkaakapitu" style:family="text">
      <style:text-properties style:font-name="Casper" style:font-name-asian="Arial, Arial" style:font-name-complex="Arial, Arial" fo:color="#000000" fo:letter-spacing="-0.0006in" fo:font-size="11pt" style:font-size-asian="11pt" style:font-size-complex="11pt"/>
    </style:style>
    <style:style style:name="T68" style:parent-style-name="Domyślnaczcionkaakapitu" style:family="text">
      <style:text-properties style:font-name="Casper" style:font-name-asian="Arial, Arial" style:font-name-complex="Arial, Arial" fo:color="#000000" fo:letter-spacing="-0.0006in" fo:font-size="11pt" style:font-size-asian="11pt" style:font-size-complex="11pt"/>
    </style:style>
    <style:style style:name="T69" style:parent-style-name="Domyślnaczcionkaakapitu" style:family="text">
      <style:text-properties style:font-name="Tahoma" style:font-name-asian="Arial, Arial" style:font-name-complex="Arial, Arial" fo:color="#000000" fo:letter-spacing="-0.0006in" fo:font-size="11pt" style:font-size-asian="11pt" style:font-size-complex="11pt"/>
    </style:style>
    <style:style style:name="T70" style:parent-style-name="Domyślnaczcionkaakapitu" style:family="text">
      <style:text-properties style:font-name="Casper" style:font-name-asian="Arial, Arial" style:font-name-complex="Arial, Arial" fo:color="#000000" fo:letter-spacing="-0.0006in" fo:font-size="11pt" style:font-size-asian="11pt" style:font-size-complex="11pt"/>
    </style:style>
    <style:style style:name="T71" style:parent-style-name="Domyślnaczcionkaakapitu" style:family="text">
      <style:text-properties style:font-name="Casper" style:font-name-asian="Arial, Arial" style:font-name-complex="Casper" fo:color="#000000" fo:letter-spacing="-0.0006in" fo:font-size="11pt" style:font-size-asian="11pt" style:font-size-complex="11pt"/>
    </style:style>
    <style:style style:name="P72" style:parent-style-name="Standarduseruseruseruseruseruseruseruseruseruseruseruser" style:family="paragraph">
      <style:paragraph-properties fo:widows="0" fo:orphans="0" style:text-autospace="none" fo:text-align="justify" fo:line-height="115%" fo:margin-left="0.1972in" fo:text-indent="-0.1972in">
        <style:tab-stops>
          <style:tab-stop style:type="left" style:position="3.0277in"/>
          <style:tab-stop style:type="left" style:position="6.7777in"/>
        </style:tab-stops>
      </style:paragraph-properties>
      <style:text-properties style:font-name="Casper" style:font-name-asian="Arial, Arial" style:font-name-complex="Casper" fo:color="#000000" fo:letter-spacing="-0.0006in" fo:font-size="11pt" style:font-size-asian="11pt" style:font-size-complex="11pt"/>
    </style:style>
    <style:style style:name="P73" style:parent-style-name="Standarduseruseruseruseruseruseruseruseruseruseruseruser" style:family="paragraph">
      <style:paragraph-properties fo:widows="0" fo:orphans="0" style:text-autospace="none" fo:text-align="justify" fo:line-height="115%" fo:margin-left="0.2479in" fo:text-indent="-0.2479in">
        <style:tab-stops>
          <style:tab-stop style:type="left" style:position="3.225in"/>
          <style:tab-stop style:type="left" style:position="6.975in"/>
        </style:tab-stops>
      </style:paragraph-properties>
      <style:text-properties style:font-name="Casper" style:font-name-complex="Casper"/>
    </style:style>
    <style:style style:name="P74" style:parent-style-name="Standarduseruseruseruseruseruseruseruseruseruseruseruser" style:family="paragraph">
      <style:paragraph-properties fo:widows="0" fo:orphans="0" style:text-autospace="none" fo:text-align="justify" fo:line-height="115%" fo:margin-left="0.2479in" fo:text-indent="-0.2479in">
        <style:tab-stops>
          <style:tab-stop style:type="left" style:position="3.225in"/>
          <style:tab-stop style:type="left" style:position="6.975in"/>
        </style:tab-stops>
      </style:paragraph-properties>
      <style:text-properties style:font-name="Casper" style:font-name-complex="Casper"/>
    </style:style>
    <style:style style:name="P75" style:parent-style-name="Standarduseruseruseruseruseruseruseruseruseruseruseruser" style:family="paragraph">
      <style:paragraph-properties fo:widows="0" fo:orphans="0" style:text-autospace="none" fo:text-align="justify" fo:line-height="115%" fo:margin-left="0.2479in" fo:text-indent="-0.2479in">
        <style:tab-stops>
          <style:tab-stop style:type="left" style:position="3.225in"/>
          <style:tab-stop style:type="left" style:position="6.975in"/>
        </style:tab-stops>
      </style:paragraph-properties>
      <style:text-properties style:font-name="Casper" style:font-name-complex="Casper"/>
    </style:style>
    <style:style style:name="P76" style:parent-style-name="Standarduseruseruseruseruseruseruseruseruseruseruseruser" style:family="paragraph">
      <style:paragraph-properties fo:widows="0" fo:orphans="0" style:text-autospace="none" fo:text-align="justify" fo:line-height="115%">
        <style:tab-stops>
          <style:tab-stop style:type="left" style:position="3.4729in"/>
          <style:tab-stop style:type="left" style:position="7.2229in"/>
        </style:tab-stops>
      </style:paragraph-properties>
      <style:text-properties style:font-name="Casper" style:font-name-complex="Casper"/>
    </style:style>
    <style:style style:name="P77" style:parent-style-name="Nagłówek1" style:family="paragraph">
      <style:paragraph-properties fo:line-height="115%"/>
      <style:text-properties style:font-name="Casper" style:font-name-complex="Casper"/>
    </style:style>
    <style:style style:name="P78" style:parent-style-name="Standarduseruseruseruseruseruseruseruseruseruseruseruser" style:family="paragraph">
      <style:paragraph-properties fo:text-align="center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79" style:parent-style-name="Standarduseruseruseruseruseruseruseruseruseruseruseruser" style:family="paragraph">
      <style:paragraph-properties fo:text-align="center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80" style:parent-style-name="Standarduseruseruseruseruseruseruseruseruseruseruseruser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8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8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83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P87" style:parent-style-name="Standarduseruseruseruseruseruseruseruseruseruseruseruser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88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89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9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91" style:parent-style-name="Standarduseruseruseruseruseruseruseruseruseruseruseruser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9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9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94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97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99" style:parent-style-name="Domyślnaczcionkaakapitu" style:family="text">
      <style:text-properties style:font-name="Casper" style:font-name-complex="Casper" fo:font-style="italic" style:font-style-asian="italic" fo:font-size="11pt" style:font-size-asian="11pt" style:font-size-complex="11pt"/>
    </style:style>
    <style:style style:name="T10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0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0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103" style:parent-style-name="Standarduseruseruseruseruseruseruseruseruseruseruseruser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104" style:parent-style-name="Standarduseruseruseruseruseruseruseruseruseruseruseruser" style:family="paragraph">
      <style:paragraph-properties fo:text-align="justify" fo:margin-bottom="0.0416in" fo:line-height="115%" fo:margin-left="0.4451in" fo:text-indent="-0.2479in">
        <style:tab-stops>
          <style:tab-stop style:type="left" style:position="5.5916in"/>
          <style:tab-stop style:type="left" style:position="5.7888in"/>
          <style:tab-stop style:type="left" style:position="5.9854in"/>
          <style:tab-stop style:type="left" style:position="6.0312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05" style:parent-style-name="Standarduseruseruseruseruseruseruseruseruseruseruseruser" style:family="paragraph">
      <style:paragraph-properties fo:text-align="justify" fo:margin-bottom="0.0416in" fo:line-height="115%" fo:margin-left="0.4451in" fo:text-indent="-0.2479in">
        <style:tab-stops>
          <style:tab-stop style:type="left" style:position="5.5916in"/>
          <style:tab-stop style:type="left" style:position="5.7888in"/>
          <style:tab-stop style:type="left" style:position="5.9854in"/>
          <style:tab-stop style:type="left" style:position="6.0312in"/>
        </style:tab-stops>
      </style:paragraph-properties>
    </style:style>
    <style:style style:name="T10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0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108" style:parent-style-name="Standarduseruseruseruseruseruseruseruseruseruseruseruser" style:family="paragraph">
      <style:paragraph-properties fo:text-align="justify" fo:margin-bottom="0.0416in" fo:line-height="115%" fo:margin-left="0.4451in" fo:text-indent="-0.2479in">
        <style:tab-stops>
          <style:tab-stop style:type="left" style:position="5.5916in"/>
          <style:tab-stop style:type="left" style:position="5.7888in"/>
          <style:tab-stop style:type="left" style:position="5.9854in"/>
          <style:tab-stop style:type="left" style:position="6.0312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09" style:parent-style-name="Standarduseruseruseruseruseruseruseruseruseruseruseruser" style:family="paragraph">
      <style:paragraph-properties fo:text-align="justify" fo:margin-bottom="0.0416in" fo:line-height="115%" fo:margin-left="0.4451in" fo:text-indent="-0.2479in">
        <style:tab-stops>
          <style:tab-stop style:type="left" style:position="5.5916in"/>
          <style:tab-stop style:type="left" style:position="5.7888in"/>
          <style:tab-stop style:type="left" style:position="5.9854in"/>
          <style:tab-stop style:type="left" style:position="6.0312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10" style:parent-style-name="Standarduseruseruseruseruseruseruseruseruseruseruseruser" style:family="paragraph">
      <style:paragraph-properties fo:text-align="justify" fo:margin-bottom="0.0416in" fo:line-height="115%" fo:margin-left="0.4451in" fo:text-indent="-0.2479in">
        <style:tab-stops>
          <style:tab-stop style:type="left" style:position="5.5916in"/>
          <style:tab-stop style:type="left" style:position="5.7888in"/>
          <style:tab-stop style:type="left" style:position="5.9854in"/>
          <style:tab-stop style:type="left" style:position="6.0312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11" style:parent-style-name="Standarduseruseruseruseruseruseruseruseruseruseruseruser" style:family="paragraph">
      <style:paragraph-properties fo:text-align="justify" fo:margin-bottom="0.0416in" fo:line-height="115%" fo:margin-left="0.4451in" fo:text-indent="-0.2479in">
        <style:tab-stops>
          <style:tab-stop style:type="left" style:position="5.5916in"/>
          <style:tab-stop style:type="left" style:position="5.7888in"/>
          <style:tab-stop style:type="left" style:position="5.9854in"/>
          <style:tab-stop style:type="left" style:position="6.0312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12" style:parent-style-name="Standarduseruseruseruseruseruseruseruseruseruseruseruser" style:family="paragraph">
      <style:paragraph-properties fo:text-align="justify" fo:margin-bottom="0.0416in" fo:line-height="115%" fo:margin-left="0.4451in" fo:text-indent="-0.2479in">
        <style:tab-stops>
          <style:tab-stop style:type="left" style:position="0.1229in"/>
          <style:tab-stop style:type="left" style:position="5.9854in"/>
          <style:tab-stop style:type="left" style:position="6.0312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13" style:parent-style-name="Standarduseruseruseruseruseruseruseruseruseruseruseruser" style:family="paragraph">
      <style:paragraph-properties fo:text-align="justify" fo:margin-bottom="0.0416in" fo:line-height="115%" fo:margin-left="0.4451in" fo:text-indent="-0.2479in">
        <style:tab-stops>
          <style:tab-stop style:type="left" style:position="0.1701in"/>
          <style:tab-stop style:type="left" style:position="0.4736in"/>
          <style:tab-stop style:type="left" style:position="5.9854in"/>
          <style:tab-stop style:type="left" style:position="6.0312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14" style:parent-style-name="Standarduseruseruseruseruseruseruseruseruseruseruseruser" style:family="paragraph">
      <style:paragraph-properties fo:text-align="justify" fo:margin-bottom="0.0416in" fo:line-height="115%" fo:margin-left="0.4451in" fo:text-indent="-0.2479in">
        <style:tab-stops>
          <style:tab-stop style:type="left" style:position="0.0659in"/>
          <style:tab-stop style:type="left" style:position="4.8013in"/>
          <style:tab-stop style:type="left" style:position="5.7888in"/>
          <style:tab-stop style:type="left" style:position="5.9854in"/>
          <style:tab-stop style:type="left" style:position="6.0312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15" style:parent-style-name="Standarduseruseruseruseruseruseruseruseruseruseruseruser" style:family="paragraph">
      <style:paragraph-properties fo:text-align="justify" fo:margin-bottom="0.0416in" fo:line-height="115%">
        <style:tab-stops>
          <style:tab-stop style:type="left" style:position="0.5111in"/>
          <style:tab-stop style:type="left" style:position="5.2465in"/>
          <style:tab-stop style:type="left" style:position="6.234in"/>
          <style:tab-stop style:type="left" style:position="6.4305in"/>
          <style:tab-stop style:type="left" style:position="6.4763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16" style:parent-style-name="Standarduseruseruseruseruseruseruseruseruseruseruseruser" style:family="paragraph">
      <style:paragraph-properties fo:text-align="justify" fo:margin-bottom="0.0416in" fo:line-height="115%">
        <style:tab-stops>
          <style:tab-stop style:type="left" style:position="0.5111in"/>
          <style:tab-stop style:type="left" style:position="5.2465in"/>
          <style:tab-stop style:type="left" style:position="6.234in"/>
          <style:tab-stop style:type="left" style:position="6.4305in"/>
          <style:tab-stop style:type="left" style:position="6.4763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17" style:parent-style-name="Standarduseruseruseruseruseruseruseruseruseruseruseruser" style:family="paragraph">
      <style:paragraph-properties fo:text-align="justify" fo:margin-top="0.0833in" fo:line-height="115%" fo:margin-left="0.1972in" fo:text-indent="-0.1972in">
        <style:tab-stops>
          <style:tab-stop style:type="left" style:position="0.527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18" style:parent-style-name="Standarduseruseruseruseruseruseruseruseruseruseruseruser" style:family="paragraph">
      <style:paragraph-properties fo:text-align="justify" fo:margin-top="0.0833in" fo:line-height="115%" fo:margin-left="0.1972in" fo:text-indent="-0.1972in">
        <style:tab-stops>
          <style:tab-stop style:type="left" style:position="0.527in"/>
        </style:tab-stops>
      </style:paragraph-properties>
    </style:style>
    <style:style style:name="T119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2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21" style:parent-style-name="Domyślnaczcionkaakapitu" style:family="text">
      <style:text-properties style:font-name="Casper" style:font-name-complex="Casper" fo:font-style="italic" style:font-style-asian="italic" fo:font-size="11pt" style:font-size-asian="11pt" style:font-size-complex="11pt"/>
    </style:style>
    <style:style style:name="T12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2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24" style:parent-style-name="Domyślnaczcionkaakapitu" style:family="text">
      <style:text-properties style:font-name="Casper" style:font-name-complex="Casper" fo:font-style="italic" style:font-style-asian="italic" fo:font-size="11pt" style:font-size-asian="11pt" style:font-size-complex="11pt"/>
    </style:style>
    <style:style style:name="T125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2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27" style:parent-style-name="Domyślnaczcionkaakapitu" style:family="text">
      <style:text-properties style:font-name="Casper" style:font-name-complex="Casper" fo:font-style="italic" style:font-style-asian="italic" fo:font-size="11pt" style:font-size-asian="11pt" style:font-size-complex="11pt"/>
    </style:style>
    <style:style style:name="T128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129" style:parent-style-name="Standarduseruseruseruseruseruseruseruseruseruseruseruser" style:family="paragraph">
      <style:paragraph-properties fo:text-align="justify" fo:margin-top="0.0833in" fo:line-height="115%" fo:margin-left="0.1972in" fo:text-indent="-0.1972in">
        <style:tab-stops>
          <style:tab-stop style:type="left" style:position="4.3868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30" style:parent-style-name="Nagłówek1" style:family="paragraph">
      <style:paragraph-properties fo:line-height="115%"/>
      <style:text-properties style:font-name="Casper" style:font-name-complex="Casper"/>
    </style:style>
    <style:style style:name="P131" style:parent-style-name="Standarduseruseruseruseruseruseruseruseruseruseruseruser" style:family="paragraph">
      <style:paragraph-properties fo:text-align="center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132" style:parent-style-name="Standarduseruseruseruseruseruseruseruseruseruser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P133" style:parent-style-name="Standarduseruseruseruseruseruseruseruseruseruseruseruser" style:family="paragraph">
      <style:paragraph-properties fo:widows="0" fo:orphans="0" style:text-autospace="none" fo:text-align="justify" fo:line-height="115%" fo:margin-left="0.1972in" fo:text-indent="-0.1972in">
        <style:tab-stops>
          <style:tab-stop style:type="left" style:position="-2.6673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34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0986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35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0986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36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0986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37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0986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38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0986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39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0986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40" style:parent-style-name="Standarduseruseruseruseruseruseruseruseruseruseruseruser" style:family="paragraph">
      <style:paragraph-properties fo:widows="0" fo:orphans="0" style:text-autospace="none" fo:text-align="justify" fo:line-height="115%" fo:margin-left="0.1972in" fo:text-indent="-0.1972in">
        <style:tab-stops>
          <style:tab-stop style:type="left" style:position="-2.6673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41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42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43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44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45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46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47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48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49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50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51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52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53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54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55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56" style:parent-style-name="Standarduseruseruseruseruseruseruseruseruseruseruseruser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-2.7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57" style:parent-style-name="Standarduseruseruseruseruseruseruseruseruseruseruseruser" style:family="paragraph">
      <style:paragraph-properties style:punctuation-wrap="simple" style:text-autospace="none" fo:text-align="justify" fo:margin-top="0.0833in" fo:margin-bottom="0.0833in" fo:line-height="115%" fo:margin-left="0.1972in" fo:text-indent="-0.1972in">
        <style:tab-stops/>
      </style:paragraph-properties>
    </style:style>
    <style:style style:name="T158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59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6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63" style:parent-style-name="Domyślnaczcionkaakapitu" style:family="text">
      <style:text-properties style:font-name="Casper" style:font-name-complex="Casper" fo:font-style="italic" style:font-style-asian="italic" fo:font-size="11pt" style:font-size-asian="11pt" style:font-size-complex="11pt"/>
    </style:style>
    <style:style style:name="T164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65" style:parent-style-name="Domyślnaczcionkaakapitu" style:family="text">
      <style:text-properties style:font-name="Casper" style:font-name-complex="Casper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167" style:parent-style-name="Standarduseruseruseruseruseruseruseruseruseruseruseruser" style:family="paragraph">
      <style:paragraph-properties style:punctuation-wrap="simple" style:text-autospace="none" fo:text-align="justify" fo:margin-top="0.0833in" fo:margin-bottom="0.0833in" fo:line-height="115%" fo:margin-left="0.1972in" fo:text-indent="-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168" style:parent-style-name="Standarduseruseruseruseruseruseruseruseruseruseruseruser" style:family="paragraph">
      <style:paragraph-properties style:punctuation-wrap="simple" style:text-autospace="none" fo:text-align="justify" fo:margin-top="0.0833in" fo:margin-bottom="0.0833in" fo:line-height="115%" fo:margin-left="0.1972in" fo:text-indent="-0.1972in">
        <style:tab-stops/>
      </style:paragraph-properties>
    </style:style>
    <style:style style:name="T169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7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7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172" style:parent-style-name="Standarduseruseruseruseruseruseruseruseruseruseruseruser" style:family="paragraph">
      <style:paragraph-properties style:punctuation-wrap="simple" style:text-autospace="none" fo:text-align="justify" fo:margin-top="0.0833in" fo:margin-bottom="0.0833in" fo:line-height="115%" fo:margin-left="0.1972in" fo:text-indent="-0.1972in">
        <style:tab-stops/>
      </style:paragraph-properties>
    </style:style>
    <style:style style:name="T173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P174" style:parent-style-name="Nagłówek1" style:family="paragraph">
      <style:paragraph-properties fo:line-height="115%">
        <style:tab-stops>
          <style:tab-stop style:type="left" style:position="0.3in"/>
        </style:tab-stops>
      </style:paragraph-properties>
      <style:text-properties style:font-name="Casper" style:font-name-complex="Casper"/>
    </style:style>
    <style:style style:name="P175" style:parent-style-name="Standarduseruseruseruseruseruseruseruseruseruseruseruser" style:family="paragraph">
      <style:paragraph-properties fo:text-align="center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176" style:parent-style-name="Standarduseruseruseruseruseruseruseruseruseruseruseruser" style:family="paragraph">
      <style:paragraph-properties fo:text-align="center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177" style:parent-style-name="Standarduseruseruseruseruseruseruseruseruseruseruseruser" style:family="paragraph">
      <style:paragraph-properties fo:text-align="justify" fo:margin-bottom="0.1388in" fo:line-height="115%" fo:margin-left="0.2958in" fo:text-indent="-0.2368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178" style:parent-style-name="Standarduseruseruseruseruseruseruseruseruseruseruseruser" style:family="paragraph">
      <style:paragraph-properties fo:margin-bottom="0.1388in" fo:line-height="115%" fo:margin-left="0.2958in" fo:text-indent="-0.2958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179" style:parent-style-name="Standarduseruseruseruseruseruseruseruseruseruseruseruser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180" style:parent-style-name="Standarduseruseruseruseruseruseruseruseruseruseruseruser" style:family="paragraph">
      <style:paragraph-properties fo:text-align="center" fo:line-height="115%" fo:margin-left="0.2958in">
        <style:tab-stops/>
      </style:paragraph-properties>
      <style:text-properties style:font-name="Casper" style:font-name-complex="Casper" fo:font-weight="bold" style:font-weight-asian="bold" fo:font-size="11pt" style:font-size-asian="11pt" style:font-size-complex="11pt"/>
    </style:style>
    <style:style style:name="P181" style:parent-style-name="Standarduseruseruseruseruseruseruseruseruseruseruseruser" style:family="paragraph">
      <style:paragraph-properties fo:text-align="center" fo:line-height="115%" fo:margin-left="0.2958in">
        <style:tab-stops/>
      </style:paragraph-properties>
      <style:text-properties style:font-name="Casper" style:font-name-complex="Casper" fo:font-weight="bold" style:font-weight-asian="bold" fo:font-size="11pt" style:font-size-asian="11pt" style:font-size-complex="11pt"/>
    </style:style>
    <style:style style:name="P182" style:parent-style-name="Standarduseruseruseruseruseruseruseruseruseruseruseruser" style:family="paragraph">
      <style:paragraph-properties fo:text-align="center" fo:line-height="115%" fo:margin-left="0.2958in">
        <style:tab-stops/>
      </style:paragraph-properties>
      <style:text-properties style:font-name="Casper" style:font-name-complex="Casper" fo:font-weight="bold" style:font-weight-asian="bold" fo:font-size="11pt" style:font-size-asian="11pt" style:font-size-complex="11pt"/>
    </style:style>
    <style:style style:name="P183" style:parent-style-name="Standarduseruseruseruseruseruseruseruseruseruseruseruser" style:family="paragraph">
      <style:paragraph-properties fo:text-align="justify" fo:margin-bottom="0.1388in" fo:line-height="115%" fo:margin-left="0.2958in" fo:text-indent="-0.2937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184" style:parent-style-name="Standarduseruseruseruseruseruseruseruseruseruseruseruser" style:family="paragraph">
      <style:paragraph-properties fo:text-align="justify" fo:margin-bottom="0.1388in" fo:line-height="115%" fo:margin-left="0.2958in" fo:text-indent="-0.2555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185" style:parent-style-name="Standarduseruseruseruseruseruseruseruseruseruseruseruser" style:family="paragraph">
      <style:paragraph-properties fo:text-align="justify" fo:margin-bottom="0.0833in" fo:line-height="115%" fo:margin-left="0.2951in" fo:text-indent="-0.2479in">
        <style:tab-stops/>
      </style:paragraph-properties>
    </style:style>
    <style:style style:name="T18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87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188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89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190" style:parent-style-name="Standarduseruseruseruseruseruseruseruseruseruseruseruser" style:family="paragraph">
      <style:paragraph-properties fo:text-align="justify" fo:line-height="115%">
        <style:tab-stops>
          <style:tab-stop style:type="left" style:position="-18.1826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91" style:parent-style-name="Standarduseruseruseruseruseruseruseruseruseruseruseruser" style:family="paragraph">
      <style:paragraph-properties fo:text-align="justify" fo:line-height="115%">
        <style:tab-stops>
          <style:tab-stop style:type="left" style:position="-18.1826in"/>
          <style:tab-stop style:type="left" style:position="-16.00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92" style:parent-style-name="Standarduseruseruseruseruseruseruseruseruseruseruseruser" style:family="paragraph">
      <style:paragraph-properties fo:text-align="justify" fo:line-height="115%">
        <style:tab-stops>
          <style:tab-stop style:type="left" style:position="-18.1826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93" style:parent-style-name="Standarduseruseruseruseruseruseruseruseruseruseruseruser" style:family="paragraph">
      <style:paragraph-properties fo:text-align="justify" fo:line-height="115%">
        <style:tab-stops>
          <style:tab-stop style:type="left" style:position="-17.9854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94" style:parent-style-name="Standarduseruseruseruseruseruseruseruseruseruseruseruser" style:family="paragraph">
      <style:paragraph-properties fo:text-align="justify" fo:line-height="115%">
        <style:tab-stops>
          <style:tab-stop style:type="left" style:position="-18.1826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95" style:parent-style-name="Standarduseruseruseruseruseruseruseruseruseruseruseruser" style:family="paragraph">
      <style:paragraph-properties fo:text-align="justify" fo:line-height="115%">
        <style:tab-stops>
          <style:tab-stop style:type="left" style:position="-17.9854in"/>
          <style:tab-stop style:type="left" style:position="-16.2062in"/>
          <style:tab-stop style:type="left" style:position="-16.00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96" style:parent-style-name="Standarduseruseruseruseruseruseruseruseruseruseruseruser" style:family="paragraph">
      <style:paragraph-properties fo:text-align="justify" fo:line-height="115%">
        <style:tab-stops>
          <style:tab-stop style:type="left" style:position="-17.9854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97" style:parent-style-name="Standarduseruseruseruseruseruseruseruseruseruseruseruser" style:family="paragraph">
      <style:paragraph-properties fo:text-align="justify" fo:line-height="115%"/>
      <style:text-properties style:font-name="Casper" style:font-name-complex="Casper" fo:font-size="11pt" style:font-size-asian="11pt" style:font-size-complex="11pt"/>
    </style:style>
    <style:style style:name="P198" style:parent-style-name="Standarduseruseruseruseruseruseruseruseruseruseruseruser" style:family="paragraph">
      <style:paragraph-properties fo:text-align="justify" fo:line-height="115%" fo:margin-left="0.6895in">
        <style:tab-stops>
          <style:tab-stop style:type="left" style:position="8.86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199" style:parent-style-name="Standarduseruseruseruseruseruseruseruseruseruseruseruser" style:family="paragraph">
      <style:paragraph-properties fo:text-align="justify" fo:margin-bottom="0.1388in" fo:line-height="115%" fo:margin-left="0.1972in" fo:text-indent="-0.1972in">
        <style:tab-stops/>
      </style:paragraph-properties>
    </style:style>
    <style:style style:name="T20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0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02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04" style:parent-style-name="Standarduseruseruseruseruseruseruseruseruseruseruseruser" style:family="paragraph">
      <style:paragraph-properties fo:text-align="justify" fo:margin-bottom="0.1388in" fo:line-height="115%" fo:margin-left="0.1972in" fo:text-indent="-0.1972in">
        <style:tab-stops/>
      </style:paragraph-properties>
    </style:style>
    <style:style style:name="T205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0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07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08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09" style:parent-style-name="Standarduseruseruseruseruseruseruseruseruseruseruseruser" style:family="paragraph">
      <style:paragraph-properties fo:text-align="justify" fo:margin-bottom="0.1388in" fo:line-height="115%" fo:margin-left="0.1972in" fo:text-indent="-0.1972in">
        <style:tab-stops>
          <style:tab-stop style:type="left" style:position="3.6486in"/>
        </style:tab-stops>
      </style:paragraph-properties>
    </style:style>
    <style:style style:name="T21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11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1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1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14" style:parent-style-name="Standarduseruseruseruseruseruseruseruseruseruseruseruser" style:family="paragraph">
      <style:paragraph-properties fo:text-align="justify" fo:margin-bottom="0.1388in" fo:line-height="115%" fo:margin-left="0.1972in" fo:text-indent="-0.1972in">
        <style:tab-stops>
          <style:tab-stop style:type="left" style:position="3.6486in"/>
          <style:tab-stop style:type="left" style:position="3.9437in"/>
        </style:tab-stops>
      </style:paragraph-properties>
    </style:style>
    <style:style style:name="T215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1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17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18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19" style:parent-style-name="Standarduseruseruseruseruseruseruseruseruseruseruseruser" style:family="paragraph">
      <style:paragraph-properties fo:text-align="justify" fo:margin-bottom="0.1388in" fo:line-height="115%" fo:margin-left="0.1972in" fo:text-indent="-0.1972in">
        <style:tab-stops>
          <style:tab-stop style:type="left" style:position="3.6486in"/>
          <style:tab-stop style:type="left" style:position="3.9437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220" style:parent-style-name="Standarduseruseruseruseruseruseruseruseruseruseruseruser" style:family="paragraph">
      <style:paragraph-properties fo:text-align="justify" fo:margin-bottom="0.1388in" fo:line-height="115%" fo:margin-left="0.1972in" fo:text-indent="-0.1972in">
        <style:tab-stops>
          <style:tab-stop style:type="left" style:position="3.6486in"/>
          <style:tab-stop style:type="left" style:position="3.9437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221" style:parent-style-name="Standarduseruseruseruseruseruseruseruseruseruseruseruser" style:family="paragraph">
      <style:paragraph-properties fo:text-align="justify" fo:line-height="115%" fo:margin-left="0.1972in">
        <style:tab-stops>
          <style:tab-stop style:type="left" style:position="3.6486in"/>
          <style:tab-stop style:type="left" style:position="3.9437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222" style:parent-style-name="Standarduseruseruseruseruseruseruseruseruseruseruseruser" style:family="paragraph">
      <style:paragraph-properties fo:text-align="justify" fo:line-height="115%" fo:margin-left="0.1972in">
        <style:tab-stops>
          <style:tab-stop style:type="left" style:position="3.6486in"/>
          <style:tab-stop style:type="left" style:position="3.9437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223" style:parent-style-name="Standarduseruseruseruseruseruseruseruseruseruseruseruser" style:family="paragraph">
      <style:paragraph-properties fo:text-align="justify" fo:margin-bottom="0.1388in" fo:line-height="115%" fo:margin-left="0.1972in">
        <style:tab-stops>
          <style:tab-stop style:type="left" style:position="3.6486in"/>
          <style:tab-stop style:type="left" style:position="3.9437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224" style:parent-style-name="Standarduseruseruseruseruseruseruseruseruseruseruseruser" style:family="paragraph">
      <style:paragraph-properties fo:text-align="justify" fo:margin-bottom="0.1388in" fo:line-height="115%">
        <style:tab-stops>
          <style:tab-stop style:type="left" style:position="3.8458in"/>
          <style:tab-stop style:type="left" style:position="4.140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225" style:parent-style-name="Standarduseruseruseruseruseruseruseruseruseruseruseruser" style:family="paragraph">
      <style:paragraph-properties fo:text-align="justify" fo:margin-bottom="0.1388in" fo:line-height="115%" fo:margin-left="0.2958in" fo:text-indent="-0.2958in">
        <style:tab-stops>
          <style:tab-stop style:type="left" style:position="3.55in"/>
          <style:tab-stop style:type="left" style:position="3.8451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226" style:parent-style-name="Standarduseruseruseruseruseruseruseruseruseruseruseruser" style:family="paragraph">
      <style:paragraph-properties fo:text-align="justify" fo:margin-bottom="0.1388in" fo:line-height="115%" fo:margin-left="0.2958in" fo:text-indent="-0.2958in">
        <style:tab-stops>
          <style:tab-stop style:type="left" style:position="3.55in"/>
          <style:tab-stop style:type="left" style:position="3.8451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227" style:parent-style-name="Standarduseruseruseruseruseruseruseruseruseruseruseruser" style:family="paragraph">
      <style:paragraph-properties fo:text-align="justify" fo:margin-bottom="0.1388in" fo:line-height="115%">
        <style:tab-stops>
          <style:tab-stop style:type="left" style:position="3.8458in"/>
          <style:tab-stop style:type="left" style:position="4.140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228" style:parent-style-name="Standarduseruseruseruseruseruseruseruseruseruseruseruser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29" style:parent-style-name="Standarduseruseruseruseruseruseruseruseruseruseruseruser" style:family="paragraph">
      <style:paragraph-properties fo:text-align="justify" fo:margin-bottom="0.0833in" fo:line-height="115%" fo:margin-left="0.2951in" fo:text-indent="-0.2951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30" style:parent-style-name="Standarduseruseruseruseruseruseruseruseruseruseruseruser" style:family="paragraph">
      <style:paragraph-properties fo:text-align="justify" fo:margin-bottom="0.0833in" fo:line-height="115%" fo:margin-left="0.2951in" fo:text-indent="-0.2951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31" style:parent-style-name="Standarduseruseruseruseruseruseruseruseruseruseruseruser" style:family="paragraph">
      <style:paragraph-properties fo:text-align="justify" fo:margin-bottom="0.0833in" fo:line-height="115%" fo:margin-left="0.2951in" fo:text-indent="-0.2951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32" style:parent-style-name="Standarduseruseruseruseruseruseruseruseruseruseruseruser" style:family="paragraph">
      <style:paragraph-properties fo:text-align="center" fo:line-height="115%" fo:margin-left="0.2958in">
        <style:tab-stops/>
      </style:paragraph-properties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P233" style:parent-style-name="Standarduseruseruseruseruseruseruseruseruseruseruseruser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34" style:parent-style-name="Standarduseruseruseruseruseruseruseruseruseruseruseruser" style:family="paragraph">
      <style:paragraph-properties fo:text-align="justify" fo:margin-bottom="0.0833in" fo:line-height="115%" fo:margin-left="0.2958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35" style:parent-style-name="Standarduseruseruseruseruseruseruseruseruseruseruseruser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36" style:parent-style-name="Standarduseruseruseruseruseruseruseruseruseruseruseruser" style:family="paragraph">
      <style:paragraph-properties fo:text-align="justify" fo:margin-bottom="0.0833in" fo:line-height="115%" fo:margin-left="0.3937in" fo:text-indent="-0.1965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37" style:parent-style-name="Standarduseruseruseruseruseruseruseruseruseruseruseruser" style:family="paragraph">
      <style:paragraph-properties fo:text-align="justify" fo:margin-bottom="0.0833in" fo:line-height="115%" fo:margin-left="0.3937in" fo:text-indent="-0.1965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38" style:parent-style-name="Standarduseruseruseruseruseruseruseruseruseruseruseruser" style:family="paragraph">
      <style:paragraph-properties fo:text-align="justify" fo:margin-bottom="0.0833in" fo:line-height="115%" fo:margin-left="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39" style:parent-style-name="Standarduseruseruseruseruseruseruseruseruseruseruseruser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40" style:parent-style-name="Standarduseruseruseruseruseruseruseruseruseruseruseruser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24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4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43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44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45" style:parent-style-name="Standarduseruseruseruseruseruseruseruseruseruseruseruser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46" style:parent-style-name="Standarduseruseruseruseruseruseruseruseruseruseruseruser" style:family="paragraph">
      <style:paragraph-properties fo:text-align="justify" fo:margin-bottom="0.0833in" fo:line-height="115%" fo:margin-left="0.3937in" fo:text-indent="-0.1965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47" style:parent-style-name="Standarduseruseruseruseruseruseruseruseruseruseruseruser" style:family="paragraph">
      <style:paragraph-properties fo:text-align="justify" fo:margin-bottom="0.0833in" fo:line-height="115%" fo:margin-left="0.3937in" fo:text-indent="-0.1965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48" style:parent-style-name="Standarduseruseruseruseruseruseruseruseruseruseruseruser" style:family="paragraph">
      <style:paragraph-properties fo:text-align="justify" fo:margin-bottom="0.0833in" fo:line-height="115%" fo:margin-left="0.3937in" fo:text-indent="-0.1965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49" style:parent-style-name="Standarduseruseruseruseruseruseruseruseruseruseruseruser" style:family="paragraph">
      <style:paragraph-properties fo:text-align="justify" fo:margin-bottom="0.0833in" fo:line-height="115%" fo:margin-left="0.3937in" fo:text-indent="-0.2951in">
        <style:tab-stops/>
      </style:paragraph-properties>
    </style:style>
    <style:style style:name="T25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2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5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4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55" style:parent-style-name="Standarduseruseruseruseruseruseruseruseruseruseruseruser" style:family="paragraph">
      <style:paragraph-properties fo:text-align="justify" fo:margin-bottom="0.0833in" fo:line-height="115%" fo:margin-left="0.2958in" fo:text-indent="-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56" style:parent-style-name="Standarduseruseruseruseruseruseruseruseruseruseruseruser" style:family="paragraph">
      <style:paragraph-properties fo:text-align="justify" fo:margin-bottom="0.0833in" fo:line-height="115%" fo:margin-left="0.2958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57" style:parent-style-name="Standarduseruseruseruseruseruseruseruseruseruseruseruser" style:family="paragraph">
      <style:paragraph-properties fo:text-align="justify" fo:margin-bottom="0.0833in" fo:line-height="115%" fo:margin-left="0.2958in" fo:text-indent="0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58" style:parent-style-name="Standarduseruseruseruseruseruseruseruseruseruseruseruser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59" style:parent-style-name="Nagłówek1" style:family="paragraph">
      <style:paragraph-properties fo:line-height="115%"/>
      <style:text-properties style:font-name="Casper" style:font-name-complex="Casper"/>
    </style:style>
    <style:style style:name="P260" style:parent-style-name="Nagłówek1" style:family="paragraph">
      <style:paragraph-properties fo:line-height="115%"/>
      <style:text-properties style:font-name="Casper" style:font-name-complex="Casper"/>
    </style:style>
    <style:style style:name="P261" style:parent-style-name="Standarduseruseruseruseruseruseruseruseruseruseruseruser" style:family="paragraph">
      <style:paragraph-properties fo:text-align="center" fo:margin-top="0.0833in" fo:line-height="115%"/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P262" style:parent-style-name="Standarduseruseruseruseruseruseruseruseruseruseruseruser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63" style:parent-style-name="Nagłówek1" style:family="paragraph">
      <style:paragraph-properties fo:line-height="115%"/>
      <style:text-properties style:font-name="Casper" style:font-name-complex="Casper"/>
    </style:style>
    <style:style style:name="P264" style:parent-style-name="Nagłówek1" style:family="paragraph">
      <style:paragraph-properties fo:line-height="115%"/>
      <style:text-properties style:font-name="Casper" style:font-name-complex="Casper"/>
    </style:style>
    <style:style style:name="P265" style:parent-style-name="Standarduseruseruseruseruseruseruseruseruseruseruseruser" style:family="paragraph">
      <style:paragraph-properties fo:widows="0" fo:orphans="0" style:text-autospace="none" fo:text-align="center" fo:margin-top="0.0833in" fo:margin-bottom="0.0833in" fo:line-height="115%"/>
      <style:text-properties style:font-name="Casper" style:font-name-complex="Tahoma" fo:font-weight="bold" style:font-weight-asian="bold" fo:font-size="11pt" style:font-size-asian="11pt" style:font-size-complex="11pt"/>
    </style:style>
    <style:style style:name="P266" style:parent-style-name="Standarduseruseruseruseruseruseruseruseruseruseruseruser" style:family="paragraph">
      <style:paragraph-properties fo:widows="0" fo:orphans="0" style:text-autospace="none" fo:text-align="justify" fo:margin-top="0.0833in" fo:margin-bottom="0.0833in" fo:line-height="115%"/>
    </style:style>
    <style:style style:name="T2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2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27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4" style:parent-style-name="Domyślnaczcionkaakapitu" style:family="text">
      <style:text-properties style:font-name="Casper" fo:font-weight="bold" style:font-weight-asian="bold" fo:font-size="11pt" style:font-size-asian="11pt" style:font-size-complex="11pt"/>
    </style:style>
    <style:style style:name="T275" style:parent-style-name="Domyślnaczcionkaakapitu" style:family="text">
      <style:text-properties style:font-name="Casper" fo:font-size="11pt" style:font-size-asian="11pt" style:font-size-complex="11pt"/>
    </style:style>
    <style:style style:name="T2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77" style:parent-style-name="Standarduseruseruseruseruseruseruseruseruseruseruseruser" style:family="paragraph">
      <style:paragraph-properties fo:widows="0" fo:orphans="0" style:text-autospace="none" fo:text-align="justify" fo:line-height="200%" fo:text-indent="0.2958in"/>
    </style:style>
    <style:style style:name="T2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79" style:parent-style-name="Standarduseruseruseruseruseruseruseruseruseruseruseruser" style:family="paragraph">
      <style:paragraph-properties fo:widows="0" fo:orphans="0" style:text-autospace="none" fo:text-align="justify" fo:line-height="200%" fo:margin-left="0.3937in" fo:text-indent="-0.0979in">
        <style:tab-stops/>
      </style:paragraph-properties>
    </style:style>
    <style:style style:name="T2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82" style:parent-style-name="Standarduseruseruseruseruseruseruseruseruseruseruseruser" style:family="paragraph">
      <style:paragraph-properties fo:widows="0" fo:orphans="0" style:text-autospace="none" fo:text-align="justify" fo:margin-top="0.0833in" fo:margin-bottom="0.0833in" fo:line-height="115%" fo:margin-left="0.1972in" fo:text-indent="-0.1972in">
        <style:tab-stops>
          <style:tab-stop style:type="left" style:position="-0.1784in"/>
        </style:tab-stops>
      </style:paragraph-properties>
    </style:style>
    <style:style style:name="T2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6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28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9" style:parent-style-name="Domyślnaczcionkaakapitu" style:family="text">
      <style:text-properties style:font-name="Casper" fo:font-style="italic" style:font-style-asian="italic" fo:font-size="11pt" style:font-size-asian="11pt" style:font-size-complex="11pt"/>
    </style:style>
    <style:style style:name="T2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92" style:parent-style-name="Styl" style:family="paragraph">
      <style:paragraph-properties fo:text-align="justify" fo:line-height="0.1895in" fo:margin-left="0.1972in" fo:margin-right="-0.0381in" fo:text-indent="-0.1972in">
        <style:tab-stops/>
      </style:paragraph-properties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293" style:parent-style-name="Styl" style:family="paragraph">
      <style:paragraph-properties fo:text-align="justify" fo:line-height="0.1895in" fo:margin-right="-0.0381in"/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294" style:parent-style-name="Standarduseruseruseruseruseruseruseruseruseruseruseruser" style:family="paragraph">
      <style:paragraph-properties fo:widows="0" fo:orphans="0" style:text-autospace="none" fo:text-align="justify" fo:margin-top="0.0833in" fo:margin-bottom="0.0833in" fo:line-height="115%" fo:margin-left="0.1972in" fo:text-indent="-0.1972in">
        <style:tab-stops>
          <style:tab-stop style:type="left" style:position="0.0986in"/>
        </style:tab-stops>
      </style:paragraph-properties>
    </style:style>
    <style:style style:name="T2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6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2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99" style:parent-style-name="Standarduseruseruseruseruseruseruseruseruseruseruseruser" style:family="paragraph">
      <style:paragraph-properties fo:widows="0" fo:orphans="0" style:text-autospace="none" fo:text-align="justify" fo:margin-top="0.0833in"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30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01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0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0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06" style:parent-style-name="Standarduseruseruseruseruseruseruseruseruseruseruseruser" style:family="paragraph">
      <style:paragraph-properties fo:widows="0" fo:orphans="0" style:text-autospace="none" fo:text-align="center" fo:margin-top="0.0833in" fo:margin-bottom="0.0833in" fo:line-height="115%" fo:margin-left="0.25in">
        <style:tab-stops/>
      </style:paragraph-properties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P307" style:parent-style-name="Nagłówek1" style:family="paragraph">
      <style:paragraph-properties fo:line-height="115%"/>
      <style:text-properties style:font-name="Casper" style:font-name-complex="Casper"/>
    </style:style>
    <style:style style:name="P308" style:parent-style-name="Standarduseruseruseruseruseruseruseruseruseruseruseruser" style:family="paragraph">
      <style:paragraph-properties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309" style:parent-style-name="Standarduseruseruseruseruseruseruseruseruseruseruseruser" style:family="paragraph">
      <style:paragraph-properties fo:text-align="justify" fo:line-height="115%"/>
      <style:text-properties style:font-name="Casper" fo:font-size="11pt" style:font-size-asian="11pt" style:font-size-complex="11pt"/>
    </style:style>
    <style:style style:name="P310" style:parent-style-name="Standarduseruseruseruseruseruseruseruseruseruseruseruser" style:family="paragraph">
      <style:paragraph-properties fo:text-align="justify" fo:line-height="115%" fo:margin-left="0.25in">
        <style:tab-stops/>
      </style:paragraph-properties>
      <style:text-properties style:font-name="Casper" fo:font-size="11pt" style:font-size-asian="11pt" style:font-size-complex="11pt"/>
    </style:style>
    <style:style style:name="P311" style:parent-style-name="Standarduseruseruseruseruseruseruseruseruseruseruseruser" style:family="paragraph">
      <style:paragraph-properties fo:text-align="justify" fo:line-height="115%"/>
    </style:style>
    <style:style style:name="T31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13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14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15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1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1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318" style:parent-style-name="Styl" style:family="paragraph">
      <style:paragraph-properties fo:text-align="justify" fo:line-height="0.1895in"/>
    </style:style>
    <style:style style:name="T319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T320" style:parent-style-name="Domyślnaczcionkaakapitu" style:family="text">
      <style:text-properties style:font-name="Casper" style:font-name-complex="Times New Roman" fo:font-weight="bold" style:font-weight-asian="bold" style:font-weight-complex="bold" fo:font-size="11pt" style:font-size-asian="11pt" style:font-size-complex="11pt" style:language-complex="he" style:country-complex="IL"/>
    </style:style>
    <style:style style:name="T321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T322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323" style:parent-style-name="Styl" style:family="paragraph">
      <style:paragraph-properties fo:text-align="justify" fo:line-height="0.1895in" fo:margin-left="0.25in">
        <style:tab-stops/>
      </style:paragraph-properties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324" style:parent-style-name="Styl" style:family="paragraph">
      <style:paragraph-properties fo:text-align="justify" fo:line-height="0.1895in"/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325" style:parent-style-name="Akapitzlistą" style:family="paragraph">
      <style:text-properties style:font-name="Casper" fo:font-size="11pt" style:font-size-asian="11pt" style:font-size-complex="11pt" style:language-complex="he" style:country-complex="IL"/>
    </style:style>
    <style:style style:name="P326" style:parent-style-name="Standarduseruseruseruseruseruseruseruseruseruseruseruser" style:family="paragraph">
      <style:paragraph-properties fo:widows="0" fo:orphans="0" style:text-autospace="none" fo:text-align="justify" fo:margin-bottom="0.0833in" fo:line-height="115%"/>
      <style:text-properties style:font-name="Casper" style:font-name-complex="Casper" fo:font-size="11pt" style:font-size-asian="11pt" style:font-size-complex="11pt"/>
    </style:style>
    <style:style style:name="P327" style:parent-style-name="Standarduseruseruseruseruseruseruseruseruseruseruseruser" style:family="paragraph">
      <style:paragraph-properties fo:text-align="justify" fo:margin-bottom="0.0833in" fo:line-height="115%"/>
    </style:style>
    <style:style style:name="T328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29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30" style:parent-style-name="Domyślnaczcionkaakapitu" style:family="text">
      <style:text-properties style:font-name="Casper" fo:font-size="11pt" style:font-size-asian="11pt"/>
    </style:style>
    <style:style style:name="T331" style:parent-style-name="Domyślnaczcionkaakapitu" style:family="text">
      <style:text-properties style:font-name="Casper" fo:font-size="11pt" style:font-size-asian="11pt"/>
    </style:style>
    <style:style style:name="P332" style:parent-style-name="Styl" style:family="paragraph">
      <style:paragraph-properties fo:text-align="justify" fo:margin-top="0.0833in" fo:line-height="0.1895in" fo:margin-right="0.0131in"/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333" style:parent-style-name="Styl" style:family="paragraph">
      <style:paragraph-properties fo:text-align="justify" fo:margin-top="0.0833in" fo:line-height="0.1895in" fo:margin-right="0.0131in"/>
    </style:style>
    <style:style style:name="T334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T335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T336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T337" style:parent-style-name="Domyślnaczcionkaakapitu" style:family="text">
      <style:text-properties style:font-name="Times New Roman" style:font-name-complex="Times New Roman" fo:font-size="11.5pt" style:font-size-asian="11.5pt" style:font-size-complex="11.5pt" style:language-complex="he" style:country-complex="IL"/>
    </style:style>
    <style:style style:name="T338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T339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340" style:parent-style-name="Standarduseruseruseruseruseruseruseruseruseruseruseruser" style:family="paragraph">
      <style:paragraph-properties fo:text-align="justify" fo:margin-bottom="0.0833in" fo:line-height="115%" fo:margin-left="0.25in">
        <style:tab-stops/>
      </style:paragraph-properties>
      <style:text-properties style:font-name="Casper" fo:font-size="11pt" style:font-size-asian="11pt" style:font-size-complex="11pt"/>
    </style:style>
    <style:style style:name="P341" style:parent-style-name="Standarduseruseruseruseruseruseruseruseruseruseruseruser" style:family="paragraph">
      <style:paragraph-properties fo:text-align="justify" fo:margin-bottom="0.0833in" fo:line-height="115%"/>
    </style:style>
    <style:style style:name="T34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4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344" style:parent-style-name="Standarduseruseruseruseruseruseruseruseruseruseruseruser" style:family="paragraph">
      <style:paragraph-properties fo:text-align="justify" fo:margin-bottom="0.0833in" fo:line-height="115%"/>
      <style:text-properties style:font-name="Casper" style:font-name-complex="Casper" fo:font-size="11pt" style:font-size-asian="11pt" style:font-size-complex="11pt"/>
    </style:style>
    <style:style style:name="P345" style:parent-style-name="Styl" style:family="paragraph">
      <style:paragraph-properties fo:line-height="0.193in"/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346" style:parent-style-name="Styl" style:family="paragraph">
      <style:paragraph-properties fo:line-height="0.193in" fo:margin-left="0.25in">
        <style:tab-stops/>
      </style:paragraph-properties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347" style:parent-style-name="Standarduseruseruseruseruseruseruseruseruseruseruseruser" style:family="paragraph">
      <style:paragraph-properties fo:widows="0" fo:orphans="0" style:text-autospace="none" fo:text-align="justify" fo:margin-bottom="0.0833in" fo:line-height="115%"/>
    </style:style>
    <style:style style:name="T348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49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50" style:parent-style-name="Domyślnaczcionkaakapitu" style:family="text">
      <style:text-properties style:font-name="Casper" style:font-name-complex="Casper" fo:font-style="italic" style:font-style-asian="italic" fo:font-size="11pt" style:font-size-asian="11pt" style:font-size-complex="11pt"/>
    </style:style>
    <style:style style:name="T35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5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353" style:parent-style-name="Standarduseruseruseruseruseruseruseruseruseruseruseruser" style:family="paragraph">
      <style:paragraph-properties fo:widows="0" fo:orphans="0" style:text-autospace="none" fo:text-align="justify" fo:margin-bottom="0.0833in" fo:line-height="115%"/>
    </style:style>
    <style:style style:name="T354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55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5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57" style:parent-style-name="Domyślnaczcionkaakapitu" style:family="text">
      <style:text-properties style:font-name="Casper" style:font-name-complex="Casper" fo:font-style="italic" style:font-style-asian="italic" fo:font-size="11pt" style:font-size-asian="11pt" style:font-size-complex="11pt"/>
    </style:style>
    <style:style style:name="P358" style:parent-style-name="Standarduseruseruseruseruseruseruseruseruseruseruseruser" style:family="paragraph">
      <style:paragraph-properties fo:widows="0" fo:orphans="0" style:text-autospace="none" fo:text-align="justify" fo:margin-top="0.0833in" fo:line-height="115%">
        <style:tab-stops>
          <style:tab-stop style:type="left" style:position="-8.9013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59" style:parent-style-name="Standarduseruseruseruseruseruseruseruseruseruseruseruser" style:family="paragraph">
      <style:paragraph-properties fo:widows="0" fo:orphans="0" style:text-autospace="none" fo:text-align="justify" fo:margin-top="0.0833in" fo:margin-bottom="0.0833in" fo:line-height="115%"/>
      <style:text-properties style:font-name="Casper" style:font-name-complex="Casper" fo:font-size="11pt" style:font-size-asian="11pt" style:font-size-complex="11pt"/>
    </style:style>
    <style:style style:name="P360" style:parent-style-name="Standarduseruseruseruseruseruseruseruseruseruseruseruser" style:family="paragraph">
      <style:paragraph-properties fo:widows="0" fo:orphans="0" style:text-autospace="none" fo:text-align="justify" fo:margin-top="0.0833in" fo:margin-bottom="0.0833in" fo:line-height="115%"/>
      <style:text-properties style:font-name="Casper" style:font-name-complex="Casper" fo:font-size="11pt" style:font-size-asian="11pt" style:font-size-complex="11pt"/>
    </style:style>
    <style:style style:name="P361" style:parent-style-name="Standarduseruseruseruseruseruseruseruseruseruseruseruser" style:family="paragraph">
      <style:paragraph-properties fo:widows="0" fo:orphans="0" style:text-autospace="none" fo:text-align="justify" fo:margin-bottom="0.0833in" fo:line-height="115%"/>
      <style:text-properties style:font-name="Casper" style:font-name-complex="Casper" fo:font-size="11pt" style:font-size-asian="11pt" style:font-size-complex="11pt"/>
    </style:style>
    <style:style style:name="P362" style:parent-style-name="Standarduseruseruseruseruseruseruseruseruseruseruseruser" style:family="paragraph">
      <style:paragraph-properties fo:text-align="justify" fo:margin-bottom="0.0833in" fo:line-height="115%"/>
      <style:text-properties style:font-name="Casper" style:font-name-complex="Casper" fo:font-size="11pt" style:font-size-asian="11pt" style:font-size-complex="11pt"/>
    </style:style>
    <style:style style:name="P363" style:parent-style-name="Standarduseruseruseruseruseruseruseruseruseruseruseruser" style:family="paragraph">
      <style:paragraph-properties fo:text-align="justify" fo:margin-bottom="0.0833in" fo:line-height="115%"/>
      <style:text-properties style:font-name="Casper" style:font-name-complex="Casper" fo:font-size="11pt" style:font-size-asian="11pt" style:font-size-complex="11pt"/>
    </style:style>
    <style:style style:name="P364" style:parent-style-name="Standarduseruseruseruseruseruseruseruseruseruseruseruser" style:family="paragraph">
      <style:paragraph-properties fo:text-align="justify" fo:margin-bottom="0.0833in" fo:line-height="115%"/>
      <style:text-properties style:font-name="Casper" style:font-name-complex="Casper" fo:font-size="11pt" style:font-size-asian="11pt" style:font-size-complex="11pt"/>
    </style:style>
    <style:style style:name="P365" style:parent-style-name="Standarduseruseruseruseruseruseruseruseruseruseruseruser" style:family="paragraph">
      <style:paragraph-properties fo:text-align="justify" fo:margin-bottom="0.0833in" fo:line-height="115%"/>
      <style:text-properties style:font-name="Casper" style:font-name-complex="Casper" fo:font-size="11pt" style:font-size-asian="11pt" style:font-size-complex="11pt"/>
    </style:style>
    <style:style style:name="P366" style:parent-style-name="Standarduseruseruseruseruseruseruseruseruseruseruseruser" style:family="paragraph">
      <style:paragraph-properties fo:text-align="justify" fo:margin-bottom="0.0833in" fo:line-height="115%"/>
    </style:style>
    <style:style style:name="T36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68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69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7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71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7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373" style:parent-style-name="Standarduseruseruseruseruseruseruseruseruseruseruseruser" style:family="paragraph">
      <style:paragraph-properties fo:widows="0" fo:orphans="0" style:text-autospace="none" fo:text-align="justify" fo:margin-bottom="0.0833in" fo:line-height="115%"/>
    </style:style>
    <style:style style:name="T374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75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7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7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78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79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80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8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82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8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84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385" style:parent-style-name="Standarduseruseruseruseruseruseruseruseruseruseruseruser" style:family="paragraph">
      <style:paragraph-properties fo:widows="0" fo:orphans="0" style:text-autospace="none" fo:text-align="justify" fo:margin-bottom="0.0833in" fo:line-height="115%" fo:margin-left="0.25in">
        <style:tab-stops>
          <style:tab-stop style:type="left" style:position="3.0986in"/>
        </style:tab-stops>
      </style:paragraph-properties>
      <style:text-properties style:font-name="Casper" style:font-name-complex="Casper" style:font-style-complex="italic" fo:font-size="11pt" style:font-size-asian="11pt" style:font-size-complex="11pt"/>
    </style:style>
    <style:style style:name="P386" style:parent-style-name="Standarduseruseruseruseruseruseruseruseruseruseruseruser" style:family="paragraph">
      <style:paragraph-properties fo:widows="0" fo:orphans="0" style:text-autospace="none" fo:text-align="justify" fo:margin-bottom="0.0833in" fo:line-height="115%" fo:margin-left="0.25in">
        <style:tab-stops/>
      </style:paragraph-properties>
    </style:style>
    <style:style style:name="T387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T388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T389" style:parent-style-name="Domyślnaczcionkaakapitu" style:family="text">
      <style:text-properties style:font-name="Casper" style:font-name-complex="Casper" fo:font-weight="bold" style:font-weight-asian="bold" style:font-style-complex="italic" fo:font-size="11pt" style:font-size-asian="11pt" style:font-size-complex="11pt"/>
    </style:style>
    <style:style style:name="T390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T391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P392" style:parent-style-name="Standarduseruseruseruseruseruseruseruseruseruseruseruser" style:family="paragraph">
      <style:paragraph-properties fo:widows="0" fo:orphans="0" style:text-autospace="none" fo:text-align="justify" fo:margin-bottom="0.0833in" fo:line-height="115%" fo:margin-left="0.25in">
        <style:tab-stops/>
      </style:paragraph-properties>
    </style:style>
    <style:style style:name="T39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94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T395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96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P397" style:parent-style-name="Styl" style:family="paragraph">
      <style:paragraph-properties fo:text-align="justify" fo:line-height="0.1895in" fo:margin-right="0.0229in"/>
      <style:text-properties style:font-name="Casper" style:font-name-complex="Casper" style:letter-kerning="true" fo:font-size="11pt" style:font-size-asian="11pt" style:font-size-complex="11pt" style:language-asian="zh" style:country-asian="CN"/>
    </style:style>
    <style:style style:name="P398" style:parent-style-name="Standarduseruseruseruser" style:family="paragraph">
      <style:paragraph-properties fo:text-align="justify">
        <style:tab-stops>
          <style:tab-stop style:type="left" style:position="-0.0034in"/>
          <style:tab-stop style:type="left" style:position="0.0152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complex="ar" style:country-complex="SA"/>
    </style:style>
    <style:style style:name="P399" style:parent-style-name="Standarduseruseruseruseruseruseruseruseruseruseruseruser" style:family="paragraph">
      <style:paragraph-properties style:text-autospace="none" fo:text-align="justify" fo:line-height="115%" fo:margin-left="0.2479in" fo:text-indent="-0.2479in">
        <style:tab-stops>
          <style:tab-stop style:type="left" style:position="0.0284in"/>
        </style:tab-stops>
      </style:paragraph-properties>
    </style:style>
    <style:style style:name="T400" style:parent-style-name="Domyślnaczcionkaakapitu" style:family="text">
      <style:text-properties style:font-name="Casper" style:font-name-complex="Casper" fo:font-size="11pt" style:font-size-asian="11pt" style:font-size-complex="11pt" style:language-asian="pl" style:country-asian="PL"/>
    </style:style>
    <style:style style:name="T40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40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403" style:parent-style-name="Standarduseruseruseruseruseruseruseruseruseruseruseruser" style:family="paragraph">
      <style:paragraph-properties style:text-autospace="none" fo:text-align="justify" fo:line-height="115%" fo:margin-left="0.25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404" style:parent-style-name="Standarduseruseruseruseruseruseruseruseruseruseruseruser" style:family="paragraph">
      <style:paragraph-properties fo:widows="0" fo:orphans="0" style:text-autospace="none" fo:text-align="justify" fo:margin-bottom="0.0833in" fo:line-height="115%" fo:margin-left="0.2958in" fo:text-indent="-0.2958in">
        <style:tab-stops/>
      </style:paragraph-properties>
    </style:style>
    <style:style style:name="T405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406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T407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408" style:parent-style-name="Domyślnaczcionkaakapitu" style:family="text">
      <style:text-properties style:font-name="Casper" style:font-name-complex="Casper" fo:font-weight="bold" style:font-weight-asian="bold" style:font-weight-complex="bold" style:font-style-complex="italic" fo:font-size="11pt" style:font-size-asian="11pt" style:font-size-complex="11pt"/>
    </style:style>
    <style:style style:name="T409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410" style:parent-style-name="Domyślnaczcionkaakapitu" style:family="text">
      <style:text-properties style:font-name="Casper" style:font-name-complex="Casper" fo:font-weight="bold" style:font-weight-asian="bold" style:font-weight-complex="bold" style:font-style-complex="italic" fo:font-size="11pt" style:font-size-asian="11pt" style:font-size-complex="11pt"/>
    </style:style>
    <style:style style:name="P411" style:parent-style-name="Styl" style:family="paragraph">
      <style:paragraph-properties fo:text-align="justify" fo:line-height="0.1895in" fo:margin-left="0.5229in" fo:margin-right="0.0062in" fo:text-indent="-0.1798in">
        <style:tab-stops/>
      </style:paragraph-properties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412" style:parent-style-name="Styl" style:family="paragraph">
      <style:paragraph-properties fo:text-align="justify" fo:margin-top="0.0861in" fo:line-height="0.1895in" fo:margin-left="0.5166in" fo:margin-right="0.0097in" fo:text-indent="-0.193in">
        <style:tab-stops/>
      </style:paragraph-properties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413" style:parent-style-name="Standarduseruseruseruseruseruseruseruseruseruseruseruser" style:family="paragraph">
      <style:paragraph-properties fo:widows="0" fo:orphans="0" style:text-autospace="none" fo:text-align="justify" fo:margin-top="0.0833in" fo:margin-bottom="0.0833in" fo:line-height="115%" fo:margin-left="0.1972in" fo:text-indent="-0.1972in">
        <style:tab-stops>
          <style:tab-stop style:type="left" style:position="6.6958in"/>
        </style:tab-stops>
      </style:paragraph-properties>
    </style:style>
    <style:style style:name="T414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T415" style:parent-style-name="Domyślnaczcionkaakapitu" style:family="text">
      <style:text-properties style:font-name="Casper" fo:font-size="11pt" style:font-size-asian="11pt" style:font-size-complex="11pt" style:language-complex="he" style:country-complex="IL"/>
    </style:style>
    <style:style style:name="T416" style:parent-style-name="Domyślnaczcionkaakapitu" style:family="text">
      <style:text-properties style:font-name="Casper" fo:font-size="11pt" style:font-size-asian="11pt" style:font-size-complex="11pt" style:language-complex="he" style:country-complex="IL"/>
    </style:style>
    <style:style style:name="T417" style:parent-style-name="Domyślnaczcionkaakapitu" style:family="text">
      <style:text-properties style:font-name="Casper" fo:font-size="11pt" style:font-size-asian="11pt" style:font-size-complex="11pt" style:language-complex="he" style:country-complex="IL"/>
    </style:style>
    <style:style style:name="T418" style:parent-style-name="Domyślnaczcionkaakapitu" style:family="text">
      <style:text-properties style:font-name="Casper" fo:font-size="11pt" style:font-size-asian="11pt" style:font-size-complex="11pt" style:language-complex="he" style:country-complex="IL"/>
    </style:style>
    <style:style style:name="T419" style:parent-style-name="Domyślnaczcionkaakapitu" style:family="text">
      <style:text-properties style:font-name="Casper" fo:font-size="11pt" style:font-size-asian="11pt" style:font-size-complex="11pt" style:language-complex="he" style:country-complex="IL"/>
    </style:style>
    <style:style style:name="T420" style:parent-style-name="Domyślnaczcionkaakapitu" style:family="text">
      <style:text-properties style:font-name="Casper" fo:font-size="11pt" style:font-size-asian="11pt" style:font-size-complex="11pt" style:language-complex="he" style:country-complex="IL"/>
    </style:style>
    <style:style style:name="P421" style:parent-style-name="Standarduseruseruseruseruseruseruseruseruseruseruseruser" style:family="paragraph">
      <style:paragraph-properties style:punctuation-wrap="simple" style:text-autospace="none" fo:text-align="center" fo:line-height="115%" fo:margin-left="0.25in">
        <style:tab-stops/>
      </style:paragraph-properties>
      <style:text-properties style:font-name="Casper" style:font-name-complex="Casper" fo:font-weight="bold" style:font-weight-asian="bold" fo:font-size="11pt" style:font-size-asian="11pt" style:font-size-complex="11pt"/>
    </style:style>
    <style:style style:name="P422" style:parent-style-name="Standarduseruseruseruseruseruseruseruseruseruseruseruser" style:family="paragraph">
      <style:paragraph-properties style:punctuation-wrap="simple" style:text-autospace="none" fo:text-align="center" fo:line-height="115%" fo:margin-left="0.25in">
        <style:tab-stops/>
      </style:paragraph-properties>
      <style:text-properties style:font-name="Casper" style:font-name-complex="Casper" fo:font-weight="bold" style:font-weight-asian="bold" fo:font-size="11pt" style:font-size-asian="11pt" style:font-size-complex="11pt"/>
    </style:style>
    <style:style style:name="P423" style:parent-style-name="Standarduseruseruseruseruseruseruseruseruseruseruseruser" style:family="paragraph">
      <style:paragraph-properties style:punctuation-wrap="simple" style:text-autospace="none" fo:text-align="center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424" style:parent-style-name="Standarduseruseruseruseruseruseruseruseruseruseruseruser" style:family="paragraph">
      <style:paragraph-properties style:punctuation-wrap="simple" style:text-autospace="none" fo:text-align="center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425" style:parent-style-name="Styl" style:family="paragraph">
      <style:paragraph-properties fo:text-align="justify" fo:line-height="0.1895in" fo:margin-right="0.0166in"/>
    </style:style>
    <style:style style:name="T426" style:parent-style-name="Domyślnaczcionkaakapitu" style:family="text">
      <style:text-properties style:font-name="Casper" style:font-name-complex="Times New Roman" style:text-scale="105%" fo:font-size="11pt" style:font-size-asian="11pt" style:font-size-complex="11pt" style:language-complex="he" style:country-complex="IL"/>
    </style:style>
    <style:style style:name="T427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T428" style:parent-style-name="Domyślnaczcionkaakapitu" style:family="text">
      <style:text-properties style:font-name="Casper" style:font-name-complex="Times New Roman" fo:font-weight="bold" style:font-weight-asian="bold" style:font-weight-complex="bold" fo:font-size="11pt" style:font-size-asian="11pt" style:font-size-complex="11pt" style:language-complex="he" style:country-complex="IL"/>
    </style:style>
    <style:style style:name="T429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T430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431" style:parent-style-name="Styl" style:family="paragraph">
      <style:paragraph-properties fo:text-align="justify" fo:line-height="0.1895in" fo:margin-left="0.2756in" fo:margin-right="0.0166in">
        <style:tab-stops/>
      </style:paragraph-properties>
    </style:style>
    <style:style style:name="P432" style:parent-style-name="Styl" style:family="paragraph">
      <style:paragraph-properties fo:text-align="justify" fo:line-height="0.1895in" fo:margin-right="0.0166in"/>
    </style:style>
    <style:style style:name="T433" style:parent-style-name="Domyślnaczcionkaakapitu" style:family="text">
      <style:text-properties style:font-name="Casper" style:font-name-complex="Times New Roman" style:text-scale="105%" fo:font-size="11pt" style:font-size-asian="11pt" style:font-size-complex="11pt" style:language-complex="he" style:country-complex="IL"/>
    </style:style>
    <style:style style:name="T434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T435" style:parent-style-name="Domyślnaczcionkaakapitu" style:family="text">
      <style:text-properties style:font-name="Casper" style:font-name-complex="Times New Roman" fo:font-weight="bold" style:font-weight-asian="bold" style:font-weight-complex="bold" style:text-scale="105%" fo:font-size="11pt" style:font-size-asian="11pt" style:font-size-complex="11pt" style:language-complex="he" style:country-complex="IL"/>
    </style:style>
    <style:style style:name="T436" style:parent-style-name="Domyślnaczcionkaakapitu" style:family="text">
      <style:text-properties style:font-name="Casper" style:font-name-complex="Times New Roman" fo:font-weight="bold" style:font-weight-asian="bold" style:font-weight-complex="bold" style:text-scale="105%" fo:font-size="11pt" style:font-size-asian="11pt" style:font-size-complex="11pt" style:language-complex="he" style:country-complex="IL"/>
    </style:style>
    <style:style style:name="T437" style:parent-style-name="Domyślnaczcionkaakapitu" style:family="text">
      <style:text-properties style:font-name="Casper" style:font-name-complex="Times New Roman" style:text-scale="105%" fo:font-size="11pt" style:font-size-asian="11pt" style:font-size-complex="11pt" style:language-complex="he" style:country-complex="IL"/>
    </style:style>
    <style:style style:name="T438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T439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440" style:parent-style-name="Akapitzlistą" style:family="paragraph">
      <style:text-properties style:font-name="Casper" fo:font-size="11pt" style:font-size-asian="11pt" style:font-size-complex="11pt"/>
    </style:style>
    <style:style style:name="P441" style:parent-style-name="Styl" style:family="paragraph">
      <style:paragraph-properties fo:text-align="justify" fo:line-height="0.1694in"/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442" style:parent-style-name="Standarduseruseruseruseruseruseruseruseruseruseruseruser" style:family="paragraph">
      <style:paragraph-properties fo:widows="0" fo:orphans="0" style:text-autospace="none" fo:text-align="justify" fo:margin-top="0.0833in" fo:margin-bottom="0.0833in" fo:line-height="115%"/>
    </style:style>
    <style:style style:name="T443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T444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T445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T446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T447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P448" style:parent-style-name="Standarduseruseruseruseruseruseruseruseruseruseruseruser" style:family="paragraph">
      <style:paragraph-properties fo:widows="0" fo:orphans="0" style:text-autospace="none" fo:text-align="justify" fo:margin-top="0.0833in" fo:margin-bottom="0.0833in" fo:line-height="115%"/>
      <style:text-properties style:font-name="Casper" style:font-name-complex="Casper" fo:font-size="11pt" style:font-size-asian="11pt" style:font-size-complex="11pt"/>
    </style:style>
    <style:style style:name="P449" style:parent-style-name="Styl" style:family="paragraph">
      <style:paragraph-properties fo:text-align="justify" fo:line-height="0.193in" fo:margin-left="0.4923in" fo:text-indent="-0.2791in">
        <style:tab-stops/>
      </style:paragraph-properties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450" style:parent-style-name="Styl" style:family="paragraph">
      <style:paragraph-properties fo:text-align="justify" fo:line-height="0.1895in" fo:margin-left="0.4965in" fo:margin-right="0.0194in" fo:text-indent="-0.2895in">
        <style:tab-stops/>
      </style:paragraph-properties>
    </style:style>
    <style:style style:name="T451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T452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T453" style:parent-style-name="Domyślnaczcionkaakapitu" style:family="text">
      <style:text-properties style:font-name="Casper" style:font-name-complex="Times New Roman" fo:font-style="italic" style:font-style-asian="italic" style:font-style-complex="italic" fo:font-size="11pt" style:font-size-asian="11pt" style:font-size-complex="11pt" style:language-complex="he" style:country-complex="IL"/>
    </style:style>
    <style:style style:name="P454" style:parent-style-name="Styl" style:family="paragraph">
      <style:paragraph-properties fo:text-align="justify" fo:line-height="0.193in" fo:margin-left="0.4861in" fo:margin-right="0.0298in" fo:text-indent="-0.293in">
        <style:tab-stops/>
      </style:paragraph-properties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455" style:parent-style-name="Styl" style:family="paragraph">
      <style:paragraph-properties fo:text-align="justify" fo:line-height="0.193in" fo:margin-left="0.4861in" fo:margin-right="0.0298in" fo:text-indent="-0.293in">
        <style:tab-stops/>
      </style:paragraph-properties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456" style:parent-style-name="Styl" style:family="paragraph">
      <style:paragraph-properties fo:text-align="justify" fo:line-height="0.193in" fo:margin-left="0.4861in" fo:margin-right="-0.0381in" fo:text-indent="-0.293in">
        <style:tab-stops/>
      </style:paragraph-properties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457" style:parent-style-name="Styl" style:family="paragraph">
      <style:paragraph-properties fo:text-align="justify" fo:line-height="0.193in" fo:margin-left="0.4861in" fo:margin-right="0.0298in" fo:text-indent="-0.293in">
        <style:tab-stops/>
      </style:paragraph-properties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458" style:parent-style-name="Styl" style:family="paragraph">
      <style:paragraph-properties fo:text-align="justify" fo:line-height="0.193in" fo:margin-left="0.4861in" fo:margin-right="0.0298in" fo:text-indent="-0.293in">
        <style:tab-stops/>
      </style:paragraph-properties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459" style:parent-style-name="Styl" style:family="paragraph">
      <style:paragraph-properties fo:text-align="justify" fo:line-height="0.1895in" fo:margin-left="0.4965in" fo:margin-right="0.0194in" fo:text-indent="-0.2895in">
        <style:tab-stops/>
      </style:paragraph-properties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460" style:parent-style-name="Styl" style:family="paragraph">
      <style:paragraph-properties fo:text-align="justify" fo:line-height="0.193in" fo:margin-left="0.4861in" fo:margin-right="0.0298in" fo:text-indent="-0.293in">
        <style:tab-stops/>
      </style:paragraph-properties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461" style:parent-style-name="Styl" style:family="paragraph">
      <style:paragraph-properties fo:text-align="justify" fo:line-height="0.1729in" fo:text-indent="0.193in"/>
    </style:style>
    <style:style style:name="T462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463" style:parent-style-name="Styl" style:family="paragraph">
      <style:paragraph-properties fo:text-align="justify" fo:line-height="0.193in" fo:margin-left="0.4861in" fo:margin-right="0.0298in">
        <style:tab-stops/>
      </style:paragraph-properties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464" style:parent-style-name="Textbody" style:family="paragraph">
      <style:paragraph-properties style:punctuation-wrap="simple" style:text-autospace="none" fo:text-align="justify" fo:line-height="115%" fo:margin-left="0.1972in" fo:text-indent="-0.1972in">
        <style:tab-stops/>
      </style:paragraph-properties>
    </style:style>
    <style:style style:name="T465" style:parent-style-name="Domyślnaczcionkaakapitu" style:family="text">
      <style:text-properties style:font-name="Tahoma" style:font-name-complex="Casper" fo:font-size="10pt" style:font-size-asian="10pt" style:font-size-complex="11pt"/>
    </style:style>
    <style:style style:name="T46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46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468" style:parent-style-name="Standarduseruseruseruseruseruseruseruseruseruseruseruser" style:family="paragraph">
      <style:paragraph-properties style:punctuation-wrap="simple" style:text-autospace="none" fo:text-align="center" fo:margin-bottom="0.0833in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469" style:parent-style-name="Standarduseruseruseruseruseruseruseruseruseruseruseruser" style:family="paragraph">
      <style:paragraph-properties fo:text-align="center" fo:margin-bottom="0.0833in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470" style:parent-style-name="Styl" style:family="paragraph">
      <style:paragraph-properties fo:text-align="justify" fo:line-height="0.1763in" fo:margin-left="0.1972in" fo:text-indent="-0.1972in">
        <style:tab-stops>
          <style:tab-stop style:type="left" style:position="-1.4881in"/>
          <style:tab-stop style:type="left" style:leader-style="dotted" style:leader-text="." style:position="3.8194in"/>
        </style:tab-stops>
      </style:paragraph-properties>
    </style:style>
    <style:style style:name="T471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T472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T473" style:parent-style-name="Domyślnaczcionkaakapitu" style:family="text">
      <style:text-properties style:font-name="Casper" fo:font-weight="bold" style:font-weight-asian="bold" fo:font-size="11pt" style:font-size-asian="11pt" style:font-size-complex="11pt" style:language-complex="he" style:country-complex="IL"/>
    </style:style>
    <style:style style:name="T474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475" style:parent-style-name="Standarduseruseruseruseruseruseruseruseruseruser" style:family="paragraph">
      <style:paragraph-properties style:text-autospace="none" fo:text-align="justify" fo:margin-bottom="0.0833in" fo:line-height="115%" fo:margin-left="0.1972in" fo:text-indent="-0.1972in">
        <style:tab-stops>
          <style:tab-stop style:type="left" style:position="0.3638in"/>
        </style:tab-stops>
      </style:paragraph-properties>
      <style:text-properties style:font-name="Casper" style:font-name-complex="Casper" fo:font-size="11pt" style:font-size-asian="11pt" style:font-size-complex="11pt" style:language-asian="ar" style:country-asian="SA"/>
    </style:style>
    <style:style style:name="P476" style:parent-style-name="Standarduseruseruseruseruseruseruseruseruseruser" style:family="paragraph">
      <style:paragraph-properties style:text-autospace="none" fo:text-align="justify" fo:margin-bottom="0.0833in" fo:line-height="115%" fo:margin-left="0.1972in" fo:text-indent="-0.1972in">
        <style:tab-stops>
          <style:tab-stop style:type="left" style:position="0.3638in"/>
        </style:tab-stops>
      </style:paragraph-properties>
    </style:style>
    <style:style style:name="T477" style:parent-style-name="Domyślnaczcionkaakapitu" style:family="text">
      <style:text-properties style:font-name="Casper" style:font-name-complex="Casper" fo:font-size="11pt" style:font-size-asian="11pt" style:font-size-complex="11pt" style:language-asian="ar" style:country-asian="SA"/>
    </style:style>
    <style:style style:name="T478" style:parent-style-name="Domyślnaczcionkaakapitu" style:family="text">
      <style:text-properties style:font-name="Casper" style:font-name-complex="Casper" fo:font-size="11pt" style:font-size-asian="11pt" style:font-size-complex="11pt" style:language-asian="ar" style:country-asian="SA"/>
    </style:style>
    <style:style style:name="T479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 style:language-asian="ar" style:country-asian="SA"/>
    </style:style>
    <style:style style:name="P480" style:parent-style-name="Standarduseruseruseruseruseruseruseruseruseruser" style:family="paragraph">
      <style:paragraph-properties style:text-autospace="none" fo:text-align="justify" fo:margin-bottom="0.0833in" fo:line-height="115%" fo:margin-left="0.1972in">
        <style:tab-stops>
          <style:tab-stop style:type="left" style:position="0.3638in"/>
        </style:tab-stops>
      </style:paragraph-properties>
      <style:text-properties style:font-name="Casper" style:font-name-complex="Casper" fo:font-size="11pt" style:font-size-asian="11pt" style:font-size-complex="11pt" style:language-asian="ar" style:country-asian="SA"/>
    </style:style>
    <style:style style:name="P481" style:parent-style-name="Standarduseruseruseruseruseruseruseruseruseruser" style:family="paragraph">
      <style:paragraph-properties style:text-autospace="none" fo:text-align="justify" fo:margin-bottom="0.0833in" fo:line-height="115%" fo:margin-left="0.1972in">
        <style:tab-stops>
          <style:tab-stop style:type="left" style:position="0.3638in"/>
        </style:tab-stops>
      </style:paragraph-properties>
      <style:text-properties style:font-name="Casper" style:font-name-complex="Casper" fo:font-size="11pt" style:font-size-asian="11pt" style:font-size-complex="11pt" style:language-asian="ar" style:country-asian="SA"/>
    </style:style>
    <style:style style:name="P482" style:parent-style-name="Standarduseruseruseruseruseruseruseruseruseruser" style:family="paragraph">
      <style:paragraph-properties style:text-autospace="none" fo:text-align="justify" fo:margin-bottom="0.0833in" fo:line-height="115%" fo:margin-left="0.1972in">
        <style:tab-stops>
          <style:tab-stop style:type="left" style:position="0.3638in"/>
        </style:tab-stops>
      </style:paragraph-properties>
      <style:text-properties style:font-name="Casper" style:font-name-complex="Casper" fo:font-size="11pt" style:font-size-asian="11pt" style:font-size-complex="11pt" style:language-asian="ar" style:country-asian="SA"/>
    </style:style>
    <style:style style:name="P483" style:parent-style-name="Standarduseruseruseruseruseruseruseruseruseruser" style:family="paragraph">
      <style:paragraph-properties style:text-autospace="none" fo:text-align="justify" fo:margin-bottom="0.0833in" fo:line-height="115%" fo:margin-left="0.1972in">
        <style:tab-stops>
          <style:tab-stop style:type="left" style:position="0.3638in"/>
        </style:tab-stops>
      </style:paragraph-properties>
      <style:text-properties style:font-name="Casper" style:font-name-complex="Casper" fo:font-size="11pt" style:font-size-asian="11pt" style:font-size-complex="11pt" style:language-asian="ar" style:country-asian="SA"/>
    </style:style>
    <style:style style:name="P484" style:parent-style-name="Standarduseruseruseruseruseruseruseruseruseruser" style:family="paragraph">
      <style:paragraph-properties style:text-autospace="none" fo:text-align="justify" fo:line-height="150%" fo:margin-left="0.1972in">
        <style:tab-stops>
          <style:tab-stop style:type="left" style:position="0.3638in"/>
        </style:tab-stops>
      </style:paragraph-properties>
      <style:text-properties style:font-name="Casper" style:font-name-complex="Casper" fo:font-size="11pt" style:font-size-asian="11pt" style:font-size-complex="11pt" style:language-asian="ar" style:country-asian="SA"/>
    </style:style>
    <style:style style:name="P485" style:parent-style-name="Standarduseruseruseruseruseruseruseruseruseruser" style:family="paragraph">
      <style:paragraph-properties style:text-autospace="none" fo:text-align="justify" fo:line-height="150%" fo:margin-left="0.1972in">
        <style:tab-stops>
          <style:tab-stop style:type="left" style:position="0.3638in"/>
        </style:tab-stops>
      </style:paragraph-properties>
      <style:text-properties style:font-name="Casper" style:font-name-complex="Casper" fo:font-size="11pt" style:font-size-asian="11pt" style:font-size-complex="11pt" style:language-asian="ar" style:country-asian="SA"/>
    </style:style>
    <style:style style:name="P486" style:parent-style-name="Standarduseruseruseruseruseruseruseruseruseruser" style:family="paragraph">
      <style:paragraph-properties style:text-autospace="none" fo:text-align="justify" fo:line-height="150%" fo:margin-left="0.1972in">
        <style:tab-stops>
          <style:tab-stop style:type="left" style:position="0.3638in"/>
        </style:tab-stops>
      </style:paragraph-properties>
      <style:text-properties style:font-name="Casper" style:font-name-complex="Casper" fo:font-size="11pt" style:font-size-asian="11pt" style:font-size-complex="11pt" style:language-asian="ar" style:country-asian="SA"/>
    </style:style>
    <style:style style:name="P487" style:parent-style-name="Standarduseruseruseruseruseruseruseruseruseruseruseruser" style:family="paragraph">
      <style:paragraph-properties fo:widows="0" fo:orphans="0" style:text-autospace="none" fo:text-align="justify" fo:line-height="150%" fo:margin-left="0.1972in" fo:text-indent="-0.1972in">
        <style:tab-stops>
          <style:tab-stop style:type="left" style:position="1.0166in"/>
        </style:tab-stops>
      </style:paragraph-properties>
    </style:style>
    <style:style style:name="T488" style:parent-style-name="Domyślnaczcionkaakapitu" style:family="text">
      <style:text-properties style:font-name="Casper" style:font-name-complex="Casper" fo:letter-spacing="-0.0006in" fo:font-size="11pt" style:font-size-asian="11pt" style:font-size-complex="11pt"/>
    </style:style>
    <style:style style:name="T489" style:parent-style-name="Domyślnaczcionkaakapitu" style:family="text">
      <style:text-properties style:font-name="Casper" style:font-name-complex="Casper" fo:letter-spacing="-0.0006in" fo:font-size="11pt" style:font-size-asian="11pt" style:font-size-complex="11pt"/>
    </style:style>
    <style:style style:name="P490" style:parent-style-name="Standarduseruseruseruseruseruseruseruseruseruseruseruser" style:family="paragraph">
      <style:paragraph-properties fo:widows="0" fo:orphans="0" style:text-autospace="none" fo:text-align="justify" fo:line-height="150%" fo:margin-left="0.1972in" fo:text-indent="-0.1972in">
        <style:tab-stops>
          <style:tab-stop style:type="left" style:position="1.0166in"/>
        </style:tab-stops>
      </style:paragraph-properties>
    </style:style>
    <style:style style:name="T491" style:parent-style-name="Domyślnaczcionkaakapitu" style:family="text">
      <style:text-properties style:font-name="Casper" style:font-name-complex="Casper" fo:letter-spacing="-0.0006in" fo:font-size="11pt" style:font-size-asian="11pt" style:font-size-complex="11pt"/>
    </style:style>
    <style:style style:name="T49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49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494" style:parent-style-name="Standarduseruseruseruseruseruseruseruseruseruseruseruser" style:family="paragraph">
      <style:paragraph-properties fo:text-align="justify" fo:line-height="150%" fo:margin-left="0.0986in" fo:text-indent="-0.0986in">
        <style:tab-stops>
          <style:tab-stop style:type="left" style:position="1.0111in"/>
        </style:tab-stops>
      </style:paragraph-properties>
    </style:style>
    <style:style style:name="T495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49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497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498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499" style:parent-style-name="Standarduseruseruseruseruseruseruseruseruseruseruseruser" style:family="paragraph">
      <style:paragraph-properties fo:widows="0" fo:orphans="0" style:text-autospace="none" fo:text-align="justify" fo:line-height="150%" fo:margin-left="0.1972in" fo:text-indent="-0.1972in">
        <style:tab-stops>
          <style:tab-stop style:type="left" style:position="0.1361in"/>
          <style:tab-stop style:type="left" style:position="0.2652in"/>
          <style:tab-stop style:type="left" style:position="0.4166in"/>
        </style:tab-stops>
      </style:paragraph-properties>
    </style:style>
    <style:style style:name="T50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01" style:parent-style-name="Domyślnaczcionkaakapitu" style:family="text">
      <style:text-properties style:font-name="Casper" style:font-name-complex="Casper" style:font-style-complex="italic" fo:letter-spacing="-0.002in" fo:font-size="11pt" style:font-size-asian="11pt" style:font-size-complex="11pt"/>
    </style:style>
    <style:style style:name="T502" style:parent-style-name="Domyślnaczcionkaakapitu" style:family="text">
      <style:text-properties style:font-name="Casper" style:font-name-complex="Casper" style:font-style-complex="italic" fo:letter-spacing="-0.002in" fo:font-size="11pt" style:font-size-asian="11pt" style:font-size-complex="11pt"/>
    </style:style>
    <style:style style:name="T50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04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505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0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0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508" style:parent-style-name="Standarduseruseruseruseruseruseruseruseruseruseruseruser" style:family="paragraph">
      <style:paragraph-properties fo:widows="0" fo:orphans="0" style:text-autospace="none" fo:text-align="justify" fo:line-height="150%" fo:margin-left="0.1972in" fo:text-indent="-0.1972in">
        <style:tab-stops>
          <style:tab-stop style:type="left" style:position="-0.0305in"/>
          <style:tab-stop style:type="left" style:position="0.25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509" style:parent-style-name="Standarduseruseruseruseruseruseruseruseruseruseruseruser" style:family="paragraph">
      <style:paragraph-properties fo:widows="0" fo:orphans="0" style:text-autospace="none" fo:text-align="justify" fo:line-height="150%" fo:margin-left="0.1972in" fo:text-indent="-0.1972in">
        <style:tab-stops>
          <style:tab-stop style:type="left" style:position="-0.0305in"/>
          <style:tab-stop style:type="left" style:position="0.0986in"/>
          <style:tab-stop style:type="left" style:position="0.25in"/>
        </style:tab-stops>
      </style:paragraph-properties>
    </style:style>
    <style:style style:name="T510" style:parent-style-name="Domyślnaczcionkaakapitu" style:family="text">
      <style:text-properties style:font-name="Casper" style:font-name-complex="Casper" style:font-style-complex="italic" fo:letter-spacing="-0.002in" fo:font-size="11pt" style:font-size-asian="11pt" style:font-size-complex="11pt"/>
    </style:style>
    <style:style style:name="T51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12" style:parent-style-name="Domyślnaczcionkaakapitu" style:family="text">
      <style:text-properties style:font-name="Casper" style:font-name-complex="Casper" style:font-style-complex="italic" fo:letter-spacing="-0.002in" fo:font-size="11pt" style:font-size-asian="11pt" style:font-size-complex="11pt"/>
    </style:style>
    <style:style style:name="T51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14" style:parent-style-name="Domyślnaczcionkaakapitu" style:family="text">
      <style:text-properties style:font-name="Casper" style:font-name-complex="Casper" style:font-style-complex="italic" fo:letter-spacing="-0.002in" fo:font-size="11pt" style:font-size-asian="11pt" style:font-size-complex="11pt"/>
    </style:style>
    <style:style style:name="T515" style:parent-style-name="Domyślnaczcionkaakapitu" style:family="text">
      <style:text-properties style:font-name="Casper" style:font-name-complex="Casper" style:font-style-complex="italic" fo:letter-spacing="-0.002in" fo:font-size="11pt" style:font-size-asian="11pt" style:font-size-complex="11pt"/>
    </style:style>
    <style:style style:name="P516" style:parent-style-name="Standarduseruseruseruseruseruseruseruseruseruseruseruser" style:family="paragraph">
      <style:paragraph-properties fo:widows="0" fo:orphans="0" style:text-autospace="none" fo:text-align="justify" fo:line-height="150%" fo:margin-left="0.1972in" fo:text-indent="-0.1972in">
        <style:tab-stops>
          <style:tab-stop style:type="left" style:position="-0.0305in"/>
          <style:tab-stop style:type="left" style:position="0.0986in"/>
          <style:tab-stop style:type="left" style:position="0.25in"/>
        </style:tab-stops>
      </style:paragraph-properties>
    </style:style>
    <style:style style:name="T51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18" style:parent-style-name="Domyślnaczcionkaakapitu" style:family="text">
      <style:text-properties style:font-name="Casper" style:font-name-complex="Casper" style:font-style-complex="italic" fo:letter-spacing="-0.002in" fo:font-size="11pt" style:font-size-asian="11pt" style:font-size-complex="11pt"/>
    </style:style>
    <style:style style:name="T519" style:parent-style-name="Domyślnaczcionkaakapitu" style:family="text">
      <style:text-properties style:font-name="Casper" style:font-name-complex="Casper" style:font-style-complex="italic" fo:letter-spacing="-0.002in" fo:font-size="11pt" style:font-size-asian="11pt" style:font-size-complex="11pt"/>
    </style:style>
    <style:style style:name="T52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21" style:parent-style-name="Domyślnaczcionkaakapitu" style:family="text">
      <style:text-properties style:font-name="Casper" style:font-name-complex="Casper" style:font-style-complex="italic" fo:letter-spacing="-0.002in" fo:font-size="11pt" style:font-size-asian="11pt" style:font-size-complex="11pt"/>
    </style:style>
    <style:style style:name="T52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523" style:parent-style-name="Standarduseruseruseruseruseruseruseruseruseruseruseruser" style:family="paragraph">
      <style:paragraph-properties fo:widows="0" fo:orphans="0" style:text-autospace="none" fo:text-align="justify"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524" style:parent-style-name="Standarduseruseruseruseruseruseruseruseruseruseruseruser" style:family="paragraph">
      <style:paragraph-properties style:punctuation-wrap="simple" style:text-autospace="none" fo:text-align="center" fo:margin-bottom="0.0833in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525" style:parent-style-name="Standarduseruseruseruseruseruseruseruseruseruseruseruser" style:family="paragraph">
      <style:paragraph-properties style:punctuation-wrap="simple" style:text-autospace="none" fo:text-align="center" fo:margin-bottom="0.0833in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526" style:parent-style-name="Standarduseruseruseruseruseruseruseruseruseruseruseruser" style:family="paragraph">
      <style:paragraph-properties style:punctuation-wrap="simple" style:text-autospace="none" fo:text-align="center" fo:margin-top="0.0833in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527" style:parent-style-name="Normalny" style:family="paragraph">
      <style:paragraph-properties fo:widows="2" fo:orphans="2" style:punctuation-wrap="simple" style:text-autospace="none" fo:text-align="justify" fo:margin-top="0.1666in" fo:margin-bottom="0.0833in" fo:line-height="115%" fo:margin-left="0.1972in" fo:text-indent="-0.1972in">
        <style:tab-stops>
          <style:tab-stop style:type="left" style:position="-0.1972in"/>
          <style:tab-stop style:type="left" style:position="2.563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ar" style:country-asian="SA" style:language-complex="ar" style:country-complex="SA"/>
    </style:style>
    <style:style style:name="P528" style:parent-style-name="Normalny" style:family="paragraph">
      <style:paragraph-properties fo:widows="2" fo:orphans="2" style:punctuation-wrap="simple" style:text-autospace="none" fo:text-align="justify" fo:margin-top="0.1666in" fo:margin-bottom="0.0833in" fo:line-height="115%" fo:margin-left="0.1972in" fo:text-indent="-0.1972in">
        <style:tab-stops>
          <style:tab-stop style:type="left" style:position="-0.1972in"/>
          <style:tab-stop style:type="left" style:position="2.5638in"/>
        </style:tab-stops>
      </style:paragraph-properties>
    </style:style>
    <style:style style:name="T52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ar" style:country-asian="SA" style:language-complex="ar" style:country-complex="SA"/>
    </style:style>
    <style:style style:name="T53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ar" style:country-asian="SA" style:language-complex="ar" style:country-complex="SA"/>
    </style:style>
    <style:style style:name="T531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53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ar" style:country-asian="SA" style:language-complex="ar" style:country-complex="SA"/>
    </style:style>
    <style:style style:name="T53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ar" style:country-asian="SA" style:language-complex="ar" style:country-complex="SA"/>
    </style:style>
    <style:style style:name="T534" style:parent-style-name="Domyślnaczcionkaakapitu" style:family="text">
      <style:text-properties style:font-name="Casper" style:font-name-asian="Times New Roman" style:font-name-complex="Casper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T53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ar" style:country-asian="SA" style:language-complex="ar" style:country-complex="SA"/>
    </style:style>
    <style:style style:name="P536" style:parent-style-name="Normalny" style:family="paragraph">
      <style:paragraph-properties fo:widows="2" fo:orphans="2" style:punctuation-wrap="simple" style:text-autospace="none" fo:text-align="justify" fo:line-height="115%" fo:margin-left="0.1972in" fo:text-indent="-0.1972in">
        <style:tab-stops>
          <style:tab-stop style:type="left" style:position="2.5638in"/>
        </style:tab-stops>
      </style:paragraph-properties>
    </style:style>
    <style:style style:name="T53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ar" style:country-asian="SA" style:language-complex="ar" style:country-complex="SA"/>
    </style:style>
    <style:style style:name="P538" style:parent-style-name="Normalny" style:family="paragraph">
      <style:paragraph-properties fo:widows="2" fo:orphans="2" style:punctuation-wrap="simple" style:text-autospace="none" fo:text-align="justify" fo:margin-top="0.0833in" fo:line-height="115%" fo:margin-left="0.3937in" fo:text-indent="-0.1965in">
        <style:tab-stops>
          <style:tab-stop style:type="left" style:position="-0.3937in"/>
          <style:tab-stop style:type="left" style:position="5.1187in"/>
          <style:tab-stop style:type="left" style:position="6.725in"/>
        </style:tab-stops>
      </style:paragraph-properties>
    </style:style>
    <style:style style:name="T539" style:parent-style-name="Domyślnaczcionkaakapitu" style:family="text">
      <style:text-properties style:font-name="Casper" style:font-name-asian="Times New Roman" style:font-name-complex="Casper" style:font-style-complex="italic" fo:font-size="11pt" style:font-size-asian="11pt" style:font-size-complex="11pt" style:language-asian="ar" style:country-asian="SA" style:language-complex="ar" style:country-complex="SA"/>
    </style:style>
    <style:style style:name="T54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ar" style:country-asian="SA" style:language-complex="ar" style:country-complex="SA"/>
    </style:style>
    <style:style style:name="T541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542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543" style:parent-style-name="Normalny" style:family="paragraph">
      <style:paragraph-properties fo:widows="2" fo:orphans="2" style:punctuation-wrap="simple" style:text-autospace="none" fo:text-align="justify" fo:margin-top="0.0833in" fo:line-height="115%" fo:margin-left="0.3937in" fo:text-indent="-0.1965in">
        <style:tab-stops>
          <style:tab-stop style:type="left" style:position="-0.3937in"/>
          <style:tab-stop style:type="left" style:position="5.1187in"/>
          <style:tab-stop style:type="left" style:position="5.2173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ar" style:country-asian="SA" style:language-complex="ar" style:country-complex="SA"/>
    </style:style>
    <style:style style:name="P544" style:parent-style-name="Normalny" style:family="paragraph">
      <style:paragraph-properties fo:widows="2" fo:orphans="2" style:punctuation-wrap="simple" style:text-autospace="none" fo:text-align="justify" fo:margin-top="0.0833in" fo:line-height="115%" fo:margin-left="0.3937in" fo:text-indent="-0.1965in">
        <style:tab-stops>
          <style:tab-stop style:type="left" style:position="-0.3937in"/>
          <style:tab-stop style:type="left" style:position="5.1187in"/>
          <style:tab-stop style:type="left" style:position="5.2173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ar" style:country-asian="SA" style:language-complex="ar" style:country-complex="SA"/>
    </style:style>
    <style:style style:name="P545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2.7611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ar" style:country-asian="SA" style:language-complex="ar" style:country-complex="SA"/>
    </style:style>
    <style:style style:name="P546" style:parent-style-name="Normalny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2.7611in"/>
        </style:tab-stops>
      </style:paragraph-properties>
    </style:style>
    <style:style style:name="T54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ar" style:country-asian="SA" style:language-complex="ar" style:country-complex="SA"/>
    </style:style>
    <style:style style:name="T548" style:parent-style-name="Domyślnaczcionkaakapitu" style:family="text">
      <style:text-properties style:font-name="Casper" style:font-name-asian="Times New Roman" style:font-name-complex="Casper" fo:color="#FF6666" fo:font-size="11pt" style:font-size-asian="11pt" style:font-size-complex="11pt" style:language-asian="ar" style:country-asian="SA" style:language-complex="ar" style:country-complex="SA"/>
    </style:style>
    <style:style style:name="T549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50" style:parent-style-name="Domyślnaczcionkaakapitu" style:family="text">
      <style:text-properties style:font-name="Casper" style:font-name-complex="Casper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5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53" style:parent-style-name="Domyślnaczcionkaakapitu" style:family="text">
      <style:text-properties style:font-name="Casper" style:font-name-complex="Casper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555" style:parent-style-name="Standarduseruseruseruseruseruseruseruseruseruseruseruser" style:family="paragraph">
      <style:paragraph-properties style:punctuation-wrap="simple" style:text-autospace="none" fo:text-align="justify" fo:line-height="115%" fo:margin-left="0.1972in" fo:text-indent="-0.1972in">
        <style:tab-stops>
          <style:tab-stop style:type="left" style:position="2.5638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556" style:parent-style-name="Standarduseruseruseruseruseruseruseruseruseruseruseruser" style:family="paragraph">
      <style:paragraph-properties style:punctuation-wrap="simple" style:text-autospace="none" fo:text-align="justify" fo:line-height="115%" fo:margin-left="0.1972in" fo:text-indent="-0.1972in">
        <style:tab-stops>
          <style:tab-stop style:type="left" style:position="2.5638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557" style:parent-style-name="Standarduseruseruseruseruseruseruseruseruseruseruseruser" style:family="paragraph">
      <style:paragraph-properties style:punctuation-wrap="simple" style:text-autospace="none" fo:text-align="justify" fo:line-height="115%" fo:margin-left="0.1972in" fo:text-indent="-0.1972in">
        <style:tab-stops>
          <style:tab-stop style:type="left" style:position="2.5638in"/>
        </style:tab-stops>
      </style:paragraph-properties>
      <style:text-properties style:font-name="Casper" style:font-name-complex="Casper" fo:color="#FF6666" fo:font-size="11pt" style:font-size-asian="11pt" style:font-size-complex="11pt"/>
    </style:style>
    <style:style style:name="P558" style:parent-style-name="Standarduseruseruseruseruseruseruseruseruseruseruseruser" style:family="paragraph">
      <style:paragraph-properties style:punctuation-wrap="simple" style:text-autospace="none" fo:text-align="justify" fo:line-height="115%" fo:margin-left="0.1972in" fo:text-indent="-0.1972in">
        <style:tab-stops>
          <style:tab-stop style:type="left" style:position="2.5638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559" style:parent-style-name="Standarduseruseruseruseruseruseruseruseruseruseruseruser" style:family="paragraph">
      <style:paragraph-properties style:punctuation-wrap="simple" style:text-autospace="none" fo:text-align="justify" fo:line-height="115%">
        <style:tab-stops>
          <style:tab-stop style:type="left" style:position="2.7611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560" style:parent-style-name="Standarduseruseruseruseruseruseruseruseruseruseruseruser" style:family="paragraph">
      <style:paragraph-properties style:punctuation-wrap="simple" style:text-autospace="none" fo:text-align="justify" fo:line-height="115%" fo:margin-left="0.1972in" fo:text-indent="-0.1972in">
        <style:tab-stops>
          <style:tab-stop style:type="left" style:position="2.5638in"/>
        </style:tab-stops>
      </style:paragraph-properties>
    </style:style>
    <style:style style:name="T56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6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63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P564" style:parent-style-name="Standarduseruseruseruseruseruseruseruseruseruseruseruser" style:family="paragraph">
      <style:paragraph-properties style:punctuation-wrap="simple" style:text-autospace="none" fo:text-align="justify" fo:line-height="115%" fo:margin-left="0.1972in" fo:text-indent="-0.1972in">
        <style:tab-stops>
          <style:tab-stop style:type="left" style:position="2.5638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565" style:parent-style-name="Nagłówek1" style:family="paragraph">
      <style:paragraph-properties fo:line-height="115%"/>
      <style:text-properties style:font-name="Casper" style:font-name-complex="Casper"/>
    </style:style>
    <style:style style:name="P566" style:parent-style-name="Nagłówek1" style:family="paragraph">
      <style:paragraph-properties fo:line-height="115%"/>
      <style:text-properties style:font-name="Casper" style:font-name-complex="Casper"/>
    </style:style>
    <style:style style:name="P567" style:parent-style-name="Standarduseruseruseruseruseruseruseruseruseruseruseruser" style:family="paragraph">
      <style:paragraph-properties fo:text-align="center" fo:margin-bottom="0.0833in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568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15%" fo:margin-left="0.1972in" fo:text-indent="-0.1972in">
        <style:tab-stops/>
      </style:paragraph-properties>
    </style:style>
    <style:style style:name="T569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7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571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15%"/>
      <style:text-properties style:font-name="Casper" style:font-name-complex="Casper" fo:font-size="11pt" style:font-size-asian="11pt" style:font-size-complex="11pt"/>
    </style:style>
    <style:style style:name="P572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15%" fo:margin-left="0.1972in" fo:text-indent="-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573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15%" fo:margin-left="0.1972in" fo:text-indent="-0.1972in">
        <style:tab-stops/>
      </style:paragraph-properties>
    </style:style>
    <style:style style:name="T574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75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7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7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578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579" style:parent-style-name="Nagłówek1" style:family="paragraph">
      <style:paragraph-properties fo:line-height="115%"/>
      <style:text-properties style:font-name="Casper" style:font-name-complex="Casper"/>
    </style:style>
    <style:style style:name="P580" style:parent-style-name="Nagłówek1" style:family="paragraph">
      <style:paragraph-properties fo:line-height="115%"/>
      <style:text-properties style:font-name="Casper" style:font-name-complex="Casper"/>
    </style:style>
    <style:style style:name="P581" style:parent-style-name="Standarduseruseruseruseruseruseruseruseruseruseruseruser" style:family="paragraph">
      <style:paragraph-properties fo:text-align="center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582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15%" fo:margin-left="0.1701in" fo:text-indent="-0.1701in">
        <style:tab-stops>
          <style:tab-stop style:type="left" style:position="0.1673in"/>
        </style:tab-stops>
      </style:paragraph-properties>
    </style:style>
    <style:style style:name="T583" style:parent-style-name="Domyślnaczcionkaakapitu" style:family="text">
      <style:text-properties style:font-name="Casper" fo:font-size="11pt" style:font-size-asian="11pt" style:font-size-complex="11pt"/>
    </style:style>
    <style:style style:name="T5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85" style:parent-style-name="Domyślnaczcionkaakapitu" style:family="text">
      <style:text-properties style:font-name="Casper" style:font-name-complex="Tahoma" fo:letter-spacing="0.0034in" fo:font-size="11pt" style:font-size-asian="11pt" style:font-size-complex="11pt"/>
    </style:style>
    <style:style style:name="T586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58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8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58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90" style:parent-style-name="Domyślnaczcionkaakapitu" style:family="text">
      <style:text-properties style:font-name="Casper" style:font-name-complex="Tahoma" fo:letter-spacing="0.0048in" fo:font-size="11pt" style:font-size-asian="11pt" style:font-size-complex="11pt"/>
    </style:style>
    <style:style style:name="T591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5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93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59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95" style:parent-style-name="Domyślnaczcionkaakapitu" style:family="text">
      <style:text-properties style:font-name="Casper" style:font-name-complex="Tahoma" fo:letter-spacing="0.0041in" fo:font-size="11pt" style:font-size-asian="11pt" style:font-size-complex="11pt"/>
    </style:style>
    <style:style style:name="T5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9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598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5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00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60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02" style:parent-style-name="Domyślnaczcionkaakapitu" style:family="text">
      <style:text-properties style:font-name="Casper" style:font-name-complex="Tahoma" fo:letter-spacing="0.0048in" fo:font-size="11pt" style:font-size-asian="11pt" style:font-size-complex="11pt"/>
    </style:style>
    <style:style style:name="T6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04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6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06" style:parent-style-name="Domyślnaczcionkaakapitu" style:family="text">
      <style:text-properties style:font-name="Casper" style:font-name-complex="Tahoma" fo:letter-spacing="0.0041in" fo:font-size="11pt" style:font-size-asian="11pt" style:font-size-complex="11pt"/>
    </style:style>
    <style:style style:name="T6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08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60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1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61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12" style:parent-style-name="Domyślnaczcionkaakapitu" style:family="text">
      <style:text-properties style:font-name="Casper" style:font-name-complex="Tahoma" fo:letter-spacing="0.0048in" fo:font-size="11pt" style:font-size-asian="11pt" style:font-size-complex="11pt"/>
    </style:style>
    <style:style style:name="T6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14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615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6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1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6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19" style:parent-style-name="Domyślnaczcionkaakapitu" style:family="text">
      <style:text-properties style:font-name="Casper" style:font-name-complex="Tahoma" fo:letter-spacing="0.0048in" fo:font-size="11pt" style:font-size-asian="11pt" style:font-size-complex="11pt"/>
    </style:style>
    <style:style style:name="T620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6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22" style:parent-style-name="Domyślnaczcionkaakapitu" style:family="text">
      <style:text-properties style:font-name="Casper" style:font-name-complex="Tahoma" fo:letter-spacing="0.0048in" fo:font-size="11pt" style:font-size-asian="11pt" style:font-size-complex="11pt"/>
    </style:style>
    <style:style style:name="T623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6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25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62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2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62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29" style:parent-style-name="Domyślnaczcionkaakapitu" style:family="text">
      <style:text-properties style:font-name="Casper" style:font-name-complex="Tahoma" fo:letter-spacing="0.0048in" fo:font-size="11pt" style:font-size-asian="11pt" style:font-size-complex="11pt"/>
    </style:style>
    <style:style style:name="T6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31" style:parent-style-name="Domyślnaczcionkaakapitu" style:family="text">
      <style:text-properties style:font-name="Casper" style:font-name-complex="Tahoma" fo:letter-spacing="0.0041in" fo:font-size="11pt" style:font-size-asian="11pt" style:font-size-complex="11pt"/>
    </style:style>
    <style:style style:name="T6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33" style:parent-style-name="Domyślnaczcionkaakapitu" style:family="text">
      <style:text-properties style:font-name="Casper" style:font-name-complex="Tahoma" fo:letter-spacing="0.0041in" fo:font-size="11pt" style:font-size-asian="11pt" style:font-size-complex="11pt"/>
    </style:style>
    <style:style style:name="T6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35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636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6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38" style:parent-style-name="Domyślnaczcionkaakapitu" style:family="text">
      <style:text-properties style:font-name="Casper" style:font-name-complex="Tahoma" fo:letter-spacing="0.0055in" fo:font-size="11pt" style:font-size-asian="11pt" style:font-size-complex="11pt"/>
    </style:style>
    <style:style style:name="T6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40" style:parent-style-name="Domyślnaczcionkaakapitu" style:family="text">
      <style:text-properties style:font-name="Casper" style:font-name-complex="Tahoma" fo:letter-spacing="0.0041in" fo:font-size="11pt" style:font-size-asian="11pt" style:font-size-complex="11pt"/>
    </style:style>
    <style:style style:name="T6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4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643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6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45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6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47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6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49" style:parent-style-name="Domyślnaczcionkaakapitu" style:family="text">
      <style:text-properties style:font-name="Casper" style:font-name-complex="Tahoma" fo:letter-spacing="0.0326in" fo:font-size="11pt" style:font-size-asian="11pt" style:font-size-complex="11pt"/>
    </style:style>
    <style:style style:name="T6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51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6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53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6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55" style:parent-style-name="Domyślnaczcionkaakapitu" style:family="text">
      <style:text-properties style:font-name="Casper" style:font-name-complex="Tahoma" fo:letter-spacing="0.0319in" fo:font-size="11pt" style:font-size-asian="11pt" style:font-size-complex="11pt"/>
    </style:style>
    <style:style style:name="T656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6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58" style:parent-style-name="Domyślnaczcionkaakapitu" style:family="text">
      <style:text-properties style:font-name="Casper" style:font-name-complex="Tahoma" fo:letter-spacing="0.0333in" fo:font-size="11pt" style:font-size-asian="11pt" style:font-size-complex="11pt"/>
    </style:style>
    <style:style style:name="T65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6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661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66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63" style:parent-style-name="Domyślnaczcionkaakapitu" style:family="text">
      <style:text-properties style:font-name="Casper" style:font-name-complex="Tahoma" fo:letter-spacing="0.0347in" fo:font-size="11pt" style:font-size-asian="11pt" style:font-size-complex="11pt"/>
    </style:style>
    <style:style style:name="T664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6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66" style:parent-style-name="Domyślnaczcionkaakapitu" style:family="text">
      <style:text-properties style:font-name="Casper" style:font-name-complex="Tahoma" fo:letter-spacing="0.0326in" fo:font-size="11pt" style:font-size-asian="11pt" style:font-size-complex="11pt"/>
    </style:style>
    <style:style style:name="T6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68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669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6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71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6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73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67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75" style:parent-style-name="Domyślnaczcionkaakapitu" style:family="text">
      <style:text-properties style:font-name="Casper" style:font-name-complex="Tahoma" fo:letter-spacing="0.0347in" fo:font-size="11pt" style:font-size-asian="11pt" style:font-size-complex="11pt"/>
    </style:style>
    <style:style style:name="T6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77" style:parent-style-name="Domyślnaczcionkaakapitu" style:family="text">
      <style:text-properties style:font-name="Casper" style:font-name-complex="Tahoma" fo:letter-spacing="0.0333in" fo:font-size="11pt" style:font-size-asian="11pt" style:font-size-complex="11pt"/>
    </style:style>
    <style:style style:name="T6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79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6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81" style:parent-style-name="Domyślnaczcionkaakapitu" style:family="text">
      <style:text-properties style:font-name="Casper" style:font-name-complex="Tahoma" fo:letter-spacing="0.0333in" fo:font-size="11pt" style:font-size-asian="11pt" style:font-size-complex="11pt"/>
    </style:style>
    <style:style style:name="T682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683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684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6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86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68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88" style:parent-style-name="Domyślnaczcionkaakapitu" style:family="text">
      <style:text-properties style:font-name="Casper" style:font-name-complex="Tahoma" fo:letter-spacing="0.0326in" fo:font-size="11pt" style:font-size-asian="11pt" style:font-size-complex="11pt"/>
    </style:style>
    <style:style style:name="T689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69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69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92" style:parent-style-name="Domyślnaczcionkaakapitu" style:family="text">
      <style:text-properties style:font-name="Casper" style:font-name-complex="Tahoma" fo:letter-spacing="-0.0104in" fo:font-size="11pt" style:font-size-asian="11pt" style:font-size-complex="11pt"/>
    </style:style>
    <style:style style:name="T69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94" style:parent-style-name="Domyślnaczcionkaakapitu" style:family="text">
      <style:text-properties style:font-name="Casper" style:font-name-complex="Tahoma" fo:letter-spacing="0.0333in" fo:font-size="11pt" style:font-size-asian="11pt" style:font-size-complex="11pt"/>
    </style:style>
    <style:style style:name="T6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96" style:parent-style-name="Domyślnaczcionkaakapitu" style:family="text">
      <style:text-properties style:font-name="Casper" style:font-name-complex="Tahoma" fo:letter-spacing="0.0333in" fo:font-size="11pt" style:font-size-asian="11pt" style:font-size-complex="11pt"/>
    </style:style>
    <style:style style:name="T697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69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99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700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70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02" style:parent-style-name="Domyślnaczcionkaakapitu" style:family="text">
      <style:text-properties style:font-name="Casper" style:font-name-complex="Tahoma" fo:letter-spacing="0.0326in" fo:font-size="11pt" style:font-size-asian="11pt" style:font-size-complex="11pt"/>
    </style:style>
    <style:style style:name="T703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7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05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7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07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708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709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7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11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7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13" style:parent-style-name="Domyślnaczcionkaakapitu" style:family="text">
      <style:text-properties style:font-name="Casper" style:font-name-complex="Tahoma" fo:letter-spacing="0.0027in" fo:font-size="11pt" style:font-size-asian="11pt" style:font-size-complex="11pt"/>
    </style:style>
    <style:style style:name="T714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715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716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7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18" style:parent-style-name="Domyślnaczcionkaakapitu" style:family="text">
      <style:text-properties style:font-name="Casper" style:font-name-complex="Tahoma" fo:letter-spacing="0.002in" fo:font-size="11pt" style:font-size-asian="11pt" style:font-size-complex="11pt"/>
    </style:style>
    <style:style style:name="T719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72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7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22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723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7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25" style:parent-style-name="Domyślnaczcionkaakapitu" style:family="text">
      <style:text-properties style:font-name="Casper" style:font-name-complex="Tahoma" fo:letter-spacing="0.0027in" fo:font-size="11pt" style:font-size-asian="11pt" style:font-size-complex="11pt"/>
    </style:style>
    <style:style style:name="T72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2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728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7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3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7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32" style:parent-style-name="Domyślnaczcionkaakapitu" style:family="text">
      <style:text-properties style:font-name="Casper" style:font-name-complex="Tahoma" fo:letter-spacing="0.0027in" fo:font-size="11pt" style:font-size-asian="11pt" style:font-size-complex="11pt"/>
    </style:style>
    <style:style style:name="T7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34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735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7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37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7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39" style:parent-style-name="Domyślnaczcionkaakapitu" style:family="text">
      <style:text-properties style:font-name="Casper" style:font-name-complex="Tahoma" fo:letter-spacing="0.002in" fo:font-size="11pt" style:font-size-asian="11pt" style:font-size-complex="11pt"/>
    </style:style>
    <style:style style:name="T740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741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74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43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7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45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7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4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7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49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7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51" style:parent-style-name="Domyślnaczcionkaakapitu" style:family="text">
      <style:text-properties style:font-name="Casper" style:font-name-complex="Tahoma" fo:letter-spacing="0.002in" fo:font-size="11pt" style:font-size-asian="11pt" style:font-size-complex="11pt"/>
    </style:style>
    <style:style style:name="T7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53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7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55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7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57" style:parent-style-name="Domyślnaczcionkaakapitu" style:family="text">
      <style:text-properties style:font-name="Casper" style:font-name-complex="Tahoma" fo:letter-spacing="0.0027in" fo:font-size="11pt" style:font-size-asian="11pt" style:font-size-complex="11pt"/>
    </style:style>
    <style:style style:name="T7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59" style:parent-style-name="Domyślnaczcionkaakapitu" style:family="text">
      <style:text-properties style:font-name="Casper" style:font-name-complex="Tahoma" fo:letter-spacing="0.0041in" fo:font-size="11pt" style:font-size-asian="11pt" style:font-size-complex="11pt"/>
    </style:style>
    <style:style style:name="T76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7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62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763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7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65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7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67" style:parent-style-name="Domyślnaczcionkaakapitu" style:family="text">
      <style:text-properties style:font-name="Casper" style:font-name-complex="Tahoma" fo:letter-spacing="0.0027in" fo:font-size="11pt" style:font-size-asian="11pt" style:font-size-complex="11pt"/>
    </style:style>
    <style:style style:name="T768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769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7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71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7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73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77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75" style:parent-style-name="Domyślnaczcionkaakapitu" style:family="text">
      <style:text-properties style:font-name="Casper" style:font-name-complex="Tahoma" fo:letter-spacing="0.0645in" fo:font-size="11pt" style:font-size-asian="11pt" style:font-size-complex="11pt"/>
    </style:style>
    <style:style style:name="T7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7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778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7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80" style:parent-style-name="Domyślnaczcionkaakapitu" style:family="text">
      <style:text-properties style:font-name="Casper" style:font-name-complex="Tahoma" fo:letter-spacing="0.0638in" fo:font-size="11pt" style:font-size-asian="11pt" style:font-size-complex="11pt"/>
    </style:style>
    <style:style style:name="T7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8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783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7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85" style:parent-style-name="Domyślnaczcionkaakapitu" style:family="text">
      <style:text-properties style:font-name="Casper" style:font-name-complex="Tahoma" fo:letter-spacing="0.0652in" fo:font-size="11pt" style:font-size-asian="11pt" style:font-size-complex="11pt"/>
    </style:style>
    <style:style style:name="T7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87" style:parent-style-name="Domyślnaczcionkaakapitu" style:family="text">
      <style:text-properties style:font-name="Casper" style:font-name-complex="Tahoma" fo:letter-spacing="0.0652in" fo:font-size="11pt" style:font-size-asian="11pt" style:font-size-complex="11pt"/>
    </style:style>
    <style:style style:name="T7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89" style:parent-style-name="Domyślnaczcionkaakapitu" style:family="text">
      <style:text-properties style:font-name="Casper" style:font-name-complex="Tahoma" fo:letter-spacing="0.0652in" fo:font-size="11pt" style:font-size-asian="11pt" style:font-size-complex="11pt"/>
    </style:style>
    <style:style style:name="T7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91" style:parent-style-name="Domyślnaczcionkaakapitu" style:family="text">
      <style:text-properties style:font-name="Casper" style:font-name-complex="Tahoma" fo:letter-spacing="0.0645in" fo:font-size="11pt" style:font-size-asian="11pt" style:font-size-complex="11pt"/>
    </style:style>
    <style:style style:name="T79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79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94" style:parent-style-name="Domyślnaczcionkaakapitu" style:family="text">
      <style:text-properties style:font-name="Casper" style:font-name-complex="Tahoma" fo:letter-spacing="0.0645in" fo:font-size="11pt" style:font-size-asian="11pt" style:font-size-complex="11pt"/>
    </style:style>
    <style:style style:name="T7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96" style:parent-style-name="Domyślnaczcionkaakapitu" style:family="text">
      <style:text-properties style:font-name="Casper" style:font-name-complex="Tahoma" fo:letter-spacing="0.0645in" fo:font-size="11pt" style:font-size-asian="11pt" style:font-size-complex="11pt"/>
    </style:style>
    <style:style style:name="T7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98" style:parent-style-name="Domyślnaczcionkaakapitu" style:family="text">
      <style:text-properties style:font-name="Casper" style:font-name-complex="Tahoma" fo:letter-spacing="0.0652in" fo:font-size="11pt" style:font-size-asian="11pt" style:font-size-complex="11pt"/>
    </style:style>
    <style:style style:name="T7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00" style:parent-style-name="Domyślnaczcionkaakapitu" style:family="text">
      <style:text-properties style:font-name="Casper" style:font-name-complex="Tahoma" fo:letter-spacing="0.0638in" fo:font-size="11pt" style:font-size-asian="11pt" style:font-size-complex="11pt"/>
    </style:style>
    <style:style style:name="T80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0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8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04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8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06" style:parent-style-name="Domyślnaczcionkaakapitu" style:family="text">
      <style:text-properties style:font-name="Casper" style:font-name-complex="Tahoma" fo:letter-spacing="0.0652in" fo:font-size="11pt" style:font-size-asian="11pt" style:font-size-complex="11pt"/>
    </style:style>
    <style:style style:name="T807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8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09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8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11" style:parent-style-name="Domyślnaczcionkaakapitu" style:family="text">
      <style:text-properties style:font-name="Casper" style:font-name-complex="Tahoma" fo:letter-spacing="0.0645in" fo:font-size="11pt" style:font-size-asian="11pt" style:font-size-complex="11pt"/>
    </style:style>
    <style:style style:name="T8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13" style:parent-style-name="Domyślnaczcionkaakapitu" style:family="text">
      <style:text-properties style:font-name="Casper" style:font-name-complex="Tahoma" fo:letter-spacing="0.0652in" fo:font-size="11pt" style:font-size-asian="11pt" style:font-size-complex="11pt"/>
    </style:style>
    <style:style style:name="T8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15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81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8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18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8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2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8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22" style:parent-style-name="Domyślnaczcionkaakapitu" style:family="text">
      <style:text-properties style:font-name="Casper" style:font-name-complex="Tahoma" fo:letter-spacing="0.077in" fo:font-size="11pt" style:font-size-asian="11pt" style:font-size-complex="11pt"/>
    </style:style>
    <style:style style:name="T8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24" style:parent-style-name="Domyślnaczcionkaakapitu" style:family="text">
      <style:text-properties style:font-name="Casper" style:font-name-complex="Tahoma" fo:letter-spacing="0.077in" fo:font-size="11pt" style:font-size-asian="11pt" style:font-size-complex="11pt"/>
    </style:style>
    <style:style style:name="T8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26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8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28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8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30" style:parent-style-name="Domyślnaczcionkaakapitu" style:family="text">
      <style:text-properties style:font-name="Casper" style:font-name-complex="Tahoma" fo:letter-spacing="0.0763in" fo:font-size="11pt" style:font-size-asian="11pt" style:font-size-complex="11pt"/>
    </style:style>
    <style:style style:name="T8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32" style:parent-style-name="Domyślnaczcionkaakapitu" style:family="text">
      <style:text-properties style:font-name="Casper" style:font-name-complex="Tahoma" fo:letter-spacing="0.0763in" fo:font-size="11pt" style:font-size-asian="11pt" style:font-size-complex="11pt"/>
    </style:style>
    <style:style style:name="T833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8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35" style:parent-style-name="Domyślnaczcionkaakapitu" style:family="text">
      <style:text-properties style:font-name="Casper" style:font-name-complex="Tahoma" fo:letter-spacing="0.077in" fo:font-size="11pt" style:font-size-asian="11pt" style:font-size-complex="11pt"/>
    </style:style>
    <style:style style:name="T8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37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8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39" style:parent-style-name="Domyślnaczcionkaakapitu" style:family="text">
      <style:text-properties style:font-name="Casper" style:font-name-complex="Tahoma" fo:letter-spacing="0.0756in" fo:font-size="11pt" style:font-size-asian="11pt" style:font-size-complex="11pt"/>
    </style:style>
    <style:style style:name="T8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41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84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43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8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45" style:parent-style-name="Domyślnaczcionkaakapitu" style:family="text">
      <style:text-properties style:font-name="Casper" style:font-name-complex="Tahoma" fo:letter-spacing="0.0756in" fo:font-size="11pt" style:font-size-asian="11pt" style:font-size-complex="11pt"/>
    </style:style>
    <style:style style:name="T846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84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48" style:parent-style-name="Domyślnaczcionkaakapitu" style:family="text">
      <style:text-properties style:font-name="Casper" style:font-name-complex="Tahoma" fo:letter-spacing="-0.0055in" fo:font-size="11pt" style:font-size-asian="11pt" style:font-size-complex="11pt"/>
    </style:style>
    <style:style style:name="T84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5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851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85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85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54" style:parent-style-name="Domyślnaczcionkaakapitu" style:family="text">
      <style:text-properties style:font-name="Casper" style:font-name-complex="Tahoma" fo:letter-spacing="0.0763in" fo:font-size="11pt" style:font-size-asian="11pt" style:font-size-complex="11pt"/>
    </style:style>
    <style:style style:name="T8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5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857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8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59" style:parent-style-name="Domyślnaczcionkaakapitu" style:family="text">
      <style:text-properties style:font-name="Casper" style:font-name-complex="Tahoma" fo:letter-spacing="0.0763in" fo:font-size="11pt" style:font-size-asian="11pt" style:font-size-complex="11pt"/>
    </style:style>
    <style:style style:name="T86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61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86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63" style:parent-style-name="Domyślnaczcionkaakapitu" style:family="text">
      <style:text-properties style:font-name="Casper" style:font-name-complex="Tahoma" fo:letter-spacing="0.0763in" fo:font-size="11pt" style:font-size-asian="11pt" style:font-size-complex="11pt"/>
    </style:style>
    <style:style style:name="T864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8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66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8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68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8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70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87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72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87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74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87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7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8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7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8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80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881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88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83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8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85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8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87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8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89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8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91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8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93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894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8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96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8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98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15%" fo:margin-left="0.1972in" fo:text-indent="-0.1972in">
        <style:tab-stops>
          <style:tab-stop style:type="left" style:position="-0.0298in"/>
        </style:tab-stops>
      </style:paragraph-properties>
    </style:style>
    <style:style style:name="T899" style:parent-style-name="Domyślnaczcionkaakapitu" style:family="text">
      <style:text-properties style:font-name="Casper" fo:letter-spacing="-0.0006in" fo:font-size="11pt" style:font-size-asian="11pt" style:font-size-complex="11pt"/>
    </style:style>
    <style:style style:name="T900" style:parent-style-name="Domyślnaczcionkaakapitu" style:family="text">
      <style:text-properties style:font-name="Casper" fo:font-size="11pt" style:font-size-asian="11pt" style:font-size-complex="11pt"/>
    </style:style>
    <style:style style:name="T901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0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03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9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05" style:parent-style-name="Domyślnaczcionkaakapitu" style:family="text">
      <style:text-properties style:font-name="Casper" style:font-name-complex="Tahoma" fo:letter-spacing="-0.0097in" fo:font-size="11pt" style:font-size-asian="11pt" style:font-size-complex="11pt"/>
    </style:style>
    <style:style style:name="T9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0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09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10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91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1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14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9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16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9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18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9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20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921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9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23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25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26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9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2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30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9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3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34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35" style:parent-style-name="Domyślnaczcionkaakapitu" style:family="text">
      <style:text-properties style:font-name="Casper" style:font-name-complex="Tahoma" fo:letter-spacing="-0.0055in" fo:font-size="11pt" style:font-size-asian="11pt" style:font-size-complex="11pt"/>
    </style:style>
    <style:style style:name="T9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3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39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9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41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942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9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44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945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9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4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48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94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50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9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52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95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54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5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5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5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6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6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63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9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65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9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67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968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969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71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73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97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75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76" style:parent-style-name="Domyślnaczcionkaakapitu" style:family="text">
      <style:text-properties style:font-name="Casper" style:font-name-complex="Tahoma" fo:letter-spacing="-0.0041in" fo:font-size="11pt" style:font-size-asian="11pt" style:font-size-complex="11pt"/>
    </style:style>
    <style:style style:name="T9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78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15%" fo:margin-left="0.1972in" fo:text-indent="-0.1972in">
        <style:tab-stops>
          <style:tab-stop style:type="left" style:position="-0.0298in"/>
        </style:tab-stops>
      </style:paragraph-properties>
    </style:style>
    <style:style style:name="T9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81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98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83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9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85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98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987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9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89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9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91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9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93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99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95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9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97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99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99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00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01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00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03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004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0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06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0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08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00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1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011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01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013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0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15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0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1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0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19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0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21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0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23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15%" fo:margin-left="0.1972in" fo:text-indent="-0.1972in">
        <style:tab-stops>
          <style:tab-stop style:type="left" style:position="-0.0298in"/>
        </style:tab-stops>
      </style:paragraph-properties>
    </style:style>
    <style:style style:name="T10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26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0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28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10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30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031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032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0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34" style:parent-style-name="Domyślnaczcionkaakapitu" style:family="text">
      <style:text-properties style:font-name="Casper" style:font-name-complex="Tahoma" fo:letter-spacing="0.018in" fo:font-size="11pt" style:font-size-asian="11pt" style:font-size-complex="11pt"/>
    </style:style>
    <style:style style:name="T10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3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037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03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0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40" style:parent-style-name="Domyślnaczcionkaakapitu" style:family="text">
      <style:text-properties style:font-name="Casper" style:font-name-complex="Tahoma" fo:letter-spacing="0.018in" fo:font-size="11pt" style:font-size-asian="11pt" style:font-size-complex="11pt"/>
    </style:style>
    <style:style style:name="T10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42" style:parent-style-name="Domyślnaczcionkaakapitu" style:family="text">
      <style:text-properties style:font-name="Casper" style:font-name-complex="Tahoma" fo:letter-spacing="0.0166in" fo:font-size="11pt" style:font-size-asian="11pt" style:font-size-complex="11pt"/>
    </style:style>
    <style:style style:name="T10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44" style:parent-style-name="Domyślnaczcionkaakapitu" style:family="text">
      <style:text-properties style:font-name="Casper" style:font-name-complex="Tahoma" fo:letter-spacing="0.0173in" fo:font-size="11pt" style:font-size-asian="11pt" style:font-size-complex="11pt"/>
    </style:style>
    <style:style style:name="T1045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046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04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0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49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0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51" style:parent-style-name="Domyślnaczcionkaakapitu" style:family="text">
      <style:text-properties style:font-name="Casper" style:font-name-complex="Tahoma" fo:letter-spacing="0.0166in" fo:font-size="11pt" style:font-size-asian="11pt" style:font-size-complex="11pt"/>
    </style:style>
    <style:style style:name="T1052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05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54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10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56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0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58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05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60" style:parent-style-name="Domyślnaczcionkaakapitu" style:family="text">
      <style:text-properties style:font-name="Casper" style:font-name-complex="Tahoma" fo:letter-spacing="0.018in" fo:font-size="11pt" style:font-size-asian="11pt" style:font-size-complex="11pt"/>
    </style:style>
    <style:style style:name="T10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62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063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0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65" style:parent-style-name="Domyślnaczcionkaakapitu" style:family="text">
      <style:text-properties style:font-name="Casper" style:font-name-complex="Tahoma" fo:letter-spacing="0.0166in" fo:font-size="11pt" style:font-size-asian="11pt" style:font-size-complex="11pt"/>
    </style:style>
    <style:style style:name="T10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67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068" style:parent-style-name="Domyślnaczcionkaakapitu" style:family="text">
      <style:text-properties style:font-name="Casper" style:font-name-complex="Tahoma" fo:letter-spacing="-0.0097in" fo:font-size="11pt" style:font-size-asian="11pt" style:font-size-complex="11pt"/>
    </style:style>
    <style:style style:name="T10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70" style:parent-style-name="Domyślnaczcionkaakapitu" style:family="text">
      <style:text-properties style:font-name="Casper" style:font-name-complex="Tahoma" fo:letter-spacing="0.0166in" fo:font-size="11pt" style:font-size-asian="11pt" style:font-size-complex="11pt"/>
    </style:style>
    <style:style style:name="T107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72" style:parent-style-name="Domyślnaczcionkaakapitu" style:family="text">
      <style:text-properties style:font-name="Casper" style:font-name-complex="Tahoma" fo:letter-spacing="0.0159in" fo:font-size="11pt" style:font-size-asian="11pt" style:font-size-complex="11pt"/>
    </style:style>
    <style:style style:name="T107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74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075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076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0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78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0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80" style:parent-style-name="Domyślnaczcionkaakapitu" style:family="text">
      <style:text-properties style:font-name="Casper" style:font-name-complex="Tahoma" fo:letter-spacing="0.0166in" fo:font-size="11pt" style:font-size-asian="11pt" style:font-size-complex="11pt"/>
    </style:style>
    <style:style style:name="T10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8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0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84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0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86" style:parent-style-name="Domyślnaczcionkaakapitu" style:family="text">
      <style:text-properties style:font-name="Casper" style:font-name-complex="Tahoma" fo:letter-spacing="0.0166in" fo:font-size="11pt" style:font-size-asian="11pt" style:font-size-complex="11pt"/>
    </style:style>
    <style:style style:name="T108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8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089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090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09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92" style:parent-style-name="Domyślnaczcionkaakapitu" style:family="text">
      <style:text-properties style:font-name="Casper" style:font-name-complex="Tahoma" fo:letter-spacing="0.0111in" fo:font-size="11pt" style:font-size-asian="11pt" style:font-size-complex="11pt"/>
    </style:style>
    <style:style style:name="T1093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09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95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10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9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098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0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00" style:parent-style-name="Domyślnaczcionkaakapitu" style:family="text">
      <style:text-properties style:font-name="Casper" style:font-name-complex="Tahoma" fo:letter-spacing="-0.0097in" fo:font-size="11pt" style:font-size-asian="11pt" style:font-size-complex="11pt"/>
    </style:style>
    <style:style style:name="T110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02" style:parent-style-name="Domyślnaczcionkaakapitu" style:family="text">
      <style:text-properties style:font-name="Casper" style:font-name-complex="Tahoma" fo:letter-spacing="0.0097in" fo:font-size="11pt" style:font-size-asian="11pt" style:font-size-complex="11pt"/>
    </style:style>
    <style:style style:name="T11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04" style:parent-style-name="Domyślnaczcionkaakapitu" style:family="text">
      <style:text-properties style:font-name="Casper" style:font-name-complex="Tahoma" fo:letter-spacing="0.0111in" fo:font-size="11pt" style:font-size-asian="11pt" style:font-size-complex="11pt"/>
    </style:style>
    <style:style style:name="T11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0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1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08" style:parent-style-name="Domyślnaczcionkaakapitu" style:family="text">
      <style:text-properties style:font-name="Casper" style:font-name-complex="Tahoma" fo:letter-spacing="0.0104in" fo:font-size="11pt" style:font-size-asian="11pt" style:font-size-complex="11pt"/>
    </style:style>
    <style:style style:name="T110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1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11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12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1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14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1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16" style:parent-style-name="Domyślnaczcionkaakapitu" style:family="text">
      <style:text-properties style:font-name="Casper" style:font-name-complex="Tahoma" fo:letter-spacing="0.0111in" fo:font-size="11pt" style:font-size-asian="11pt" style:font-size-complex="11pt"/>
    </style:style>
    <style:style style:name="T11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18" style:parent-style-name="Domyślnaczcionkaakapitu" style:family="text">
      <style:text-properties style:font-name="Casper" style:font-name-complex="Tahoma" fo:letter-spacing="0.0097in" fo:font-size="11pt" style:font-size-asian="11pt" style:font-size-complex="11pt"/>
    </style:style>
    <style:style style:name="T11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20" style:parent-style-name="Domyślnaczcionkaakapitu" style:family="text">
      <style:text-properties style:font-name="Casper" style:font-name-complex="Tahoma" fo:letter-spacing="0.0069in" fo:font-size="11pt" style:font-size-asian="11pt" style:font-size-complex="11pt"/>
    </style:style>
    <style:style style:name="T1121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1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23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1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25" style:parent-style-name="Domyślnaczcionkaakapitu" style:family="text">
      <style:text-properties style:font-name="Casper" style:font-name-complex="Tahoma" fo:letter-spacing="0.0104in" fo:font-size="11pt" style:font-size-asian="11pt" style:font-size-complex="11pt"/>
    </style:style>
    <style:style style:name="T112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27" style:parent-style-name="Domyślnaczcionkaakapitu" style:family="text">
      <style:text-properties style:font-name="Casper" style:font-name-complex="Tahoma" fo:letter-spacing="0.0111in" fo:font-size="11pt" style:font-size-asian="11pt" style:font-size-complex="11pt"/>
    </style:style>
    <style:style style:name="T1128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129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130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1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32" style:parent-style-name="Domyślnaczcionkaakapitu" style:family="text">
      <style:text-properties style:font-name="Casper" style:font-name-complex="Tahoma" fo:letter-spacing="0.0111in" fo:font-size="11pt" style:font-size-asian="11pt" style:font-size-complex="11pt"/>
    </style:style>
    <style:style style:name="T11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34" style:parent-style-name="Domyślnaczcionkaakapitu" style:family="text">
      <style:text-properties style:font-name="Casper" style:font-name-complex="Tahoma" fo:letter-spacing="0.0111in" fo:font-size="11pt" style:font-size-asian="11pt" style:font-size-complex="11pt"/>
    </style:style>
    <style:style style:name="T1135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136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13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1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39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140" style:parent-style-name="Domyślnaczcionkaakapitu" style:family="text">
      <style:text-properties style:font-name="Casper" style:font-name-complex="Tahoma" fo:letter-spacing="-0.0041in" fo:font-size="11pt" style:font-size-asian="11pt" style:font-size-complex="11pt"/>
    </style:style>
    <style:style style:name="T11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42" style:parent-style-name="Domyślnaczcionkaakapitu" style:family="text">
      <style:text-properties style:font-name="Casper" style:font-name-complex="Tahoma" fo:letter-spacing="0.0111in" fo:font-size="11pt" style:font-size-asian="11pt" style:font-size-complex="11pt"/>
    </style:style>
    <style:style style:name="T11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44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14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46" style:parent-style-name="Domyślnaczcionkaakapitu" style:family="text">
      <style:text-properties style:font-name="Casper" style:font-name-complex="Tahoma" fo:letter-spacing="0.0111in" fo:font-size="11pt" style:font-size-asian="11pt" style:font-size-complex="11pt"/>
    </style:style>
    <style:style style:name="T114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48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149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1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51" style:parent-style-name="Domyślnaczcionkaakapitu" style:family="text">
      <style:text-properties style:font-name="Casper" style:font-name-complex="Tahoma" fo:letter-spacing="0.0118in" fo:font-size="11pt" style:font-size-asian="11pt" style:font-size-complex="11pt"/>
    </style:style>
    <style:style style:name="T11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53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154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155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1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5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1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59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16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1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6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1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64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1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6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1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6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1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70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17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72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17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174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15%" fo:margin-left="0.1972in" fo:text-indent="-0.1972in">
        <style:tab-stops>
          <style:tab-stop style:type="left" style:position="-0.0298in"/>
        </style:tab-stops>
      </style:paragraph-properties>
    </style:style>
    <style:style style:name="T117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77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1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79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11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81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18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183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1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85" style:parent-style-name="Domyślnaczcionkaakapitu" style:family="text">
      <style:text-properties style:font-name="Casper" style:font-name-complex="Tahoma" fo:letter-spacing="0.0111in" fo:font-size="11pt" style:font-size-asian="11pt" style:font-size-complex="11pt"/>
    </style:style>
    <style:style style:name="T11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87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1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89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1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91" style:parent-style-name="Domyślnaczcionkaakapitu" style:family="text">
      <style:text-properties style:font-name="Casper" style:font-name-complex="Tahoma" fo:letter-spacing="0.009in" fo:font-size="11pt" style:font-size-asian="11pt" style:font-size-complex="11pt"/>
    </style:style>
    <style:style style:name="T11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93" style:parent-style-name="Domyślnaczcionkaakapitu" style:family="text">
      <style:text-properties style:font-name="Casper" style:font-name-complex="Tahoma" fo:letter-spacing="0.0104in" fo:font-size="11pt" style:font-size-asian="11pt" style:font-size-complex="11pt"/>
    </style:style>
    <style:style style:name="T1194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1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9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197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19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99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20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01" style:parent-style-name="Domyślnaczcionkaakapitu" style:family="text">
      <style:text-properties style:font-name="Casper" style:font-name-complex="Tahoma" fo:letter-spacing="0.0097in" fo:font-size="11pt" style:font-size-asian="11pt" style:font-size-complex="11pt"/>
    </style:style>
    <style:style style:name="T120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03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2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05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2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07" style:parent-style-name="Domyślnaczcionkaakapitu" style:family="text">
      <style:text-properties style:font-name="Casper" style:font-name-complex="Tahoma" fo:letter-spacing="0.0111in" fo:font-size="11pt" style:font-size-asian="11pt" style:font-size-complex="11pt"/>
    </style:style>
    <style:style style:name="T12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09" style:parent-style-name="Domyślnaczcionkaakapitu" style:family="text">
      <style:text-properties style:font-name="Casper" style:font-name-complex="Tahoma" fo:letter-spacing="0.0104in" fo:font-size="11pt" style:font-size-asian="11pt" style:font-size-complex="11pt"/>
    </style:style>
    <style:style style:name="T1210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21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12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2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14" style:parent-style-name="Domyślnaczcionkaakapitu" style:family="text">
      <style:text-properties style:font-name="Casper" style:font-name-complex="Tahoma" fo:letter-spacing="0.0097in" fo:font-size="11pt" style:font-size-asian="11pt" style:font-size-complex="11pt"/>
    </style:style>
    <style:style style:name="T1215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2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17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12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19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220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2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22" style:parent-style-name="Domyślnaczcionkaakapitu" style:family="text">
      <style:text-properties style:font-name="Casper" style:font-name-complex="Tahoma" fo:letter-spacing="0.0104in" fo:font-size="11pt" style:font-size-asian="11pt" style:font-size-complex="11pt"/>
    </style:style>
    <style:style style:name="T1223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224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2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2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227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22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29" style:parent-style-name="Domyślnaczcionkaakapitu" style:family="text">
      <style:text-properties style:font-name="Casper" style:font-name-complex="Tahoma" fo:letter-spacing="0.0097in" fo:font-size="11pt" style:font-size-asian="11pt" style:font-size-complex="11pt"/>
    </style:style>
    <style:style style:name="T12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31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2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33" style:parent-style-name="Domyślnaczcionkaakapitu" style:family="text">
      <style:text-properties style:font-name="Casper" style:font-name-complex="Tahoma" fo:letter-spacing="0.0104in" fo:font-size="11pt" style:font-size-asian="11pt" style:font-size-complex="11pt"/>
    </style:style>
    <style:style style:name="T12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35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2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37" style:parent-style-name="Domyślnaczcionkaakapitu" style:family="text">
      <style:text-properties style:font-name="Casper" style:font-name-complex="Tahoma" fo:letter-spacing="0.0111in" fo:font-size="11pt" style:font-size-asian="11pt" style:font-size-complex="11pt"/>
    </style:style>
    <style:style style:name="T12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39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2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41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24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43" style:parent-style-name="Domyślnaczcionkaakapitu" style:family="text">
      <style:text-properties style:font-name="Casper" style:font-name-complex="Tahoma" fo:letter-spacing="0.0555in" fo:font-size="11pt" style:font-size-asian="11pt" style:font-size-complex="11pt"/>
    </style:style>
    <style:style style:name="T12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45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2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47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2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49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2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51" style:parent-style-name="Domyślnaczcionkaakapitu" style:family="text">
      <style:text-properties style:font-name="Casper" style:font-name-complex="Tahoma" fo:letter-spacing="0.0548in" fo:font-size="11pt" style:font-size-asian="11pt" style:font-size-complex="11pt"/>
    </style:style>
    <style:style style:name="T12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53" style:parent-style-name="Domyślnaczcionkaakapitu" style:family="text">
      <style:text-properties style:font-name="Casper" style:font-name-complex="Tahoma" fo:letter-spacing="0.0548in" fo:font-size="11pt" style:font-size-asian="11pt" style:font-size-complex="11pt"/>
    </style:style>
    <style:style style:name="T1254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2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56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2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58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259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26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61" style:parent-style-name="Domyślnaczcionkaakapitu" style:family="text">
      <style:text-properties style:font-name="Casper" style:font-name-complex="Tahoma" fo:letter-spacing="0.0548in" fo:font-size="11pt" style:font-size-asian="11pt" style:font-size-complex="11pt"/>
    </style:style>
    <style:style style:name="T1262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2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64" style:parent-style-name="Domyślnaczcionkaakapitu" style:family="text">
      <style:text-properties style:font-name="Casper" style:font-name-complex="Tahoma" fo:letter-spacing="0.0548in" fo:font-size="11pt" style:font-size-asian="11pt" style:font-size-complex="11pt"/>
    </style:style>
    <style:style style:name="T1265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266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2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68" style:parent-style-name="Domyślnaczcionkaakapitu" style:family="text">
      <style:text-properties style:font-name="Casper" style:font-name-complex="Tahoma" fo:letter-spacing="0.0534in" fo:font-size="11pt" style:font-size-asian="11pt" style:font-size-complex="11pt"/>
    </style:style>
    <style:style style:name="T1269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2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71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2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73" style:parent-style-name="Domyślnaczcionkaakapitu" style:family="text">
      <style:text-properties style:font-name="Casper" style:font-name-complex="Tahoma" fo:letter-spacing="0.0541in" fo:font-size="11pt" style:font-size-asian="11pt" style:font-size-complex="11pt"/>
    </style:style>
    <style:style style:name="T127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75" style:parent-style-name="Domyślnaczcionkaakapitu" style:family="text">
      <style:text-properties style:font-name="Casper" style:font-name-complex="Tahoma" fo:letter-spacing="0.0562in" fo:font-size="11pt" style:font-size-asian="11pt" style:font-size-complex="11pt"/>
    </style:style>
    <style:style style:name="T12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77" style:parent-style-name="Domyślnaczcionkaakapitu" style:family="text">
      <style:text-properties style:font-name="Casper" style:font-name-complex="Tahoma" fo:letter-spacing="0.0541in" fo:font-size="11pt" style:font-size-asian="11pt" style:font-size-complex="11pt"/>
    </style:style>
    <style:style style:name="T1278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2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80" style:parent-style-name="Domyślnaczcionkaakapitu" style:family="text">
      <style:text-properties style:font-name="Casper" style:font-name-complex="Tahoma" fo:letter-spacing="0.0541in" fo:font-size="11pt" style:font-size-asian="11pt" style:font-size-complex="11pt"/>
    </style:style>
    <style:style style:name="T12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82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2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84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2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86" style:parent-style-name="Domyślnaczcionkaakapitu" style:family="text">
      <style:text-properties style:font-name="Casper" style:font-name-complex="Tahoma" fo:letter-spacing="0.0541in" fo:font-size="11pt" style:font-size-asian="11pt" style:font-size-complex="11pt"/>
    </style:style>
    <style:style style:name="T128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8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289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2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91" style:parent-style-name="Domyślnaczcionkaakapitu" style:family="text">
      <style:text-properties style:font-name="Casper" style:font-name-complex="Tahoma" fo:letter-spacing="0.0555in" fo:font-size="11pt" style:font-size-asian="11pt" style:font-size-complex="11pt"/>
    </style:style>
    <style:style style:name="T1292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29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94" style:parent-style-name="Domyślnaczcionkaakapitu" style:family="text">
      <style:text-properties style:font-name="Casper" style:font-name-complex="Tahoma" fo:letter-spacing="0.0548in" fo:font-size="11pt" style:font-size-asian="11pt" style:font-size-complex="11pt"/>
    </style:style>
    <style:style style:name="T12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9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2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98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2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0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30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0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3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04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305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306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3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08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30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10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131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12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313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3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15" style:parent-style-name="Domyślnaczcionkaakapitu" style:family="text">
      <style:text-properties style:font-name="Casper" style:font-name-complex="Tahoma" fo:letter-spacing="0.1027in" fo:font-size="11pt" style:font-size-asian="11pt" style:font-size-complex="11pt"/>
    </style:style>
    <style:style style:name="T1316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13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18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3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20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3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22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323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3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25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326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3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28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3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30" style:parent-style-name="Domyślnaczcionkaakapitu" style:family="text">
      <style:text-properties style:font-name="Casper" style:font-name-complex="Tahoma" fo:letter-spacing="-0.034in" fo:font-size="11pt" style:font-size-asian="11pt" style:font-size-complex="11pt"/>
    </style:style>
    <style:style style:name="T13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3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333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3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35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3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37" style:parent-style-name="Domyślnaczcionkaakapitu" style:family="text">
      <style:text-properties style:font-name="Casper" style:font-name-complex="Tahoma" fo:letter-spacing="0.0076in" fo:font-size="11pt" style:font-size-asian="11pt" style:font-size-complex="11pt"/>
    </style:style>
    <style:style style:name="T13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39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3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41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34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43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3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45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3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47" style:parent-style-name="Domyślnaczcionkaakapitu" style:family="text">
      <style:text-properties style:font-name="Casper" style:font-name-complex="Tahoma" fo:letter-spacing="0.002in" fo:font-size="11pt" style:font-size-asian="11pt" style:font-size-complex="11pt"/>
    </style:style>
    <style:style style:name="T13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49" style:parent-style-name="Domyślnaczcionkaakapitu" style:family="text">
      <style:text-properties style:font-name="Casper" style:font-name-complex="Tahoma" fo:letter-spacing="0.002in" fo:font-size="11pt" style:font-size-asian="11pt" style:font-size-complex="11pt"/>
    </style:style>
    <style:style style:name="T13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51" style:parent-style-name="Domyślnaczcionkaakapitu" style:family="text">
      <style:text-properties style:font-name="Casper" style:font-name-complex="Tahoma" fo:letter-spacing="0.0027in" fo:font-size="11pt" style:font-size-asian="11pt" style:font-size-complex="11pt"/>
    </style:style>
    <style:style style:name="T13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53" style:parent-style-name="Domyślnaczcionkaakapitu" style:family="text">
      <style:text-properties style:font-name="Casper" style:font-name-complex="Tahoma" fo:letter-spacing="0.0027in" fo:font-size="11pt" style:font-size-asian="11pt" style:font-size-complex="11pt"/>
    </style:style>
    <style:style style:name="T13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55" style:parent-style-name="Domyślnaczcionkaakapitu" style:family="text">
      <style:text-properties style:font-name="Casper" style:font-name-complex="Tahoma" fo:letter-spacing="0.002in" fo:font-size="11pt" style:font-size-asian="11pt" style:font-size-complex="11pt"/>
    </style:style>
    <style:style style:name="T13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5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3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59" style:parent-style-name="Domyślnaczcionkaakapitu" style:family="text">
      <style:text-properties style:font-name="Casper" style:font-name-complex="Tahoma" fo:letter-spacing="0.002in" fo:font-size="11pt" style:font-size-asian="11pt" style:font-size-complex="11pt"/>
    </style:style>
    <style:style style:name="T1360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3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6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3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64" style:parent-style-name="Domyślnaczcionkaakapitu" style:family="text">
      <style:text-properties style:font-name="Casper" style:font-name-complex="Tahoma" fo:letter-spacing="0.0027in" fo:font-size="11pt" style:font-size-asian="11pt" style:font-size-complex="11pt"/>
    </style:style>
    <style:style style:name="T1365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3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67" style:parent-style-name="Domyślnaczcionkaakapitu" style:family="text">
      <style:text-properties style:font-name="Casper" style:font-name-complex="Tahoma" fo:letter-spacing="0.002in" fo:font-size="11pt" style:font-size-asian="11pt" style:font-size-complex="11pt"/>
    </style:style>
    <style:style style:name="T13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69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3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71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3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73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37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75" style:parent-style-name="Domyślnaczcionkaakapitu" style:family="text">
      <style:text-properties style:font-name="Casper" style:font-name-complex="Tahoma" fo:letter-spacing="0.002in" fo:font-size="11pt" style:font-size-asian="11pt" style:font-size-complex="11pt"/>
    </style:style>
    <style:style style:name="T1376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3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7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3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80" style:parent-style-name="Domyślnaczcionkaakapitu" style:family="text">
      <style:text-properties style:font-name="Casper" style:font-name-complex="Tahoma" fo:letter-spacing="0.0013in" fo:font-size="11pt" style:font-size-asian="11pt" style:font-size-complex="11pt"/>
    </style:style>
    <style:style style:name="T1381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38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83" style:parent-style-name="Domyślnaczcionkaakapitu" style:family="text">
      <style:text-properties style:font-name="Casper" style:font-name-complex="Tahoma" fo:letter-spacing="0.002in" fo:font-size="11pt" style:font-size-asian="11pt" style:font-size-complex="11pt"/>
    </style:style>
    <style:style style:name="T13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85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3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87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388" style:parent-style-name="Domyślnaczcionkaakapitu" style:family="text">
      <style:text-properties style:font-name="Casper" style:font-name-complex="Tahoma" fo:letter-spacing="-0.0104in" fo:font-size="11pt" style:font-size-asian="11pt" style:font-size-complex="11pt"/>
    </style:style>
    <style:style style:name="T138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9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39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92" style:parent-style-name="Domyślnaczcionkaakapitu" style:family="text">
      <style:text-properties style:font-name="Casper" style:font-name-complex="Tahoma" fo:letter-spacing="0.0569in" fo:font-size="11pt" style:font-size-asian="11pt" style:font-size-complex="11pt"/>
    </style:style>
    <style:style style:name="T1393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394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3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96" style:parent-style-name="Domyślnaczcionkaakapitu" style:family="text">
      <style:text-properties style:font-name="Casper" style:font-name-complex="Tahoma" fo:letter-spacing="-0.0041in" fo:font-size="11pt" style:font-size-asian="11pt" style:font-size-complex="11pt"/>
    </style:style>
    <style:style style:name="T13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98" style:parent-style-name="Domyślnaczcionkaakapitu" style:family="text">
      <style:text-properties style:font-name="Casper" style:font-name-complex="Tahoma" fo:letter-spacing="0.0583in" fo:font-size="11pt" style:font-size-asian="11pt" style:font-size-complex="11pt"/>
    </style:style>
    <style:style style:name="T1399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40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01" style:parent-style-name="Domyślnaczcionkaakapitu" style:family="text">
      <style:text-properties style:font-name="Casper" style:font-name-complex="Tahoma" fo:letter-spacing="0.0583in" fo:font-size="11pt" style:font-size-asian="11pt" style:font-size-complex="11pt"/>
    </style:style>
    <style:style style:name="T140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03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4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05" style:parent-style-name="Domyślnaczcionkaakapitu" style:family="text">
      <style:text-properties style:font-name="Casper" style:font-name-complex="Tahoma" fo:letter-spacing="-0.0055in" fo:font-size="11pt" style:font-size-asian="11pt" style:font-size-complex="11pt"/>
    </style:style>
    <style:style style:name="T14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0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4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09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410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41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12" style:parent-style-name="Domyślnaczcionkaakapitu" style:family="text">
      <style:text-properties style:font-name="Casper" style:font-name-complex="Tahoma" fo:letter-spacing="0.0569in" fo:font-size="11pt" style:font-size-asian="11pt" style:font-size-complex="11pt"/>
    </style:style>
    <style:style style:name="T14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14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4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16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4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18" style:parent-style-name="Domyślnaczcionkaakapitu" style:family="text">
      <style:text-properties style:font-name="Casper" style:font-name-complex="Tahoma" fo:letter-spacing="0.0583in" fo:font-size="11pt" style:font-size-asian="11pt" style:font-size-complex="11pt"/>
    </style:style>
    <style:style style:name="T1419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4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21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42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4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24" style:parent-style-name="Domyślnaczcionkaakapitu" style:family="text">
      <style:text-properties style:font-name="Casper" style:font-name-complex="Tahoma" fo:letter-spacing="0.0583in" fo:font-size="11pt" style:font-size-asian="11pt" style:font-size-complex="11pt"/>
    </style:style>
    <style:style style:name="T14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26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4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28" style:parent-style-name="Domyślnaczcionkaakapitu" style:family="text">
      <style:text-properties style:font-name="Casper" style:font-name-complex="Tahoma" fo:letter-spacing="0.0583in" fo:font-size="11pt" style:font-size-asian="11pt" style:font-size-complex="11pt"/>
    </style:style>
    <style:style style:name="T1429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4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31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4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33" style:parent-style-name="Domyślnaczcionkaakapitu" style:family="text">
      <style:text-properties style:font-name="Casper" style:font-name-complex="Tahoma" fo:letter-spacing="0.0583in" fo:font-size="11pt" style:font-size-asian="11pt" style:font-size-complex="11pt"/>
    </style:style>
    <style:style style:name="T14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35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4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37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4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39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44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4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42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14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44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445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4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4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448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44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50" style:parent-style-name="Domyślnaczcionkaakapitu" style:family="text">
      <style:text-properties style:font-name="Casper" style:font-name-complex="Tahoma" fo:letter-spacing="-0.0055in" fo:font-size="11pt" style:font-size-asian="11pt" style:font-size-complex="11pt"/>
    </style:style>
    <style:style style:name="T14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52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453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14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55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14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5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4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59" style:parent-style-name="Domyślnaczcionkaakapitu" style:family="text">
      <style:text-properties style:font-name="Casper" style:font-name-complex="Tahoma" fo:letter-spacing="-0.0104in" fo:font-size="11pt" style:font-size-asian="11pt" style:font-size-complex="11pt"/>
    </style:style>
    <style:style style:name="T146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461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15%" fo:margin-left="0.1972in" fo:text-indent="-0.1972in">
        <style:tab-stops>
          <style:tab-stop style:type="left" style:position="-0.029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462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15%" fo:margin-left="0.1972in" fo:text-indent="-0.1972in">
        <style:tab-stops>
          <style:tab-stop style:type="left" style:position="-0.029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463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15%" fo:margin-left="0.1972in" fo:text-indent="-0.1972in">
        <style:tab-stops>
          <style:tab-stop style:type="left" style:position="-0.029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464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15%" fo:margin-left="0.1972in" fo:text-indent="-0.1972in">
        <style:tab-stops>
          <style:tab-stop style:type="left" style:position="-0.0298in"/>
        </style:tab-stops>
      </style:paragraph-properties>
    </style:style>
    <style:style style:name="T14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66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4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6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4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70" style:parent-style-name="Domyślnaczcionkaakapitu" style:family="text">
      <style:text-properties style:font-name="Casper" style:font-name-complex="Tahoma" fo:letter-spacing="0.0131in" fo:font-size="11pt" style:font-size-asian="11pt" style:font-size-complex="11pt"/>
    </style:style>
    <style:style style:name="T1471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4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73" style:parent-style-name="Domyślnaczcionkaakapitu" style:family="text">
      <style:text-properties style:font-name="Casper" style:font-name-complex="Tahoma" fo:letter-spacing="0.0131in" fo:font-size="11pt" style:font-size-asian="11pt" style:font-size-complex="11pt"/>
    </style:style>
    <style:style style:name="T1474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47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76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477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4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79" style:parent-style-name="Domyślnaczcionkaakapitu" style:family="text">
      <style:text-properties style:font-name="Casper" style:font-name-complex="Tahoma" fo:letter-spacing="0.0131in" fo:font-size="11pt" style:font-size-asian="11pt" style:font-size-complex="11pt"/>
    </style:style>
    <style:style style:name="T14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81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48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483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4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85" style:parent-style-name="Domyślnaczcionkaakapitu" style:family="text">
      <style:text-properties style:font-name="Casper" style:font-name-complex="Tahoma" fo:letter-spacing="0.0131in" fo:font-size="11pt" style:font-size-asian="11pt" style:font-size-complex="11pt"/>
    </style:style>
    <style:style style:name="T14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87" style:parent-style-name="Domyślnaczcionkaakapitu" style:family="text">
      <style:text-properties style:font-name="Casper" style:font-name-complex="Tahoma" fo:letter-spacing="0.0131in" fo:font-size="11pt" style:font-size-asian="11pt" style:font-size-complex="11pt"/>
    </style:style>
    <style:style style:name="T148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489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4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91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49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493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49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95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4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97" style:parent-style-name="Domyślnaczcionkaakapitu" style:family="text">
      <style:text-properties style:font-name="Casper" style:font-name-complex="Tahoma" fo:letter-spacing="0.0138in" fo:font-size="11pt" style:font-size-asian="11pt" style:font-size-complex="11pt"/>
    </style:style>
    <style:style style:name="T1498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4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00" style:parent-style-name="Domyślnaczcionkaakapitu" style:family="text">
      <style:text-properties style:font-name="Casper" style:font-name-complex="Tahoma" fo:letter-spacing="0.0131in" fo:font-size="11pt" style:font-size-asian="11pt" style:font-size-complex="11pt"/>
    </style:style>
    <style:style style:name="T150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02" style:parent-style-name="Domyślnaczcionkaakapitu" style:family="text">
      <style:text-properties style:font-name="Casper" style:font-name-complex="Tahoma" fo:letter-spacing="0.0138in" fo:font-size="11pt" style:font-size-asian="11pt" style:font-size-complex="11pt"/>
    </style:style>
    <style:style style:name="T1503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5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05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5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07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508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509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510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51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12" style:parent-style-name="Domyślnaczcionkaakapitu" style:family="text">
      <style:text-properties style:font-name="Casper" style:font-name-complex="Tahoma" fo:letter-spacing="0.0138in" fo:font-size="11pt" style:font-size-asian="11pt" style:font-size-complex="11pt"/>
    </style:style>
    <style:style style:name="T1513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5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15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5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17" style:parent-style-name="Domyślnaczcionkaakapitu" style:family="text">
      <style:text-properties style:font-name="Casper" style:font-name-complex="Tahoma" fo:letter-spacing="0.0138in" fo:font-size="11pt" style:font-size-asian="11pt" style:font-size-complex="11pt"/>
    </style:style>
    <style:style style:name="T15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19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5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21" style:parent-style-name="Domyślnaczcionkaakapitu" style:family="text">
      <style:text-properties style:font-name="Casper" style:font-name-complex="Tahoma" fo:letter-spacing="0.0138in" fo:font-size="11pt" style:font-size-asian="11pt" style:font-size-complex="11pt"/>
    </style:style>
    <style:style style:name="T1522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5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24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5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26" style:parent-style-name="Domyślnaczcionkaakapitu" style:family="text">
      <style:text-properties style:font-name="Casper" style:font-name-complex="Tahoma" fo:letter-spacing="0.0138in" fo:font-size="11pt" style:font-size-asian="11pt" style:font-size-complex="11pt"/>
    </style:style>
    <style:style style:name="T1527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52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29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530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5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32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5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34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5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36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5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38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5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40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5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42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5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44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54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46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54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4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54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50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5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52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155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54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15%" fo:margin-left="0.1972in" fo:text-indent="-0.1972in">
        <style:tab-stops>
          <style:tab-stop style:type="left" style:position="-0.0298in"/>
        </style:tab-stops>
      </style:paragraph-properties>
    </style:style>
    <style:style style:name="T15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5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5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58" style:parent-style-name="Domyślnaczcionkaakapitu" style:family="text">
      <style:text-properties style:font-name="Casper" style:font-name-complex="Tahoma" fo:letter-spacing="0.0458in" fo:font-size="11pt" style:font-size-asian="11pt" style:font-size-complex="11pt"/>
    </style:style>
    <style:style style:name="T155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6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5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62" style:parent-style-name="Domyślnaczcionkaakapitu" style:family="text">
      <style:text-properties style:font-name="Casper" style:font-name-complex="Tahoma" fo:letter-spacing="0.0458in" fo:font-size="11pt" style:font-size-asian="11pt" style:font-size-complex="11pt"/>
    </style:style>
    <style:style style:name="T1563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5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65" style:parent-style-name="Domyślnaczcionkaakapitu" style:family="text">
      <style:text-properties style:font-name="Casper" style:font-name-complex="Tahoma" fo:letter-spacing="0.0458in" fo:font-size="11pt" style:font-size-asian="11pt" style:font-size-complex="11pt"/>
    </style:style>
    <style:style style:name="T1566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5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68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15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7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571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5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73" style:parent-style-name="Domyślnaczcionkaakapitu" style:family="text">
      <style:text-properties style:font-name="Casper" style:font-name-complex="Tahoma" fo:letter-spacing="0.0458in" fo:font-size="11pt" style:font-size-asian="11pt" style:font-size-complex="11pt"/>
    </style:style>
    <style:style style:name="T1574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57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7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577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5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79" style:parent-style-name="Domyślnaczcionkaakapitu" style:family="text">
      <style:text-properties style:font-name="Casper" style:font-name-complex="Tahoma" fo:letter-spacing="0.0458in" fo:font-size="11pt" style:font-size-asian="11pt" style:font-size-complex="11pt"/>
    </style:style>
    <style:style style:name="T15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81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58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83" style:parent-style-name="Domyślnaczcionkaakapitu" style:family="text">
      <style:text-properties style:font-name="Casper" style:font-name-complex="Tahoma" fo:letter-spacing="0.0458in" fo:font-size="11pt" style:font-size-asian="11pt" style:font-size-complex="11pt"/>
    </style:style>
    <style:style style:name="T15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85" style:parent-style-name="Domyślnaczcionkaakapitu" style:family="text">
      <style:text-properties style:font-name="Casper" style:font-name-complex="Tahoma" fo:letter-spacing="0.0444in" fo:font-size="11pt" style:font-size-asian="11pt" style:font-size-complex="11pt"/>
    </style:style>
    <style:style style:name="T158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587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5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89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5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91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5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93" style:parent-style-name="Domyślnaczcionkaakapitu" style:family="text">
      <style:text-properties style:font-name="Casper" style:font-name-complex="Tahoma" fo:letter-spacing="0.0444in" fo:font-size="11pt" style:font-size-asian="11pt" style:font-size-complex="11pt"/>
    </style:style>
    <style:style style:name="T1594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5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96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5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9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5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00" style:parent-style-name="Domyślnaczcionkaakapitu" style:family="text">
      <style:text-properties style:font-name="Casper" style:font-name-complex="Tahoma" fo:letter-spacing="0.0437in" fo:font-size="11pt" style:font-size-asian="11pt" style:font-size-complex="11pt"/>
    </style:style>
    <style:style style:name="T160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02" style:parent-style-name="Domyślnaczcionkaakapitu" style:family="text">
      <style:text-properties style:font-name="Casper" style:font-name-complex="Tahoma" fo:letter-spacing="0.0097in" fo:font-size="11pt" style:font-size-asian="11pt" style:font-size-complex="11pt"/>
    </style:style>
    <style:style style:name="T16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04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605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6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07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6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09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6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11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16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13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614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6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1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6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1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6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620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15%" fo:margin-left="0.1972in" fo:text-indent="-0.1972in">
        <style:tab-stops>
          <style:tab-stop style:type="left" style:position="-0.0298in"/>
        </style:tab-stops>
      </style:paragraph-properties>
    </style:style>
    <style:style style:name="T16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23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624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625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62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27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62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29" style:parent-style-name="Domyślnaczcionkaakapitu" style:family="text">
      <style:text-properties style:font-name="Casper" style:font-name-complex="Tahoma" fo:letter-spacing="0.0895in" fo:font-size="11pt" style:font-size-asian="11pt" style:font-size-complex="11pt"/>
    </style:style>
    <style:style style:name="T1630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6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32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633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6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35" style:parent-style-name="Domyślnaczcionkaakapitu" style:family="text">
      <style:text-properties style:font-name="Casper" style:font-name-complex="Tahoma" fo:letter-spacing="0.0909in" fo:font-size="11pt" style:font-size-asian="11pt" style:font-size-complex="11pt"/>
    </style:style>
    <style:style style:name="T1636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6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38" style:parent-style-name="Domyślnaczcionkaakapitu" style:family="text">
      <style:text-properties style:font-name="Casper" style:font-name-complex="Tahoma" fo:letter-spacing="0.0916in" fo:font-size="11pt" style:font-size-asian="11pt" style:font-size-complex="11pt"/>
    </style:style>
    <style:style style:name="T16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40" style:parent-style-name="Domyślnaczcionkaakapitu" style:family="text">
      <style:text-properties style:font-name="Casper" style:font-name-complex="Tahoma" fo:letter-spacing="0.0916in" fo:font-size="11pt" style:font-size-asian="11pt" style:font-size-complex="11pt"/>
    </style:style>
    <style:style style:name="T1641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64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43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644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64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46" style:parent-style-name="Domyślnaczcionkaakapitu" style:family="text">
      <style:text-properties style:font-name="Casper" style:font-name-complex="Tahoma" fo:letter-spacing="0.0909in" fo:font-size="11pt" style:font-size-asian="11pt" style:font-size-complex="11pt"/>
    </style:style>
    <style:style style:name="T1647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64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64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50" style:parent-style-name="Domyślnaczcionkaakapitu" style:family="text">
      <style:text-properties style:font-name="Casper" style:font-name-complex="Tahoma" fo:letter-spacing="0.0916in" fo:font-size="11pt" style:font-size-asian="11pt" style:font-size-complex="11pt"/>
    </style:style>
    <style:style style:name="T1651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6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53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16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55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656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6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58" style:parent-style-name="Domyślnaczcionkaakapitu" style:family="text">
      <style:text-properties style:font-name="Casper" style:font-name-complex="Tahoma" fo:letter-spacing="0.0923in" fo:font-size="11pt" style:font-size-asian="11pt" style:font-size-complex="11pt"/>
    </style:style>
    <style:style style:name="T165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6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6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62" style:parent-style-name="Domyślnaczcionkaakapitu" style:family="text">
      <style:text-properties style:font-name="Casper" style:font-name-complex="Tahoma" fo:letter-spacing="0.0909in" fo:font-size="11pt" style:font-size-asian="11pt" style:font-size-complex="11pt"/>
    </style:style>
    <style:style style:name="T16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64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665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6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67" style:parent-style-name="Domyślnaczcionkaakapitu" style:family="text">
      <style:text-properties style:font-name="Casper" style:font-name-complex="Tahoma" fo:letter-spacing="-0.0041in" fo:font-size="11pt" style:font-size-asian="11pt" style:font-size-complex="11pt"/>
    </style:style>
    <style:style style:name="T16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69" style:parent-style-name="Domyślnaczcionkaakapitu" style:family="text">
      <style:text-properties style:font-name="Casper" style:font-name-complex="Tahoma" fo:letter-spacing="0.0916in" fo:font-size="11pt" style:font-size-asian="11pt" style:font-size-complex="11pt"/>
    </style:style>
    <style:style style:name="T16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71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67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67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74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67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76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677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67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6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80" style:parent-style-name="Domyślnaczcionkaakapitu" style:family="text">
      <style:text-properties style:font-name="Casper" style:font-name-complex="Tahoma" fo:letter-spacing="-0.0041in" fo:font-size="11pt" style:font-size-asian="11pt" style:font-size-complex="11pt"/>
    </style:style>
    <style:style style:name="T16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8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6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84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6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686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15%">
        <style:tab-stops>
          <style:tab-stop style:type="left" style:position="0.1673in"/>
        </style:tab-stops>
      </style:paragraph-properties>
    </style:style>
    <style:style style:name="T168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6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8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9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69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92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693" style:parent-style-name="Domyślnaczcionkaakapitu" style:family="text">
      <style:text-properties style:font-name="Casper" style:font-name-complex="Tahoma" fo:letter-spacing="-0.0041in" fo:font-size="11pt" style:font-size-asian="11pt" style:font-size-complex="11pt"/>
    </style:style>
    <style:style style:name="T169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95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696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6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9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6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00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701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70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03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7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05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7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07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70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70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10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71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1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713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7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715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15%" fo:margin-left="0.1972in" fo:text-indent="-0.1972in">
        <style:tab-stops>
          <style:tab-stop style:type="left" style:position="-0.0298in"/>
        </style:tab-stops>
      </style:paragraph-properties>
    </style:style>
    <style:style style:name="T171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7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19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720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7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22" style:parent-style-name="Domyślnaczcionkaakapitu" style:family="text">
      <style:text-properties style:font-name="Casper" style:font-name-complex="Tahoma" fo:letter-spacing="0.0409in" fo:font-size="11pt" style:font-size-asian="11pt" style:font-size-complex="11pt"/>
    </style:style>
    <style:style style:name="T17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24" style:parent-style-name="Domyślnaczcionkaakapitu" style:family="text">
      <style:text-properties style:font-name="Casper" style:font-name-complex="Tahoma" fo:letter-spacing="-0.0048in" fo:font-size="11pt" style:font-size-asian="11pt" style:font-size-complex="11pt"/>
    </style:style>
    <style:style style:name="T17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2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7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28" style:parent-style-name="Domyślnaczcionkaakapitu" style:family="text">
      <style:text-properties style:font-name="Casper" style:font-name-complex="Tahoma" fo:letter-spacing="0.0416in" fo:font-size="11pt" style:font-size-asian="11pt" style:font-size-complex="11pt"/>
    </style:style>
    <style:style style:name="T17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30" style:parent-style-name="Domyślnaczcionkaakapitu" style:family="text">
      <style:text-properties style:font-name="Casper" style:font-name-complex="Tahoma" fo:letter-spacing="0.0409in" fo:font-size="11pt" style:font-size-asian="11pt" style:font-size-complex="11pt"/>
    </style:style>
    <style:style style:name="T17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32" style:parent-style-name="Domyślnaczcionkaakapitu" style:family="text">
      <style:text-properties style:font-name="Casper" style:font-name-complex="Tahoma" fo:letter-spacing="0.0416in" fo:font-size="11pt" style:font-size-asian="11pt" style:font-size-complex="11pt"/>
    </style:style>
    <style:style style:name="T1733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734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7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36" style:parent-style-name="Domyślnaczcionkaakapitu" style:family="text">
      <style:text-properties style:font-name="Casper" style:font-name-complex="Tahoma" fo:letter-spacing="0.0409in" fo:font-size="11pt" style:font-size-asian="11pt" style:font-size-complex="11pt"/>
    </style:style>
    <style:style style:name="T1737" style:parent-style-name="Domyślnaczcionkaakapitu" style:family="text">
      <style:text-properties style:font-name="Casper" style:font-name-complex="Tahoma" fo:letter-spacing="0.0423in" fo:font-size="11pt" style:font-size-asian="11pt" style:font-size-complex="11pt"/>
    </style:style>
    <style:style style:name="T17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39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7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41" style:parent-style-name="Domyślnaczcionkaakapitu" style:family="text">
      <style:text-properties style:font-name="Casper" style:font-name-complex="Tahoma" fo:letter-spacing="0.0416in" fo:font-size="11pt" style:font-size-asian="11pt" style:font-size-complex="11pt"/>
    </style:style>
    <style:style style:name="T174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43" style:parent-style-name="Domyślnaczcionkaakapitu" style:family="text">
      <style:text-properties style:font-name="Casper" style:font-name-complex="Tahoma" fo:letter-spacing="0.0395in" fo:font-size="11pt" style:font-size-asian="11pt" style:font-size-complex="11pt"/>
    </style:style>
    <style:style style:name="T17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45" style:parent-style-name="Domyślnaczcionkaakapitu" style:family="text">
      <style:text-properties style:font-name="Casper" style:font-name-complex="Tahoma" fo:letter-spacing="0.0423in" fo:font-size="11pt" style:font-size-asian="11pt" style:font-size-complex="11pt"/>
    </style:style>
    <style:style style:name="T17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47" style:parent-style-name="Domyślnaczcionkaakapitu" style:family="text">
      <style:text-properties style:font-name="Casper" style:font-name-complex="Tahoma" fo:letter-spacing="0.0409in" fo:font-size="11pt" style:font-size-asian="11pt" style:font-size-complex="11pt"/>
    </style:style>
    <style:style style:name="T17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49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750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7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5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75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54" style:parent-style-name="Domyślnaczcionkaakapitu" style:family="text">
      <style:text-properties style:font-name="Casper" style:font-name-complex="Tahoma" fo:letter-spacing="0.0409in" fo:font-size="11pt" style:font-size-asian="11pt" style:font-size-complex="11pt"/>
    </style:style>
    <style:style style:name="T17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56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757" style:parent-style-name="Domyślnaczcionkaakapitu" style:family="text">
      <style:text-properties style:font-name="Casper" style:font-name-complex="Tahoma" fo:letter-spacing="-0.0041in" fo:font-size="11pt" style:font-size-asian="11pt" style:font-size-complex="11pt"/>
    </style:style>
    <style:style style:name="T17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59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76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7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62" style:parent-style-name="Domyślnaczcionkaakapitu" style:family="text">
      <style:text-properties style:font-name="Casper" style:font-name-complex="Tahoma" fo:letter-spacing="0.0402in" fo:font-size="11pt" style:font-size-asian="11pt" style:font-size-complex="11pt"/>
    </style:style>
    <style:style style:name="T17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64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765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7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67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768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7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70" style:parent-style-name="Domyślnaczcionkaakapitu" style:family="text">
      <style:text-properties style:font-name="Casper" style:font-name-complex="Tahoma" fo:letter-spacing="0.0416in" fo:font-size="11pt" style:font-size-asian="11pt" style:font-size-complex="11pt"/>
    </style:style>
    <style:style style:name="T177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72" style:parent-style-name="Domyślnaczcionkaakapitu" style:family="text">
      <style:text-properties style:font-name="Casper" style:font-name-complex="Tahoma" fo:letter-spacing="0.0416in" fo:font-size="11pt" style:font-size-asian="11pt" style:font-size-complex="11pt"/>
    </style:style>
    <style:style style:name="T1773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77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75" style:parent-style-name="Domyślnaczcionkaakapitu" style:family="text">
      <style:text-properties style:font-name="Casper" style:font-name-complex="Tahoma" fo:letter-spacing="0.0409in" fo:font-size="11pt" style:font-size-asian="11pt" style:font-size-complex="11pt"/>
    </style:style>
    <style:style style:name="T1776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777" style:parent-style-name="Domyślnaczcionkaakapitu" style:family="text">
      <style:text-properties style:font-name="Casper" style:font-name-complex="Tahoma" fo:letter-spacing="-0.0041in" fo:font-size="11pt" style:font-size-asian="11pt" style:font-size-complex="11pt"/>
    </style:style>
    <style:style style:name="T17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79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7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81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78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83" style:parent-style-name="Domyślnaczcionkaakapitu" style:family="text">
      <style:text-properties style:font-name="Casper" style:font-name-complex="Tahoma" fo:letter-spacing="0.0625in" fo:font-size="11pt" style:font-size-asian="11pt" style:font-size-complex="11pt"/>
    </style:style>
    <style:style style:name="T17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85" style:parent-style-name="Domyślnaczcionkaakapitu" style:family="text">
      <style:text-properties style:font-name="Casper" style:font-name-complex="Tahoma" fo:letter-spacing="-0.0104in" fo:font-size="11pt" style:font-size-asian="11pt" style:font-size-complex="11pt"/>
    </style:style>
    <style:style style:name="T17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87" style:parent-style-name="Domyślnaczcionkaakapitu" style:family="text">
      <style:text-properties style:font-name="Casper" style:font-name-complex="Tahoma" fo:letter-spacing="0.0625in" fo:font-size="11pt" style:font-size-asian="11pt" style:font-size-complex="11pt"/>
    </style:style>
    <style:style style:name="T17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89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7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91" style:parent-style-name="Domyślnaczcionkaakapitu" style:family="text">
      <style:text-properties style:font-name="Casper" style:font-name-complex="Tahoma" fo:letter-spacing="0.0625in" fo:font-size="11pt" style:font-size-asian="11pt" style:font-size-complex="11pt"/>
    </style:style>
    <style:style style:name="T17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93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794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7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96" style:parent-style-name="Domyślnaczcionkaakapitu" style:family="text">
      <style:text-properties style:font-name="Casper" style:font-name-complex="Tahoma" fo:letter-spacing="0.0625in" fo:font-size="11pt" style:font-size-asian="11pt" style:font-size-complex="11pt"/>
    </style:style>
    <style:style style:name="T1797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79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99" style:parent-style-name="Domyślnaczcionkaakapitu" style:family="text">
      <style:text-properties style:font-name="Casper" style:font-name-complex="Tahoma" fo:letter-spacing="0.0625in" fo:font-size="11pt" style:font-size-asian="11pt" style:font-size-complex="11pt"/>
    </style:style>
    <style:style style:name="T180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80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0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8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04" style:parent-style-name="Domyślnaczcionkaakapitu" style:family="text">
      <style:text-properties style:font-name="Casper" style:font-name-complex="Tahoma" fo:letter-spacing="0.0625in" fo:font-size="11pt" style:font-size-asian="11pt" style:font-size-complex="11pt"/>
    </style:style>
    <style:style style:name="T1805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8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07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8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09" style:parent-style-name="Domyślnaczcionkaakapitu" style:family="text">
      <style:text-properties style:font-name="Casper" style:font-name-complex="Tahoma" fo:letter-spacing="0.0611in" fo:font-size="11pt" style:font-size-asian="11pt" style:font-size-complex="11pt"/>
    </style:style>
    <style:style style:name="T18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11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81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8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14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8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1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8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18" style:parent-style-name="Domyślnaczcionkaakapitu" style:family="text">
      <style:text-properties style:font-name="Casper" style:font-name-complex="Tahoma" fo:letter-spacing="0.0625in" fo:font-size="11pt" style:font-size-asian="11pt" style:font-size-complex="11pt"/>
    </style:style>
    <style:style style:name="T18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20" style:parent-style-name="Domyślnaczcionkaakapitu" style:family="text">
      <style:text-properties style:font-name="Casper" style:font-name-complex="Tahoma" fo:letter-spacing="0.0638in" fo:font-size="11pt" style:font-size-asian="11pt" style:font-size-complex="11pt"/>
    </style:style>
    <style:style style:name="T18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22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8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24" style:parent-style-name="Domyślnaczcionkaakapitu" style:family="text">
      <style:text-properties style:font-name="Casper" style:font-name-complex="Tahoma" fo:letter-spacing="0.0625in" fo:font-size="11pt" style:font-size-asian="11pt" style:font-size-complex="11pt"/>
    </style:style>
    <style:style style:name="T1825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826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8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28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8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30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8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3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8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34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8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36" style:parent-style-name="Domyślnaczcionkaakapitu" style:family="text">
      <style:text-properties style:font-name="Casper" style:font-name-complex="Tahoma" fo:letter-spacing="-0.0055in" fo:font-size="11pt" style:font-size-asian="11pt" style:font-size-complex="11pt"/>
    </style:style>
    <style:style style:name="T18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38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8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4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8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42" style:parent-style-name="Domyślnaczcionkaakapitu" style:family="text">
      <style:text-properties style:font-name="Casper" style:font-name-complex="Tahoma" fo:letter-spacing="0.0354in" fo:font-size="11pt" style:font-size-asian="11pt" style:font-size-complex="11pt"/>
    </style:style>
    <style:style style:name="T1843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8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45" style:parent-style-name="Domyślnaczcionkaakapitu" style:family="text">
      <style:text-properties style:font-name="Casper" style:font-name-complex="Tahoma" fo:letter-spacing="0.0354in" fo:font-size="11pt" style:font-size-asian="11pt" style:font-size-complex="11pt"/>
    </style:style>
    <style:style style:name="T18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47" style:parent-style-name="Domyślnaczcionkaakapitu" style:family="text">
      <style:text-properties style:font-name="Casper" style:font-name-complex="Tahoma" fo:letter-spacing="0.0347in" fo:font-size="11pt" style:font-size-asian="11pt" style:font-size-complex="11pt"/>
    </style:style>
    <style:style style:name="T18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49" style:parent-style-name="Domyślnaczcionkaakapitu" style:family="text">
      <style:text-properties style:font-name="Casper" style:font-name-complex="Tahoma" fo:letter-spacing="0.0368in" fo:font-size="11pt" style:font-size-asian="11pt" style:font-size-complex="11pt"/>
    </style:style>
    <style:style style:name="T1850" style:parent-style-name="Domyślnaczcionkaakapitu" style:family="text">
      <style:text-properties style:font-name="Casper" style:font-name-complex="Tahoma" fo:letter-spacing="-0.002in" fo:font-size="11pt" style:font-size-asian="11pt" style:font-size-complex="11pt"/>
    </style:style>
    <style:style style:name="T18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52" style:parent-style-name="Domyślnaczcionkaakapitu" style:family="text">
      <style:text-properties style:font-name="Casper" style:font-name-complex="Tahoma" fo:letter-spacing="0.0368in" fo:font-size="11pt" style:font-size-asian="11pt" style:font-size-complex="11pt"/>
    </style:style>
    <style:style style:name="T185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54" style:parent-style-name="Domyślnaczcionkaakapitu" style:family="text">
      <style:text-properties style:font-name="Casper" style:font-name-complex="Tahoma" fo:letter-spacing="-0.0034in" fo:font-size="11pt" style:font-size-asian="11pt" style:font-size-complex="11pt"/>
    </style:style>
    <style:style style:name="T18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56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8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58" style:parent-style-name="Domyślnaczcionkaakapitu" style:family="text">
      <style:text-properties style:font-name="Casper" style:font-name-complex="Tahoma" fo:letter-spacing="0.0361in" fo:font-size="11pt" style:font-size-asian="11pt" style:font-size-complex="11pt"/>
    </style:style>
    <style:style style:name="T185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60" style:parent-style-name="Domyślnaczcionkaakapitu" style:family="text">
      <style:text-properties style:font-name="Casper" style:font-name-complex="Tahoma" fo:letter-spacing="-0.0027in" fo:font-size="11pt" style:font-size-asian="11pt" style:font-size-complex="11pt"/>
    </style:style>
    <style:style style:name="T18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62" style:parent-style-name="Domyślnaczcionkaakapitu" style:family="text">
      <style:text-properties style:font-name="Casper" style:font-name-complex="Tahoma" fo:letter-spacing="0.0354in" fo:font-size="11pt" style:font-size-asian="11pt" style:font-size-complex="11pt"/>
    </style:style>
    <style:style style:name="T18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64" style:parent-style-name="Domyślnaczcionkaakapitu" style:family="text">
      <style:text-properties style:font-name="Casper" style:font-name-complex="Tahoma" fo:letter-spacing="0.0361in" fo:font-size="11pt" style:font-size-asian="11pt" style:font-size-complex="11pt"/>
    </style:style>
    <style:style style:name="T18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66" style:parent-style-name="Domyślnaczcionkaakapitu" style:family="text">
      <style:text-properties style:font-name="Casper" style:font-name-complex="Tahoma" fo:letter-spacing="0.0347in" fo:font-size="11pt" style:font-size-asian="11pt" style:font-size-complex="11pt"/>
    </style:style>
    <style:style style:name="T18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68" style:parent-style-name="Domyślnaczcionkaakapitu" style:family="text">
      <style:text-properties style:font-name="Casper" style:font-name-complex="Tahoma" fo:letter-spacing="0.0361in" fo:font-size="11pt" style:font-size-asian="11pt" style:font-size-complex="11pt"/>
    </style:style>
    <style:style style:name="T18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70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87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72" style:parent-style-name="Domyślnaczcionkaakapitu" style:family="text">
      <style:text-properties style:font-name="Casper" style:font-name-complex="Tahoma" fo:letter-spacing="0.0354in" fo:font-size="11pt" style:font-size-asian="11pt" style:font-size-complex="11pt"/>
    </style:style>
    <style:style style:name="T1873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87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75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8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77" style:parent-style-name="Domyślnaczcionkaakapitu" style:family="text">
      <style:text-properties style:font-name="Casper" style:font-name-complex="Tahoma" fo:letter-spacing="0.0354in" fo:font-size="11pt" style:font-size-asian="11pt" style:font-size-complex="11pt"/>
    </style:style>
    <style:style style:name="T1878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8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80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8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82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8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84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8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86" style:parent-style-name="Domyślnaczcionkaakapitu" style:family="text">
      <style:text-properties style:font-name="Casper" style:font-name-complex="Tahoma" fo:letter-spacing="-0.0041in" fo:font-size="11pt" style:font-size-asian="11pt" style:font-size-complex="11pt"/>
    </style:style>
    <style:style style:name="T188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88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88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90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89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92" style:parent-style-name="Domyślnaczcionkaakapitu" style:family="text">
      <style:text-properties style:font-name="Casper" style:font-name-complex="Tahoma" fo:letter-spacing="0.0006in" fo:font-size="11pt" style:font-size-asian="11pt" style:font-size-complex="11pt"/>
    </style:style>
    <style:style style:name="T189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94" style:parent-style-name="Domyślnaczcionkaakapitu" style:family="text">
      <style:text-properties style:font-name="Casper" style:font-name-complex="Tahoma" fo:letter-spacing="-0.0006in" fo:font-size="11pt" style:font-size-asian="11pt" style:font-size-complex="11pt"/>
    </style:style>
    <style:style style:name="T18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96" style:parent-style-name="Domyślnaczcionkaakapitu" style:family="text">
      <style:text-properties style:font-name="Casper" style:font-name-complex="Tahoma" fo:letter-spacing="0.0034in" fo:font-size="11pt" style:font-size-asian="11pt" style:font-size-complex="11pt"/>
    </style:style>
    <style:style style:name="T18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98" style:parent-style-name="Domyślnaczcionkaakapitu" style:family="text">
      <style:text-properties style:font-name="Casper" style:font-name-complex="Tahoma" fo:letter-spacing="-0.0013in" fo:font-size="11pt" style:font-size-asian="11pt" style:font-size-complex="11pt"/>
    </style:style>
    <style:style style:name="T18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900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15%" fo:margin-left="0.1972in" fo:text-indent="-0.1972in">
        <style:tab-stops>
          <style:tab-stop style:type="left" style:position="-0.0298in"/>
        </style:tab-stops>
      </style:paragraph-properties>
    </style:style>
    <style:style style:name="T190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0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90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904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1905" style:parent-style-name="Standarduseruseruseruseruseruseruseruseruseruseruseruser" style:family="paragraph">
      <style:paragraph-properties style:punctuation-wrap="simple" style:text-autospace="none" fo:text-align="justify" fo:margin-top="0.1666in" fo:margin-bottom="0.0833in" fo:line-height="150%" fo:margin-left="0.1972in" fo:text-indent="-0.1972in">
        <style:tab-stops>
          <style:tab-stop style:type="left" style:position="-0.0298in"/>
        </style:tab-stops>
      </style:paragraph-properties>
    </style:style>
    <style:style style:name="T1906" style:parent-style-name="Domyślnaczcionkaakapitu" style:family="text">
      <style:text-properties style:font-name="Casper" style:font-name-complex="Tahoma" fo:letter-spacing="0.0402in" fo:font-size="11pt" style:font-size-asian="11pt" style:font-size-complex="11pt"/>
    </style:style>
    <style:style style:name="T190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190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P1909" style:parent-style-name="Standard" style:family="paragraph">
      <style:paragraph-properties fo:text-align="justify" fo:margin-top="0.0402in" fo:line-height="150%" fo:margin-left="0.2743in" fo:margin-right="0.1291in" fo:text-indent="-0.2743in">
        <style:tab-stops/>
      </style:paragraph-properties>
      <style:text-properties style:font-name="Casper" style:font-name-complex="Casper" fo:color="#000000" fo:font-size="11pt" style:font-size-asian="11pt" style:font-size-complex="11pt"/>
    </style:style>
    <style:style style:name="P1910" style:parent-style-name="Standard" style:family="paragraph">
      <style:paragraph-properties fo:text-align="justify" fo:margin-top="0.0402in" fo:line-height="150%" fo:margin-left="0.2743in" fo:margin-right="0.1291in" fo:text-indent="-0.2743in">
        <style:tab-stops/>
      </style:paragraph-properties>
      <style:text-properties style:font-name="Casper" style:font-name-complex="Casper" fo:color="#000000" fo:font-size="11pt" style:font-size-asian="11pt" style:font-size-complex="11pt"/>
    </style:style>
    <style:style style:name="P1911" style:parent-style-name="Standard" style:family="paragraph">
      <style:paragraph-properties fo:text-align="justify" fo:margin-top="0.0402in" fo:line-height="150%" fo:margin-left="0.2743in" fo:margin-right="0.1291in" fo:text-indent="-0.2743in">
        <style:tab-stops/>
      </style:paragraph-properties>
      <style:text-properties style:font-name="Casper" style:font-name-complex="Casper" fo:color="#000000" fo:font-size="11pt" style:font-size-asian="11pt" style:font-size-complex="11pt"/>
    </style:style>
    <style:style style:name="P1912" style:parent-style-name="Standard" style:family="paragraph">
      <style:paragraph-properties fo:text-align="justify" fo:margin-top="0.0402in" fo:line-height="150%" fo:margin-left="0.2743in" fo:margin-right="0.1291in" fo:text-indent="-0.2743in">
        <style:tab-stops/>
      </style:paragraph-properties>
      <style:text-properties style:font-name="Casper" style:font-name-complex="Casper" fo:color="#000000" fo:font-size="11pt" style:font-size-asian="11pt" style:font-size-complex="11pt"/>
    </style:style>
    <style:style style:name="P1913" style:parent-style-name="Standard" style:family="paragraph">
      <style:paragraph-properties fo:text-align="justify" fo:margin-top="0.0402in" fo:line-height="150%" fo:margin-left="0.2743in" fo:margin-right="0.1291in" fo:text-indent="-0.2743in">
        <style:tab-stops/>
      </style:paragraph-properties>
      <style:text-properties style:font-name="Casper" style:font-name-complex="Casper" fo:color="#000000" fo:font-size="11pt" style:font-size-asian="11pt" style:font-size-complex="11pt"/>
    </style:style>
    <style:style style:name="P1914" style:parent-style-name="Standard" style:family="paragraph">
      <style:paragraph-properties fo:text-align="justify" fo:margin-top="0.0402in" fo:line-height="150%" fo:margin-left="0.2743in" fo:margin-right="0.1291in" fo:text-indent="-0.2743in">
        <style:tab-stops/>
      </style:paragraph-properties>
      <style:text-properties style:font-name="Casper" style:font-name-complex="Casper" fo:color="#000000" fo:font-size="11pt" style:font-size-asian="11pt" style:font-size-complex="11pt"/>
    </style:style>
    <style:style style:name="P1915" style:parent-style-name="Standard" style:family="paragraph">
      <style:paragraph-properties fo:text-align="justify" fo:margin-top="0.0402in" fo:line-height="150%" fo:margin-right="0.1291in"/>
      <style:text-properties style:font-name="Casper" style:font-name-complex="Casper" fo:color="#000000" fo:font-size="11pt" style:font-size-asian="11pt" style:font-size-complex="11pt"/>
    </style:style>
    <style:style style:name="P1916" style:parent-style-name="Standard" style:family="paragraph">
      <style:paragraph-properties fo:text-align="justify" fo:margin-top="0.0402in" fo:line-height="150%" fo:margin-left="0.2743in" fo:margin-right="0.1291in" fo:text-indent="-0.077in">
        <style:tab-stops/>
      </style:paragraph-properties>
      <style:text-properties style:font-name="Casper" style:font-name-complex="Casper" fo:color="#000000" fo:font-size="11pt" style:font-size-asian="11pt" style:font-size-complex="11pt"/>
    </style:style>
    <style:style style:name="P1917" style:parent-style-name="Standard" style:family="paragraph">
      <style:paragraph-properties fo:text-align="justify" fo:line-height="150%" fo:margin-left="0.2756in" fo:margin-right="0.1298in" fo:text-indent="-0.2756in">
        <style:tab-stops>
          <style:tab-stop style:type="left" style:position="-0.0486in"/>
        </style:tab-stops>
      </style:paragraph-properties>
      <style:text-properties style:font-name="Casper" style:font-name-complex="Casper" fo:color="#000000" fo:font-size="11pt" style:font-size-asian="11pt" style:font-size-complex="11pt"/>
    </style:style>
    <style:style style:name="P1918" style:parent-style-name="Standard" style:family="paragraph">
      <style:paragraph-properties fo:text-align="justify" fo:line-height="150%" fo:margin-left="0.2756in" fo:margin-right="0.1298in" fo:text-indent="-0.2756in">
        <style:tab-stops/>
      </style:paragraph-properties>
      <style:text-properties style:font-name="Casper" style:font-name-complex="Casper" fo:color="#000000" fo:font-size="11pt" style:font-size-asian="11pt" style:font-size-complex="11pt"/>
    </style:style>
    <style:style style:name="P1919" style:parent-style-name="Standard" style:family="paragraph">
      <style:paragraph-properties fo:text-align="justify" fo:line-height="150%" fo:margin-left="0.2743in" fo:margin-right="0.1298in" fo:text-indent="-0.2756in">
        <style:tab-stops/>
      </style:paragraph-properties>
    </style:style>
    <style:style style:name="T192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21" style:parent-style-name="Domyślnaczcionkaakapitu" style:family="text">
      <style:text-properties style:font-name="Casper" fo:font-size="11pt" style:font-size-asian="11pt" style:font-size-complex="11pt"/>
    </style:style>
    <style:style style:name="T192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23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192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25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192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27" style:parent-style-name="Domyślnaczcionkaakapitu" style:family="text">
      <style:text-properties style:font-name="Casper" style:font-name-complex="Casper" fo:color="#000000" fo:letter-spacing="0.0263in" fo:font-size="11pt" style:font-size-asian="11pt" style:font-size-complex="11pt"/>
    </style:style>
    <style:style style:name="T1928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192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30" style:parent-style-name="Domyślnaczcionkaakapitu" style:family="text">
      <style:text-properties style:font-name="Casper" style:font-name-complex="Casper" fo:color="#000000" fo:letter-spacing="0.0263in" fo:font-size="11pt" style:font-size-asian="11pt" style:font-size-complex="11pt"/>
    </style:style>
    <style:style style:name="T1931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193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33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1934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193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36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193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38" style:parent-style-name="Domyślnaczcionkaakapitu" style:family="text">
      <style:text-properties style:font-name="Casper" style:font-name-complex="Casper" fo:color="#000000" fo:letter-spacing="0.0256in" fo:font-size="11pt" style:font-size-asian="11pt" style:font-size-complex="11pt"/>
    </style:style>
    <style:style style:name="T1939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194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41" style:parent-style-name="Domyślnaczcionkaakapitu" style:family="text">
      <style:text-properties style:font-name="Casper" style:font-name-complex="Casper" fo:color="#000000" fo:letter-spacing="0.0256in" fo:font-size="11pt" style:font-size-asian="11pt" style:font-size-complex="11pt"/>
    </style:style>
    <style:style style:name="T194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43" style:parent-style-name="Domyślnaczcionkaakapitu" style:family="text">
      <style:text-properties style:font-name="Casper" style:font-name-complex="Casper" fo:color="#000000" fo:letter-spacing="0.0256in" fo:font-size="11pt" style:font-size-asian="11pt" style:font-size-complex="11pt"/>
    </style:style>
    <style:style style:name="T194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45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1946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194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48" style:parent-style-name="Domyślnaczcionkaakapitu" style:family="text">
      <style:text-properties style:font-name="Casper" style:font-name-complex="Casper" fo:color="#000000" fo:letter-spacing="0.0263in" fo:font-size="11pt" style:font-size-asian="11pt" style:font-size-complex="11pt"/>
    </style:style>
    <style:style style:name="T194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50" style:parent-style-name="Domyślnaczcionkaakapitu" style:family="text">
      <style:text-properties style:font-name="Casper" style:font-name-complex="Casper" fo:color="#000000" fo:letter-spacing="0.0263in" fo:font-size="11pt" style:font-size-asian="11pt" style:font-size-complex="11pt"/>
    </style:style>
    <style:style style:name="T195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52" style:parent-style-name="Domyślnaczcionkaakapitu" style:family="text">
      <style:text-properties style:font-name="Casper" style:font-name-complex="Casper" fo:color="#000000" fo:letter-spacing="0.0263in" fo:font-size="11pt" style:font-size-asian="11pt" style:font-size-complex="11pt"/>
    </style:style>
    <style:style style:name="T195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54" style:parent-style-name="Domyślnaczcionkaakapitu" style:family="text">
      <style:text-properties style:font-name="Casper" style:font-name-complex="Casper" fo:color="#000000" fo:letter-spacing="0.0256in" fo:font-size="11pt" style:font-size-asian="11pt" style:font-size-complex="11pt"/>
    </style:style>
    <style:style style:name="T195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56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1957" style:parent-style-name="Domyślnaczcionkaakapitu" style:family="text">
      <style:text-properties style:font-name="Casper" style:font-name-complex="Casper" fo:color="#000000" fo:letter-spacing="-0.0048in" fo:font-size="11pt" style:font-size-asian="11pt" style:font-size-complex="11pt"/>
    </style:style>
    <style:style style:name="T195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59" style:parent-style-name="Domyślnaczcionkaakapitu" style:family="text">
      <style:text-properties style:font-name="Casper" style:font-name-complex="Casper" fo:color="#000000" fo:letter-spacing="0.0263in" fo:font-size="11pt" style:font-size-asian="11pt" style:font-size-complex="11pt"/>
    </style:style>
    <style:style style:name="T1960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1961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1962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1963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1964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196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66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196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68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196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70" style:parent-style-name="Domyślnaczcionkaakapitu" style:family="text">
      <style:text-properties style:font-name="Casper" style:font-name-complex="Casper" fo:color="#000000" fo:letter-spacing="0.0256in" fo:font-size="11pt" style:font-size-asian="11pt" style:font-size-complex="11pt"/>
    </style:style>
    <style:style style:name="T197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72" style:parent-style-name="Domyślnaczcionkaakapitu" style:family="text">
      <style:text-properties style:font-name="Casper" style:font-name-complex="Casper" fo:color="#000000" fo:letter-spacing="0.0256in" fo:font-size="11pt" style:font-size-asian="11pt" style:font-size-complex="11pt"/>
    </style:style>
    <style:style style:name="T1973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1974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197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76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1977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1978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197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80" style:parent-style-name="Domyślnaczcionkaakapitu" style:family="text">
      <style:text-properties style:font-name="Casper" style:font-name-complex="Casper" fo:color="#000000" fo:letter-spacing="0.0145in" fo:font-size="11pt" style:font-size-asian="11pt" style:font-size-complex="11pt"/>
    </style:style>
    <style:style style:name="T198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82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198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84" style:parent-style-name="Domyślnaczcionkaakapitu" style:family="text">
      <style:text-properties style:font-name="Casper" style:font-name-complex="Casper" fo:color="#000000" fo:letter-spacing="0.0152in" fo:font-size="11pt" style:font-size-asian="11pt" style:font-size-complex="11pt"/>
    </style:style>
    <style:style style:name="T1985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198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87" style:parent-style-name="Domyślnaczcionkaakapitu" style:family="text">
      <style:text-properties style:font-name="Casper" style:font-name-complex="Casper" fo:color="#000000" fo:letter-spacing="-0.0048in" fo:font-size="11pt" style:font-size-asian="11pt" style:font-size-complex="11pt"/>
    </style:style>
    <style:style style:name="T198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89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199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91" style:parent-style-name="Domyślnaczcionkaakapitu" style:family="text">
      <style:text-properties style:font-name="Casper" style:font-name-complex="Casper" fo:color="#000000" fo:letter-spacing="0.0152in" fo:font-size="11pt" style:font-size-asian="11pt" style:font-size-complex="11pt"/>
    </style:style>
    <style:style style:name="T199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93" style:parent-style-name="Domyślnaczcionkaakapitu" style:family="text">
      <style:text-properties style:font-name="Casper" style:font-name-complex="Casper" fo:color="#000000" fo:letter-spacing="0.0152in" fo:font-size="11pt" style:font-size-asian="11pt" style:font-size-complex="11pt"/>
    </style:style>
    <style:style style:name="T199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95" style:parent-style-name="Domyślnaczcionkaakapitu" style:family="text">
      <style:text-properties style:font-name="Casper" style:font-name-complex="Casper" fo:color="#000000" fo:letter-spacing="0.0152in" fo:font-size="11pt" style:font-size-asian="11pt" style:font-size-complex="11pt"/>
    </style:style>
    <style:style style:name="T199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97" style:parent-style-name="Domyślnaczcionkaakapitu" style:family="text">
      <style:text-properties style:font-name="Casper" style:font-name-complex="Casper" fo:color="#000000" fo:letter-spacing="0.0138in" fo:font-size="11pt" style:font-size-asian="11pt" style:font-size-complex="11pt"/>
    </style:style>
    <style:style style:name="T199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1999" style:parent-style-name="Domyślnaczcionkaakapitu" style:family="text">
      <style:text-properties style:font-name="Casper" style:font-name-complex="Casper" fo:color="#000000" fo:letter-spacing="0.0159in" fo:font-size="11pt" style:font-size-asian="11pt" style:font-size-complex="11pt"/>
    </style:style>
    <style:style style:name="T200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01" style:parent-style-name="Domyślnaczcionkaakapitu" style:family="text">
      <style:text-properties style:font-name="Casper" style:font-name-complex="Casper" fo:color="#000000" fo:letter-spacing="0.0152in" fo:font-size="11pt" style:font-size-asian="11pt" style:font-size-complex="11pt"/>
    </style:style>
    <style:style style:name="T200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03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00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05" style:parent-style-name="Domyślnaczcionkaakapitu" style:family="text">
      <style:text-properties style:font-name="Casper" style:font-name-complex="Casper" fo:color="#000000" fo:letter-spacing="0.0145in" fo:font-size="11pt" style:font-size-asian="11pt" style:font-size-complex="11pt"/>
    </style:style>
    <style:style style:name="T2006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00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08" style:parent-style-name="Domyślnaczcionkaakapitu" style:family="text">
      <style:text-properties style:font-name="Casper" style:font-name-complex="Casper" fo:color="#000000" fo:letter-spacing="0.0145in" fo:font-size="11pt" style:font-size-asian="11pt" style:font-size-complex="11pt"/>
    </style:style>
    <style:style style:name="T2009" style:parent-style-name="Domyślnaczcionkaakapitu" style:family="text">
      <style:text-properties style:font-name="Casper" style:font-name-complex="Casper" fo:color="#000000" fo:letter-spacing="-0.0034in" fo:font-size="11pt" style:font-size-asian="11pt" style:font-size-complex="11pt"/>
    </style:style>
    <style:style style:name="T201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11" style:parent-style-name="Domyślnaczcionkaakapitu" style:family="text">
      <style:text-properties style:font-name="Casper" style:font-name-complex="Casper" fo:color="#000000" fo:letter-spacing="0.0152in" fo:font-size="11pt" style:font-size-asian="11pt" style:font-size-complex="11pt"/>
    </style:style>
    <style:style style:name="T201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13" style:parent-style-name="Domyślnaczcionkaakapitu" style:family="text">
      <style:text-properties style:font-name="Casper" style:font-name-complex="Casper" fo:color="#000000" fo:letter-spacing="0.0152in" fo:font-size="11pt" style:font-size-asian="11pt" style:font-size-complex="11pt"/>
    </style:style>
    <style:style style:name="T201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15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01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17" style:parent-style-name="Domyślnaczcionkaakapitu" style:family="text">
      <style:text-properties style:font-name="Casper" style:font-name-complex="Casper" fo:color="#000000" fo:letter-spacing="0.0152in" fo:font-size="11pt" style:font-size-asian="11pt" style:font-size-complex="11pt"/>
    </style:style>
    <style:style style:name="T2018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019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020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02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22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023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02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25" style:parent-style-name="Domyślnaczcionkaakapitu" style:family="text">
      <style:text-properties style:font-name="Casper" style:font-name-complex="Casper" fo:color="#000000" fo:letter-spacing="0.0145in" fo:font-size="11pt" style:font-size-asian="11pt" style:font-size-complex="11pt"/>
    </style:style>
    <style:style style:name="T202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27" style:parent-style-name="Domyślnaczcionkaakapitu" style:family="text">
      <style:text-properties style:font-name="Casper" style:font-name-complex="Casper" fo:color="#000000" fo:letter-spacing="0.0152in" fo:font-size="11pt" style:font-size-asian="11pt" style:font-size-complex="11pt"/>
    </style:style>
    <style:style style:name="T2028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029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03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31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032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03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34" style:parent-style-name="Domyślnaczcionkaakapitu" style:family="text">
      <style:text-properties style:font-name="Casper" style:font-name-complex="Casper" fo:color="#000000" fo:letter-spacing="0.0145in" fo:font-size="11pt" style:font-size-asian="11pt" style:font-size-complex="11pt"/>
    </style:style>
    <style:style style:name="T2035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036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037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03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39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040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04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42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04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44" style:parent-style-name="Domyślnaczcionkaakapitu" style:family="text">
      <style:text-properties style:font-name="Casper" style:font-name-complex="Casper" fo:color="#000000" fo:letter-spacing="0.0402in" fo:font-size="11pt" style:font-size-asian="11pt" style:font-size-complex="11pt"/>
    </style:style>
    <style:style style:name="T204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46" style:parent-style-name="Domyślnaczcionkaakapitu" style:family="text">
      <style:text-properties style:font-name="Casper" style:font-name-complex="Casper" fo:color="#000000" fo:letter-spacing="0.0395in" fo:font-size="11pt" style:font-size-asian="11pt" style:font-size-complex="11pt"/>
    </style:style>
    <style:style style:name="T2047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048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04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50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05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52" style:parent-style-name="Domyślnaczcionkaakapitu" style:family="text">
      <style:text-properties style:font-name="Casper" style:font-name-complex="Casper" fo:color="#000000" fo:letter-spacing="0.0395in" fo:font-size="11pt" style:font-size-asian="11pt" style:font-size-complex="11pt"/>
    </style:style>
    <style:style style:name="T205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54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05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56" style:parent-style-name="Domyślnaczcionkaakapitu" style:family="text">
      <style:text-properties style:font-name="Casper" style:font-name-complex="Casper" fo:color="#000000" fo:letter-spacing="0.0402in" fo:font-size="11pt" style:font-size-asian="11pt" style:font-size-complex="11pt"/>
    </style:style>
    <style:style style:name="T205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58" style:parent-style-name="Domyślnaczcionkaakapitu" style:family="text">
      <style:text-properties style:font-name="Casper" style:font-name-complex="Casper" fo:color="#000000" fo:letter-spacing="0.0402in" fo:font-size="11pt" style:font-size-asian="11pt" style:font-size-complex="11pt"/>
    </style:style>
    <style:style style:name="T2059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06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61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06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63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064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06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66" style:parent-style-name="Domyślnaczcionkaakapitu" style:family="text">
      <style:text-properties style:font-name="Casper" style:font-name-complex="Casper" fo:color="#000000" fo:letter-spacing="0.0388in" fo:font-size="11pt" style:font-size-asian="11pt" style:font-size-complex="11pt"/>
    </style:style>
    <style:style style:name="T206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68" style:parent-style-name="Domyślnaczcionkaakapitu" style:family="text">
      <style:text-properties style:font-name="Casper" style:font-name-complex="Casper" fo:color="#000000" fo:letter-spacing="0.0402in" fo:font-size="11pt" style:font-size-asian="11pt" style:font-size-complex="11pt"/>
    </style:style>
    <style:style style:name="T2069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07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71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07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73" style:parent-style-name="Domyślnaczcionkaakapitu" style:family="text">
      <style:text-properties style:font-name="Casper" style:font-name-complex="Casper" fo:color="#000000" fo:letter-spacing="0.0402in" fo:font-size="11pt" style:font-size-asian="11pt" style:font-size-complex="11pt"/>
    </style:style>
    <style:style style:name="T2074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07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76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07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78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07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80" style:parent-style-name="Domyślnaczcionkaakapitu" style:family="text">
      <style:text-properties style:font-name="Casper" style:font-name-complex="Casper" fo:color="#000000" fo:letter-spacing="0.0395in" fo:font-size="11pt" style:font-size-asian="11pt" style:font-size-complex="11pt"/>
    </style:style>
    <style:style style:name="T208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82" style:parent-style-name="Domyślnaczcionkaakapitu" style:family="text">
      <style:text-properties style:font-name="Casper" style:font-name-complex="Casper" fo:color="#000000" fo:letter-spacing="-0.0034in" fo:font-size="11pt" style:font-size-asian="11pt" style:font-size-complex="11pt"/>
    </style:style>
    <style:style style:name="T208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84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08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86" style:parent-style-name="Domyślnaczcionkaakapitu" style:family="text">
      <style:text-properties style:font-name="Casper" style:font-name-complex="Casper" fo:color="#000000" fo:letter-spacing="0.0388in" fo:font-size="11pt" style:font-size-asian="11pt" style:font-size-complex="11pt"/>
    </style:style>
    <style:style style:name="T2087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08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89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090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091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09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93" style:parent-style-name="Domyślnaczcionkaakapitu" style:family="text">
      <style:text-properties style:font-name="Casper" style:font-name-complex="Casper" fo:color="#000000" fo:letter-spacing="0.0395in" fo:font-size="11pt" style:font-size-asian="11pt" style:font-size-complex="11pt"/>
    </style:style>
    <style:style style:name="T209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95" style:parent-style-name="Domyślnaczcionkaakapitu" style:family="text">
      <style:text-properties style:font-name="Casper" style:font-name-complex="Casper" fo:color="#000000" fo:letter-spacing="0.0402in" fo:font-size="11pt" style:font-size-asian="11pt" style:font-size-complex="11pt"/>
    </style:style>
    <style:style style:name="T209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097" style:parent-style-name="Domyślnaczcionkaakapitu" style:family="text">
      <style:text-properties style:font-name="Casper" style:font-name-complex="Casper" fo:color="#000000" fo:letter-spacing="0.0388in" fo:font-size="11pt" style:font-size-asian="11pt" style:font-size-complex="11pt"/>
    </style:style>
    <style:style style:name="T2098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09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00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101" style:parent-style-name="Domyślnaczcionkaakapitu" style:family="text">
      <style:text-properties style:font-name="Casper" style:font-name-complex="Casper" fo:color="#000000" fo:letter-spacing="-0.0048in" fo:font-size="11pt" style:font-size-asian="11pt" style:font-size-complex="11pt"/>
    </style:style>
    <style:style style:name="T210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03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104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10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06" style:parent-style-name="Domyślnaczcionkaakapitu" style:family="text">
      <style:text-properties style:font-name="Casper" style:font-name-complex="Casper" fo:color="#000000" fo:letter-spacing="-0.0034in" fo:font-size="11pt" style:font-size-asian="11pt" style:font-size-complex="11pt"/>
    </style:style>
    <style:style style:name="T2107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0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09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110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1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12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13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114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11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16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17" style:parent-style-name="Domyślnaczcionkaakapitu" style:family="text">
      <style:text-properties style:font-name="Casper" style:font-name-complex="Casper" fo:color="#000000" fo:letter-spacing="-0.0034in" fo:font-size="11pt" style:font-size-asian="11pt" style:font-size-complex="11pt"/>
    </style:style>
    <style:style style:name="T211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19" style:parent-style-name="Domyślnaczcionkaakapitu" style:family="text">
      <style:text-properties style:font-name="Casper" style:font-name-complex="Casper" fo:color="#000000" fo:letter-spacing="-0.0055in" fo:font-size="11pt" style:font-size-asian="11pt" style:font-size-complex="11pt"/>
    </style:style>
    <style:style style:name="T212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21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22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12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24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12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26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2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28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29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130" style:parent-style-name="Domyślnaczcionkaakapitu" style:family="text">
      <style:text-properties style:font-name="Casper" style:font-name-complex="Casper" fo:color="#000000" fo:letter-spacing="-0.0034in" fo:font-size="11pt" style:font-size-asian="11pt" style:font-size-complex="11pt"/>
    </style:style>
    <style:style style:name="T213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32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3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34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3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36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13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38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13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40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41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14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43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44" style:parent-style-name="Domyślnaczcionkaakapitu" style:family="text">
      <style:text-properties style:font-name="Casper" style:font-name-complex="Casper" fo:color="#000000" fo:letter-spacing="-0.009in" fo:font-size="11pt" style:font-size-asian="11pt" style:font-size-complex="11pt"/>
    </style:style>
    <style:style style:name="T214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P2146" style:parent-style-name="Standard" style:family="paragraph">
      <style:paragraph-properties fo:text-align="justify" fo:line-height="150%" fo:margin-right="0.1291in">
        <style:tab-stops>
          <style:tab-stop style:type="left" style:position="-0.2277in"/>
          <style:tab-stop style:type="left" style:position="0in"/>
        </style:tab-stops>
      </style:paragraph-properties>
    </style:style>
    <style:style style:name="T2147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4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49" style:parent-style-name="Domyślnaczcionkaakapitu" style:family="text">
      <style:text-properties style:font-name="Casper" style:font-name-complex="Casper" fo:color="#000000" fo:letter-spacing="0.0479in" fo:font-size="11pt" style:font-size-asian="11pt" style:font-size-complex="11pt"/>
    </style:style>
    <style:style style:name="T215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51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15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53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15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55" style:parent-style-name="Domyślnaczcionkaakapitu" style:family="text">
      <style:text-properties style:font-name="Casper" style:font-name-complex="Casper" fo:color="#000000" fo:letter-spacing="0.0208in" fo:font-size="11pt" style:font-size-asian="11pt" style:font-size-complex="11pt"/>
    </style:style>
    <style:style style:name="T2156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57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158" style:parent-style-name="Domyślnaczcionkaakapitu" style:family="text">
      <style:text-properties style:font-name="Casper" style:font-name-complex="Casper" fo:color="#000000" fo:letter-spacing="-0.0034in" fo:font-size="11pt" style:font-size-asian="11pt" style:font-size-complex="11pt"/>
    </style:style>
    <style:style style:name="T215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60" style:parent-style-name="Domyślnaczcionkaakapitu" style:family="text">
      <style:text-properties style:font-name="Casper" style:font-name-complex="Casper" fo:color="#000000" fo:letter-spacing="0.0208in" fo:font-size="11pt" style:font-size-asian="11pt" style:font-size-complex="11pt"/>
    </style:style>
    <style:style style:name="T2161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162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16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64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165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6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67" style:parent-style-name="Domyślnaczcionkaakapitu" style:family="text">
      <style:text-properties style:font-name="Casper" style:font-name-complex="Casper" fo:color="#000000" fo:letter-spacing="0.0222in" fo:font-size="11pt" style:font-size-asian="11pt" style:font-size-complex="11pt"/>
    </style:style>
    <style:style style:name="T216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69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170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7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72" style:parent-style-name="Domyślnaczcionkaakapitu" style:family="text">
      <style:text-properties style:font-name="Casper" style:font-name-complex="Casper" fo:color="#000000" fo:letter-spacing="0.0208in" fo:font-size="11pt" style:font-size-asian="11pt" style:font-size-complex="11pt"/>
    </style:style>
    <style:style style:name="T217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74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75" style:parent-style-name="Domyślnaczcionkaakapitu" style:family="text">
      <style:text-properties style:font-name="Casper" style:font-name-complex="Casper" fo:color="#000000" fo:letter-spacing="-0.0034in" fo:font-size="11pt" style:font-size-asian="11pt" style:font-size-complex="11pt"/>
    </style:style>
    <style:style style:name="T217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77" style:parent-style-name="Domyślnaczcionkaakapitu" style:family="text">
      <style:text-properties style:font-name="Casper" style:font-name-complex="Casper" fo:color="#000000" fo:letter-spacing="0.0215in" fo:font-size="11pt" style:font-size-asian="11pt" style:font-size-complex="11pt"/>
    </style:style>
    <style:style style:name="T2178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17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80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8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82" style:parent-style-name="Domyślnaczcionkaakapitu" style:family="text">
      <style:text-properties style:font-name="Casper" style:font-name-complex="Casper" fo:color="#000000" fo:letter-spacing="0.0215in" fo:font-size="11pt" style:font-size-asian="11pt" style:font-size-complex="11pt"/>
    </style:style>
    <style:style style:name="T218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84" style:parent-style-name="Domyślnaczcionkaakapitu" style:family="text">
      <style:text-properties style:font-name="Casper" style:font-name-complex="Casper" fo:color="#000000" fo:letter-spacing="0.0201in" fo:font-size="11pt" style:font-size-asian="11pt" style:font-size-complex="11pt"/>
    </style:style>
    <style:style style:name="T2185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8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87" style:parent-style-name="Domyślnaczcionkaakapitu" style:family="text">
      <style:text-properties style:font-name="Casper" style:font-name-complex="Casper" fo:color="#000000" fo:letter-spacing="0.0208in" fo:font-size="11pt" style:font-size-asian="11pt" style:font-size-complex="11pt"/>
    </style:style>
    <style:style style:name="T218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89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19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91" style:parent-style-name="Domyślnaczcionkaakapitu" style:family="text">
      <style:text-properties style:font-name="Casper" style:font-name-complex="Casper" fo:color="#000000" fo:letter-spacing="0.0208in" fo:font-size="11pt" style:font-size-asian="11pt" style:font-size-complex="11pt"/>
    </style:style>
    <style:style style:name="T219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93" style:parent-style-name="Domyślnaczcionkaakapitu" style:family="text">
      <style:text-properties style:font-name="Casper" style:font-name-complex="Casper" fo:color="#000000" fo:letter-spacing="0.0215in" fo:font-size="11pt" style:font-size-asian="11pt" style:font-size-complex="11pt"/>
    </style:style>
    <style:style style:name="T219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95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196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19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198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19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00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20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02" style:parent-style-name="Domyślnaczcionkaakapitu" style:family="text">
      <style:text-properties style:font-name="Casper" style:font-name-complex="Casper" fo:color="#000000" fo:letter-spacing="0.0222in" fo:font-size="11pt" style:font-size-asian="11pt" style:font-size-complex="11pt"/>
    </style:style>
    <style:style style:name="T220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04" style:parent-style-name="Domyślnaczcionkaakapitu" style:family="text">
      <style:text-properties style:font-name="Casper" style:font-name-complex="Casper" fo:color="#000000" fo:letter-spacing="-0.0048in" fo:font-size="11pt" style:font-size-asian="11pt" style:font-size-complex="11pt"/>
    </style:style>
    <style:style style:name="T220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06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20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08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209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21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11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21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13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214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21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16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21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18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219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22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21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22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23" style:parent-style-name="Domyślnaczcionkaakapitu" style:family="text">
      <style:text-properties style:font-name="Casper" style:font-name-complex="Casper" fo:color="#000000" fo:letter-spacing="-0.0048in" fo:font-size="11pt" style:font-size-asian="11pt" style:font-size-complex="11pt"/>
    </style:style>
    <style:style style:name="T222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25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22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27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22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P2229" style:parent-style-name="Standard" style:family="paragraph">
      <style:paragraph-properties fo:text-align="justify" fo:line-height="150%" fo:margin-left="0.2743in" fo:margin-right="0.1291in" fo:text-indent="-0.077in">
        <style:tab-stops/>
      </style:paragraph-properties>
    </style:style>
    <style:style style:name="T223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31" style:parent-style-name="Domyślnaczcionkaakapitu" style:family="text">
      <style:text-properties style:font-name="Casper" style:font-name-complex="Casper" fo:color="#000000" fo:letter-spacing="0.0736in" fo:font-size="11pt" style:font-size-asian="11pt" style:font-size-complex="11pt"/>
    </style:style>
    <style:style style:name="T223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33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23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35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236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23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38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239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24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41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24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43" style:parent-style-name="Domyślnaczcionkaakapitu" style:family="text">
      <style:text-properties style:font-name="Casper" style:font-name-complex="Casper" fo:color="#000000" fo:letter-spacing="-0.0055in" fo:font-size="11pt" style:font-size-asian="11pt" style:font-size-complex="11pt"/>
    </style:style>
    <style:style style:name="T224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45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24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47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24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49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250" style:parent-style-name="Domyślnaczcionkaakapitu" style:family="text">
      <style:text-properties style:font-name="Casper" style:font-name-complex="Casper" fo:color="#000000" fo:letter-spacing="-0.0034in" fo:font-size="11pt" style:font-size-asian="11pt" style:font-size-complex="11pt"/>
    </style:style>
    <style:style style:name="T225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52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25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54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25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5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57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258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25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60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26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62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263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264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26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66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267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26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P2269" style:parent-style-name="Standard" style:family="paragraph">
      <style:paragraph-properties fo:text-align="justify" fo:line-height="150%" fo:margin-left="0.3937in" fo:margin-right="0.1291in" fo:text-indent="-0.1965in">
        <style:tab-stops/>
      </style:paragraph-properties>
    </style:style>
    <style:style style:name="T227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71" style:parent-style-name="Domyślnaczcionkaakapitu" style:family="text">
      <style:text-properties style:font-name="Casper" style:font-name-complex="Casper" fo:color="#000000" fo:letter-spacing="0.0736in" fo:font-size="11pt" style:font-size-asian="11pt" style:font-size-complex="11pt"/>
    </style:style>
    <style:style style:name="T2272" style:parent-style-name="Domyślnaczcionkaakapitu" style:family="text">
      <style:text-properties style:font-name="Casper" style:font-name-complex="Casper" fo:color="#000000" fo:letter-spacing="-0.0034in" fo:font-size="11pt" style:font-size-asian="11pt" style:font-size-complex="11pt"/>
    </style:style>
    <style:style style:name="T227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74" style:parent-style-name="Domyślnaczcionkaakapitu" style:family="text">
      <style:text-properties style:font-name="Casper" style:font-name-complex="Casper" fo:color="#000000" fo:letter-spacing="-0.0048in" fo:font-size="11pt" style:font-size-asian="11pt" style:font-size-complex="11pt"/>
    </style:style>
    <style:style style:name="T227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76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277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278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27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80" style:parent-style-name="Domyślnaczcionkaakapitu" style:family="text">
      <style:text-properties style:font-name="Casper" style:font-name-complex="Casper" fo:color="#000000" fo:letter-spacing="0.0187in" fo:font-size="11pt" style:font-size-asian="11pt" style:font-size-complex="11pt"/>
    </style:style>
    <style:style style:name="T228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82" style:parent-style-name="Domyślnaczcionkaakapitu" style:family="text">
      <style:text-properties style:font-name="Casper" style:font-name-complex="Casper" fo:color="#000000" fo:letter-spacing="0.0187in" fo:font-size="11pt" style:font-size-asian="11pt" style:font-size-complex="11pt"/>
    </style:style>
    <style:style style:name="T2283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284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28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86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28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88" style:parent-style-name="Domyślnaczcionkaakapitu" style:family="text">
      <style:text-properties style:font-name="Casper" style:font-name-complex="Casper" fo:color="#000000" fo:letter-spacing="0.0187in" fo:font-size="11pt" style:font-size-asian="11pt" style:font-size-complex="11pt"/>
    </style:style>
    <style:style style:name="T2289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290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291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292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293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29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95" style:parent-style-name="Domyślnaczcionkaakapitu" style:family="text">
      <style:text-properties style:font-name="Casper" style:font-name-complex="Casper" fo:color="#000000" fo:letter-spacing="0.0194in" fo:font-size="11pt" style:font-size-asian="11pt" style:font-size-complex="11pt"/>
    </style:style>
    <style:style style:name="T2296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29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298" style:parent-style-name="Domyślnaczcionkaakapitu" style:family="text">
      <style:text-properties style:font-name="Casper" style:font-name-complex="Casper" fo:color="#000000" fo:letter-spacing="0.0201in" fo:font-size="11pt" style:font-size-asian="11pt" style:font-size-complex="11pt"/>
    </style:style>
    <style:style style:name="T229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00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30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02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30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04" style:parent-style-name="Domyślnaczcionkaakapitu" style:family="text">
      <style:text-properties style:font-name="Casper" style:font-name-complex="Casper" fo:color="#000000" fo:letter-spacing="0.0187in" fo:font-size="11pt" style:font-size-asian="11pt" style:font-size-complex="11pt"/>
    </style:style>
    <style:style style:name="T230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06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30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08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309" style:parent-style-name="Domyślnaczcionkaakapitu" style:family="text">
      <style:text-properties style:font-name="Casper" style:font-name-complex="Casper" fo:color="#000000" fo:letter-spacing="-0.0041in" fo:font-size="11pt" style:font-size-asian="11pt" style:font-size-complex="11pt"/>
    </style:style>
    <style:style style:name="T231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11" style:parent-style-name="Domyślnaczcionkaakapitu" style:family="text">
      <style:text-properties style:font-name="Casper" style:font-name-complex="Casper" fo:color="#000000" fo:letter-spacing="0.0187in" fo:font-size="11pt" style:font-size-asian="11pt" style:font-size-complex="11pt"/>
    </style:style>
    <style:style style:name="T231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13" style:parent-style-name="Domyślnaczcionkaakapitu" style:family="text">
      <style:text-properties style:font-name="Casper" style:font-name-complex="Casper" fo:color="#000000" fo:letter-spacing="0.0187in" fo:font-size="11pt" style:font-size-asian="11pt" style:font-size-complex="11pt"/>
    </style:style>
    <style:style style:name="T2314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31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16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317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31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19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32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21" style:parent-style-name="Domyślnaczcionkaakapitu" style:family="text">
      <style:text-properties style:font-name="Casper" style:font-name-complex="Casper" fo:color="#000000" fo:letter-spacing="0.0173in" fo:font-size="11pt" style:font-size-asian="11pt" style:font-size-complex="11pt"/>
    </style:style>
    <style:style style:name="T2322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32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24" style:parent-style-name="Domyślnaczcionkaakapitu" style:family="text">
      <style:text-properties style:font-name="Casper" style:font-name-complex="Casper" fo:color="#000000" fo:letter-spacing="0.0194in" fo:font-size="11pt" style:font-size-asian="11pt" style:font-size-complex="11pt"/>
    </style:style>
    <style:style style:name="T232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26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32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28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329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330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33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32" style:parent-style-name="Domyślnaczcionkaakapitu" style:family="text">
      <style:text-properties style:font-name="Casper" style:font-name-complex="Casper" fo:color="#000000" fo:letter-spacing="0.0187in" fo:font-size="11pt" style:font-size-asian="11pt" style:font-size-complex="11pt"/>
    </style:style>
    <style:style style:name="T2333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33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35" style:parent-style-name="Domyślnaczcionkaakapitu" style:family="text">
      <style:text-properties style:font-name="Casper" style:font-name-complex="Casper" fo:color="#000000" fo:letter-spacing="0.0145in" fo:font-size="11pt" style:font-size-asian="11pt" style:font-size-complex="11pt"/>
    </style:style>
    <style:style style:name="T233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37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338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33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40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341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34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43" style:parent-style-name="Domyślnaczcionkaakapitu" style:family="text">
      <style:text-properties style:font-name="Casper" style:font-name-complex="Casper" fo:color="#000000" fo:letter-spacing="-0.0034in" fo:font-size="11pt" style:font-size-asian="11pt" style:font-size-complex="11pt"/>
    </style:style>
    <style:style style:name="T234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P2345" style:parent-style-name="Standard" style:family="paragraph">
      <style:paragraph-properties fo:text-align="justify" fo:line-height="150%" fo:margin-left="0.3937in" fo:margin-right="0.1291in" fo:text-indent="-0.1965in">
        <style:tab-stops/>
      </style:paragraph-properties>
    </style:style>
    <style:style style:name="T2346" style:parent-style-name="Domyślnaczcionkaakapitu" style:family="text">
      <style:text-properties style:font-name="Casper" style:font-name-complex="Casper" fo:color="#000000" fo:letter-spacing="-0.0083in" fo:font-size="11pt" style:font-size-asian="11pt" style:font-size-complex="11pt"/>
    </style:style>
    <style:style style:name="T234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48" style:parent-style-name="Domyślnaczcionkaakapitu" style:family="text">
      <style:text-properties style:font-name="Casper" style:font-name-complex="Casper" fo:color="#000000" fo:letter-spacing="0.0062in" fo:font-size="11pt" style:font-size-asian="11pt" style:font-size-complex="11pt"/>
    </style:style>
    <style:style style:name="T234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50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351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35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53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35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55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35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57" style:parent-style-name="Domyślnaczcionkaakapitu" style:family="text">
      <style:text-properties style:font-name="Casper" style:font-name-complex="Casper" fo:color="#000000" fo:letter-spacing="0.0083in" fo:font-size="11pt" style:font-size-asian="11pt" style:font-size-complex="11pt"/>
    </style:style>
    <style:style style:name="T235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59" style:parent-style-name="Domyślnaczcionkaakapitu" style:family="text">
      <style:text-properties style:font-name="Casper" style:font-name-complex="Casper" fo:color="#000000" fo:letter-spacing="0.0055in" fo:font-size="11pt" style:font-size-asian="11pt" style:font-size-complex="11pt"/>
    </style:style>
    <style:style style:name="T2360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361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362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36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64" style:parent-style-name="Domyślnaczcionkaakapitu" style:family="text">
      <style:text-properties style:font-name="Casper" style:font-name-complex="Casper" fo:color="#000000" fo:letter-spacing="0.0076in" fo:font-size="11pt" style:font-size-asian="11pt" style:font-size-complex="11pt"/>
    </style:style>
    <style:style style:name="T2365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36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67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36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69" style:parent-style-name="Domyślnaczcionkaakapitu" style:family="text">
      <style:text-properties style:font-name="Casper" style:font-name-complex="Casper" fo:color="#000000" fo:letter-spacing="0.0076in" fo:font-size="11pt" style:font-size-asian="11pt" style:font-size-complex="11pt"/>
    </style:style>
    <style:style style:name="T237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71" style:parent-style-name="Domyślnaczcionkaakapitu" style:family="text">
      <style:text-properties style:font-name="Casper" style:font-name-complex="Casper" fo:color="#000000" fo:letter-spacing="0.0055in" fo:font-size="11pt" style:font-size-asian="11pt" style:font-size-complex="11pt"/>
    </style:style>
    <style:style style:name="T2372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37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74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37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76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37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78" style:parent-style-name="Domyślnaczcionkaakapitu" style:family="text">
      <style:text-properties style:font-name="Casper" style:font-name-complex="Casper" fo:color="#000000" fo:letter-spacing="0.0069in" fo:font-size="11pt" style:font-size-asian="11pt" style:font-size-complex="11pt"/>
    </style:style>
    <style:style style:name="T237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80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381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38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83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38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85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38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87" style:parent-style-name="Domyślnaczcionkaakapitu" style:family="text">
      <style:text-properties style:font-name="Casper" style:font-name-complex="Casper" fo:color="#000000" fo:letter-spacing="0.0055in" fo:font-size="11pt" style:font-size-asian="11pt" style:font-size-complex="11pt"/>
    </style:style>
    <style:style style:name="T2388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38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90" style:parent-style-name="Domyślnaczcionkaakapitu" style:family="text">
      <style:text-properties style:font-name="Casper" style:font-name-complex="Casper" fo:color="#000000" fo:letter-spacing="-0.0034in" fo:font-size="11pt" style:font-size-asian="11pt" style:font-size-complex="11pt"/>
    </style:style>
    <style:style style:name="T2391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39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93" style:parent-style-name="Domyślnaczcionkaakapitu" style:family="text">
      <style:text-properties style:font-name="Casper" style:font-name-complex="Casper" fo:color="#000000" fo:letter-spacing="0.0069in" fo:font-size="11pt" style:font-size-asian="11pt" style:font-size-complex="11pt"/>
    </style:style>
    <style:style style:name="T239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95" style:parent-style-name="Domyślnaczcionkaakapitu" style:family="text">
      <style:text-properties style:font-name="Casper" style:font-name-complex="Casper" fo:color="#000000" fo:letter-spacing="0.009in" fo:font-size="11pt" style:font-size-asian="11pt" style:font-size-complex="11pt"/>
    </style:style>
    <style:style style:name="T239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397" style:parent-style-name="Domyślnaczcionkaakapitu" style:family="text">
      <style:text-properties style:font-name="Casper" style:font-name-complex="Casper" fo:color="#000000" fo:letter-spacing="-0.009in" fo:font-size="11pt" style:font-size-asian="11pt" style:font-size-complex="11pt"/>
    </style:style>
    <style:style style:name="T2398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39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00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401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402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40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04" style:parent-style-name="Domyślnaczcionkaakapitu" style:family="text">
      <style:text-properties style:font-name="Casper" style:font-name-complex="Casper" fo:color="#000000" fo:letter-spacing="0.0236in" fo:font-size="11pt" style:font-size-asian="11pt" style:font-size-complex="11pt"/>
    </style:style>
    <style:style style:name="T240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06" style:parent-style-name="Domyślnaczcionkaakapitu" style:family="text">
      <style:text-properties style:font-name="Casper" style:font-name-complex="Casper" fo:color="#000000" fo:letter-spacing="0.0236in" fo:font-size="11pt" style:font-size-asian="11pt" style:font-size-complex="11pt"/>
    </style:style>
    <style:style style:name="T240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08" style:parent-style-name="Domyślnaczcionkaakapitu" style:family="text">
      <style:text-properties style:font-name="Casper" style:font-name-complex="Casper" fo:color="#000000" fo:letter-spacing="-0.0041in" fo:font-size="11pt" style:font-size-asian="11pt" style:font-size-complex="11pt"/>
    </style:style>
    <style:style style:name="T240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10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41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12" style:parent-style-name="Domyślnaczcionkaakapitu" style:family="text">
      <style:text-properties style:font-name="Casper" style:font-name-complex="Casper" fo:color="#000000" fo:letter-spacing="0.0229in" fo:font-size="11pt" style:font-size-asian="11pt" style:font-size-complex="11pt"/>
    </style:style>
    <style:style style:name="T241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14" style:parent-style-name="Domyślnaczcionkaakapitu" style:family="text">
      <style:text-properties style:font-name="Casper" style:font-name-complex="Casper" fo:color="#000000" fo:letter-spacing="0.0222in" fo:font-size="11pt" style:font-size-asian="11pt" style:font-size-complex="11pt"/>
    </style:style>
    <style:style style:name="T2415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416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417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41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19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42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21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42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23" style:parent-style-name="Domyślnaczcionkaakapitu" style:family="text">
      <style:text-properties style:font-name="Casper" style:font-name-complex="Casper" fo:color="#000000" fo:letter-spacing="0.0229in" fo:font-size="11pt" style:font-size-asian="11pt" style:font-size-complex="11pt"/>
    </style:style>
    <style:style style:name="T2424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42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26" style:parent-style-name="Domyślnaczcionkaakapitu" style:family="text">
      <style:text-properties style:font-name="Casper" style:font-name-complex="Casper" fo:color="#000000" fo:letter-spacing="0.0229in" fo:font-size="11pt" style:font-size-asian="11pt" style:font-size-complex="11pt"/>
    </style:style>
    <style:style style:name="T242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28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42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30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43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32" style:parent-style-name="Domyślnaczcionkaakapitu" style:family="text">
      <style:text-properties style:font-name="Casper" style:font-name-complex="Casper" fo:color="#000000" fo:letter-spacing="0.0229in" fo:font-size="11pt" style:font-size-asian="11pt" style:font-size-complex="11pt"/>
    </style:style>
    <style:style style:name="T243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34" style:parent-style-name="Domyślnaczcionkaakapitu" style:family="text">
      <style:text-properties style:font-name="Casper" style:font-name-complex="Casper" fo:color="#000000" fo:letter-spacing="0.0229in" fo:font-size="11pt" style:font-size-asian="11pt" style:font-size-complex="11pt"/>
    </style:style>
    <style:style style:name="T243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36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437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43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39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44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41" style:parent-style-name="Domyślnaczcionkaakapitu" style:family="text">
      <style:text-properties style:font-name="Casper" style:font-name-complex="Casper" fo:color="#000000" fo:letter-spacing="0.0243in" fo:font-size="11pt" style:font-size-asian="11pt" style:font-size-complex="11pt"/>
    </style:style>
    <style:style style:name="T2442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44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44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44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46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44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48" style:parent-style-name="Domyślnaczcionkaakapitu" style:family="text">
      <style:text-properties style:font-name="Casper" style:font-name-complex="Casper" fo:color="#000000" fo:letter-spacing="0.0222in" fo:font-size="11pt" style:font-size-asian="11pt" style:font-size-complex="11pt"/>
    </style:style>
    <style:style style:name="T2449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45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51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45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53" style:parent-style-name="Domyślnaczcionkaakapitu" style:family="text">
      <style:text-properties style:font-name="Casper" style:font-name-complex="Casper" fo:color="#000000" fo:letter-spacing="0.0055in" fo:font-size="11pt" style:font-size-asian="11pt" style:font-size-complex="11pt"/>
    </style:style>
    <style:style style:name="T2454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45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56" style:parent-style-name="Domyślnaczcionkaakapitu" style:family="text">
      <style:text-properties style:font-name="Casper" style:font-name-complex="Casper" fo:color="#000000" fo:letter-spacing="0.0055in" fo:font-size="11pt" style:font-size-asian="11pt" style:font-size-complex="11pt"/>
    </style:style>
    <style:style style:name="T245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58" style:parent-style-name="Domyślnaczcionkaakapitu" style:family="text">
      <style:text-properties style:font-name="Casper" style:font-name-complex="Casper" fo:color="#000000" fo:letter-spacing="0.0055in" fo:font-size="11pt" style:font-size-asian="11pt" style:font-size-complex="11pt"/>
    </style:style>
    <style:style style:name="T2459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46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61" style:parent-style-name="Domyślnaczcionkaakapitu" style:family="text">
      <style:text-properties style:font-name="Casper" style:font-name-complex="Casper" fo:color="#000000" fo:letter-spacing="0.0048in" fo:font-size="11pt" style:font-size-asian="11pt" style:font-size-complex="11pt"/>
    </style:style>
    <style:style style:name="T2462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463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46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65" style:parent-style-name="Domyślnaczcionkaakapitu" style:family="text">
      <style:text-properties style:font-name="Casper" style:font-name-complex="Casper" fo:color="#000000" fo:letter-spacing="0.0055in" fo:font-size="11pt" style:font-size-asian="11pt" style:font-size-complex="11pt"/>
    </style:style>
    <style:style style:name="T2466" style:parent-style-name="Domyślnaczcionkaakapitu" style:family="text">
      <style:text-properties style:font-name="Casper" style:font-name-complex="Casper" fo:color="#000000" fo:letter-spacing="-0.0083in" fo:font-size="11pt" style:font-size-asian="11pt" style:font-size-complex="11pt"/>
    </style:style>
    <style:style style:name="T2467" style:parent-style-name="Domyślnaczcionkaakapitu" style:family="text">
      <style:text-properties style:font-name="Casper" style:font-name-complex="Casper" fo:color="#000000" fo:letter-spacing="-0.0048in" fo:font-size="11pt" style:font-size-asian="11pt" style:font-size-complex="11pt"/>
    </style:style>
    <style:style style:name="T246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69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470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471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472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47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74" style:parent-style-name="Domyślnaczcionkaakapitu" style:family="text">
      <style:text-properties style:font-name="Casper" style:font-name-complex="Casper" fo:color="#000000" fo:letter-spacing="-0.0118in" fo:font-size="11pt" style:font-size-asian="11pt" style:font-size-complex="11pt"/>
    </style:style>
    <style:style style:name="T247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76" style:parent-style-name="Domyślnaczcionkaakapitu" style:family="text">
      <style:text-properties style:font-name="Casper" style:font-name-complex="Casper" fo:color="#000000" fo:letter-spacing="0.0041in" fo:font-size="11pt" style:font-size-asian="11pt" style:font-size-complex="11pt"/>
    </style:style>
    <style:style style:name="T247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78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47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80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48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82" style:parent-style-name="Domyślnaczcionkaakapitu" style:family="text">
      <style:text-properties style:font-name="Casper" style:font-name-complex="Casper" fo:color="#000000" fo:letter-spacing="0.0069in" fo:font-size="11pt" style:font-size-asian="11pt" style:font-size-complex="11pt"/>
    </style:style>
    <style:style style:name="T248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84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48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86" style:parent-style-name="Domyślnaczcionkaakapitu" style:family="text">
      <style:text-properties style:font-name="Casper" style:font-name-complex="Casper" fo:color="#000000" fo:letter-spacing="0.0055in" fo:font-size="11pt" style:font-size-asian="11pt" style:font-size-complex="11pt"/>
    </style:style>
    <style:style style:name="T248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88" style:parent-style-name="Domyślnaczcionkaakapitu" style:family="text">
      <style:text-properties style:font-name="Casper" style:font-name-complex="Casper" fo:color="#000000" fo:letter-spacing="0.0048in" fo:font-size="11pt" style:font-size-asian="11pt" style:font-size-complex="11pt"/>
    </style:style>
    <style:style style:name="T248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90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491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49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93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49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95" style:parent-style-name="Domyślnaczcionkaakapitu" style:family="text">
      <style:text-properties style:font-name="Casper" style:font-name-complex="Casper" fo:color="#000000" fo:letter-spacing="0.0055in" fo:font-size="11pt" style:font-size-asian="11pt" style:font-size-complex="11pt"/>
    </style:style>
    <style:style style:name="T249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97" style:parent-style-name="Domyślnaczcionkaakapitu" style:family="text">
      <style:text-properties style:font-name="Casper" style:font-name-complex="Casper" fo:color="#000000" fo:letter-spacing="0.0055in" fo:font-size="11pt" style:font-size-asian="11pt" style:font-size-complex="11pt"/>
    </style:style>
    <style:style style:name="T249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499" style:parent-style-name="Domyślnaczcionkaakapitu" style:family="text">
      <style:text-properties style:font-name="Casper" style:font-name-complex="Casper" fo:color="#000000" fo:letter-spacing="0.0041in" fo:font-size="11pt" style:font-size-asian="11pt" style:font-size-complex="11pt"/>
    </style:style>
    <style:style style:name="T2500" style:parent-style-name="Domyślnaczcionkaakapitu" style:family="text">
      <style:text-properties style:font-name="Casper" style:font-name-complex="Casper" fo:color="#000000" fo:letter-spacing="0.0006in" fo:font-size="11pt" style:font-size-asian="11pt" style:font-size-complex="11pt"/>
    </style:style>
    <style:style style:name="T2501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502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503" style:parent-style-name="Domyślnaczcionkaakapitu" style:family="text">
      <style:text-properties style:font-name="Casper" style:font-name-complex="Casper" fo:color="#000000" fo:letter-spacing="0.0055in" fo:font-size="11pt" style:font-size-asian="11pt" style:font-size-complex="11pt"/>
    </style:style>
    <style:style style:name="T2504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505" style:parent-style-name="Domyślnaczcionkaakapitu" style:family="text">
      <style:text-properties style:font-name="Casper" style:font-name-complex="Casper" fo:color="#000000" fo:letter-spacing="0.0041in" fo:font-size="11pt" style:font-size-asian="11pt" style:font-size-complex="11pt"/>
    </style:style>
    <style:style style:name="T2506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507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50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509" style:parent-style-name="Domyślnaczcionkaakapitu" style:family="text">
      <style:text-properties style:font-name="Casper" style:font-name-complex="Casper" fo:color="#000000" fo:letter-spacing="0.0041in" fo:font-size="11pt" style:font-size-asian="11pt" style:font-size-complex="11pt"/>
    </style:style>
    <style:style style:name="T2510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511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512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51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514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51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516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517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518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519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520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521" style:parent-style-name="Domyślnaczcionkaakapitu" style:family="text">
      <style:text-properties style:font-name="Casper" style:font-name-complex="Casper" fo:color="#000000" fo:letter-spacing="-0.0013in" fo:font-size="11pt" style:font-size-asian="11pt" style:font-size-complex="11pt"/>
    </style:style>
    <style:style style:name="T2522" style:parent-style-name="Domyślnaczcionkaakapitu" style:family="text">
      <style:text-properties style:font-name="Casper" style:font-name-complex="Casper" fo:color="#000000" fo:letter-spacing="-0.0034in" fo:font-size="11pt" style:font-size-asian="11pt" style:font-size-complex="11pt"/>
    </style:style>
    <style:style style:name="T252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524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52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526" style:parent-style-name="Domyślnaczcionkaakapitu" style:family="text">
      <style:text-properties style:font-name="Casper" style:font-name-complex="Casper" fo:color="#000000" fo:letter-spacing="-0.0034in" fo:font-size="11pt" style:font-size-asian="11pt" style:font-size-complex="11pt"/>
    </style:style>
    <style:style style:name="T252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528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529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530" style:parent-style-name="Domyślnaczcionkaakapitu" style:family="text">
      <style:text-properties style:font-name="Casper" style:font-name-complex="Casper" fo:color="#000000" fo:letter-spacing="-0.0027in" fo:font-size="11pt" style:font-size-asian="11pt" style:font-size-complex="11pt"/>
    </style:style>
    <style:style style:name="T2531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532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533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534" style:parent-style-name="Domyślnaczcionkaakapitu" style:family="text">
      <style:text-properties style:font-name="Casper" style:font-name-complex="Casper" fo:color="#000000" fo:letter-spacing="-0.0006in" fo:font-size="11pt" style:font-size-asian="11pt" style:font-size-complex="11pt"/>
    </style:style>
    <style:style style:name="T2535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T2536" style:parent-style-name="Domyślnaczcionkaakapitu" style:family="text">
      <style:text-properties style:font-name="Casper" style:font-name-complex="Casper" fo:color="#000000" fo:letter-spacing="-0.002in" fo:font-size="11pt" style:font-size-asian="11pt" style:font-size-complex="11pt"/>
    </style:style>
    <style:style style:name="T2537" style:parent-style-name="Domyślnaczcionkaakapitu" style:family="text">
      <style:text-properties style:font-name="Casper" style:font-name-complex="Casper" fo:color="#000000" fo:font-size="11pt" style:font-size-asian="11pt" style:font-size-complex="11pt"/>
    </style:style>
    <style:style style:name="P2538" style:parent-style-name="Standard" style:family="paragraph">
      <style:paragraph-properties fo:text-align="justify" fo:line-height="150%" fo:margin-left="0.1972in" fo:margin-right="0.1298in" fo:text-indent="-0.1972in">
        <style:tab-stops/>
      </style:paragraph-properties>
      <style:text-properties style:font-name="Casper" style:font-name-complex="Casper" fo:color="#000000" fo:font-size="11pt" style:font-size-asian="11pt" style:font-size-complex="11pt"/>
    </style:style>
    <style:style style:name="P2539" style:parent-style-name="Standard" style:family="paragraph">
      <style:paragraph-properties fo:text-align="justify" fo:line-height="150%" fo:margin-left="0.2958in" fo:margin-right="0.1298in" fo:text-indent="-0.0986in">
        <style:tab-stops/>
      </style:paragraph-properties>
      <style:text-properties style:font-name="Casper" style:font-name-complex="Casper" fo:color="#000000" fo:font-size="11pt" style:font-size-asian="11pt" style:font-size-complex="11pt"/>
    </style:style>
    <style:style style:name="P2540" style:parent-style-name="Standard" style:family="paragraph">
      <style:paragraph-properties fo:text-align="justify" fo:line-height="150%" fo:margin-left="0.1972in" fo:margin-right="0.1298in">
        <style:tab-stops/>
      </style:paragraph-properties>
      <style:text-properties style:font-name="Casper" style:font-name-complex="Casper" fo:color="#000000" fo:font-size="11pt" style:font-size-asian="11pt" style:font-size-complex="11pt"/>
    </style:style>
    <style:style style:name="P2541" style:parent-style-name="Standard" style:family="paragraph">
      <style:paragraph-properties fo:text-align="justify" fo:line-height="150%" fo:margin-left="0.1972in" fo:margin-right="0.1298in">
        <style:tab-stops/>
      </style:paragraph-properties>
      <style:text-properties style:font-name="Casper" style:font-name-complex="Casper" fo:color="#000000" fo:font-size="11pt" style:font-size-asian="11pt" style:font-size-complex="11pt"/>
    </style:style>
    <style:style style:name="P2542" style:parent-style-name="Standard" style:family="paragraph">
      <style:paragraph-properties fo:text-align="justify" fo:line-height="150%" fo:margin-left="0.2958in" fo:margin-right="0.1298in" fo:text-indent="-0.1972in">
        <style:tab-stops>
          <style:tab-stop style:type="left" style:position="-0.0986in"/>
        </style:tab-stops>
      </style:paragraph-properties>
      <style:text-properties style:font-name="Casper" style:font-name-complex="Casper" fo:color="#000000" fo:font-size="11pt" style:font-size-asian="11pt" style:font-size-complex="11pt"/>
    </style:style>
    <style:style style:name="P2543" style:parent-style-name="Standard" style:family="paragraph">
      <style:paragraph-properties fo:text-align="justify" fo:line-height="150%" fo:margin-left="0.2958in" fo:margin-right="0.1298in" fo:text-indent="-0.0986in">
        <style:tab-stops/>
      </style:paragraph-properties>
      <style:text-properties style:font-name="Casper" style:font-name-complex="Casper" fo:color="#000000" fo:font-size="11pt" style:font-size-asian="11pt" style:font-size-complex="11pt"/>
    </style:style>
    <style:style style:name="P2544" style:parent-style-name="Standard" style:family="paragraph">
      <style:paragraph-properties fo:text-align="justify" fo:line-height="150%" fo:margin-left="0.2958in" fo:margin-right="0.1298in">
        <style:tab-stops/>
      </style:paragraph-properties>
      <style:text-properties style:font-name="Casper" style:font-name-complex="Casper" fo:color="#000000" fo:font-size="11pt" style:font-size-asian="11pt" style:font-size-complex="11pt"/>
    </style:style>
    <style:style style:name="P2545" style:parent-style-name="Standard" style:family="paragraph">
      <style:paragraph-properties fo:text-align="justify" fo:margin-top="0.0402in" fo:margin-left="0.0381in" fo:margin-right="0.1291in" fo:text-indent="-0.2743in">
        <style:tab-stops/>
      </style:paragraph-properties>
      <style:text-properties style:font-name="Casper" style:font-name-complex="Casper" fo:color="#000000" fo:font-size="11pt" style:font-size-asian="11pt" style:font-size-complex="11pt"/>
    </style:style>
    <style:style style:name="P2546" style:parent-style-name="Standard" style:family="paragraph">
      <style:paragraph-properties fo:text-align="justify" fo:line-height="150%" fo:margin-left="0.2958in" fo:margin-right="0.1298in" fo:text-indent="-0.2958in">
        <style:tab-stops/>
      </style:paragraph-properties>
      <style:text-properties style:font-name="Casper" style:font-name-complex="Casper" fo:color="#000000" fo:font-size="11pt" style:font-size-asian="11pt" style:font-size-complex="11pt"/>
    </style:style>
    <style:style style:name="P2547" style:parent-style-name="Standard" style:family="paragraph">
      <style:paragraph-properties fo:text-align="justify" fo:line-height="150%" fo:margin-left="0.4923in" fo:margin-right="0.1291in" fo:text-indent="-0.1965in">
        <style:tab-stops/>
      </style:paragraph-properties>
      <style:text-properties style:font-name="Casper" style:font-name-complex="Casper" fo:color="#000000" fo:font-size="11pt" style:font-size-asian="11pt" style:font-size-complex="11pt"/>
    </style:style>
    <style:style style:name="P2548" style:parent-style-name="Standard" style:family="paragraph">
      <style:paragraph-properties fo:text-align="justify" fo:line-height="150%" fo:margin-left="0.4923in" fo:margin-right="0.1291in" fo:text-indent="-0.1965in">
        <style:tab-stops/>
      </style:paragraph-properties>
      <style:text-properties style:font-name="Casper" style:font-name-complex="Casper" fo:color="#000000" fo:font-size="11pt" style:font-size-asian="11pt" style:font-size-complex="11pt"/>
    </style:style>
    <style:style style:name="P2549" style:parent-style-name="Nagłówek1" style:family="paragraph">
      <style:paragraph-properties fo:line-height="115%"/>
      <style:text-properties style:font-name="Casper" style:font-name-complex="Casper"/>
    </style:style>
    <style:style style:name="P2550" style:parent-style-name="Nagłówek1" style:family="paragraph">
      <style:paragraph-properties fo:line-height="115%"/>
      <style:text-properties style:font-name="Casper" style:font-name-complex="Casper"/>
    </style:style>
    <style:style style:name="P2551" style:parent-style-name="Standarduseruseruseruseruseruseruseruseruseruseruseruser" style:family="paragraph">
      <style:paragraph-properties fo:text-align="center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2552" style:parent-style-name="Standarduseruseruseruseruseruseruseruseruseruseruseruser" style:family="paragraph">
      <style:paragraph-properties fo:text-align="center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2553" style:parent-style-name="Standarduseruseruseruseruseruseruseruseruseruseruseruser" style:family="paragraph">
      <style:paragraph-properties fo:text-align="justify" fo:margin-top="0.0833in" fo:margin-bottom="0.0833in" fo:line-height="115%"/>
      <style:text-properties style:font-name="Casper" style:font-name-complex="Casper" fo:font-size="11pt" style:font-size-asian="11pt" style:font-size-complex="11pt"/>
    </style:style>
    <style:style style:name="P2554" style:parent-style-name="Standarduseruseruseruseruseruseruseruseruseruseruseruser" style:family="paragraph">
      <style:paragraph-properties fo:text-align="justify" fo:margin-top="0.0833in" fo:margin-bottom="0.0833in" fo:line-height="115%"/>
      <style:text-properties style:font-name="Casper" style:font-name-complex="Casper" fo:font-size="11pt" style:font-size-asian="11pt" style:font-size-complex="11pt"/>
    </style:style>
    <style:style style:name="P2555" style:parent-style-name="Standarduseruseruseruseruseruseruseruseruseruseruseruser" style:family="paragraph">
      <style:paragraph-properties fo:text-align="justify" fo:margin-top="0.0833in" fo:margin-bottom="0.0833in" fo:line-height="115%"/>
    </style:style>
    <style:style style:name="T255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5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58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559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60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56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562" style:parent-style-name="Standarduseruseruseruseruseruseruseruseruseruseruseruser" style:family="paragraph">
      <style:paragraph-properties fo:text-align="justify" fo:margin-top="0.0833in" fo:margin-bottom="0.0833in" fo:line-height="115%"/>
    </style:style>
    <style:style style:name="T256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64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2565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66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256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68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569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57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571" style:parent-style-name="Standarduseruseruseruseruseruseruseruseruseruseruseruser" style:family="paragraph">
      <style:paragraph-properties fo:text-align="justify" fo:margin-top="0.0833in" fo:margin-bottom="0.0833in" fo:line-height="115%"/>
    </style:style>
    <style:style style:name="T257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73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574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575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76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57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578" style:parent-style-name="Standarduseruseruseruseruseruseruseruseruseruseruseruser" style:family="paragraph">
      <style:paragraph-properties fo:text-align="justify" fo:margin-top="0.0833in" fo:margin-bottom="0.0833in" fo:line-height="115%"/>
    </style:style>
    <style:style style:name="T2579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8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8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82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258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584" style:parent-style-name="Standarduseruseruseruseruseruseruseruseruseruseruseruser" style:family="paragraph">
      <style:paragraph-properties fo:widows="0" fo:orphans="0" style:text-autospace="none" fo:text-align="justify" fo:margin-top="0.0833in" fo:line-height="115%">
        <style:tab-stops>
          <style:tab-stop style:type="left" style:position="-15.7534in"/>
          <style:tab-stop style:type="left" style:position="-15.0347in"/>
          <style:tab-stop style:type="left" style:position="-14.1in"/>
        </style:tab-stops>
      </style:paragraph-properties>
    </style:style>
    <style:style style:name="T2585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8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87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588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2589" style:parent-style-name="Domyślnaczcionkaakapitu" style:family="text">
      <style:text-properties style:font-name="Casper" style:font-name-complex="Casper" fo:font-style="italic" style:font-style-asian="italic" fo:font-size="11pt" style:font-size-asian="11pt" style:font-size-complex="11pt"/>
    </style:style>
    <style:style style:name="T259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591" style:parent-style-name="Standarduseruseruseruseruseruseruseruseruseruseruseruser" style:family="paragraph">
      <style:paragraph-properties fo:text-align="justify" fo:margin-top="0.0833in" fo:margin-bottom="0.0833in"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259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9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94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595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96" style:parent-style-name="Domyślnaczcionkaakapitu" style:family="text">
      <style:text-properties style:font-name="Casper" style:font-name-complex="Casper" fo:font-style="italic" style:font-style-asian="italic" fo:font-size="11pt" style:font-size-asian="11pt" style:font-size-complex="11pt"/>
    </style:style>
    <style:style style:name="T259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598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599" style:parent-style-name="Standarduseruseruseruseruseruseruseruseruseruseruseruser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</style:style>
    <style:style style:name="T260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601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2602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603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T2604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605" style:parent-style-name="Standarduseruseruseruseruseruseruseruseruseruseruseruser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</style:style>
    <style:style style:name="T2606" style:parent-style-name="Domyślnaczcionkaakapitu" style:family="text">
      <style:text-properties style:font-name="Casper" style:font-name-asian="CIDFont+F2" style:font-name-complex="Casper" fo:font-size="11pt" style:font-size-asian="11pt" style:font-size-complex="11pt"/>
    </style:style>
    <style:style style:name="T2607" style:parent-style-name="Domyślnaczcionkaakapitu" style:family="text">
      <style:text-properties style:font-name="Casper" style:font-name-asian="CIDFont+F2" style:font-name-complex="Casper" fo:font-size="11pt" style:font-size-asian="11pt" style:font-size-complex="11pt"/>
    </style:style>
    <style:style style:name="T2608" style:parent-style-name="Domyślnaczcionkaakapitu" style:family="text">
      <style:text-properties style:font-name="Casper" style:font-name-asian="CIDFont+F2" style:font-name-complex="Casper" fo:font-weight="bold" style:font-weight-asian="bold" style:font-weight-complex="bold" fo:font-size="11pt" style:font-size-asian="11pt" style:font-size-complex="11pt"/>
    </style:style>
    <style:style style:name="T2609" style:parent-style-name="Domyślnaczcionkaakapitu" style:family="text">
      <style:text-properties style:font-name="Casper" style:font-name-asian="CIDFont+F2" style:font-name-complex="Casper" fo:font-size="11pt" style:font-size-asian="11pt" style:font-size-complex="11pt"/>
    </style:style>
    <style:style style:name="T2610" style:parent-style-name="Domyślnaczcionkaakapitu" style:family="text">
      <style:text-properties style:font-name="Casper" style:font-name-asian="CIDFont+F2" style:font-name-complex="Casper" fo:font-style="italic" style:font-style-asian="italic" style:font-style-complex="italic" fo:font-size="11pt" style:font-size-asian="11pt" style:font-size-complex="11pt"/>
    </style:style>
    <style:style style:name="T2611" style:parent-style-name="Domyślnaczcionkaakapitu" style:family="text">
      <style:text-properties style:font-name="Casper" style:font-name-asian="CIDFont+F2" style:font-name-complex="Casper" fo:font-size="11pt" style:font-size-asian="11pt" style:font-size-complex="11pt"/>
    </style:style>
    <style:style style:name="T261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613" style:parent-style-name="Standarduseruseruseruseruseruseruseruseruseruseruseruser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</style:style>
    <style:style style:name="T2614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615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T2616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T261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618" style:parent-style-name="Domyślnaczcionkaakapitu" style:family="text">
      <style:text-properties style:font-name="Casper" style:font-name-asian="CIDFont+F2" style:font-name-complex="Casper" fo:font-size="11pt" style:font-size-asian="11pt" style:font-size-complex="11pt"/>
    </style:style>
    <style:style style:name="T2619" style:parent-style-name="Domyślnaczcionkaakapitu" style:family="text">
      <style:text-properties style:font-name="Casper" style:font-name-asian="CIDFont+F2" style:font-name-complex="Casper" fo:font-style="italic" style:font-style-asian="italic" style:font-style-complex="italic" fo:font-size="11pt" style:font-size-asian="11pt" style:font-size-complex="11pt"/>
    </style:style>
    <style:style style:name="T2620" style:parent-style-name="Domyślnaczcionkaakapitu" style:family="text">
      <style:text-properties style:font-name="Casper" style:font-name-asian="CIDFont+F2" style:font-name-complex="Casper" fo:font-size="11pt" style:font-size-asian="11pt" style:font-size-complex="11pt"/>
    </style:style>
    <style:style style:name="T262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622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P2623" style:parent-style-name="Styl" style:family="paragraph">
      <style:paragraph-properties fo:text-align="justify" fo:margin-top="0.0833in" fo:line-height="0.1895in" fo:margin-left="0.3937in" fo:margin-right="0.0298in" fo:text-indent="-0.1965in">
        <style:tab-stops/>
      </style:paragraph-properties>
    </style:style>
    <style:style style:name="T2624" style:parent-style-name="Domyślnaczcionkaakapitu" style:family="text">
      <style:text-properties style:font-name="Casper" style:font-name-complex="Times New Roman" style:text-scale="105%" fo:font-size="11pt" style:font-size-asian="11pt" style:font-size-complex="11pt" style:language-complex="he" style:country-complex="IL"/>
    </style:style>
    <style:style style:name="T2625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T2626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T2627" style:parent-style-name="Domyślnaczcionkaakapitu" style:family="text">
      <style:text-properties style:font-name="Casper" style:font-name-complex="Times New Roman" style:text-scale="105%" fo:font-size="11pt" style:font-size-asian="11pt" style:font-size-complex="11pt" style:language-complex="he" style:country-complex="IL"/>
    </style:style>
    <style:style style:name="T2628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T2629" style:parent-style-name="Domyślnaczcionkaakapitu" style:family="text">
      <style:text-properties style:font-name="Casper" style:font-name-complex="Times New Roman" fo:font-style="italic" style:font-style-asian="italic" style:font-style-complex="italic" fo:font-size="11pt" style:font-size-asian="11pt" style:font-size-complex="11pt" style:language-complex="he" style:country-complex="IL"/>
    </style:style>
    <style:style style:name="T2630" style:parent-style-name="Domyślnaczcionkaakapitu" style:family="text">
      <style:text-properties style:font-name="Casper" style:font-name-complex="Times New Roman" fo:font-style="italic" style:font-style-asian="italic" style:font-style-complex="italic" style:text-scale="105%" fo:font-size="11pt" style:font-size-asian="11pt" style:font-size-complex="11pt" style:language-complex="he" style:country-complex="IL"/>
    </style:style>
    <style:style style:name="T2631" style:parent-style-name="Domyślnaczcionkaakapitu" style:family="text">
      <style:text-properties style:font-name="Casper" style:font-name-complex="Times New Roman" style:text-scale="105%" fo:font-size="11pt" style:font-size-asian="11pt" style:font-size-complex="11pt" style:language-complex="he" style:country-complex="IL"/>
    </style:style>
    <style:style style:name="T2632" style:parent-style-name="Domyślnaczcionkaakapitu" style:family="text">
      <style:text-properties style:font-name="Casper" style:font-name-complex="Times New Roman" fo:font-size="11pt" style:font-size-asian="11pt" style:font-size-complex="11pt" style:language-complex="he" style:country-complex="IL"/>
    </style:style>
    <style:style style:name="P2633" style:parent-style-name="Standarduseruseruseruseruseruseruseruseruseruseruseruser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634" style:parent-style-name="Standarduseruseruseruseruseruseruseruseruseruseruseruser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2635" style:parent-style-name="Standarduseruseruseruseruseruseruseruseruseruseruseruser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</style:style>
    <style:style style:name="T263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63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638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639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2640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T264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642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T264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644" style:parent-style-name="Standarduseruseruseruseruseruseruseruseruseruseruseruser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</style:style>
    <style:style style:name="T2645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64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647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648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2649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650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T2651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T2652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653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T2654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655" style:parent-style-name="Standarduseruseruseruseruseruseruseruseruseruseruseruser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</style:style>
    <style:style style:name="T265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657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658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659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2660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T266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662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T266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664" style:parent-style-name="Standarduseruseruseruseruseruseruseruseruseruseruseruser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</style:style>
    <style:style style:name="T2665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2666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667" style:parent-style-name="Domyślnaczcionkaakapitu" style:family="text">
      <style:text-properties style:font-name="Casper" style:font-name-complex="Casper" fo:font-style="italic" style:font-style-asian="italic" fo:font-size="11pt" style:font-size-asian="11pt" style:font-size-complex="11pt"/>
    </style:style>
    <style:style style:name="T2668" style:parent-style-name="Domyślnaczcionkaakapitu" style:family="text">
      <style:text-properties style:font-name="Casper" style:font-name-complex="Casper" fo:font-style="italic" style:font-style-asian="italic" fo:font-size="11pt" style:font-size-asian="11pt" style:font-size-complex="11pt"/>
    </style:style>
    <style:style style:name="T2669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267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2671" style:parent-style-name="Standarduseruseruseruseruseruseruseruseruseruseruseruser" style:family="paragraph">
      <style:paragraph-properties fo:text-align="justify" fo:margin-left="0.1972in" fo:text-indent="-0.1972in">
        <style:tab-stops/>
      </style:paragraph-properties>
    </style:style>
    <style:style style:name="T2672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T2673" style:parent-style-name="Domyślnaczcionkaakapitu" style:family="text">
      <style:text-properties style:font-name="Casper" style:font-name-complex="Casper" fo:font-weight="bold" style:font-weight-asian="bold" style:font-style-complex="italic" fo:font-size="11pt" style:font-size-asian="11pt" style:font-size-complex="11pt"/>
    </style:style>
    <style:style style:name="T2674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T2675" style:parent-style-name="Domyślnaczcionkaakapitu" style:family="text">
      <style:text-properties style:font-name="Casper" style:font-name-complex="Casper" style:font-style-complex="italic" fo:font-size="11pt" style:font-size-asian="11pt" style:font-size-complex="11pt"/>
    </style:style>
    <style:style style:name="P2676" style:parent-style-name="Standarduseruseruseruseruseruseruseruseruseruseruseruser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2677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267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679" style:parent-style-name="Domyślnaczcionkaakapitu" style:family="text">
      <style:text-properties style:font-name="Casper" style:font-name-complex="Casper" style:font-style-complex="italic" fo:color="#000000" fo:letter-spacing="-0.0055in" fo:font-size="11pt" style:font-size-asian="11pt" style:font-size-complex="11pt"/>
    </style:style>
    <style:style style:name="T268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681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682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683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68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685" style:parent-style-name="Domyślnaczcionkaakapitu" style:family="text">
      <style:text-properties style:font-name="Casper" style:font-name-complex="Casper" style:font-style-complex="italic" fo:color="#000000" fo:letter-spacing="0.0222in" fo:font-size="11pt" style:font-size-asian="11pt" style:font-size-complex="11pt"/>
    </style:style>
    <style:style style:name="T268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687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68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689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69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691" style:parent-style-name="Domyślnaczcionkaakapitu" style:family="text">
      <style:text-properties style:font-name="Casper" style:font-name-complex="Casper" style:font-style-complex="italic" fo:color="#000000" fo:letter-spacing="0.0222in" fo:font-size="11pt" style:font-size-asian="11pt" style:font-size-complex="11pt"/>
    </style:style>
    <style:style style:name="T2692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269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694" style:parent-style-name="Domyślnaczcionkaakapitu" style:family="text">
      <style:text-properties style:font-name="Casper" style:font-name-complex="Casper" style:font-style-complex="italic" fo:color="#000000" fo:letter-spacing="0.0222in" fo:font-size="11pt" style:font-size-asian="11pt" style:font-size-complex="11pt"/>
    </style:style>
    <style:style style:name="T269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696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697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698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699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00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70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02" style:parent-style-name="Domyślnaczcionkaakapitu" style:family="text">
      <style:text-properties style:font-name="Casper" style:font-name-complex="Casper" style:font-style-complex="italic" fo:color="#000000" fo:letter-spacing="0.0229in" fo:font-size="11pt" style:font-size-asian="11pt" style:font-size-complex="11pt"/>
    </style:style>
    <style:style style:name="T270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04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2705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70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07" style:parent-style-name="Domyślnaczcionkaakapitu" style:family="text">
      <style:text-properties style:font-name="Casper" style:font-name-complex="Casper" style:font-style-complex="italic" fo:color="#000000" fo:letter-spacing="-0.0034in" fo:font-size="11pt" style:font-size-asian="11pt" style:font-size-complex="11pt"/>
    </style:style>
    <style:style style:name="T270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09" style:parent-style-name="Domyślnaczcionkaakapitu" style:family="text">
      <style:text-properties style:font-name="Casper" style:font-name-complex="Casper" style:font-style-complex="italic" fo:color="#000000" fo:letter-spacing="0.0229in" fo:font-size="11pt" style:font-size-asian="11pt" style:font-size-complex="11pt"/>
    </style:style>
    <style:style style:name="T271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11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71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13" style:parent-style-name="Domyślnaczcionkaakapitu" style:family="text">
      <style:text-properties style:font-name="Casper" style:font-name-complex="Casper" style:font-style-complex="italic" fo:color="#000000" fo:letter-spacing="0.0236in" fo:font-size="11pt" style:font-size-asian="11pt" style:font-size-complex="11pt"/>
    </style:style>
    <style:style style:name="T271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15" style:parent-style-name="Domyślnaczcionkaakapitu" style:family="text">
      <style:text-properties style:font-name="Casper" style:font-name-complex="Casper" style:font-style-complex="italic" fo:color="#000000" fo:letter-spacing="0.0222in" fo:font-size="11pt" style:font-size-asian="11pt" style:font-size-complex="11pt"/>
    </style:style>
    <style:style style:name="T271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17" style:parent-style-name="Domyślnaczcionkaakapitu" style:family="text">
      <style:text-properties style:font-name="Casper" style:font-name-complex="Casper" style:font-style-complex="italic" fo:color="#000000" fo:letter-spacing="-0.0048in" fo:font-size="11pt" style:font-size-asian="11pt" style:font-size-complex="11pt"/>
    </style:style>
    <style:style style:name="T271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19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72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21" style:parent-style-name="Domyślnaczcionkaakapitu" style:family="text">
      <style:text-properties style:font-name="Casper" style:font-name-complex="Casper" style:font-style-complex="italic" fo:color="#000000" fo:letter-spacing="0.0229in" fo:font-size="11pt" style:font-size-asian="11pt" style:font-size-complex="11pt"/>
    </style:style>
    <style:style style:name="T272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23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72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25" style:parent-style-name="Domyślnaczcionkaakapitu" style:family="text">
      <style:text-properties style:font-name="Casper" style:font-name-complex="Casper" style:font-style-complex="italic" fo:color="#000000" fo:letter-spacing="0.0229in" fo:font-size="11pt" style:font-size-asian="11pt" style:font-size-complex="11pt"/>
    </style:style>
    <style:style style:name="T272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27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728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2729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73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31" style:parent-style-name="Domyślnaczcionkaakapitu" style:family="text">
      <style:text-properties style:font-name="Casper" style:font-name-complex="Casper" style:font-style-complex="italic" fo:color="#000000" fo:letter-spacing="0.0222in" fo:font-size="11pt" style:font-size-asian="11pt" style:font-size-complex="11pt"/>
    </style:style>
    <style:style style:name="T273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33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73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35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73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37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73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39" style:parent-style-name="Domyślnaczcionkaakapitu" style:family="text">
      <style:text-properties style:font-name="Casper" style:font-name-complex="Casper" style:font-style-complex="italic" fo:color="#000000" fo:letter-spacing="0.0166in" fo:font-size="11pt" style:font-size-asian="11pt" style:font-size-complex="11pt"/>
    </style:style>
    <style:style style:name="T274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41" style:parent-style-name="Domyślnaczcionkaakapitu" style:family="text">
      <style:text-properties style:font-name="Casper" style:font-name-complex="Casper" style:font-style-complex="italic" fo:color="#000000" fo:letter-spacing="0.0173in" fo:font-size="11pt" style:font-size-asian="11pt" style:font-size-complex="11pt"/>
    </style:style>
    <style:style style:name="T274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43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74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45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74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47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748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2749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50" style:parent-style-name="Domyślnaczcionkaakapitu" style:family="text">
      <style:text-properties style:font-name="Casper" style:font-name-complex="Casper" style:font-style-complex="italic" fo:color="#000000" fo:letter-spacing="0.0173in" fo:font-size="11pt" style:font-size-asian="11pt" style:font-size-complex="11pt"/>
    </style:style>
    <style:style style:name="T275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52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75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54" style:parent-style-name="Domyślnaczcionkaakapitu" style:family="text">
      <style:text-properties style:font-name="Casper" style:font-name-complex="Casper" style:font-style-complex="italic" fo:color="#000000" fo:letter-spacing="0.018in" fo:font-size="11pt" style:font-size-asian="11pt" style:font-size-complex="11pt"/>
    </style:style>
    <style:style style:name="T275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56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757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75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59" style:parent-style-name="Domyślnaczcionkaakapitu" style:family="text">
      <style:text-properties style:font-name="Casper" style:font-name-complex="Casper" style:font-style-complex="italic" fo:color="#000000" fo:letter-spacing="0.0006in" fo:font-size="11pt" style:font-size-asian="11pt" style:font-size-complex="11pt"/>
    </style:style>
    <style:style style:name="T276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61" style:parent-style-name="Domyślnaczcionkaakapitu" style:family="text">
      <style:text-properties style:font-name="Casper" style:font-name-complex="Casper" style:font-style-complex="italic" fo:color="#000000" fo:letter-spacing="0.0159in" fo:font-size="11pt" style:font-size-asian="11pt" style:font-size-complex="11pt"/>
    </style:style>
    <style:style style:name="T2762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276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64" style:parent-style-name="Domyślnaczcionkaakapitu" style:family="text">
      <style:text-properties style:font-name="Casper" style:font-name-complex="Casper" style:font-style-complex="italic" fo:color="#000000" fo:letter-spacing="-0.0055in" fo:font-size="11pt" style:font-size-asian="11pt" style:font-size-complex="11pt"/>
    </style:style>
    <style:style style:name="T276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66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767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76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69" style:parent-style-name="Domyślnaczcionkaakapitu" style:family="text">
      <style:text-properties style:font-name="Casper" style:font-name-complex="Casper" style:font-style-complex="italic" fo:color="#000000" fo:letter-spacing="-0.0104in" fo:font-size="11pt" style:font-size-asian="11pt" style:font-size-complex="11pt"/>
    </style:style>
    <style:style style:name="T277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71" style:parent-style-name="Domyślnaczcionkaakapitu" style:family="text">
      <style:text-properties style:font-name="Casper" style:font-name-complex="Casper" style:font-style-complex="italic" fo:color="#000000" fo:letter-spacing="0.0166in" fo:font-size="11pt" style:font-size-asian="11pt" style:font-size-complex="11pt"/>
    </style:style>
    <style:style style:name="T277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73" style:parent-style-name="Domyślnaczcionkaakapitu" style:family="text">
      <style:text-properties style:font-name="Casper" style:font-name-complex="Casper" style:font-style-complex="italic" fo:color="#000000" fo:letter-spacing="0.0173in" fo:font-size="11pt" style:font-size-asian="11pt" style:font-size-complex="11pt"/>
    </style:style>
    <style:style style:name="T277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75" style:parent-style-name="Domyślnaczcionkaakapitu" style:family="text">
      <style:text-properties style:font-name="Casper" style:font-name-complex="Casper" style:font-style-complex="italic" fo:color="#000000" fo:letter-spacing="0.0173in" fo:font-size="11pt" style:font-size-asian="11pt" style:font-size-complex="11pt"/>
    </style:style>
    <style:style style:name="T2776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2777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77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79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78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81" style:parent-style-name="Domyślnaczcionkaakapitu" style:family="text">
      <style:text-properties style:font-name="Casper" style:font-name-complex="Casper" style:font-style-complex="italic" fo:color="#000000" fo:letter-spacing="0.0006in" fo:font-size="11pt" style:font-size-asian="11pt" style:font-size-complex="11pt"/>
    </style:style>
    <style:style style:name="T278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83" style:parent-style-name="Domyślnaczcionkaakapitu" style:family="text">
      <style:text-properties style:font-name="Casper" style:font-name-complex="Casper" style:font-style-complex="italic" fo:color="#000000" fo:letter-spacing="0.0159in" fo:font-size="11pt" style:font-size-asian="11pt" style:font-size-complex="11pt"/>
    </style:style>
    <style:style style:name="T278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85" style:parent-style-name="Domyślnaczcionkaakapitu" style:family="text">
      <style:text-properties style:font-name="Casper" style:font-name-complex="Casper" style:font-style-complex="italic" fo:color="#000000" fo:letter-spacing="0.018in" fo:font-size="11pt" style:font-size-asian="11pt" style:font-size-complex="11pt"/>
    </style:style>
    <style:style style:name="T278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87" style:parent-style-name="Domyślnaczcionkaakapitu" style:family="text">
      <style:text-properties style:font-name="Casper" style:font-name-complex="Casper" style:font-style-complex="italic" fo:color="#000000" fo:letter-spacing="0.0166in" fo:font-size="11pt" style:font-size-asian="11pt" style:font-size-complex="11pt"/>
    </style:style>
    <style:style style:name="T2788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789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790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79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92" style:parent-style-name="Domyślnaczcionkaakapitu" style:family="text">
      <style:text-properties style:font-name="Casper" style:font-name-complex="Casper" style:font-style-complex="italic" fo:color="#000000" fo:letter-spacing="0.0159in" fo:font-size="11pt" style:font-size-asian="11pt" style:font-size-complex="11pt"/>
    </style:style>
    <style:style style:name="T279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94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79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96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797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798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799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80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01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80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03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2804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80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06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807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80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09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81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11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81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13" style:parent-style-name="Domyślnaczcionkaakapitu" style:family="text">
      <style:text-properties style:font-name="Casper" style:font-name-complex="Casper" style:font-style-complex="italic" fo:color="#000000" fo:letter-spacing="-0.0041in" fo:font-size="11pt" style:font-size-asian="11pt" style:font-size-complex="11pt"/>
    </style:style>
    <style:style style:name="T281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15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81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17" style:parent-style-name="Domyślnaczcionkaakapitu" style:family="text">
      <style:text-properties style:font-name="Casper" style:font-name-complex="Casper" style:font-style-complex="italic" fo:color="#000000" fo:letter-spacing="-0.0048in" fo:font-size="11pt" style:font-size-asian="11pt" style:font-size-complex="11pt"/>
    </style:style>
    <style:style style:name="T281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19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82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21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282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23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82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25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82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27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82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29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83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31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83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33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83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35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2836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837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38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839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40" style:parent-style-name="Domyślnaczcionkaakapitu" style:family="text">
      <style:text-properties style:font-name="Casper" style:font-name-complex="Casper" style:font-style-complex="italic" fo:color="#000000" fo:letter-spacing="-0.0034in" fo:font-size="11pt" style:font-size-asian="11pt" style:font-size-complex="11pt"/>
    </style:style>
    <style:style style:name="T284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42" style:parent-style-name="Domyślnaczcionkaakapitu" style:family="text">
      <style:text-properties style:font-name="Casper" style:font-name-complex="Casper" style:font-style-complex="italic" fo:color="#000000" fo:letter-spacing="-0.0048in" fo:font-size="11pt" style:font-size-asian="11pt" style:font-size-complex="11pt"/>
    </style:style>
    <style:style style:name="T284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44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845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84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47" style:parent-style-name="Domyślnaczcionkaakapitu" style:family="text">
      <style:text-properties style:font-name="Casper" style:font-name-complex="Casper" style:font-style-complex="italic" fo:color="#000000" fo:letter-spacing="-0.0104in" fo:font-size="11pt" style:font-size-asian="11pt" style:font-size-complex="11pt"/>
    </style:style>
    <style:style style:name="T284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P2849" style:parent-style-name="Standarduseruseruseruseruseruseruseruseruseruseruseruser" style:family="paragraph">
      <style:paragraph-properties fo:text-align="justify" fo:margin-top="0.0833in" fo:margin-bottom="0.0833in" fo:line-height="115%" fo:margin-left="0.1972in" fo:text-indent="-0.1972in">
        <style:tab-stops>
          <style:tab-stop style:type="left" style:position="0.0208in"/>
          <style:tab-stop style:type="left" style:position="0.0395in"/>
        </style:tab-stops>
      </style:paragraph-properties>
    </style:style>
    <style:style style:name="T2850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285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52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285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54" style:parent-style-name="Domyślnaczcionkaakapitu" style:family="text">
      <style:text-properties style:font-name="Casper" style:font-name-complex="Casper" style:font-style-complex="italic" fo:color="#000000" fo:letter-spacing="0.009in" fo:font-size="11pt" style:font-size-asian="11pt" style:font-size-complex="11pt"/>
    </style:style>
    <style:style style:name="T2855" style:parent-style-name="Domyślnaczcionkaakapitu" style:family="text">
      <style:text-properties style:font-name="Casper" style:font-name-complex="Casper" style:font-style-complex="italic" fo:color="#000000" fo:letter-spacing="0.0006in" fo:font-size="11pt" style:font-size-asian="11pt" style:font-size-complex="11pt"/>
    </style:style>
    <style:style style:name="T285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57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85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59" style:parent-style-name="Domyślnaczcionkaakapitu" style:family="text">
      <style:text-properties style:font-name="Casper" style:font-name-complex="Casper" style:font-style-complex="italic" fo:color="#000000" fo:letter-spacing="0.0097in" fo:font-size="11pt" style:font-size-asian="11pt" style:font-size-complex="11pt"/>
    </style:style>
    <style:style style:name="T2860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286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62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2863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86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65" style:parent-style-name="Domyślnaczcionkaakapitu" style:family="text">
      <style:text-properties style:font-name="Casper" style:font-name-complex="Casper" style:font-style-complex="italic" fo:color="#000000" fo:letter-spacing="0.0097in" fo:font-size="11pt" style:font-size-asian="11pt" style:font-size-complex="11pt"/>
    </style:style>
    <style:style style:name="T2866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867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68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869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70" style:parent-style-name="Domyślnaczcionkaakapitu" style:family="text">
      <style:text-properties style:font-name="Casper" style:font-name-complex="Casper" style:font-style-complex="italic" fo:color="#000000" fo:letter-spacing="0.0111in" fo:font-size="11pt" style:font-size-asian="11pt" style:font-size-complex="11pt"/>
    </style:style>
    <style:style style:name="T287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72" style:parent-style-name="Domyślnaczcionkaakapitu" style:family="text">
      <style:text-properties style:font-name="Casper" style:font-name-complex="Casper" style:font-style-complex="italic" fo:color="#000000" fo:letter-spacing="-0.0034in" fo:font-size="11pt" style:font-size-asian="11pt" style:font-size-complex="11pt"/>
    </style:style>
    <style:style style:name="T2873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87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75" style:parent-style-name="Domyślnaczcionkaakapitu" style:family="text">
      <style:text-properties style:font-name="Casper" style:font-name-complex="Casper" style:font-style-complex="italic" fo:color="#000000" fo:letter-spacing="0.0083in" fo:font-size="11pt" style:font-size-asian="11pt" style:font-size-complex="11pt"/>
    </style:style>
    <style:style style:name="T2876" style:parent-style-name="Domyślnaczcionkaakapitu" style:family="text">
      <style:text-properties style:font-name="Casper" style:font-name-complex="Casper" style:font-style-complex="italic" fo:color="#000000" fo:letter-spacing="0.0006in" fo:font-size="11pt" style:font-size-asian="11pt" style:font-size-complex="11pt"/>
    </style:style>
    <style:style style:name="T2877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878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879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80" style:parent-style-name="Domyślnaczcionkaakapitu" style:family="text">
      <style:text-properties style:font-name="Casper" style:font-name-complex="Casper" style:font-style-complex="italic" fo:color="#000000" fo:letter-spacing="0.0104in" fo:font-size="11pt" style:font-size-asian="11pt" style:font-size-complex="11pt"/>
    </style:style>
    <style:style style:name="T2881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882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88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84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288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86" style:parent-style-name="Domyślnaczcionkaakapitu" style:family="text">
      <style:text-properties style:font-name="Casper" style:font-name-complex="Casper" style:font-style-complex="italic" fo:color="#000000" fo:letter-spacing="0.009in" fo:font-size="11pt" style:font-size-asian="11pt" style:font-size-complex="11pt"/>
    </style:style>
    <style:style style:name="T2887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88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89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89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91" style:parent-style-name="Domyślnaczcionkaakapitu" style:family="text">
      <style:text-properties style:font-name="Casper" style:font-name-complex="Casper" style:font-style-complex="italic" fo:color="#000000" fo:letter-spacing="0.009in" fo:font-size="11pt" style:font-size-asian="11pt" style:font-size-complex="11pt"/>
    </style:style>
    <style:style style:name="T289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93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894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89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96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897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898" style:parent-style-name="Domyślnaczcionkaakapitu" style:family="text">
      <style:text-properties style:font-name="Casper" style:font-name-complex="Casper" style:font-style-complex="italic" fo:color="#000000" fo:letter-spacing="0.0097in" fo:font-size="11pt" style:font-size-asian="11pt" style:font-size-complex="11pt"/>
    </style:style>
    <style:style style:name="T2899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00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90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02" style:parent-style-name="Domyślnaczcionkaakapitu" style:family="text">
      <style:text-properties style:font-name="Casper" style:font-name-complex="Casper" style:font-style-complex="italic" fo:color="#000000" fo:letter-spacing="0.0104in" fo:font-size="11pt" style:font-size-asian="11pt" style:font-size-complex="11pt"/>
    </style:style>
    <style:style style:name="T290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04" style:parent-style-name="Domyślnaczcionkaakapitu" style:family="text">
      <style:text-properties style:font-name="Casper" style:font-name-complex="Casper" style:font-style-complex="italic" fo:color="#000000" fo:letter-spacing="0.0104in" fo:font-size="11pt" style:font-size-asian="11pt" style:font-size-complex="11pt"/>
    </style:style>
    <style:style style:name="T2905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90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07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90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09" style:parent-style-name="Domyślnaczcionkaakapitu" style:family="text">
      <style:text-properties style:font-name="Casper" style:font-name-complex="Casper" style:font-style-complex="italic" fo:color="#000000" fo:letter-spacing="0.0111in" fo:font-size="11pt" style:font-size-asian="11pt" style:font-size-complex="11pt"/>
    </style:style>
    <style:style style:name="T291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11" style:parent-style-name="Domyślnaczcionkaakapitu" style:family="text">
      <style:text-properties style:font-name="Casper" style:font-name-complex="Casper" style:font-style-complex="italic" fo:color="#000000" fo:letter-spacing="0.025in" fo:font-size="11pt" style:font-size-asian="11pt" style:font-size-complex="11pt"/>
    </style:style>
    <style:style style:name="T291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13" style:parent-style-name="Domyślnaczcionkaakapitu" style:family="text">
      <style:text-properties style:font-name="Casper" style:font-name-complex="Casper" style:font-style-complex="italic" fo:color="#000000" fo:letter-spacing="0.0243in" fo:font-size="11pt" style:font-size-asian="11pt" style:font-size-complex="11pt"/>
    </style:style>
    <style:style style:name="T291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15" style:parent-style-name="Domyślnaczcionkaakapitu" style:family="text">
      <style:text-properties style:font-name="Casper" style:font-name-complex="Casper" style:font-style-complex="italic" fo:color="#000000" fo:letter-spacing="0.025in" fo:font-size="11pt" style:font-size-asian="11pt" style:font-size-complex="11pt"/>
    </style:style>
    <style:style style:name="T291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17" style:parent-style-name="Domyślnaczcionkaakapitu" style:family="text">
      <style:text-properties style:font-name="Casper" style:font-name-complex="Casper" style:font-style-complex="italic" fo:color="#000000" fo:letter-spacing="0.0236in" fo:font-size="11pt" style:font-size-asian="11pt" style:font-size-complex="11pt"/>
    </style:style>
    <style:style style:name="T291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19" style:parent-style-name="Domyślnaczcionkaakapitu" style:family="text">
      <style:text-properties style:font-name="Casper" style:font-name-complex="Casper" style:font-style-complex="italic" fo:color="#000000" fo:letter-spacing="0.0006in" fo:font-size="11pt" style:font-size-asian="11pt" style:font-size-complex="11pt"/>
    </style:style>
    <style:style style:name="T2920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92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22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92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24" style:parent-style-name="Domyślnaczcionkaakapitu" style:family="text">
      <style:text-properties style:font-name="Casper" style:font-name-complex="Casper" style:font-style-complex="italic" fo:color="#000000" fo:letter-spacing="0.025in" fo:font-size="11pt" style:font-size-asian="11pt" style:font-size-complex="11pt"/>
    </style:style>
    <style:style style:name="T2925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926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927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28" style:parent-style-name="Domyślnaczcionkaakapitu" style:family="text">
      <style:text-properties style:font-name="Casper" style:font-name-complex="Casper" style:font-style-complex="italic" fo:color="#000000" fo:letter-spacing="0.025in" fo:font-size="11pt" style:font-size-asian="11pt" style:font-size-complex="11pt"/>
    </style:style>
    <style:style style:name="T2929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30" style:parent-style-name="Domyślnaczcionkaakapitu" style:family="text">
      <style:text-properties style:font-name="Casper" style:font-name-complex="Casper" style:font-style-complex="italic" fo:color="#000000" fo:letter-spacing="0.025in" fo:font-size="11pt" style:font-size-asian="11pt" style:font-size-complex="11pt"/>
    </style:style>
    <style:style style:name="T2931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293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33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934" style:parent-style-name="Domyślnaczcionkaakapitu" style:family="text">
      <style:text-properties style:font-name="Casper" style:font-name-complex="Casper" style:font-style-complex="italic" fo:color="#000000" fo:letter-spacing="-0.0097in" fo:font-size="11pt" style:font-size-asian="11pt" style:font-size-complex="11pt"/>
    </style:style>
    <style:style style:name="T293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36" style:parent-style-name="Domyślnaczcionkaakapitu" style:family="text">
      <style:text-properties style:font-name="Casper" style:font-name-complex="Casper" style:font-style-complex="italic" fo:color="#000000" fo:letter-spacing="0.025in" fo:font-size="11pt" style:font-size-asian="11pt" style:font-size-complex="11pt"/>
    </style:style>
    <style:style style:name="T2937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38" style:parent-style-name="Domyślnaczcionkaakapitu" style:family="text">
      <style:text-properties style:font-name="Casper" style:font-name-complex="Casper" style:font-style-complex="italic" fo:color="#000000" fo:letter-spacing="0.025in" fo:font-size="11pt" style:font-size-asian="11pt" style:font-size-complex="11pt"/>
    </style:style>
    <style:style style:name="T2939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40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94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42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94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44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94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46" style:parent-style-name="Domyślnaczcionkaakapitu" style:family="text">
      <style:text-properties style:font-name="Casper" style:font-name-complex="Casper" style:font-style-complex="italic" fo:color="#000000" fo:letter-spacing="0.0243in" fo:font-size="11pt" style:font-size-asian="11pt" style:font-size-complex="11pt"/>
    </style:style>
    <style:style style:name="T2947" style:parent-style-name="Domyślnaczcionkaakapitu" style:family="text">
      <style:text-properties style:font-name="Casper" style:font-name-complex="Casper" style:font-style-complex="italic" fo:color="#000000" fo:letter-spacing="0.0006in" fo:font-size="11pt" style:font-size-asian="11pt" style:font-size-complex="11pt"/>
    </style:style>
    <style:style style:name="T2948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949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50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95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52" style:parent-style-name="Domyślnaczcionkaakapitu" style:family="text">
      <style:text-properties style:font-name="Casper" style:font-name-complex="Casper" style:font-style-complex="italic" fo:color="#000000" fo:letter-spacing="0.025in" fo:font-size="11pt" style:font-size-asian="11pt" style:font-size-complex="11pt"/>
    </style:style>
    <style:style style:name="T2953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95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55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956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2957" style:parent-style-name="Domyślnaczcionkaakapitu" style:family="text">
      <style:text-properties style:font-name="Casper" style:font-name-complex="Casper" style:font-style-complex="italic" fo:color="#000000" fo:letter-spacing="-0.0034in" fo:font-size="11pt" style:font-size-asian="11pt" style:font-size-complex="11pt"/>
    </style:style>
    <style:style style:name="T295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59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96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61" style:parent-style-name="Domyślnaczcionkaakapitu" style:family="text">
      <style:text-properties style:font-name="Casper" style:font-name-complex="Casper" style:font-style-complex="italic" fo:color="#000000" fo:letter-spacing="0.0243in" fo:font-size="11pt" style:font-size-asian="11pt" style:font-size-complex="11pt"/>
    </style:style>
    <style:style style:name="T2962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96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64" style:parent-style-name="Domyślnaczcionkaakapitu" style:family="text">
      <style:text-properties style:font-name="Casper" style:font-name-complex="Casper" style:font-style-complex="italic" fo:color="#000000" fo:letter-spacing="-0.0034in" fo:font-size="11pt" style:font-size-asian="11pt" style:font-size-complex="11pt"/>
    </style:style>
    <style:style style:name="T2965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96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67" style:parent-style-name="Domyślnaczcionkaakapitu" style:family="text">
      <style:text-properties style:font-name="Casper" style:font-name-complex="Casper" style:font-style-complex="italic" fo:color="#000000" fo:letter-spacing="0.0277in" fo:font-size="11pt" style:font-size-asian="11pt" style:font-size-complex="11pt"/>
    </style:style>
    <style:style style:name="T2968" style:parent-style-name="Domyślnaczcionkaakapitu" style:family="text">
      <style:text-properties style:font-name="Casper" style:font-name-complex="Casper" style:font-style-complex="italic" fo:color="#000000" fo:letter-spacing="-0.0034in" fo:font-size="11pt" style:font-size-asian="11pt" style:font-size-complex="11pt"/>
    </style:style>
    <style:style style:name="T2969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70" style:parent-style-name="Domyślnaczcionkaakapitu" style:family="text">
      <style:text-properties style:font-name="Casper" style:font-name-complex="Casper" style:font-style-complex="italic" fo:color="#000000" fo:letter-spacing="-0.0048in" fo:font-size="11pt" style:font-size-asian="11pt" style:font-size-complex="11pt"/>
    </style:style>
    <style:style style:name="T297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72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973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97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75" style:parent-style-name="Domyślnaczcionkaakapitu" style:family="text">
      <style:text-properties style:font-name="Casper" style:font-name-complex="Casper" style:font-style-complex="italic" fo:color="#000000" fo:letter-spacing="0.027in" fo:font-size="11pt" style:font-size-asian="11pt" style:font-size-complex="11pt"/>
    </style:style>
    <style:style style:name="T297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77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97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79" style:parent-style-name="Domyślnaczcionkaakapitu" style:family="text">
      <style:text-properties style:font-name="Casper" style:font-name-complex="Casper" style:font-style-complex="italic" fo:color="#000000" fo:letter-spacing="0.0006in" fo:font-size="11pt" style:font-size-asian="11pt" style:font-size-complex="11pt"/>
    </style:style>
    <style:style style:name="T298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81" style:parent-style-name="Domyślnaczcionkaakapitu" style:family="text">
      <style:text-properties style:font-name="Casper" style:font-name-complex="Casper" style:font-style-complex="italic" fo:color="#000000" fo:letter-spacing="0.0277in" fo:font-size="11pt" style:font-size-asian="11pt" style:font-size-complex="11pt"/>
    </style:style>
    <style:style style:name="T2982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298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84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98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86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987" style:parent-style-name="Domyślnaczcionkaakapitu" style:family="text">
      <style:text-properties style:font-name="Casper" style:font-name-complex="Casper" style:font-style-complex="italic" fo:color="#000000" fo:letter-spacing="-0.0034in" fo:font-size="11pt" style:font-size-asian="11pt" style:font-size-complex="11pt"/>
    </style:style>
    <style:style style:name="T298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89" style:parent-style-name="Domyślnaczcionkaakapitu" style:family="text">
      <style:text-properties style:font-name="Casper" style:font-name-complex="Casper" style:font-style-complex="italic" fo:color="#000000" fo:letter-spacing="-0.0034in" fo:font-size="11pt" style:font-size-asian="11pt" style:font-size-complex="11pt"/>
    </style:style>
    <style:style style:name="T299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91" style:parent-style-name="Domyślnaczcionkaakapitu" style:family="text">
      <style:text-properties style:font-name="Casper" style:font-name-complex="Casper" style:font-style-complex="italic" fo:color="#000000" fo:letter-spacing="0.0291in" fo:font-size="11pt" style:font-size-asian="11pt" style:font-size-complex="11pt"/>
    </style:style>
    <style:style style:name="T299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93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299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95" style:parent-style-name="Domyślnaczcionkaakapitu" style:family="text">
      <style:text-properties style:font-name="Casper" style:font-name-complex="Casper" style:font-style-complex="italic" fo:color="#000000" fo:letter-spacing="0.0284in" fo:font-size="11pt" style:font-size-asian="11pt" style:font-size-complex="11pt"/>
    </style:style>
    <style:style style:name="T299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2997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2998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2999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00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01" style:parent-style-name="Domyślnaczcionkaakapitu" style:family="text">
      <style:text-properties style:font-name="Casper" style:font-name-complex="Casper" style:font-style-complex="italic" fo:color="#000000" fo:letter-spacing="0.0284in" fo:font-size="11pt" style:font-size-asian="11pt" style:font-size-complex="11pt"/>
    </style:style>
    <style:style style:name="T3002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00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04" style:parent-style-name="Domyślnaczcionkaakapitu" style:family="text">
      <style:text-properties style:font-name="Casper" style:font-name-complex="Casper" style:font-style-complex="italic" fo:color="#000000" fo:letter-spacing="0.0284in" fo:font-size="11pt" style:font-size-asian="11pt" style:font-size-complex="11pt"/>
    </style:style>
    <style:style style:name="T3005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00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07" style:parent-style-name="Domyślnaczcionkaakapitu" style:family="text">
      <style:text-properties style:font-name="Casper" style:font-name-complex="Casper" style:font-style-complex="italic" fo:color="#000000" fo:letter-spacing="0.0277in" fo:font-size="11pt" style:font-size-asian="11pt" style:font-size-complex="11pt"/>
    </style:style>
    <style:style style:name="T3008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3009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10" style:parent-style-name="Domyślnaczcionkaakapitu" style:family="text">
      <style:text-properties style:font-name="Casper" style:font-name-complex="Casper" style:font-style-complex="italic" fo:color="#000000" fo:letter-spacing="0.0284in" fo:font-size="11pt" style:font-size-asian="11pt" style:font-size-complex="11pt"/>
    </style:style>
    <style:style style:name="T301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12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01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14" style:parent-style-name="Domyślnaczcionkaakapitu" style:family="text">
      <style:text-properties style:font-name="Casper" style:font-name-complex="Casper" style:font-style-complex="italic" fo:color="#000000" fo:letter-spacing="0.0277in" fo:font-size="11pt" style:font-size-asian="11pt" style:font-size-complex="11pt"/>
    </style:style>
    <style:style style:name="T301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16" style:parent-style-name="Domyślnaczcionkaakapitu" style:family="text">
      <style:text-properties style:font-name="Casper" style:font-name-complex="Casper" style:font-style-complex="italic" fo:color="#000000" fo:letter-spacing="0.0284in" fo:font-size="11pt" style:font-size-asian="11pt" style:font-size-complex="11pt"/>
    </style:style>
    <style:style style:name="T3017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01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19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02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21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02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23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02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25" style:parent-style-name="Domyślnaczcionkaakapitu" style:family="text">
      <style:text-properties style:font-name="Casper" style:font-name-complex="Casper" style:font-style-complex="italic" fo:color="#000000" fo:letter-spacing="0.0048in" fo:font-size="11pt" style:font-size-asian="11pt" style:font-size-complex="11pt"/>
    </style:style>
    <style:style style:name="T302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27" style:parent-style-name="Domyślnaczcionkaakapitu" style:family="text">
      <style:text-properties style:font-name="Casper" style:font-name-complex="Casper" style:font-style-complex="italic" fo:color="#000000" fo:letter-spacing="0.0006in" fo:font-size="11pt" style:font-size-asian="11pt" style:font-size-complex="11pt"/>
    </style:style>
    <style:style style:name="T302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29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03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31" style:parent-style-name="Domyślnaczcionkaakapitu" style:family="text">
      <style:text-properties style:font-name="Casper" style:font-name-complex="Casper" style:font-style-complex="italic" fo:color="#000000" fo:letter-spacing="0.0048in" fo:font-size="11pt" style:font-size-asian="11pt" style:font-size-complex="11pt"/>
    </style:style>
    <style:style style:name="T303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33" style:parent-style-name="Domyślnaczcionkaakapitu" style:family="text">
      <style:text-properties style:font-name="Casper" style:font-name-complex="Casper" style:font-style-complex="italic" fo:color="#000000" fo:letter-spacing="0.0055in" fo:font-size="11pt" style:font-size-asian="11pt" style:font-size-complex="11pt"/>
    </style:style>
    <style:style style:name="T303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35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3036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037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038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039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40" style:parent-style-name="Domyślnaczcionkaakapitu" style:family="text">
      <style:text-properties style:font-name="Casper" style:font-name-complex="Casper" style:font-style-complex="italic" fo:color="#000000" fo:letter-spacing="0.0055in" fo:font-size="11pt" style:font-size-asian="11pt" style:font-size-complex="11pt"/>
    </style:style>
    <style:style style:name="T3041" style:parent-style-name="Domyślnaczcionkaakapitu" style:family="text">
      <style:text-properties style:font-name="Casper" style:font-name-complex="Casper" style:font-style-complex="italic" fo:color="#000000" fo:letter-spacing="0.0006in" fo:font-size="11pt" style:font-size-asian="11pt" style:font-size-complex="11pt"/>
    </style:style>
    <style:style style:name="T304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43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3044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04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46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047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48" style:parent-style-name="Domyślnaczcionkaakapitu" style:family="text">
      <style:text-properties style:font-name="Casper" style:font-name-complex="Casper" style:font-style-complex="italic" fo:color="#000000" fo:letter-spacing="0.0048in" fo:font-size="11pt" style:font-size-asian="11pt" style:font-size-complex="11pt"/>
    </style:style>
    <style:style style:name="T3049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305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51" style:parent-style-name="Domyślnaczcionkaakapitu" style:family="text">
      <style:text-properties style:font-name="Casper" style:font-name-complex="Casper" style:font-style-complex="italic" fo:color="#000000" fo:letter-spacing="-0.0048in" fo:font-size="11pt" style:font-size-asian="11pt" style:font-size-complex="11pt"/>
    </style:style>
    <style:style style:name="T305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53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054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305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56" style:parent-style-name="Domyślnaczcionkaakapitu" style:family="text">
      <style:text-properties style:font-name="Casper" style:font-name-complex="Casper" style:font-style-complex="italic" fo:color="#000000" fo:letter-spacing="0.0062in" fo:font-size="11pt" style:font-size-asian="11pt" style:font-size-complex="11pt"/>
    </style:style>
    <style:style style:name="T3057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58" style:parent-style-name="Domyślnaczcionkaakapitu" style:family="text">
      <style:text-properties style:font-name="Casper" style:font-name-complex="Casper" style:font-style-complex="italic" fo:color="#000000" fo:letter-spacing="0.0041in" fo:font-size="11pt" style:font-size-asian="11pt" style:font-size-complex="11pt"/>
    </style:style>
    <style:style style:name="T3059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06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61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06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63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06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65" style:parent-style-name="Domyślnaczcionkaakapitu" style:family="text">
      <style:text-properties style:font-name="Casper" style:font-name-complex="Casper" style:font-style-complex="italic" fo:color="#000000" fo:letter-spacing="0.0048in" fo:font-size="11pt" style:font-size-asian="11pt" style:font-size-complex="11pt"/>
    </style:style>
    <style:style style:name="T306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67" style:parent-style-name="Domyślnaczcionkaakapitu" style:family="text">
      <style:text-properties style:font-name="Casper" style:font-name-complex="Casper" style:font-style-complex="italic" fo:color="#000000" fo:letter-spacing="0.0041in" fo:font-size="11pt" style:font-size-asian="11pt" style:font-size-complex="11pt"/>
    </style:style>
    <style:style style:name="T306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69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07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71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07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73" style:parent-style-name="Domyślnaczcionkaakapitu" style:family="text">
      <style:text-properties style:font-name="Casper" style:font-name-complex="Casper" style:font-style-complex="italic" fo:color="#000000" fo:letter-spacing="0.0048in" fo:font-size="11pt" style:font-size-asian="11pt" style:font-size-complex="11pt"/>
    </style:style>
    <style:style style:name="T307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75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076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077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07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79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308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81" style:parent-style-name="Domyślnaczcionkaakapitu" style:family="text">
      <style:text-properties style:font-name="Casper" style:font-name-complex="Casper" style:font-style-complex="italic" fo:color="#000000" fo:letter-spacing="0.0215in" fo:font-size="11pt" style:font-size-asian="11pt" style:font-size-complex="11pt"/>
    </style:style>
    <style:style style:name="T308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83" style:parent-style-name="Domyślnaczcionkaakapitu" style:family="text">
      <style:text-properties style:font-name="Casper" style:font-name-complex="Casper" style:font-style-complex="italic" fo:color="#000000" fo:letter-spacing="-0.0048in" fo:font-size="11pt" style:font-size-asian="11pt" style:font-size-complex="11pt"/>
    </style:style>
    <style:style style:name="T3084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08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86" style:parent-style-name="Domyślnaczcionkaakapitu" style:family="text">
      <style:text-properties style:font-name="Casper" style:font-name-complex="Casper" style:font-style-complex="italic" fo:color="#000000" fo:letter-spacing="0.0208in" fo:font-size="11pt" style:font-size-asian="11pt" style:font-size-complex="11pt"/>
    </style:style>
    <style:style style:name="T3087" style:parent-style-name="Domyślnaczcionkaakapitu" style:family="text">
      <style:text-properties style:font-name="Casper" style:font-name-complex="Casper" style:font-style-complex="italic" fo:color="#000000" fo:letter-spacing="-0.0041in" fo:font-size="11pt" style:font-size-asian="11pt" style:font-size-complex="11pt"/>
    </style:style>
    <style:style style:name="T308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89" style:parent-style-name="Domyślnaczcionkaakapitu" style:family="text">
      <style:text-properties style:font-name="Casper" style:font-name-complex="Casper" style:font-style-complex="italic" fo:color="#000000" fo:letter-spacing="-0.0055in" fo:font-size="11pt" style:font-size-asian="11pt" style:font-size-complex="11pt"/>
    </style:style>
    <style:style style:name="T309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91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09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93" style:parent-style-name="Domyślnaczcionkaakapitu" style:family="text">
      <style:text-properties style:font-name="Casper" style:font-name-complex="Casper" style:font-style-complex="italic" fo:color="#000000" fo:letter-spacing="0.0208in" fo:font-size="11pt" style:font-size-asian="11pt" style:font-size-complex="11pt"/>
    </style:style>
    <style:style style:name="T309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95" style:parent-style-name="Domyślnaczcionkaakapitu" style:family="text">
      <style:text-properties style:font-name="Casper" style:font-name-complex="Casper" style:font-style-complex="italic" fo:color="#000000" fo:letter-spacing="0.0208in" fo:font-size="11pt" style:font-size-asian="11pt" style:font-size-complex="11pt"/>
    </style:style>
    <style:style style:name="T309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97" style:parent-style-name="Domyślnaczcionkaakapitu" style:family="text">
      <style:text-properties style:font-name="Casper" style:font-name-complex="Casper" style:font-style-complex="italic" fo:color="#000000" fo:letter-spacing="0.0201in" fo:font-size="11pt" style:font-size-asian="11pt" style:font-size-complex="11pt"/>
    </style:style>
    <style:style style:name="T309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099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10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01" style:parent-style-name="Domyślnaczcionkaakapitu" style:family="text">
      <style:text-properties style:font-name="Casper" style:font-name-complex="Casper" style:font-style-complex="italic" fo:color="#000000" fo:letter-spacing="0.0006in" fo:font-size="11pt" style:font-size-asian="11pt" style:font-size-complex="11pt"/>
    </style:style>
    <style:style style:name="T310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03" style:parent-style-name="Domyślnaczcionkaakapitu" style:family="text">
      <style:text-properties style:font-name="Casper" style:font-name-complex="Casper" style:font-style-complex="italic" fo:color="#000000" fo:letter-spacing="0.0208in" fo:font-size="11pt" style:font-size-asian="11pt" style:font-size-complex="11pt"/>
    </style:style>
    <style:style style:name="T310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05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3106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107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08" style:parent-style-name="Domyślnaczcionkaakapitu" style:family="text">
      <style:text-properties style:font-name="Casper" style:font-name-complex="Casper" style:font-style-complex="italic" fo:color="#000000" fo:letter-spacing="0.0194in" fo:font-size="11pt" style:font-size-asian="11pt" style:font-size-complex="11pt"/>
    </style:style>
    <style:style style:name="T3109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10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11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12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11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14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11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16" style:parent-style-name="Domyślnaczcionkaakapitu" style:family="text">
      <style:text-properties style:font-name="Casper" style:font-name-complex="Casper" style:font-style-complex="italic" fo:color="#000000" fo:letter-spacing="0.0201in" fo:font-size="11pt" style:font-size-asian="11pt" style:font-size-complex="11pt"/>
    </style:style>
    <style:style style:name="T3117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18" style:parent-style-name="Domyślnaczcionkaakapitu" style:family="text">
      <style:text-properties style:font-name="Casper" style:font-name-complex="Casper" style:font-style-complex="italic" fo:color="#000000" fo:letter-spacing="0.0208in" fo:font-size="11pt" style:font-size-asian="11pt" style:font-size-complex="11pt"/>
    </style:style>
    <style:style style:name="T3119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120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312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22" style:parent-style-name="Domyślnaczcionkaakapitu" style:family="text">
      <style:text-properties style:font-name="Casper" style:font-name-complex="Casper" style:font-style-complex="italic" fo:color="#000000" fo:letter-spacing="0.0201in" fo:font-size="11pt" style:font-size-asian="11pt" style:font-size-complex="11pt"/>
    </style:style>
    <style:style style:name="T3123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312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25" style:parent-style-name="Domyślnaczcionkaakapitu" style:family="text">
      <style:text-properties style:font-name="Casper" style:font-name-complex="Casper" style:font-style-complex="italic" fo:color="#000000" fo:letter-spacing="-0.0055in" fo:font-size="11pt" style:font-size-asian="11pt" style:font-size-complex="11pt"/>
    </style:style>
    <style:style style:name="T312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27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3128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129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30" style:parent-style-name="Domyślnaczcionkaakapitu" style:family="text">
      <style:text-properties style:font-name="Casper" style:font-name-complex="Casper" style:font-style-complex="italic" fo:color="#000000" fo:letter-spacing="0.0208in" fo:font-size="11pt" style:font-size-asian="11pt" style:font-size-complex="11pt"/>
    </style:style>
    <style:style style:name="T313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32" style:parent-style-name="Domyślnaczcionkaakapitu" style:family="text">
      <style:text-properties style:font-name="Casper" style:font-name-complex="Casper" style:font-style-complex="italic" fo:color="#000000" fo:letter-spacing="0.0215in" fo:font-size="11pt" style:font-size-asian="11pt" style:font-size-complex="11pt"/>
    </style:style>
    <style:style style:name="T3133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13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35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313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37" style:parent-style-name="Domyślnaczcionkaakapitu" style:family="text">
      <style:text-properties style:font-name="Casper" style:font-name-complex="Casper" style:font-style-complex="italic" fo:color="#000000" fo:letter-spacing="-0.0048in" fo:font-size="11pt" style:font-size-asian="11pt" style:font-size-complex="11pt"/>
    </style:style>
    <style:style style:name="T313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39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3140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14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42" style:parent-style-name="Domyślnaczcionkaakapitu" style:family="text">
      <style:text-properties style:font-name="Casper" style:font-name-complex="Casper" style:font-style-complex="italic" fo:color="#000000" fo:letter-spacing="-0.0034in" fo:font-size="11pt" style:font-size-asian="11pt" style:font-size-complex="11pt"/>
    </style:style>
    <style:style style:name="T314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44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14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46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147" style:parent-style-name="Domyślnaczcionkaakapitu" style:family="text">
      <style:text-properties style:font-name="Casper" style:font-name-complex="Casper" style:font-style-complex="italic" fo:color="#000000" fo:letter-spacing="-0.009in" fo:font-size="11pt" style:font-size-asian="11pt" style:font-size-complex="11pt"/>
    </style:style>
    <style:style style:name="P3148" style:parent-style-name="Standarduseruseruseruseruseruseruseruseruseruseruseruser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3149" style:parent-style-name="Domyślnaczcionkaakapitu" style:family="text">
      <style:text-properties style:font-name="Casper" style:font-name-complex="Casper" style:font-style-complex="italic" fo:color="#000000" fo:letter-spacing="-0.009in" fo:font-size="11pt" style:font-size-asian="11pt" style:font-size-complex="11pt"/>
    </style:style>
    <style:style style:name="T315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51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315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53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315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55" style:parent-style-name="Domyślnaczcionkaakapitu" style:family="text">
      <style:text-properties style:font-name="Casper" style:font-name-complex="Casper" style:font-style-complex="italic" fo:color="#000000" fo:letter-spacing="0.0027in" fo:font-size="11pt" style:font-size-asian="11pt" style:font-size-complex="11pt"/>
    </style:style>
    <style:style style:name="T3156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3157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58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159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60" style:parent-style-name="Domyślnaczcionkaakapitu" style:family="text">
      <style:text-properties style:font-name="Casper" style:font-name-complex="Casper" style:font-style-complex="italic" fo:color="#000000" fo:letter-spacing="-0.0034in" fo:font-size="11pt" style:font-size-asian="11pt" style:font-size-complex="11pt"/>
    </style:style>
    <style:style style:name="T3161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16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63" style:parent-style-name="Domyślnaczcionkaakapitu" style:family="text">
      <style:text-properties style:font-name="Casper" style:font-name-complex="Casper" style:font-style-complex="italic" fo:color="#000000" fo:letter-spacing="0.0027in" fo:font-size="11pt" style:font-size-asian="11pt" style:font-size-complex="11pt"/>
    </style:style>
    <style:style style:name="T316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65" style:parent-style-name="Domyślnaczcionkaakapitu" style:family="text">
      <style:text-properties style:font-name="Casper" style:font-name-complex="Casper" style:font-style-complex="italic" fo:color="#000000" fo:letter-spacing="0.0027in" fo:font-size="11pt" style:font-size-asian="11pt" style:font-size-complex="11pt"/>
    </style:style>
    <style:style style:name="T3166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167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3168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169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17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71" style:parent-style-name="Domyślnaczcionkaakapitu" style:family="text">
      <style:text-properties style:font-name="Casper" style:font-name-complex="Casper" style:font-style-complex="italic" fo:color="#000000" fo:letter-spacing="0.002in" fo:font-size="11pt" style:font-size-asian="11pt" style:font-size-complex="11pt"/>
    </style:style>
    <style:style style:name="T317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73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17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75" style:parent-style-name="Domyślnaczcionkaakapitu" style:family="text">
      <style:text-properties style:font-name="Casper" style:font-name-complex="Casper" style:font-style-complex="italic" fo:color="#000000" fo:letter-spacing="0.0006in" fo:font-size="11pt" style:font-size-asian="11pt" style:font-size-complex="11pt"/>
    </style:style>
    <style:style style:name="T3176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3177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17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79" style:parent-style-name="Domyślnaczcionkaakapitu" style:family="text">
      <style:text-properties style:font-name="Casper" style:font-name-complex="Casper" style:font-style-complex="italic" fo:color="#000000" fo:letter-spacing="0.0027in" fo:font-size="11pt" style:font-size-asian="11pt" style:font-size-complex="11pt"/>
    </style:style>
    <style:style style:name="T318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81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182" style:parent-style-name="Domyślnaczcionkaakapitu" style:family="text">
      <style:text-properties style:font-name="Casper" style:font-name-complex="Casper" style:font-style-complex="italic" fo:color="#000000" fo:letter-spacing="-0.0055in" fo:font-size="11pt" style:font-size-asian="11pt" style:font-size-complex="11pt"/>
    </style:style>
    <style:style style:name="T318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84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318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86" style:parent-style-name="Domyślnaczcionkaakapitu" style:family="text">
      <style:text-properties style:font-name="Casper" style:font-name-complex="Casper" style:font-style-complex="italic" fo:color="#000000" fo:letter-spacing="0.0027in" fo:font-size="11pt" style:font-size-asian="11pt" style:font-size-complex="11pt"/>
    </style:style>
    <style:style style:name="T3187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88" style:parent-style-name="Domyślnaczcionkaakapitu" style:family="text">
      <style:text-properties style:font-name="Casper" style:font-name-complex="Casper" style:font-style-complex="italic" fo:color="#000000" fo:letter-spacing="-0.0034in" fo:font-size="11pt" style:font-size-asian="11pt" style:font-size-complex="11pt"/>
    </style:style>
    <style:style style:name="T3189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19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91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192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3193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19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95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19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97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19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199" style:parent-style-name="Domyślnaczcionkaakapitu" style:family="text">
      <style:text-properties style:font-name="Casper" style:font-name-complex="Casper" style:font-style-complex="italic" fo:color="#000000" fo:letter-spacing="0.002in" fo:font-size="11pt" style:font-size-asian="11pt" style:font-size-complex="11pt"/>
    </style:style>
    <style:style style:name="T3200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20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202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20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204" style:parent-style-name="Domyślnaczcionkaakapitu" style:family="text">
      <style:text-properties style:font-name="Casper" style:font-name-complex="Casper" style:font-style-complex="italic" fo:color="#000000" fo:letter-spacing="0.0027in" fo:font-size="11pt" style:font-size-asian="11pt" style:font-size-complex="11pt"/>
    </style:style>
    <style:style style:name="T3205" style:parent-style-name="Domyślnaczcionkaakapitu" style:family="text">
      <style:text-properties style:font-name="Casper" style:font-name-complex="Casper" style:font-style-complex="italic" fo:color="#000000" fo:letter-spacing="-0.0034in" fo:font-size="11pt" style:font-size-asian="11pt" style:font-size-complex="11pt"/>
    </style:style>
    <style:style style:name="T320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207" style:parent-style-name="Domyślnaczcionkaakapitu" style:family="text">
      <style:text-properties style:font-name="Casper" style:font-name-complex="Casper" style:font-style-complex="italic" fo:color="#000000" fo:letter-spacing="0.0034in" fo:font-size="11pt" style:font-size-asian="11pt" style:font-size-complex="11pt"/>
    </style:style>
    <style:style style:name="T3208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209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210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211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3212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321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214" style:parent-style-name="Domyślnaczcionkaakapitu" style:family="text">
      <style:text-properties style:font-name="Casper" style:font-name-complex="Casper" style:font-style-complex="italic" fo:color="#000000" fo:letter-spacing="0.0027in" fo:font-size="11pt" style:font-size-asian="11pt" style:font-size-complex="11pt"/>
    </style:style>
    <style:style style:name="T321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216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217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218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219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220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221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222" style:parent-style-name="Domyślnaczcionkaakapitu" style:family="text">
      <style:text-properties style:font-name="Casper" style:font-name-complex="Casper" style:font-style-complex="italic" fo:color="#000000" fo:letter-spacing="0.0006in" fo:font-size="11pt" style:font-size-asian="11pt" style:font-size-complex="11pt"/>
    </style:style>
    <style:style style:name="T3223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224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225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226" style:parent-style-name="Domyślnaczcionkaakapitu" style:family="text">
      <style:text-properties style:font-name="Casper" style:font-name-complex="Casper" style:font-style-complex="italic" fo:color="#000000" fo:letter-spacing="-0.0027in" fo:font-size="11pt" style:font-size-asian="11pt" style:font-size-complex="11pt"/>
    </style:style>
    <style:style style:name="T3227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322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229" style:parent-style-name="Domyślnaczcionkaakapitu" style:family="text">
      <style:text-properties style:font-name="Casper" style:font-name-complex="Casper" style:font-style-complex="italic" fo:color="#000000" fo:letter-spacing="-0.002in" fo:font-size="11pt" style:font-size-asian="11pt" style:font-size-complex="11pt"/>
    </style:style>
    <style:style style:name="T3230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231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232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233" style:parent-style-name="Domyślnaczcionkaakapitu" style:family="text">
      <style:text-properties style:font-name="Casper" style:font-name-complex="Casper" style:font-style-complex="italic" fo:color="#000000" fo:letter-spacing="-0.0006in" fo:font-size="11pt" style:font-size-asian="11pt" style:font-size-complex="11pt"/>
    </style:style>
    <style:style style:name="T3234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235" style:parent-style-name="Domyślnaczcionkaakapitu" style:family="text">
      <style:text-properties style:font-name="Casper" style:font-name-complex="Casper" style:font-style-complex="italic" fo:color="#000000" fo:letter-spacing="-0.0013in" fo:font-size="11pt" style:font-size-asian="11pt" style:font-size-complex="11pt"/>
    </style:style>
    <style:style style:name="T3236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P3237" style:parent-style-name="Standarduseruseruseruseruseruseruseruseruseruseruseruser" style:family="paragraph">
      <style:paragraph-properties fo:text-align="justify" fo:margin-top="0.0833in" fo:margin-bottom="0.0833in" fo:line-height="115%" fo:margin-left="0.0986in" fo:text-indent="-0.0986in">
        <style:tab-stops>
          <style:tab-stop style:type="left" style:position="0.0986in"/>
        </style:tab-stops>
      </style:paragraph-properties>
    </style:style>
    <style:style style:name="T3238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T3239" style:parent-style-name="Domyślnaczcionkaakapitu" style:family="text">
      <style:text-properties style:font-name="Casper" style:font-name-complex="Casper" style:font-style-complex="italic" fo:color="#000000" fo:font-size="11pt" style:font-size-asian="11pt" style:font-size-complex="11pt"/>
    </style:style>
    <style:style style:name="P3240" style:parent-style-name="Standarduseruseruseruseruseruseruseruseruseruseruseruser" style:family="paragraph">
      <style:paragraph-properties fo:line-height="115%"/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P3241" style:parent-style-name="Standarduseruseruseruseruseruseruseruseruseruseruseruser" style:family="paragraph">
      <style:paragraph-properties fo:text-align="center" fo:line-height="115%"/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P3242" style:parent-style-name="Standarduseruseruseruseruseruseruseruseruseruseruseruser" style:family="paragraph">
      <style:paragraph-properties fo:text-align="center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3243" style:parent-style-name="Standard" style:family="paragraph">
      <style:paragraph-properties fo:widows="2" fo:orphans="2" fo:text-align="justify" fo:margin-top="0.0833in" fo:line-height="115%" fo:margin-left="0.1972in" fo:text-indent="-0.1972in">
        <style:tab-stops/>
      </style:paragraph-properties>
    </style:style>
    <style:style style:name="T324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P3245" style:parent-style-name="Standard" style:family="paragraph">
      <style:paragraph-properties fo:widows="2" fo:orphans="2" fo:text-align="justify" fo:margin-top="0.0833in" fo:line-height="115%" fo:margin-left="0.1972in" fo:text-indent="-0.1972in">
        <style:tab-stops/>
      </style:paragraph-properties>
    </style:style>
    <style:style style:name="T324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T3247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/>
    </style:style>
    <style:style style:name="T324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T324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P3250" style:parent-style-name="Standard" style:family="paragraph">
      <style:paragraph-properties fo:widows="2" fo:orphans="2" fo:text-align="justify" fo:margin-top="0.0833in" fo:line-height="115%" fo:margin-left="0.1972in" fo:text-indent="-0.1972in">
        <style:tab-stops/>
      </style:paragraph-properties>
    </style:style>
    <style:style style:name="T325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P3252" style:parent-style-name="Standard" style:family="paragraph">
      <style:paragraph-properties fo:widows="2" fo:orphans="2" fo:text-align="justify" fo:margin-top="0.0833in" fo:line-height="115%" fo:margin-left="0.1972in" fo:text-indent="-0.1972in">
        <style:tab-stops/>
      </style:paragraph-properties>
    </style:style>
    <style:style style:name="T3253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254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3255" style:parent-style-name="Standard" style:family="paragraph">
      <style:paragraph-properties fo:widows="2" fo:orphans="2" fo:text-align="justify" fo:margin-top="0.0833in" fo:line-height="115%" fo:margin-left="0.3937in" fo:text-indent="-0.1965in">
        <style:tab-stops>
          <style:tab-stop style:type="left" style:position="-0.097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256" style:parent-style-name="Standard" style:family="paragraph">
      <style:paragraph-properties fo:widows="2" fo:orphans="2" fo:text-align="justify" fo:margin-top="0.0833in" fo:line-height="115%" fo:margin-left="0.3937in" fo:text-indent="-0.3937in">
        <style:tab-stops>
          <style:tab-stop style:type="left" style:position="-0.1965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257" style:parent-style-name="Standard" style:family="paragraph">
      <style:paragraph-properties fo:widows="2" fo:orphans="2" style:punctuation-wrap="simple" style:text-autospace="none" fo:text-align="justify" fo:line-height="150%" fo:margin-left="0.3937in" fo:text-indent="-0.1965in">
        <style:tab-stops/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P3258" style:parent-style-name="Standard" style:family="paragraph">
      <style:paragraph-properties fo:widows="2" fo:orphans="2" style:punctuation-wrap="simple" style:text-autospace="none" fo:text-align="justify" fo:line-height="150%" fo:margin-left="0.3937in">
        <style:tab-stops/>
      </style:paragraph-properties>
    </style:style>
    <style:style style:name="T325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T326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P3261" style:parent-style-name="Standard" style:family="paragraph">
      <style:paragraph-properties fo:widows="2" fo:orphans="2" style:punctuation-wrap="simple" style:text-autospace="none" fo:text-align="justify" fo:line-height="150%" fo:margin-left="0.1972in" fo:text-indent="-0.1972in">
        <style:tab-stops/>
      </style:paragraph-properties>
    </style:style>
    <style:style style:name="T326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T326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T326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/>
    </style:style>
    <style:style style:name="T326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T3266" style:parent-style-name="Domyślnaczcionkaakapitu" style:family="text">
      <style:text-properties style:font-name="Tahoma" style:font-name-asian="Times New Roman" style:font-name-complex="Casper" fo:font-size="11pt" style:font-size-asian="11pt" style:font-size-complex="11pt" style:language-asian="pl" style:country-asian="PL"/>
    </style:style>
    <style:style style:name="T326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P3268" style:parent-style-name="Standard" style:family="paragraph">
      <style:paragraph-properties fo:widows="2" fo:orphans="2" style:punctuation-wrap="simple" style:text-autospace="none" fo:text-align="justify" fo:line-height="150%" fo:margin-left="0.1972in" fo:text-indent="-0.1972in">
        <style:tab-stops/>
      </style:paragraph-properties>
    </style:style>
    <style:style style:name="T326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T327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/>
    </style:style>
    <style:style style:name="P3271" style:parent-style-name="Standard" style:family="paragraph">
      <style:paragraph-properties fo:widows="2" fo:orphans="2" style:punctuation-wrap="simple" style:text-autospace="none" fo:text-align="justify" fo:line-height="150%" fo:margin-left="0.1972in">
        <style:tab-stops/>
      </style:paragraph-properties>
    </style:style>
    <style:style style:name="T327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T327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P3274" style:parent-style-name="Standard" style:family="paragraph">
      <style:paragraph-properties fo:widows="2" fo:orphans="2" style:punctuation-wrap="simple" style:text-autospace="none" fo:text-align="justify" fo:line-height="150%" fo:margin-left="0.1972in">
        <style:tab-stops/>
      </style:paragraph-properties>
    </style:style>
    <style:style style:name="T327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T327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P3277" style:parent-style-name="Standard" style:family="paragraph">
      <style:paragraph-properties fo:widows="2" fo:orphans="2" fo:text-align="justify" fo:margin-top="0.0833in" fo:line-height="115%" fo:margin-left="0.1972in" fo:text-indent="-0.1972in">
        <style:tab-stops/>
      </style:paragraph-properties>
    </style:style>
    <style:style style:name="T327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T327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T328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/>
    </style:style>
    <style:style style:name="T328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P3282" style:parent-style-name="Standard" style:family="paragraph">
      <style:paragraph-properties fo:widows="2" fo:orphans="2" fo:text-align="justify" fo:margin-top="0.0833in" fo:line-height="115%" fo:margin-left="0.4923in" fo:text-indent="-0.2951in">
        <style:tab-stops/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P3283" style:parent-style-name="Standard" style:family="paragraph">
      <style:paragraph-properties fo:widows="2" fo:orphans="2" fo:text-align="justify" fo:margin-top="0.0833in" fo:line-height="115%" fo:margin-left="0.3937in" fo:text-indent="-0.1965in">
        <style:tab-stops/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P3284" style:parent-style-name="Standard" style:family="paragraph">
      <style:paragraph-properties fo:widows="2" fo:orphans="2" fo:text-align="justify" fo:margin-top="0.0833in" fo:line-height="115%" fo:margin-left="0.4923in" fo:text-indent="-0.2951in">
        <style:tab-stops/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P3285" style:parent-style-name="Standard" style:family="paragraph">
      <style:paragraph-properties fo:widows="2" fo:orphans="2" fo:text-align="justify" fo:margin-top="0.0833in" fo:line-height="115%" fo:margin-left="0.4923in" fo:text-indent="-0.2951in">
        <style:tab-stops/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P3286" style:parent-style-name="Standard" style:family="paragraph">
      <style:paragraph-properties fo:widows="2" fo:orphans="2" fo:text-align="justify" fo:margin-top="0.0833in" fo:line-height="115%" fo:margin-left="0.4923in" fo:text-indent="-0.2951in">
        <style:tab-stops/>
      </style:paragraph-properties>
    </style:style>
    <style:style style:name="T328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T328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/>
    </style:style>
    <style:style style:name="P3289" style:parent-style-name="Standard" style:family="paragraph">
      <style:paragraph-properties fo:widows="2" fo:orphans="2" style:punctuation-wrap="simple" style:text-autospace="none"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329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291" style:parent-style-name="Domyślnaczcionkaakapitu" style:family="text">
      <style:text-properties style:font-name="Casper" style:font-name-complex="Casper" fo:font-size="11pt" style:font-size-asian="11pt" style:font-size-complex="11pt" style:text-underline-type="single" style:text-underline-style="solid" style:text-underline-width="auto" style:text-underline-mode="continuous"/>
    </style:style>
    <style:style style:name="T329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29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294" style:parent-style-name="Domyślnaczcionkaakapitu" style:family="text">
      <style:text-properties style:font-name="Casper" style:font-name-asian="Times New Roman" style:font-name-complex="Casper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295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3296" style:parent-style-name="Standard" style:family="paragraph">
      <style:paragraph-properties fo:widows="2" fo:orphans="2" style:punctuation-wrap="simple" style:text-autospace="none" fo:text-align="justify" fo:line-height="150%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297" style:parent-style-name="Standard" style:family="paragraph">
      <style:paragraph-properties fo:widows="2" fo:orphans="2" style:punctuation-wrap="simple" style:text-autospace="none" fo:text-align="justify" fo:line-height="150%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298" style:parent-style-name="Standard" style:family="paragraph">
      <style:paragraph-properties fo:widows="2" fo:orphans="2" style:punctuation-wrap="simple" style:text-autospace="none" fo:text-align="justify" fo:line-height="150%" fo:margin-left="0.2958in" fo:text-indent="-0.2958in">
        <style:tab-stops>
          <style:tab-stop style:type="left" style:position="-0.1972in"/>
          <style:tab-stop style:type="left" style:position="-0.0986in"/>
          <style:tab-stop style:type="left" style:position="0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299" style:parent-style-name="Nagłówek1" style:family="paragraph">
      <style:paragraph-properties fo:line-height="115%">
        <style:tab-stops>
          <style:tab-stop style:type="left" style:position="0.3in"/>
        </style:tab-stops>
      </style:paragraph-properties>
      <style:text-properties style:font-name="Casper" style:font-name-complex="Casper"/>
    </style:style>
    <style:style style:name="P3300" style:parent-style-name="Standarduseruseruseruseruseruseruseruseruseruseruseruser" style:family="paragraph">
      <style:paragraph-properties style:punctuation-wrap="simple" style:text-autospace="none" fo:text-align="center" fo:line-height="115%">
        <style:tab-stops>
          <style:tab-stop style:type="left" style:position="0.375in"/>
        </style:tab-stops>
      </style:paragraph-properties>
      <style:text-properties style:font-name="Casper" style:font-name-complex="Casper" fo:font-weight="bold" style:font-weight-asian="bold" fo:font-size="11pt" style:font-size-asian="11pt" style:font-size-complex="11pt"/>
    </style:style>
    <style:style style:name="P3301" style:parent-style-name="Standarduseruseruseruseruseruseruseruseruseruseruseruser" style:family="paragraph">
      <style:paragraph-properties style:punctuation-wrap="simple" style:text-autospace="none" fo:text-align="center" fo:line-height="115%">
        <style:tab-stops>
          <style:tab-stop style:type="left" style:position="0.375in"/>
        </style:tab-stops>
      </style:paragraph-properties>
      <style:text-properties style:font-name="Casper" style:font-name-complex="Casper" fo:font-weight="bold" style:font-weight-asian="bold" fo:font-size="11pt" style:font-size-asian="11pt" style:font-size-complex="11pt"/>
    </style:style>
    <style:style style:name="P3302" style:parent-style-name="Standarduseruseruseruseruseruseruseruseruseruseruseruser" style:family="paragraph">
      <style:paragraph-properties style:punctuation-wrap="simple" style:text-autospace="none" fo:text-align="center" fo:line-height="115%">
        <style:tab-stops>
          <style:tab-stop style:type="left" style:position="0.375in"/>
        </style:tab-stops>
      </style:paragraph-properties>
      <style:text-properties style:font-name="Casper" style:font-name-complex="Casper" fo:font-weight="bold" style:font-weight-asian="bold" fo:font-size="11pt" style:font-size-asian="11pt" style:font-size-complex="11pt"/>
    </style:style>
    <style:style style:name="P3303" style:parent-style-name="Standarduseruseruseruseruseruseruseruseruseruseruseruser" style:family="paragraph">
      <style:paragraph-properties style:punctuation-wrap="simple" style:text-autospace="none" fo:text-align="justify" fo:line-height="150%" fo:margin-left="0.1972in" fo:text-indent="-0.1972in">
        <style:tab-stops>
          <style:tab-stop style:type="left" style:position="-2.3222in"/>
        </style:tab-stops>
      </style:paragraph-properties>
    </style:style>
    <style:style style:name="T3304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T3305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T3306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P3307" style:parent-style-name="Standarduseruseruseruseruseruseruseruseruseruseruseruser" style:family="paragraph">
      <style:paragraph-properties style:punctuation-wrap="simple" style:text-autospace="none" fo:text-align="justify" fo:line-height="150%" fo:margin-left="0.1972in">
        <style:tab-stops>
          <style:tab-stop style:type="left" style:position="-2.3222in"/>
        </style:tab-stops>
      </style:paragraph-properties>
    </style:style>
    <style:style style:name="T3308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P3309" style:parent-style-name="Standarduseruseruseruseruseruseruseruseruseruseruseruser" style:family="paragraph">
      <style:paragraph-properties style:punctuation-wrap="simple" style:text-autospace="none" fo:text-align="justify" fo:line-height="150%" fo:margin-left="0.1972in" fo:text-indent="-0.1972in">
        <style:tab-stops>
          <style:tab-stop style:type="left" style:position="-2.3222in"/>
        </style:tab-stops>
      </style:paragraph-properties>
      <style:text-properties style:font-name="Casper" style:font-name-asian="CIDFont+F2" style:font-name-complex="Tahoma" fo:font-size="11pt" style:font-size-asian="11pt" style:font-size-complex="11pt"/>
    </style:style>
    <style:style style:name="P3310" style:parent-style-name="Standarduseruseruseruseruseruseruseruseruseruseruseruser" style:family="paragraph">
      <style:paragraph-properties style:punctuation-wrap="simple" style:text-autospace="none" fo:text-align="justify" fo:line-height="150%" fo:margin-left="0.1972in" fo:text-indent="-0.1972in">
        <style:tab-stops>
          <style:tab-stop style:type="left" style:position="-2.3222in"/>
        </style:tab-stops>
      </style:paragraph-properties>
      <style:text-properties style:font-name="Casper" style:font-name-asian="CIDFont+F2" style:font-name-complex="Tahoma" fo:font-size="11pt" style:font-size-asian="11pt" style:font-size-complex="11pt"/>
    </style:style>
    <style:style style:name="P3311" style:parent-style-name="Standard" style:family="paragraph">
      <style:paragraph-properties fo:widows="2" fo:orphans="2" fo:text-align="justify" fo:line-height="150%" fo:margin-left="0.3937in" fo:text-indent="-0.1965in">
        <style:tab-stops>
          <style:tab-stop style:type="left" style:position="-0.1965in"/>
        </style:tab-stops>
      </style:paragraph-properties>
      <style:text-properties style:font-name="Casper" style:font-name-asian="CIDFont+F2" style:font-name-complex="Tahoma" fo:font-size="11pt" style:font-size-asian="11pt" style:font-size-complex="11pt"/>
    </style:style>
    <style:style style:name="P3312" style:parent-style-name="Standard" style:family="paragraph">
      <style:paragraph-properties fo:widows="2" fo:orphans="2" fo:text-align="justify" fo:line-height="150%" fo:margin-left="0.2958in" fo:text-indent="-0.7631in">
        <style:tab-stops>
          <style:tab-stop style:type="left" style:position="-0.0986in"/>
        </style:tab-stops>
      </style:paragraph-properties>
      <style:text-properties style:font-name="Casper" style:font-name-asian="CIDFont+F2" style:font-name-complex="Tahoma" fo:font-size="11pt" style:font-size-asian="11pt" style:font-size-complex="11pt"/>
    </style:style>
    <style:style style:name="P3313" style:parent-style-name="Standard" style:family="paragraph">
      <style:paragraph-properties fo:widows="2" fo:orphans="2" fo:text-align="justify" fo:line-height="150%">
        <style:tab-stops>
          <style:tab-stop style:type="left" style:position="0.1972in"/>
        </style:tab-stops>
      </style:paragraph-properties>
      <style:text-properties style:font-name="Casper" style:font-name-asian="CIDFont+F2" style:font-name-complex="Tahoma" fo:font-size="11pt" style:font-size-asian="11pt" style:font-size-complex="11pt"/>
    </style:style>
    <style:style style:name="P3314" style:parent-style-name="Standard" style:family="paragraph">
      <style:paragraph-properties fo:widows="2" fo:orphans="2" fo:text-align="justify" fo:line-height="150%" fo:text-indent="0.1972in">
        <style:tab-stops>
          <style:tab-stop style:type="left" style:position="0.5909in"/>
        </style:tab-stops>
      </style:paragraph-properties>
      <style:text-properties style:font-name="Casper" style:font-name-asian="CIDFont+F2" style:font-name-complex="Tahoma" fo:font-size="11pt" style:font-size-asian="11pt" style:font-size-complex="11pt"/>
    </style:style>
    <style:style style:name="P3315" style:parent-style-name="Standard" style:family="paragraph">
      <style:paragraph-properties fo:widows="2" fo:orphans="2" fo:text-align="justify" fo:line-height="150%" fo:margin-left="0.1972in" fo:text-indent="-0.1972in">
        <style:tab-stops>
          <style:tab-stop style:type="left" style:position="0.0583in"/>
        </style:tab-stops>
      </style:paragraph-properties>
      <style:text-properties style:font-name="Casper" style:font-name-asian="CIDFont+F2" style:font-name-complex="Tahoma" fo:font-size="11pt" style:font-size-asian="11pt" style:font-size-complex="11pt"/>
    </style:style>
    <style:style style:name="P3316" style:parent-style-name="Standard" style:family="paragraph">
      <style:paragraph-properties fo:widows="2" fo:orphans="2" fo:text-align="justify" fo:line-height="150%" fo:margin-left="0.3937in" fo:text-indent="-0.1965in">
        <style:tab-stops>
          <style:tab-stop style:type="left" style:position="-3.1381in"/>
        </style:tab-stops>
      </style:paragraph-properties>
    </style:style>
    <style:style style:name="T3317" style:parent-style-name="Domyślnaczcionkaakapitu" style:family="text">
      <style:text-properties style:font-name="Casper" style:font-name-asian="CIDFont+F2" style:font-name-complex="Tahoma" fo:font-weight="bold" style:font-weight-asian="bold" style:font-weight-complex="bold" fo:font-size="11pt" style:font-size-asian="11pt" style:font-size-complex="11pt"/>
    </style:style>
    <style:style style:name="T3318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T3319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T3320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P3321" style:parent-style-name="Standard" style:family="paragraph">
      <style:paragraph-properties fo:widows="2" fo:orphans="2" fo:text-align="justify" fo:line-height="150%">
        <style:tab-stops>
          <style:tab-stop style:type="left" style:position="-16.9715in"/>
        </style:tab-stops>
      </style:paragraph-properties>
    </style:style>
    <style:style style:name="T3322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T3323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T3324" style:parent-style-name="Domyślnaczcionkaakapitu" style:family="text">
      <style:text-properties style:font-name="Casper" style:font-name-asian="CIDFont+F2" style:font-name-complex="Tahoma" fo:font-weight="bold" style:font-weight-asian="bold" style:font-weight-complex="bold" fo:font-size="11pt" style:font-size-asian="11pt" style:font-size-complex="11pt"/>
    </style:style>
    <style:style style:name="T3325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T3326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T3327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P3328" style:parent-style-name="Standard" style:family="paragraph">
      <style:paragraph-properties fo:widows="2" fo:orphans="2" fo:text-align="justify" fo:line-height="150%">
        <style:tab-stops>
          <style:tab-stop style:type="left" style:position="-7.2347in"/>
        </style:tab-stops>
      </style:paragraph-properties>
    </style:style>
    <style:style style:name="T3329" style:parent-style-name="Domyślnaczcionkaakapitu" style:family="text">
      <style:text-properties style:font-name="Casper" style:font-name-asian="CIDFont+F2" style:font-name-complex="Tahoma" fo:font-weight="bold" style:font-weight-asian="bold" style:font-weight-complex="bold" fo:font-size="11pt" style:font-size-asian="11pt" style:font-size-complex="11pt"/>
    </style:style>
    <style:style style:name="T3330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T3331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P3332" style:parent-style-name="Standard" style:family="paragraph">
      <style:paragraph-properties fo:widows="2" fo:orphans="2" fo:text-align="justify" fo:line-height="150%" fo:margin-left="0.3937in" fo:text-indent="-0.3937in">
        <style:tab-stops>
          <style:tab-stop style:type="left" style:position="-0.1965in"/>
        </style:tab-stops>
      </style:paragraph-properties>
    </style:style>
    <style:style style:name="T3333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T3334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T3335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T3336" style:parent-style-name="Domyślnaczcionkaakapitu" style:family="text">
      <style:text-properties style:font-name="Casper" style:font-name-asian="CIDFont+F2" style:font-name-complex="Tahoma" fo:font-weight="bold" style:font-weight-asian="bold" style:font-weight-complex="bold" fo:font-size="11pt" style:font-size-asian="11pt" style:font-size-complex="11pt"/>
    </style:style>
    <style:style style:name="T3337" style:parent-style-name="Domyślnaczcionkaakapitu" style:family="text">
      <style:text-properties style:font-name="Casper" style:font-name-asian="CIDFont+F2" style:font-name-complex="Tahoma" fo:font-weight="bold" style:font-weight-asian="bold" style:font-weight-complex="bold" fo:font-size="11pt" style:font-size-asian="11pt" style:font-size-complex="11pt"/>
    </style:style>
    <style:style style:name="T3338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P3339" style:parent-style-name="Standard" style:family="paragraph">
      <style:paragraph-properties fo:widows="2" fo:orphans="2" fo:text-align="justify" fo:line-height="150%" fo:margin-left="0.1972in" fo:text-indent="-0.1972in">
        <style:tab-stops>
          <style:tab-stop style:type="left" style:position="-0.027in"/>
          <style:tab-stop style:type="left" style:position="0.0986in"/>
        </style:tab-stops>
      </style:paragraph-properties>
    </style:style>
    <style:style style:name="T3340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T3341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T3342" style:parent-style-name="Domyślnaczcionkaakapitu" style:family="text">
      <style:text-properties style:font-name="Casper" style:font-name-asian="CIDFont+F2" style:font-name-complex="Tahoma" fo:font-size="11pt" style:font-size-asian="11pt" style:font-size-complex="11pt"/>
    </style:style>
    <style:style style:name="P3343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="Casper" style:font-name-asian="CIDFont+F2" style:font-name-complex="Tahoma" fo:font-size="11pt" style:font-size-asian="11pt" style:font-size-complex="11pt"/>
    </style:style>
    <style:style style:name="P3344" style:parent-style-name="Standard" style:family="paragraph">
      <style:paragraph-properties fo:widows="2" fo:orphans="2" fo:text-align="justify" fo:line-height="150%"/>
      <style:text-properties style:font-name="Casper" style:font-name-asian="CIDFont+F2" style:font-name-complex="Tahoma" fo:font-size="11pt" style:font-size-asian="11pt" style:font-size-complex="11pt"/>
    </style:style>
    <style:style style:name="P3345" style:parent-style-name="Standard" style:family="paragraph">
      <style:paragraph-properties fo:widows="2" fo:orphans="2" fo:text-align="justify" fo:line-height="150%"/>
      <style:text-properties style:font-name="Casper" style:font-name-asian="CIDFont+F2" style:font-name-complex="Tahoma" fo:font-size="11pt" style:font-size-asian="11pt" style:font-size-complex="11pt"/>
    </style:style>
    <style:style style:name="P3346" style:parent-style-name="Standard" style:family="paragraph">
      <style:paragraph-properties fo:widows="2" fo:orphans="2" fo:text-align="justify" fo:line-height="150%"/>
      <style:text-properties style:font-name="Casper" style:font-name-asian="CIDFont+F2" style:font-name-complex="Tahoma" fo:font-size="11pt" style:font-size-asian="11pt" style:font-size-complex="11pt"/>
    </style:style>
    <style:style style:name="P3347" style:parent-style-name="Standard" style:family="paragraph">
      <style:paragraph-properties fo:widows="2" fo:orphans="2" fo:text-align="justify" fo:line-height="150%"/>
      <style:text-properties style:font-name="Casper" style:font-name-asian="CIDFont+F2" style:font-name-complex="Tahoma" fo:font-size="11pt" style:font-size-asian="11pt" style:font-size-complex="11pt"/>
    </style:style>
    <style:style style:name="P3348" style:parent-style-name="Standarduseruseruseruseruseruseruseruseruseruseruseruser" style:family="paragraph">
      <style:paragraph-properties fo:text-align="center" fo:line-height="115%"/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P3349" style:parent-style-name="Standarduseruseruseruseruseruseruseruseruseruseruseruser" style:family="paragraph">
      <style:paragraph-properties fo:text-align="center" fo:line-height="115%"/>
      <style:text-properties style:font-name="Casper" style:font-name-complex="Casper" fo:font-weight="bold" style:font-weight-asian="bold" fo:font-size="11pt" style:font-size-asian="11pt" style:font-size-complex="11pt"/>
    </style:style>
    <style:style style:name="P3350" style:parent-style-name="Standarduseruseruseruseruseruseruseruseruseruseruseruser" style:family="paragraph">
      <style:paragraph-properties style:text-autospace="none" fo:text-align="justify" fo:line-height="115%"/>
    </style:style>
    <style:style style:name="T3351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352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353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P3354" style:parent-style-name="Standarduseruseruseruseruseruseruseruseruseruseruseruser" style:family="paragraph">
      <style:paragraph-properties style:text-autospace="none" fo:text-align="justify" fo:line-height="115%"/>
      <style:text-properties style:font-name="Casper" style:font-name-complex="Casper" fo:font-size="11pt" style:font-size-asian="11pt" style:font-size-complex="11pt"/>
    </style:style>
    <style:style style:name="P3355" style:parent-style-name="Standarduseruseruseruseruseruseruseruseruseruseruseruser" style:family="paragraph">
      <style:paragraph-properties style:text-autospace="none" fo:text-align="justify" fo:line-height="115%"/>
      <style:text-properties style:font-name="Casper" style:font-name-complex="Casper" fo:font-size="11pt" style:font-size-asian="11pt" style:font-size-complex="11pt"/>
    </style:style>
    <style:style style:name="P3356" style:parent-style-name="Standarduseruseruseruseruseruseruseruseruseruseruseruser" style:family="paragraph">
      <style:paragraph-properties fo:text-align="justify" fo:margin-top="0.0833in" fo:line-height="115%"/>
      <style:text-properties style:font-name="Casper" style:font-name-complex="Casper" fo:font-size="11pt" style:font-size-asian="11pt" style:font-size-complex="11pt"/>
    </style:style>
    <style:style style:name="P3357" style:parent-style-name="Standarduseruseruseruseruseruseruseruseruseruseruseruser" style:family="paragraph">
      <style:paragraph-properties fo:text-align="justify" fo:margin-top="0.0833in" fo:line-height="115%"/>
      <style:text-properties style:font-name="Casper" style:font-name-complex="Casper" fo:font-size="11pt" style:font-size-asian="11pt" style:font-size-complex="11pt"/>
    </style:style>
    <style:style style:name="P3358" style:parent-style-name="Standarduseruseruseruseruseruseruseruseruseruseruseruser" style:family="paragraph">
      <style:paragraph-properties fo:text-align="justify" fo:margin-top="0.0833in" fo:line-height="115%"/>
      <style:text-properties style:font-name="Casper" style:font-name-complex="Casper" fo:font-size="11pt" style:font-size-asian="11pt" style:font-size-complex="11pt"/>
    </style:style>
    <style:style style:name="P3359" style:parent-style-name="Standarduseruseruseruseruseruseruseruseruseruseruseruser" style:family="paragraph">
      <style:paragraph-properties fo:text-align="justify" fo:margin-top="0.0833in" fo:line-height="115%">
        <style:tab-stops>
          <style:tab-stop style:type="left" style:position="-17.5076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360" style:parent-style-name="Standarduseruseruseruseruseruseruseruseruseruseruseruser" style:family="paragraph">
      <style:paragraph-properties style:text-autospace="none" fo:text-align="justify" fo:margin-bottom="0.0833in" fo:line-height="115%" fo:margin-left="0.6895in" fo:text-indent="-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3361" style:parent-style-name="Standarduseruseruseruseruseruseruseruseruseruseruseruser" style:family="paragraph">
      <style:paragraph-properties style:text-autospace="none" fo:text-align="justify" fo:margin-bottom="0.0833in" fo:line-height="115%" fo:margin-left="0.6895in" fo:text-indent="-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3362" style:parent-style-name="Standarduseruseruseruseruseruseruseruseruseruseruseruser" style:family="paragraph">
      <style:paragraph-properties style:text-autospace="none" fo:text-align="justify" fo:margin-bottom="0.0833in" fo:line-height="115%" fo:margin-left="0.6895in" fo:text-indent="-0.1972in">
        <style:tab-stops>
          <style:tab-stop style:type="left" style:position="-6.3145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363" style:parent-style-name="Standarduseruseruseruseruseruseruseruseruseruseruseruser" style:family="paragraph">
      <style:paragraph-properties style:text-autospace="none" fo:text-align="justify" fo:margin-bottom="0.0833in" fo:line-height="115%" fo:margin-left="0.6895in" fo:text-indent="-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3364" style:parent-style-name="Standarduseruseruseruseruseruseruseruseruseruseruseruser" style:family="paragraph">
      <style:paragraph-properties style:text-autospace="none" fo:text-align="justify" fo:margin-bottom="0.0833in" fo:line-height="115%" fo:margin-left="0.6895in" fo:text-indent="-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3365" style:parent-style-name="Standarduseruseruseruseruseruseruseruseruseruseruseruser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3366" style:parent-style-name="Standarduseruseruseruseruseruseruseruseruseruseruseruser" style:family="paragraph">
      <style:paragraph-properties fo:text-align="justify" fo:margin-top="0.0833in" fo:line-height="115%" fo:margin-left="0.1972in" fo:text-indent="-0.1972in">
        <style:tab-stops>
          <style:tab-stop style:type="left" style:position="-2.2048in"/>
          <style:tab-stop style:type="left" style:position="-2.159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367" style:parent-style-name="Standarduseruseruseruseruseruseruseruseruseruseruseruser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3368" style:parent-style-name="Standarduseruseruseruseruseruseruseruseruseruseruseruser" style:family="paragraph">
      <style:paragraph-properties style:text-autospace="none" fo:text-align="justify" fo:margin-top="0.0833in" fo:margin-bottom="0.0833in" fo:line-height="115%">
        <style:tab-stops>
          <style:tab-stop style:type="left" style:position="-0.0076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369" style:parent-style-name="Standarduseruseruseruseruseruseruseruseruseruseruseruser" style:family="paragraph">
      <style:paragraph-properties style:text-autospace="none" fo:text-align="justify" fo:margin-top="0.0833in" fo:margin-bottom="0.0833in" fo:line-height="115%">
        <style:tab-stops>
          <style:tab-stop style:type="left" style:position="-0.0076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370" style:parent-style-name="Standarduseruseruseruseruseruseruseruseruseruseruseruser" style:family="paragraph">
      <style:paragraph-properties style:text-autospace="none" fo:text-align="justify" fo:margin-top="0.0833in" fo:margin-bottom="0.0833in" fo:line-height="115%" fo:margin-left="0.1972in">
        <style:tab-stops>
          <style:tab-stop style:type="left" style:position="0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371" style:parent-style-name="Standarduseruseruseruseruseruseruseruseruseruseruseruser" style:family="paragraph">
      <style:paragraph-properties style:text-autospace="none" fo:text-align="justify" fo:margin-top="0.0833in" fo:margin-bottom="0.0833in" fo:line-height="115%" fo:margin-left="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3372" style:parent-style-name="Standarduseruseruseruseruseruseruseruseruseruseruseruser" style:family="paragraph">
      <style:paragraph-properties style:text-autospace="none" fo:text-align="justify" fo:margin-top="0.0833in" fo:margin-bottom="0.0833in" fo:line-height="115%" fo:margin-left="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3373" style:parent-style-name="Standarduseruseruseruseruseruseruseruseruseruseruseruser" style:family="paragraph">
      <style:paragraph-properties style:text-autospace="none" fo:margin-top="0.0833in" fo:margin-bottom="0.0833in" fo:line-height="115%"/>
    </style:style>
    <style:style style:name="T3374" style:parent-style-name="Domyślnaczcionkaakapitu" style:family="text">
      <style:text-properties style:font-name="Casper" style:font-name-complex="Casper" style:font-weight-complex="bold" fo:font-style="italic" style:font-style-asian="italic" style:font-style-complex="italic" fo:font-size="11pt" style:font-size-asian="11pt" style:font-size-complex="11pt"/>
    </style:style>
    <style:style style:name="T3375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P3376" style:parent-style-name="Standarduseruseruseruseruseruseruseruseruseruseruseruser" style:family="paragraph">
      <style:paragraph-properties style:text-autospace="none" fo:margin-top="0.0833in" fo:margin-bottom="0.0833in" fo:line-height="115%"/>
    </style:style>
    <style:style style:name="T3377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T3378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P3379" style:parent-style-name="Standarduseruseruseruseruseruseruseruseruseruseruseruser" style:family="paragraph">
      <style:paragraph-properties style:text-autospace="none" fo:margin-top="0.0833in" fo:margin-bottom="0.0833in" fo:line-height="115%" fo:margin-left="0.1972in">
        <style:tab-stops/>
      </style:paragraph-properties>
    </style:style>
    <style:style style:name="T3380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T3381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P3382" style:parent-style-name="Standarduseruseruseruseruseruseruseruseruseruseruseruser" style:family="paragraph">
      <style:paragraph-properties style:text-autospace="none" fo:margin-top="0.0833in" fo:margin-bottom="0.0833in" fo:line-height="115%" fo:margin-left="0.1972in">
        <style:tab-stops/>
      </style:paragraph-properties>
    </style:style>
    <style:style style:name="T3383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T3384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P3385" style:parent-style-name="Standarduseruseruseruseruseruseruseruseruseruseruseruser" style:family="paragraph">
      <style:paragraph-properties style:text-autospace="none" fo:margin-top="0.0833in" fo:margin-bottom="0.0833in" fo:line-height="115%"/>
    </style:style>
    <style:style style:name="T3386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T3387" style:parent-style-name="Domyślnaczcionkaakapitu" style:family="text">
      <style:text-properties style:font-name="Casper" style:font-name-complex="Casper" style:font-weight-complex="bold" fo:font-style="italic" style:font-style-asian="italic" style:font-style-complex="italic" fo:font-size="11pt" style:font-size-asian="11pt" style:font-size-complex="11pt"/>
    </style:style>
    <style:style style:name="T3388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T3389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P3390" style:parent-style-name="Standarduseruseruseruseruseruseruseruseruseruseruseruser" style:family="paragraph">
      <style:paragraph-properties style:text-autospace="none" fo:margin-top="0.0833in" fo:margin-bottom="0.0833in" fo:line-height="115%"/>
    </style:style>
    <style:style style:name="T3391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P3392" style:parent-style-name="Standarduseruseruseruseruseruseruseruseruseruseruseruser" style:family="paragraph">
      <style:paragraph-properties style:text-autospace="none" fo:margin-top="0.0833in" fo:margin-bottom="0.0833in" fo:line-height="115%" fo:margin-left="0.1972in">
        <style:tab-stops/>
      </style:paragraph-properties>
    </style:style>
    <style:style style:name="T3393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P3394" style:parent-style-name="Standarduseruseruseruseruseruseruseruseruseruseruseruser" style:family="paragraph">
      <style:paragraph-properties style:text-autospace="none" fo:margin-top="0.0833in" fo:margin-bottom="0.0833in" fo:line-height="115%" fo:margin-left="0.1972in">
        <style:tab-stops/>
      </style:paragraph-properties>
    </style:style>
    <style:style style:name="T3395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P3396" style:parent-style-name="Standarduseruseruseruseruseruseruseruseruseruseruseruser" style:family="paragraph">
      <style:paragraph-properties style:text-autospace="none" fo:margin-top="0.0833in" fo:margin-bottom="0.0833in" fo:line-height="115%" fo:margin-left="0.1972in">
        <style:tab-stops/>
      </style:paragraph-properties>
    </style:style>
    <style:style style:name="T3397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T3398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P3399" style:parent-style-name="Standarduseruseruseruseruseruseruseruseruseruseruseruser" style:family="paragraph">
      <style:paragraph-properties style:text-autospace="none" fo:margin-top="0.0833in" fo:margin-bottom="0.0833in" fo:line-height="115%" fo:margin-left="0.1972in">
        <style:tab-stops/>
      </style:paragraph-properties>
    </style:style>
    <style:style style:name="T3400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P3401" style:parent-style-name="Standarduseruseruseruseruseruseruseruseruseruseruseruser" style:family="paragraph">
      <style:paragraph-properties style:text-autospace="none" fo:margin-top="0.0833in" fo:margin-bottom="0.0833in" fo:line-height="115%"/>
    </style:style>
    <style:style style:name="T3402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T3403" style:parent-style-name="Domyślnaczcionkaakapitu" style:family="text">
      <style:text-properties style:font-name="Casper" style:font-name-complex="Casper" fo:font-style="italic" style:font-style-asian="italic" style:font-style-complex="italic" fo:font-size="11pt" style:font-size-asian="11pt" style:font-size-complex="11pt"/>
    </style:style>
    <style:style style:name="P3404" style:parent-style-name="Standarduseruseruseruseruseruseruseruser" style:family="paragraph">
      <style:paragraph-properties style:text-autospace="none" fo:text-align="justify" fo:line-height="150%" fo:margin-left="0.2958in" fo:text-indent="-0.2958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3405" style:parent-style-name="Standarduseruseruseruseruseruseruseruser" style:family="paragraph">
      <style:paragraph-properties fo:widows="2" fo:orphans="2" style:text-autospace="none" fo:line-height="150%" fo:margin-left="0.6895in" fo:text-indent="-0.2958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3406" style:parent-style-name="Standarduseruseruseruseruseruseruseruser" style:family="paragraph">
      <style:paragraph-properties fo:widows="2" fo:orphans="2" style:text-autospace="none" fo:line-height="150%" fo:margin-left="0.6895in" fo:text-indent="-0.2958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3407" style:parent-style-name="Standarduseruseruseruseruseruseruseruser" style:family="paragraph">
      <style:paragraph-properties fo:widows="2" fo:orphans="2" style:text-autospace="none" fo:line-height="150%" fo:margin-left="0.6895in" fo:text-indent="-0.2958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3408" style:parent-style-name="Standarduseruseruseruseruseruseruseruser" style:family="paragraph">
      <style:paragraph-properties fo:widows="2" fo:orphans="2" style:text-autospace="none" fo:line-height="150%" fo:margin-left="0.6895in" fo:text-indent="-0.2958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3409" style:parent-style-name="Standarduseruseruseruseruseruseruseruser" style:family="paragraph">
      <style:paragraph-properties fo:widows="2" fo:orphans="2" style:text-autospace="none" fo:line-height="150%" fo:margin-left="0.6895in" fo:text-indent="-0.2958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3410" style:parent-style-name="Standarduseruseruseruseruseruseruseruseruseruseruseruser" style:family="paragraph">
      <style:paragraph-properties fo:text-align="center" fo:line-height="115%" fo:margin-left="0.0986in" fo:text-indent="-0.0986in">
        <style:tab-stops>
          <style:tab-stop style:type="left" style:position="1.5583in"/>
        </style:tab-stops>
      </style:paragraph-properties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P3411" style:parent-style-name="Standarduseruseruseruseruseruseruseruseruseruseruseruser" style:family="paragraph">
      <style:paragraph-properties fo:line-height="115%">
        <style:tab-stops>
          <style:tab-stop style:type="left" style:position="1.6569in"/>
        </style:tab-stops>
      </style:paragraph-properties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P3412" style:parent-style-name="Standarduseruseruseruseruseruseruseruseruseruseruseruser" style:family="paragraph">
      <style:paragraph-properties fo:text-align="center" fo:line-height="115%" fo:margin-left="0.0986in" fo:text-indent="-0.0986in">
        <style:tab-stops>
          <style:tab-stop style:type="left" style:position="1.5583in"/>
        </style:tab-stops>
      </style:paragraph-properties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P3413" style:parent-style-name="Nagłówek1" style:family="paragraph">
      <style:paragraph-properties fo:line-height="115%">
        <style:tab-stops>
          <style:tab-stop style:type="left" style:position="0.3in"/>
        </style:tab-stops>
      </style:paragraph-properties>
      <style:text-properties style:font-name="Casper" style:font-name-complex="Casper"/>
    </style:style>
    <style:style style:name="P3414" style:parent-style-name="Standarduseruseruseruseruseruseruseruseruseruseruseruser" style:family="paragraph">
      <style:paragraph-properties style:punctuation-wrap="simple" style:text-autospace="none" fo:text-align="justify" fo:margin-top="0.0833in" fo:margin-bottom="0.0833in" fo:line-height="115%" fo:margin-left="0.1972in" fo:text-indent="-0.1972in">
        <style:tab-stops>
          <style:tab-stop style:type="left" style:position="2.4652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415" style:parent-style-name="Standarduseruseruseruseruseruseruseruseruseruseruseruser" style:family="paragraph">
      <style:paragraph-properties style:punctuation-wrap="simple" style:text-autospace="none" fo:text-align="justify" fo:margin-top="0.0833in" fo:margin-bottom="0.0833in" fo:line-height="115%"/>
      <style:text-properties style:font-name="Casper" style:font-name-complex="Casper" fo:font-size="11pt" style:font-size-asian="11pt" style:font-size-complex="11pt"/>
    </style:style>
    <style:style style:name="P3416" style:parent-style-name="Standarduseruseruseruseruseruseruseruseruseruseruseruser" style:family="paragraph">
      <style:paragraph-properties style:punctuation-wrap="simple" style:text-autospace="none" fo:text-align="justify" fo:margin-top="0.0833in" fo:margin-bottom="0.0833in" fo:line-height="115%"/>
      <style:text-properties style:font-name="Casper" style:font-name-complex="Casper" fo:font-size="11pt" style:font-size-asian="11pt" style:font-size-complex="11pt"/>
    </style:style>
    <style:style style:name="P3417" style:parent-style-name="Standarduseruseruseruseruseruseruseruseruseruseruseruser" style:family="paragraph">
      <style:paragraph-properties style:punctuation-wrap="simple" style:text-autospace="none" fo:text-align="justify" fo:margin-top="0.0833in" fo:margin-bottom="0.0833in" fo:line-height="115%"/>
      <style:text-properties style:font-name="Casper" style:font-name-complex="Casper" fo:font-size="11pt" style:font-size-asian="11pt" style:font-size-complex="11pt"/>
    </style:style>
    <style:style style:name="P3418" style:parent-style-name="Standarduseruseruseruseruseruseruseruseruseruseruseruser" style:family="paragraph">
      <style:paragraph-properties style:punctuation-wrap="simple" style:text-autospace="none" fo:text-align="justify" fo:margin-top="0.0833in" fo:margin-bottom="0.0833in" fo:line-height="115%" fo:margin-left="0.1972in" fo:text-indent="-0.1972in">
        <style:tab-stops>
          <style:tab-stop style:type="left" style:position="2.4652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419" style:parent-style-name="Standarduseruseruseruseruseruseruseruseruseruseruseruser" style:family="paragraph">
      <style:paragraph-properties style:punctuation-wrap="simple" style:text-autospace="none" fo:text-align="justify" fo:margin-top="0.0833in" fo:margin-bottom="0.0833in" fo:line-height="115%" fo:margin-left="0.3937in" fo:text-indent="-0.1965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3420" style:parent-style-name="Standarduseruseruseruseruseruseruseruseruseruseruseruser" style:family="paragraph">
      <style:paragraph-properties style:punctuation-wrap="simple" style:text-autospace="none" fo:text-align="justify" fo:margin-top="0.0833in" fo:margin-bottom="0.0833in" fo:line-height="115%" fo:margin-left="0.3937in" fo:text-indent="-0.1965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3421" style:parent-style-name="Standarduseruseruseruseruseruseruseruseruseruseruseruser" style:family="paragraph">
      <style:paragraph-properties style:punctuation-wrap="simple" style:text-autospace="none" fo:text-align="justify" fo:margin-top="0.0833in" fo:margin-bottom="0.0833in" fo:line-height="115%" fo:margin-left="0.1972in" fo:text-indent="-0.1972in">
        <style:tab-stops>
          <style:tab-stop style:type="left" style:position="2.5638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422" style:parent-style-name="Standarduseruseruseruseruseruseruseruseruseruseruseruser" style:family="paragraph">
      <style:paragraph-properties style:punctuation-wrap="simple" style:text-autospace="none" fo:text-align="justify" fo:margin-top="0.0833in" fo:margin-bottom="0.0833in" fo:line-height="115%" fo:margin-left="0.1972in" fo:text-indent="-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3423" style:parent-style-name="Standarduseruseruseruseruseruseruseruseruseruseruseruser" style:family="paragraph">
      <style:paragraph-properties style:punctuation-wrap="simple" style:text-autospace="none" fo:text-align="justify" fo:margin-top="0.0833in" fo:margin-bottom="0.0833in" fo:margin-left="0.1972in" fo:text-indent="-0.1972in">
        <style:tab-stops/>
      </style:paragraph-properties>
      <style:text-properties style:font-name="Casper" style:font-name-complex="Casper" fo:font-size="11pt" style:font-size-asian="11pt" style:font-size-complex="11pt"/>
    </style:style>
    <style:style style:name="P3424" style:parent-style-name="Standarduseruseruseruseruseruseruseruseruseruseruseruser" style:family="paragraph">
      <style:paragraph-properties style:punctuation-wrap="simple" style:text-autospace="none" fo:text-align="justify" fo:margin-top="0.0833in" fo:margin-bottom="0.0833in" fo:margin-left="0.3937in" fo:text-indent="-0.1965in">
        <style:tab-stops>
          <style:tab-stop style:type="left" style:position="5.1187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425" style:parent-style-name="Standarduseruseruseruseruseruseruseruseruseruseruseruser" style:family="paragraph">
      <style:paragraph-properties style:punctuation-wrap="simple" style:text-autospace="none" fo:text-align="justify" fo:margin-top="0.0833in" fo:margin-bottom="0.0833in" fo:margin-left="0.3937in" fo:text-indent="-0.1965in">
        <style:tab-stops>
          <style:tab-stop style:type="left" style:position="5.1187in"/>
        </style:tab-stops>
      </style:paragraph-properties>
    </style:style>
    <style:style style:name="T342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427" style:parent-style-name="Domyślnaczcionkaakapitu" style:family="text">
      <style:text-properties style:font-name="Casper" style:font-name-complex="Casper" style:font-weight-complex="bold" style:font-style-complex="italic" fo:letter-spacing="-0.0013in" fo:font-size="11pt" style:font-size-asian="11pt" style:font-size-complex="11pt"/>
    </style:style>
    <style:style style:name="T3428" style:parent-style-name="Domyślnaczcionkaakapitu" style:family="text">
      <style:text-properties style:font-name="Casper" style:font-name-complex="Casper" style:font-weight-complex="bold" style:font-style-complex="italic" fo:letter-spacing="-0.0013in" fo:font-size="11pt" style:font-size-asian="11pt" style:font-size-complex="11pt"/>
    </style:style>
    <style:style style:name="P3429" style:parent-style-name="Standarduseruseruseruseruseruseruseruseruseruseruseruser" style:family="paragraph">
      <style:paragraph-properties style:punctuation-wrap="simple" style:text-autospace="none" fo:text-align="justify" fo:margin-top="0.0833in" fo:margin-bottom="0.0833in" fo:margin-left="0.1972in" fo:text-indent="-0.1972in">
        <style:tab-stops/>
      </style:paragraph-properties>
    </style:style>
    <style:style style:name="T3430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431" style:parent-style-name="Domyślnaczcionkaakapitu" style:family="text">
      <style:text-properties style:font-name="Casper" style:font-name-complex="Casper" style:font-weight-complex="bold" style:font-style-complex="italic" fo:letter-spacing="-0.0013in" fo:font-size="11pt" style:font-size-asian="11pt" style:font-size-complex="11pt"/>
    </style:style>
    <style:style style:name="P3432" style:parent-style-name="Nagłówek1" style:family="paragraph">
      <style:paragraph-properties fo:line-height="115%">
        <style:tab-stops>
          <style:tab-stop style:type="left" style:position="0.3in"/>
        </style:tab-stops>
      </style:paragraph-properties>
      <style:text-properties style:font-name="Casper" style:font-name-complex="Casper"/>
    </style:style>
    <style:style style:name="P3433" style:parent-style-name="Nagłówek1" style:family="paragraph">
      <style:paragraph-properties fo:line-height="115%">
        <style:tab-stops>
          <style:tab-stop style:type="left" style:position="0.3in"/>
        </style:tab-stops>
      </style:paragraph-properties>
      <style:text-properties style:font-name="Casper" style:font-name-complex="Casper"/>
    </style:style>
    <style:style style:name="P3434" style:parent-style-name="Standarduseruseruseruseruseruseruseruseruseruseruseruser" style:family="paragraph">
      <style:paragraph-properties style:punctuation-wrap="simple" style:text-autospace="none" fo:text-align="justify" fo:margin-top="0.0833in" fo:margin-bottom="0.0833in" fo:line-height="115%"/>
      <style:text-properties style:font-name="Casper" style:font-name-complex="Casper" fo:font-size="11pt" style:font-size-asian="11pt" style:font-size-complex="11pt"/>
    </style:style>
    <style:style style:name="P3435" style:parent-style-name="Nagłówek1" style:family="paragraph">
      <style:paragraph-properties fo:line-height="115%">
        <style:tab-stops>
          <style:tab-stop style:type="left" style:position="0.3in"/>
        </style:tab-stops>
      </style:paragraph-properties>
      <style:text-properties style:font-name="Casper" style:font-name-complex="Casper"/>
    </style:style>
    <style:style style:name="P3436" style:parent-style-name="Standarduseruseruseruseruseruseruseruseruseruseruseruser" style:family="paragraph">
      <style:paragraph-properties fo:text-align="justify" fo:margin-top="0.0833in" fo:line-height="115%" fo:margin-left="0.1972in" fo:text-indent="-0.1972in">
        <style:tab-stops>
          <style:tab-stop style:type="left" style:position="3.9444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437" style:parent-style-name="Standarduseruseruseruseruseruseruseruseruseruseruseruser" style:family="paragraph">
      <style:paragraph-properties fo:text-align="justify" fo:line-height="115%" fo:margin-left="0.1972in" fo:text-indent="-0.1972in">
        <style:tab-stops>
          <style:tab-stop style:type="left" style:position="3.9444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438" style:parent-style-name="Standarduseruseruseruseruseruseruseruseruseruseruseruser" style:family="paragraph">
      <style:paragraph-properties fo:text-align="justify" fo:line-height="115%" fo:margin-left="0.1972in" fo:text-indent="-0.1972in">
        <style:tab-stops>
          <style:tab-stop style:type="left" style:position="3.6868in"/>
        </style:tab-stops>
      </style:paragraph-properties>
    </style:style>
    <style:style style:name="T3439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3440" style:parent-style-name="Standarduseruseruseruseruseruseruseruseruseruseruseruser" style:family="paragraph">
      <style:paragraph-properties fo:text-align="justify" fo:line-height="115%" fo:margin-left="0.1972in" fo:text-indent="-0.1972in">
        <style:tab-stops>
          <style:tab-stop style:type="left" style:position="3.7055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441" style:parent-style-name="Standarduseruseruseruseruseruseruseruseruseruseruseruser" style:family="paragraph">
      <style:paragraph-properties fo:text-align="justify" fo:line-height="115%" fo:margin-left="0.0569in">
        <style:tab-stops>
          <style:tab-stop style:type="left" style:position="3.8458in"/>
        </style:tab-stops>
      </style:paragraph-properties>
      <style:text-properties style:font-name="Casper" style:font-name-complex="Casper" fo:font-size="11pt" style:font-size-asian="11pt" style:font-size-complex="11pt"/>
    </style:style>
    <style:style style:name="P3442" style:parent-style-name="Nagłówek1" style:family="paragraph">
      <style:paragraph-properties fo:line-height="115%">
        <style:tab-stops>
          <style:tab-stop style:type="left" style:position="0.3in"/>
        </style:tab-stops>
      </style:paragraph-properties>
      <style:text-properties style:font-name="Casper" style:font-name-complex="Casper"/>
    </style:style>
    <style:style style:name="P3443" style:parent-style-name="Normalny" style:family="paragraph">
      <style:paragraph-properties fo:text-align="center"/>
      <style:text-properties style:font-name="Casper" style:font-name-asian="SimSun" style:font-name-complex="Arial" fo:font-weight="bold" style:font-weight-asian="bold" fo:color="#000000" fo:font-size="11pt" style:font-size-asian="11pt" style:font-size-complex="11pt" style:language-asian="hi" style:country-asian="IN"/>
    </style:style>
    <style:style style:name="P3444" style:parent-style-name="Normalny" style:family="paragraph">
      <style:paragraph-properties fo:text-align="center"/>
    </style:style>
    <style:style style:name="P3445" style:parent-style-name="Normalny" style:family="paragraph">
      <style:paragraph-properties fo:text-align="justify" style:vertical-align="auto" fo:margin-left="0.1972in" fo:text-indent="-0.1972in">
        <style:tab-stops/>
      </style:paragraph-properties>
    </style:style>
    <style:style style:name="T3446" style:parent-style-name="Domyślnaczcionkaakapitu" style:family="text"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T3447" style:parent-style-name="Domyślnaczcionkaakapitu" style:family="text"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T3448" style:parent-style-name="Domyślnaczcionkaakapitu" style:family="text">
      <style:text-properties style:font-name="Casper" style:font-name-asian="Calibri" style:font-name-complex="Arial" fo:color="#000000" fo:font-size="11pt" style:font-size-asian="11pt" style:font-size-complex="11pt"/>
    </style:style>
    <style:style style:name="T3449" style:parent-style-name="Domyślnaczcionkaakapitu" style:family="text">
      <style:text-properties style:font-name="Casper" style:font-name-asian="Calibri" style:font-name-complex="Arial" fo:color="#000000" fo:font-size="11pt" style:font-size-asian="11pt" style:font-size-complex="11pt"/>
    </style:style>
    <style:style style:name="T3450" style:parent-style-name="Domyślnaczcionkaakapitu" style:family="text"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51" style:parent-style-name="Normalny" style:family="paragraph">
      <style:paragraph-properties fo:text-align="justify" style:vertical-align="auto"/>
    </style:style>
    <style:style style:name="P3452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53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54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55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56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57" style:parent-style-name="Normalny" style:family="paragraph">
      <style:paragraph-properties fo:text-align="justify" fo:margin-left="0.4923in" fo:text-indent="-0.1965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58" style:parent-style-name="Normalny" style:family="paragraph">
      <style:paragraph-properties fo:text-align="justify" fo:margin-left="0.4923in" fo:text-indent="-0.1965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59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60" style:parent-style-name="Normalny" style:family="paragraph">
      <style:paragraph-properties fo:text-align="justify" style:vertical-align="auto" fo:margin-left="0.1972in" fo:text-indent="-0.1972in">
        <style:tab-stops/>
      </style:paragraph-properties>
    </style:style>
    <style:style style:name="T3461" style:parent-style-name="Domyślnaczcionkaakapitu" style:family="text"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T3462" style:parent-style-name="Domyślnaczcionkaakapitu" style:family="text"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T3463" style:parent-style-name="Domyślnaczcionkaakapitu" style:family="text"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64" style:parent-style-name="Normalny" style:family="paragraph">
      <style:paragraph-properties fo:text-align="center" fo:line-height="150%"/>
      <style:text-properties style:font-name="Arial" style:font-name-asian="SimSun" style:font-name-complex="Arial" fo:font-weight="bold" style:font-weight-asian="bold" fo:color="#000000" fo:font-size="9pt" style:font-size-asian="9pt" style:font-size-complex="9pt" style:language-asian="hi" style:country-asian="IN"/>
    </style:style>
    <style:style style:name="P3465" style:parent-style-name="Normalny" style:family="paragraph">
      <style:paragraph-properties fo:text-align="center"/>
      <style:text-properties style:font-name="Casper" style:font-name-asian="SimSun" style:font-name-complex="Arial" fo:font-weight="bold" style:font-weight-asian="bold" fo:color="#000000" fo:font-size="11pt" style:font-size-asian="11pt" style:font-size-complex="11pt" style:language-asian="hi" style:country-asian="IN"/>
    </style:style>
    <style:style style:name="P3466" style:parent-style-name="Normalny" style:family="paragraph">
      <style:paragraph-properties fo:text-align="center"/>
      <style:text-properties style:font-name="Casper" style:font-name-asian="SimSun" style:font-name-complex="Arial" fo:font-weight="bold" style:font-weight-asian="bold" fo:color="#000000" fo:font-size="11pt" style:font-size-asian="11pt" style:font-size-complex="11pt" style:language-asian="hi" style:country-asian="IN"/>
    </style:style>
    <style:style style:name="P3467" style:parent-style-name="Normalny" style:family="paragraph">
      <style:paragraph-properties fo:text-align="center"/>
    </style:style>
    <style:style style:name="P346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69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70" style:parent-style-name="Normalny" style:family="paragraph">
      <style:paragraph-properties fo:text-align="justify" fo:margin-left="2.5in" fo:text-indent="-2.2041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71" style:parent-style-name="Normalny" style:family="paragraph">
      <style:paragraph-properties fo:text-align="justify" fo:margin-left="0.4923in" fo:text-indent="-0.1965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72" style:parent-style-name="Normalny" style:family="paragraph">
      <style:paragraph-properties fo:text-align="justify" fo:margin-left="0.4923in" fo:text-indent="-0.1965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73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74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75" style:parent-style-name="Normalny" style:family="paragraph">
      <style:paragraph-properties fo:text-align="justify" style:vertical-align="auto" fo:margin-left="0.2958in" fo:text-indent="-0.2958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76" style:parent-style-name="Normalny" style:family="paragraph">
      <style:paragraph-properties fo:text-align="center"/>
      <style:text-properties style:font-name="Casper" style:font-name-asian="SimSun" style:font-name-complex="Arial" fo:font-weight="bold" style:font-weight-asian="bold" fo:color="#000000" fo:font-size="11pt" style:font-size-asian="11pt" style:font-size-complex="11pt" style:language-asian="hi" style:country-asian="IN"/>
    </style:style>
    <style:style style:name="P3477" style:parent-style-name="Normalny" style:family="paragraph">
      <style:paragraph-properties fo:text-align="center"/>
      <style:text-properties style:font-name="Casper" style:font-name-asian="SimSun" style:font-name-complex="Arial" fo:font-weight="bold" style:font-weight-asian="bold" fo:color="#000000" fo:font-size="11pt" style:font-size-asian="11pt" style:font-size-complex="11pt" style:language-asian="hi" style:country-asian="IN"/>
    </style:style>
    <style:style style:name="P3478" style:parent-style-name="Normalny" style:family="paragraph">
      <style:paragraph-properties fo:text-align="center"/>
      <style:text-properties style:font-name="Casper" style:font-name-asian="SimSun" style:font-name-complex="Arial" fo:font-weight="bold" style:font-weight-asian="bold" fo:color="#000000" fo:font-size="11pt" style:font-size-asian="11pt" style:font-size-complex="11pt" style:language-asian="hi" style:country-asian="IN"/>
    </style:style>
    <style:style style:name="P3479" style:parent-style-name="Normalny" style:family="paragraph">
      <style:paragraph-properties fo:text-align="center"/>
      <style:text-properties style:font-name="Casper" style:font-name-asian="SimSun" style:font-name-complex="Arial" fo:font-weight="bold" style:font-weight-asian="bold" fo:color="#000000" fo:font-size="11pt" style:font-size-asian="11pt" style:font-size-complex="11pt" style:language-asian="hi" style:country-asian="IN"/>
    </style:style>
    <style:style style:name="P348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3481" style:parent-style-name="Normalny" style:family="paragraph">
      <style:paragraph-properties fo:text-align="justify" fo:margin-left="0.2597in" fo:text-indent="-0.2597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82" style:parent-style-name="Normalny" style:family="paragraph">
      <style:paragraph-properties fo:text-align="justify" fo:margin-left="0.2597in" fo:text-indent="-0.2597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83" style:parent-style-name="Normalny" style:family="paragraph">
      <style:paragraph-properties fo:text-align="justify" fo:margin-left="0.2597in" fo:text-indent="-0.2597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84" style:parent-style-name="Normalny" style:family="paragraph">
      <style:paragraph-properties fo:text-align="justify" fo:margin-left="0.2597in" fo:text-indent="-0.2597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85" style:parent-style-name="Normalny" style:family="paragraph">
      <style:paragraph-properties fo:text-align="center"/>
      <style:text-properties style:font-name="Casper" style:font-name-asian="SimSun" style:font-name-complex="Arial" fo:font-weight="bold" style:font-weight-asian="bold" fo:color="#000000" fo:font-size="11pt" style:font-size-asian="11pt" style:font-size-complex="11pt" style:language-asian="hi" style:country-asian="IN"/>
    </style:style>
    <style:style style:name="P3486" style:parent-style-name="Normalny" style:family="paragraph">
      <style:paragraph-properties fo:text-align="center"/>
      <style:text-properties style:font-name="Casper" style:font-name-asian="SimSun" style:font-name-complex="Arial" fo:font-weight="bold" style:font-weight-asian="bold" fo:color="#000000" fo:font-size="11pt" style:font-size-asian="11pt" style:font-size-complex="11pt" style:language-asian="hi" style:country-asian="IN"/>
    </style:style>
    <style:style style:name="P3487" style:parent-style-name="Normalny" style:family="paragraph">
      <style:paragraph-properties fo:text-align="center"/>
      <style:text-properties style:font-name="Casper" style:font-name-asian="SimSun" style:font-name-complex="Arial" fo:font-weight="bold" style:font-weight-asian="bold" fo:color="#000000" fo:font-size="11pt" style:font-size-asian="11pt" style:font-size-complex="11pt" style:language-asian="hi" style:country-asian="IN"/>
    </style:style>
    <style:style style:name="P348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489" style:parent-style-name="Normalny" style:family="paragraph">
      <style:paragraph-properties fo:text-align="justify" style:vertical-align="auto"/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90" style:parent-style-name="Normalny" style:family="paragraph">
      <style:paragraph-properties fo:text-align="justify" style:vertical-align="auto"/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91" style:parent-style-name="Normalny" style:family="paragraph">
      <style:paragraph-properties fo:text-align="justify" style:vertical-align="auto"/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92" style:parent-style-name="Normalny" style:family="paragraph">
      <style:paragraph-properties fo:text-align="justify" fo:margin-left="2.5in" fo:text-indent="-2.2041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93" style:parent-style-name="Normalny" style:family="paragraph">
      <style:paragraph-properties fo:text-align="justify" fo:margin-left="0.4923in" fo:text-indent="-0.1965in">
        <style:tab-stops/>
      </style:paragraph-properties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94" style:parent-style-name="Normalny" style:family="paragraph">
      <style:paragraph-properties fo:text-align="justify" style:vertical-align="auto"/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95" style:parent-style-name="Normalny" style:family="paragraph">
      <style:paragraph-properties fo:text-align="justify" style:vertical-align="auto"/>
      <style:text-properties style:font-name="Casper" style:font-name-asian="SimSun" style:font-name-complex="Arial" fo:color="#000000" fo:font-size="11pt" style:font-size-asian="11pt" style:font-size-complex="11pt" style:language-asian="hi" style:country-asian="IN"/>
    </style:style>
    <style:style style:name="P3496" style:parent-style-name="Nagłówek1" style:family="paragraph">
      <style:paragraph-properties fo:line-height="115%">
        <style:tab-stops>
          <style:tab-stop style:type="left" style:position="0.3in"/>
        </style:tab-stops>
      </style:paragraph-properties>
      <style:text-properties style:font-name="Casper" style:font-name-complex="Casper"/>
    </style:style>
    <style:style style:name="P3497" style:parent-style-name="Nagłówek1" style:family="paragraph">
      <style:paragraph-properties fo:line-height="115%">
        <style:tab-stops>
          <style:tab-stop style:type="left" style:position="0.3in"/>
        </style:tab-stops>
      </style:paragraph-properties>
      <style:text-properties style:font-name="Casper" style:font-name-complex="Casper"/>
    </style:style>
    <style:style style:name="P3498" style:parent-style-name="Standarduseruseruseruseruseruseruseruseruseruseruseruser" style:family="paragraph">
      <style:paragraph-properties fo:text-align="justify" fo:line-height="150%"/>
      <style:text-properties style:font-name="Casper" style:font-name-complex="Casper" fo:font-size="11pt" style:font-size-asian="11pt" style:font-size-complex="11pt"/>
    </style:style>
    <style:style style:name="P3499" style:parent-style-name="Standarduseruseruseruseruseruseruseruseruseruseruseruser" style:family="paragraph">
      <style:paragraph-properties fo:margin-top="0.0833in" fo:margin-bottom="0.0833in" fo:line-height="115%" fo:text-indent="0.25in"/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P3500" style:parent-style-name="Standarduseruseruseruseruseruseruseruseruseruseruseruser" style:family="paragraph">
      <style:paragraph-properties fo:margin-top="0.0833in" fo:margin-bottom="0.0833in" fo:line-height="115%" fo:text-indent="0.25in"/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P3501" style:parent-style-name="Standarduseruseruseruseruseruseruseruseruseruseruseruser" style:family="paragraph">
      <style:paragraph-properties fo:margin-top="0.0833in" fo:margin-bottom="0.0833in" fo:line-height="115%" fo:text-indent="0.25in"/>
      <style:text-properties style:font-name="Casper" style:font-name-complex="Casper" fo:font-weight="bold" style:font-weight-asian="bold" style:font-weight-complex="bold" fo:font-size="8pt" style:font-size-asian="8pt" style:font-size-complex="8pt"/>
    </style:style>
    <style:style style:name="P3502" style:parent-style-name="Standarduseruseruseruseruseruseruseruseruseruseruseruser" style:family="paragraph">
      <style:paragraph-properties style:punctuation-wrap="simple" style:text-autospace="none" fo:text-align="justify" fo:text-indent="0.25in"/>
      <style:text-properties style:font-name="Casper" style:font-name-complex="Casper" fo:font-size="11pt" style:font-size-asian="11pt" style:font-size-complex="11pt"/>
    </style:style>
    <style:style style:name="P3503" style:parent-style-name="Standarduseruseruseruseruseruseruseruseruseruseruseruser" style:family="paragraph">
      <style:paragraph-properties style:punctuation-wrap="simple" style:text-autospace="none" fo:text-align="justify" fo:text-indent="0.25in"/>
      <style:text-properties style:font-name="Casper" style:font-name-complex="Casper" fo:font-size="11pt" style:font-size-asian="11pt" style:font-size-complex="11pt"/>
    </style:style>
    <style:style style:name="P3504" style:parent-style-name="Standarduseruseruseruseruseruseruseruseruseruseruseruser" style:family="paragraph">
      <style:paragraph-properties style:punctuation-wrap="simple" style:text-autospace="none" fo:text-align="justify" fo:text-indent="0.25in"/>
    </style:style>
    <style:style style:name="T3505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50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3507" style:parent-style-name="Standarduseruseruseruseruseruseruseruseruseruseruseruser" style:family="paragraph">
      <style:paragraph-properties style:punctuation-wrap="simple" style:text-autospace="none" fo:text-align="justify" fo:text-indent="0.25in"/>
    </style:style>
    <style:style style:name="T3508" style:parent-style-name="Domyślnaczcionkaakapitu" style:family="text">
      <style:text-properties style:font-name="Casper" style:font-name-complex="Casper" fo:font-size="8pt" style:font-size-asian="8pt" style:font-size-complex="8pt"/>
    </style:style>
    <style:style style:name="T3509" style:parent-style-name="Domyślnaczcionkaakapitu" style:family="text">
      <style:text-properties style:font-name="Casper" style:font-name-complex="Casper" fo:font-size="8pt" style:font-size-asian="8pt" style:font-size-complex="8pt"/>
    </style:style>
    <style:style style:name="P3510" style:parent-style-name="Standarduseruseruseruseruseruseruseruseruseruseruseruser" style:family="paragraph">
      <style:paragraph-properties style:punctuation-wrap="simple" style:text-autospace="none" fo:text-align="justify" fo:text-indent="0.25in"/>
    </style:style>
    <style:style style:name="P3511" style:parent-style-name="Standarduseruseruseruseruseruseruseruseruseruseruseruser" style:family="paragraph">
      <style:paragraph-properties style:punctuation-wrap="simple" style:text-autospace="none" fo:text-align="justify" fo:text-indent="0.25in"/>
    </style:style>
    <style:style style:name="P3512" style:parent-style-name="Standarduseruseruseruseruseruseruseruseruseruseruseruser" style:family="paragraph">
      <style:paragraph-properties style:punctuation-wrap="simple" style:text-autospace="none" fo:text-align="justify" fo:text-indent="0.25in"/>
    </style:style>
    <style:style style:name="T3513" style:parent-style-name="Domyślnaczcionkaakapitu" style:family="text">
      <style:text-properties style:font-name="Casper" style:font-name-complex="Casper" fo:font-size="8pt" style:font-size-asian="8pt" style:font-size-complex="8pt"/>
    </style:style>
    <style:style style:name="T3514" style:parent-style-name="Domyślnaczcionkaakapitu" style:family="text">
      <style:text-properties style:font-name="Casper" style:font-name-complex="Casper" fo:font-size="8pt" style:font-size-asian="8pt" style:font-size-complex="8pt"/>
    </style:style>
    <style:style style:name="P3515" style:parent-style-name="Standarduseruseruseruseruseruseruseruseruseruseruseruser" style:family="paragraph">
      <style:paragraph-properties style:punctuation-wrap="simple" style:text-autospace="none" fo:text-align="justify" fo:text-indent="0.25in"/>
    </style:style>
    <style:style style:name="P3516" style:parent-style-name="Standarduseruseruseruseruseruseruseruseruseruseruseruser" style:family="paragraph">
      <style:paragraph-properties style:punctuation-wrap="simple" style:text-autospace="none" fo:text-align="justify" fo:text-indent="0.25in"/>
    </style:style>
    <style:style style:name="P3517" style:parent-style-name="Standarduseruseruseruseruseruseruseruseruseruseruseruser" style:family="paragraph">
      <style:paragraph-properties style:punctuation-wrap="simple" style:text-autospace="none" fo:text-align="justify" fo:text-indent="0.25in"/>
    </style:style>
    <style:style style:name="T3518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519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P3520" style:parent-style-name="Standarduseruseruseruseruseruseruseruseruseruseruseruser" style:family="paragraph">
      <style:paragraph-properties style:punctuation-wrap="simple" style:text-autospace="none" fo:text-align="justify" fo:text-indent="0.25in"/>
    </style:style>
    <style:style style:name="T3521" style:parent-style-name="Domyślnaczcionkaakapitu" style:family="text">
      <style:text-properties style:font-name="Casper" style:font-name-complex="Casper" fo:font-size="8pt" style:font-size-asian="8pt" style:font-size-complex="8pt"/>
    </style:style>
    <style:style style:name="T3522" style:parent-style-name="Domyślnaczcionkaakapitu" style:family="text">
      <style:text-properties style:font-name="Casper" style:font-name-complex="Casper" fo:font-size="8pt" style:font-size-asian="8pt" style:font-size-complex="8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7 do siwz</text:span></text:p>
      <text:p text:style-name="P14">PROJEKT UMOWY NR …../PN/2020</text:p>
      <text:p text:style-name="P15"/>
      <text:p text:style-name="P16"><text:span text:style-name="T17">zawarta w dniu ………............. pomiędzy:</text:span></text:p>
      <text:p text:style-name="P18"/>
      <text:p text:style-name="P19"><text:span text:style-name="T20">Powiatem Oleśnickim z siedziba : 56-400 Oleśnica, ul. Słowackiego 10, NIP 911-17-80-454, w imieniu którego działa z<text:s/></text:span><text:span text:style-name="T21">upoważnienia Zarządu Powiatu Oleśnickiego</text:span><text:span text:style-name="T22"><text:s/>Pan Krzysztof Górecki<text:s/></text:span><text:span text:style-name="T23">– Dyrektor Zarządu Dróg Powiatowych w Oleśnicy, z siedzibą: 56-400 Oleśnica, ul. Wojska Polskiego 52 c, zwanym dalej Zamawiającym</text:span></text:p>
      <text:p text:style-name="P24"><text:span text:style-name="T25">przy kontrasygnacie<text:s/></text:span><text:span text:style-name="T26">Pani Haliny Dzięgło</text:span><text:span text:style-name="T27"><text:s/>– Głównego Księgowej Z</text:span><text:span text:style-name="T28">arządu Dróg Powiatowych w Oleśnicy,</text:span></text:p>
      <text:p text:style-name="P29">z upoważnienia Skarbnika Powiatu Oleśnickiego, <text:s/></text:p>
      <text:p text:style-name="P30">a <text:s/></text:p>
      <text:p text:style-name="P31">a<text:s/></text:p>
      <text:p text:style-name="P32">1.<text:s/><text:tab/><text:tab/>.<text:s/></text:p>
      <text:p text:style-name="P33">2<text:s/><text:tab/><text:tab/><text:tab/>.<text:s/></text:p>
      <text:p text:style-name="P34">reprezentującym / mi* firmę<text:s/><text:tab/><text:tab/>.<text:s/></text:p>
      <text:p text:style-name="P35">NIP:<text:s/><text:tab/>, REGON:<text:s/><text:tab/>.<text:s/></text:p>
      <text:p text:style-name="P36">wpisaną w KRS<text:s/><text:tab/><text:tab/>.<text:s/></text:p>
      <text:p text:style-name="P37">lub do Centralnej Ewidencji i Informacji o Działalności<text:s/>Gospodarczej Rzeczypospolitej Polskiej zwanym dalej Wykonawcą<text:s/></text:p>
      <text:p text:style-name="P38">w rezultacie dokonania przez Zamawiającego wyboru Wykonawcy, w trybie przetargu nieograniczonego, zgodnie z ustawą z dnia 29 stycznia 2004 r. - Prawo zamówień publicznych (tekst jednolity Dz. U. z 2019 roku, poz. 1843), została zawarta umowa o następującej treści:<text:s/></text:p>
      <text:p text:style-name="P39"/>
      <text:h text:style-name="P40" text:outline-level="1">§ 1</text:h>
      <text:p text:style-name="P41">Przedmiot umowy</text:p>
      <text:p text:style-name="P42"/>
      <text:p text:style-name="P43"><text:span text:style-name="T44">1. Na</text:span><text:span text:style-name="T45"><text:s/>podstawie dokonanego przez Zamawiającego wyboru oferty w postępowaniu przetargowym (znak: ZDP-DT.272.1.1</text:span><text:span text:style-name="T46">9</text:span><text:span text:style-name="T47">.2020.</text:span><text:span text:style-name="T48">IM</text:span><text:span text:style-name="T49">) prowadzonym w trybie przetargu nieograni</text:span><text:span text:style-name="T50">czonego, zgodnie z przepisami ustawy z dnia 29 stycznia 2004r. Prawo zamówień publicznych (tekst jednolity Dz. U. z 2019r., poz. 1843) – dalej ustawa Pzp, Wykonawca przyjmuje do wykonania roboty budowlane w ramach zadania<text:s/></text:span><text:span text:style-name="T51">pn.:<text:s/></text:span><text:span text:style-name="T52">„</text:span><text:span text:style-name="T53">Wykonanie chodnika na<text:s/></text:span><text:span text:style-name="T54">drodze powiatowej nr 1467D w miejscowości Zawidowice – etap 6”</text:span><text:span text:style-name="T55"><text:s/></text:span><text:span text:style-name="T56">zgodnie z wymaganiami określonymi w Specyfikacji Istotnych Warunków Zamówienia (SIWZ), Rozdz. I i złożoną ofertą Wykonawcy, będącymi integralną częścią umowy.</text:span></text:p>
      <text:p text:style-name="P57"/>
      <text:list text:style-name="LFO48" text:continue-numbering="true">
        <text:list-item>
          <text:p text:style-name="P58">Szczegółowy zakres i<text:s/>warunki realizacji przedmiotu umowy określa:</text:p>
        </text:list-item>
      </text:list>
      <text:p text:style-name="P59"/>
      <text:p text:style-name="P60"><text:tab/>1) dokumentacja projektowa (PB),</text:p>
      <text:p text:style-name="P61"><text:tab/>2) Specyfikacje Techniczne Wykonania i Odbioru Robót Budowlanych (STWiORB),</text:p>
      <text:p text:style-name="P62"><text:tab/>3) przedmiar robót (dokument pomocniczy),</text:p>
      <text:p text:style-name="P63"><text:tab/>4) Specyfikacja Istotnych Warunków Zamówienia, zwana dalej SIWZ.<text:s/></text:p>
      <text:p text:style-name="P64"><text:tab/>Wszystkie wymienione dokumenty nawzajem się uzupełniają i stanowią integralną część umowy. <text:s/></text:p>
      <text:p text:style-name="P65"/>
      <text:p text:style-name="P66"><text:span text:style-name="T67">3. Wykonawca oświadcza, że zapoznał się z warunkami realizacji zamówienia oraz przyjmuje zamówienie do wykonania bez zastrzeżeń i wykona przedmiot umo</text:span><text:span text:style-name="T68">wy zgodnie z umową za umówione wynagrodzenie ryczałtowe określone w<text:s/></text:span><text:span text:style-name="T69">§</text:span><text:span text:style-name="T70"><text:s/>3 ust. 1</text:span><text:span text:style-name="T71">.</text:span></text:p>
      <text:p text:style-name="P72"/>
      <text:p text:style-name="P73"/>
      <text:p text:style-name="P74"/>
      <text:p text:style-name="P75"/>
      <text:p text:style-name="P76"/>
      <text:h text:style-name="P77" text:outline-level="1">§ 2</text:h>
      <text:p text:style-name="P78">Termin wykonania przedmiotu umowy</text:p>
      <text:p text:style-name="P79"/>
      <text:list text:style-name="LFO49" text:continue-numbering="true">
        <text:list-item>
          <text:p text:style-name="P80"><text:span text:style-name="T81">Strony ustalają, iż umowa realizowana będzie od dnia jej zawarcia, tj. od dnia …………………… 2020r. a zakończenie realizacji<text:s/></text:span><text:span text:style-name="T82">przedmiotu umowy nastąpi w terminie do dnia<text:s/></text:span><text:span text:style-name="T83">31 maja</text:span><text:span text:style-name="T84"><text:s/>202</text:span><text:span text:style-name="T85">1</text:span><text:span text:style-name="T86">r.</text:span></text:p>
        </text:list-item>
        <text:list-item>
          <text:p text:style-name="P87"><text:span text:style-name="T88">Za datę wykonania przedmiotu umowy w całości uważana będzie data otrzymania przez Zamawiającego pisemnego zgłoszenia gotowości do odbioru końcowego i dokonania odpowiedniego wpisu dokonanego prz</text:span><text:span text:style-name="T89">ez kierownika budowy w dzienniku budowy i potwierdzonego przez Inspektora Nadzoru wraz z załączonym oświadczeniem Wykonawcy o wykonaniu całego zakresu zamówienia wynikającego z postanowień umowy – o ile zostanie podpisany protokół odbioru końcowego lub on<text:s/></text:span><text:span text:style-name="T90"><text:s/>nie zostanie podpisany z winy Zamawiającego. W każdym innym przypadku za datę wykonania robót budowlanych będących przedmiotem umowy uważana będzie data podpisania protokołu odbioru końcowego nie zawierającego stwierdzenia wad istotnych.</text:span></text:p>
        </text:list-item>
        <text:list-item>
          <text:p text:style-name="P91"><text:span text:style-name="T92">Wykonawca zobowią</text:span><text:span text:style-name="T93">zany jest do pisemnego powiadomienia Zamawiającego o niezawinionych przez Wykonawcę i zawinionych przez Wykonawcę przeszkodach mogących mieć wpływ na niedotrzymanie terminu wykonania przedmiotu umowy, określonego w ust. 1 w nieprzekraczalnym<text:s/></text:span><text:span text:style-name="T94">terminie do 7<text:s/></text:span><text:span text:style-name="T95">dni od dnia wystąpienia w/w</text:span><text:span text:style-name="T96"><text:s/></text:span><text:span text:style-name="T97">przeszkód, jednak nie później niż na 7 dni przed upływem terminu realizacji zadania<text:s/></text:span><text:span text:style-name="T98">(</text:span><text:span text:style-name="T99">wraz z przedstawieniem pisemnego uzasadnienia),<text:s/></text:span><text:span text:style-name="T100">a jeżeli okoliczności te wystąpiły później - powiadomienie powinno nastąpić niezwłocznie. Uchyb</text:span><text:span text:style-name="T101">ienie temu obowiązkowi i terminowi przez Wykonawcę powoduje, że nie będzie on mógł skutecznie powoływać się na wystąpienie przeszkód w realizacji przedmiotu umowy jako okoliczności zwalniającej Wykonawcę z odpowiedzialności za niewykonanie przedmiotu umowy</text:span><text:span text:style-name="T102"><text:s/>w terminie.</text:span></text:p>
        </text:list-item>
        <text:list-item>
          <text:p text:style-name="P103">Termin, ustalony w ust. 1 może ulec przesunięciu w przypadku skrócenia terminu realizacji inwestycji oraz wystąpienia opóźnień wynikających z:</text:p>
        </text:list-item>
      </text:list>
      <text:list text:style-name="WW8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przestojów i opóźnień zawinionych przez Zamawiającego;</text:p>
                    </text:list-item>
                    <text:list-item>
                      <text:p text:style-name="P105"><text:span text:style-name="T106">działania siły wyższej (np. klęski żywiołowej</text:span><text:span text:style-name="T107">, strajków generalnych lub lokalnych, epidemii) mającej bezpośredni wpływ na terminowość wykonania robót;</text:span></text:p>
                    </text:list-item>
                    <text:list-item>
                      <text:p text:style-name="P108">warunków atmosferycznych uniemożliwiających prowadzenie robót budowlanych, przeprowadzenie prób i sprawdzeń, dokonywanie odbiorów, w szczególności: temperatury powietrza poniżej 0st. C, wiatr uniemożliwiający pracę maszyn budowlanych, zalania terenu w wyniku gwałtownych opadów deszczu (oberwanie chmury), burzy z wyładowaniami atmosferycznymi,</text:p>
                    </text:list-item>
                    <text:list-item>
                      <text:p text:style-name="P109">niewypałów i niewybuchów,</text:p>
                    </text:list-item>
                    <text:list-item>
                      <text:p text:style-name="P110">odmiennych od przyjętych w dokumentacji projektowej warunków terenowych, w szczególności istnienie podziemnych sieci, instalacji, urządzeń lub nie zinwentaryzowanych obiektów budowlanych,</text:p>
                    </text:list-item>
                    <text:list-item>
                      <text:p text:style-name="P111">wystąpienia okoliczności niezawinionych przez Wykonawcę, których strony umowy nie były w stanie przewidzieć, pomimo zachowania należytej staranności.</text:p>
                    </text:list-item>
                    <text:list-item>
                      <text:p text:style-name="P112">zaistnienia okoliczności leżących po stronie Zamawiającego, w szczególności spowodowanych sytuacją finansową, zdolnościami płatniczymi lub warunkami organizacyjnymi lub okolicznościami, które nie były możliwe<text:s/>do przewidzenia w chwili zawarcia umowy;</text:p>
                    </text:list-item>
                    <text:list-item>
                      <text:p text:style-name="P113">gdy zaistnieje inna, niemożliwa do przewidzenia w momencie zawarcia umowy okoliczność w szczególności prawna, ekonomiczna lub techniczna, za którą żadna ze stron nie ponosi odpowiedzialności, skutkująca brakiem możliwości należytego wykonania umowy, zgodnie ze specyfikacją istotnych warunków zamówienia;</text:p>
                    </text:list-item>
                    <text:list-item>
                      <text:p text:style-name="P114">zmiany będące następstwem działania organów administracji, w szczególności przekroczenie zakreślonych przez prawo terminów wydawania przez organy administracji decyzji, zezwoleń, uzgodnień.</text:p>
                    </text:list-item>
                  </text:list>
                </text:list-item>
              </text:list>
            </text:list-item>
          </text:list>
        </text:list-item>
      </text:list>
      <text:p text:style-name="P115"/>
      <text:p text:style-name="P116"/>
      <text:p text:style-name="P117">5. W przedstawionych w ust. 4 przypadkach wystąpienia opóźnień strony ustalą w drodze pisemnego aneksu do umowy nowe terminy realizacji, z tym że okres przesunięcia terminu zakończenia równy będzie okresowi przerwy lub<text:s/>postoju, o ile obliczenie dokładnego okresu przerwy lub postoju będzie możliwe, a gdyby dokładne obliczenie okresu nie było możliwe przyjęty zostanie najbardziej adekwatny ze względu na zaistniałe okoliczności okres.</text:p>
      <text:p text:style-name="P118"><text:span text:style-name="T119">6. W przypadku rozpoczęcia i nie zakońc</text:span><text:span text:style-name="T120">zenia przez Wykonawcę realizacji przedmiotu umowy w terminie wskazanym w ust. 1 w zw. z ust. 2 Zamawiającemu przysługuje prawo do wykonania na koszt i ryzyko Wykonawcy pozostałej do zrealizowania części<text:s/></text:span><text:span text:style-name="T121">(do dokończenia)</text:span><text:span text:style-name="T122"><text:s/>przedmiotu umowy, w tym do zlecenia<text:s/></text:span><text:span text:style-name="T123">jej wykonania osobie trzeciej<text:s/></text:span><text:span text:style-name="T124">(wykonanie zastępcze)</text:span><text:span text:style-name="T125">. W takim przypadku Wykonawca zobowiązany będzie do zwrotu Zamawiającemu wszelkich kosztów związanych z dokończeniem przedmiotu umowy. W celu dokończenia przedmiotu umowy Wykonawca zobowiązany jest, na każ</text:span><text:span text:style-name="T126">de żądanie Zamawiającego i w terminie maksymalnie do 7 dni, protokolarnie przekazać Zamawiającemu lub wskazanemu przez Zamawiającego wykonawcy<text:s/></text:span><text:span text:style-name="T127">(wykonawcy zastępczemu)<text:s/></text:span><text:span text:style-name="T128">plac budowy oraz wszelką dokumentację niezbędną do należytego wykonania przedmiotu umowy.</text:span></text:p>
      <text:p text:style-name="P129"/>
      <text:h text:style-name="P130" text:outline-level="1">§ 3</text:h>
      <text:p text:style-name="P131">Wynagrodzenia Wykonawcy</text:p>
      <text:p text:style-name="P132"/>
      <text:p text:style-name="P133">1. Za wykonanie robót stanowiących przedmiot umowy oraz za wszelkie materiały, urządzenia i środki produkcji dostarczone przez Wykonawcę, a niezbędne do kompleksowego wykonania przedmiotu umowy określonego w § 1 ust. 1 i 2<text:s/>Strony ustalają wynagrodzenie ryczałtowe w rozumieniu art. 632 kc Wykonawcy w wysokości:</text:p>
      <text:p text:style-name="P134">wynagrodzenie ogółem netto w wysokości: <text:s/>….............................zł</text:p>
      <text:p text:style-name="P135">słownie: ….......................................................</text:p>
      <text:p text:style-name="P136">podatek VAT w wysokości …....%, tj.: <text:s/>…................................................zł</text:p>
      <text:p text:style-name="P137">słownie: …...........................................................</text:p>
      <text:p text:style-name="P138">wynagrodzenie ogółem brutto w wysokości: ….............................zł</text:p>
      <text:p text:style-name="P139">słownie:<text:s/>…..................................................... (cena oferty)</text:p>
      <text:p text:style-name="P140">2. Wykonawca oświadcza, że w cenie ofertowej podanej w ofercie, stanowiącej wynagrodzenie określone w ust. 1, skalkulował wszystkie składniki wpływające na cenę ostateczną, tj. m.in.:</text:p>
      <text:list text:style-name="WW8Num38" text:continue-numbering="true">
        <text:list-item>
          <text:list>
            <text:list-item>
              <text:list>
                <text:list-item>
                  <text:p text:style-name="P141">pracę sprzętu, media (m.in. wodę, energię elektryczną), organizację i utrzymanie zaplecza budowy, rozładunek, podatki, ubezpieczenia, technologię wykonania, konieczne materiały, sposób montażu i inne czynniki mające wpływ na kompleksowe wykonanie przedmiotu umowy;</text:p>
                </text:list-item>
                <text:list-item>
                  <text:p text:style-name="P142">nadzór nad mieniem i ubezpieczenie budowy;</text:p>
                </text:list-item>
                <text:list-item>
                  <text:p text:style-name="P143">utrzymanie porządku w trakcie realizacji robót oraz systematyczne porządkowanie miejsc wykonywania prac i dróg dojazdowych;</text:p>
                </text:list-item>
                <text:list-item>
                  <text:p text:style-name="P144">prowadzenie robót w sposób bezpieczny;</text:p>
                </text:list-item>
                <text:list-item>
                  <text:p text:style-name="P145">obsługę geodezyjną i laboratoryjną,</text:p>
                </text:list-item>
                <text:list-item>
                  <text:p text:style-name="P146">opracowanie i przekazanie dokumentacji powykonawczej,</text:p>
                </text:list-item>
                <text:list-item>
                  <text:p text:style-name="P147">natychmiastowe usuwanie w sposób docelowy wszelkich szkód i awarii spowodowanych przez Wykonawcę w trakcie realizacji robót;</text:p>
                </text:list-item>
                <text:list-item>
                  <text:p text:style-name="P148">utrzymanie dróg w trakcie robót budowlanych w stanie umożliwiającym przejazd i przejście dla ruchu kołowego i pieszego;</text:p>
                </text:list-item>
                <text:list-item>
                  <text:p text:style-name="P149">demontaż obiektów tymczasowych i uporządkowanie terenu po zakończeniu robót;</text:p>
                </text:list-item>
                <text:list-item>
                  <text:p text:style-name="P150">sporządzenie planu bezpieczeństwa i ochrony zdrowia (jeżeli odrębne przepisy nakładają obowiązek opracowania planu BIOZ);</text:p>
                </text:list-item>
                <text:list-item>
                  <text:p text:style-name="P151">wywóz, składowanie i utylizację odpadów;</text:p>
                </text:list-item>
                <text:list-item>
                  <text:p text:style-name="P152">ustawienie tablic informacyjnych i innych tablic wymaganych dokumentacją projektową i przepisami;</text:p>
                </text:list-item>
                <text:list-item>
                  <text:p text:style-name="P153">koszt wyposażenia placu budowy w sprzęt BHP, p.poż., remontowo-naprawczy oraz wyposażenie dodatkowe;</text:p>
                </text:list-item>
                <text:list-item>
                  <text:p text:style-name="P154">inne czynności niezbędne do prawidłowego wykonania przedmiotowego przedmiotu zamówienia;</text:p>
                </text:list-item>
                <text:list-item>
                  <text:p text:style-name="P155">inne opłaty np. za nadzór instytucji np. EnergiaPro SA, inne opłaty np. za zajęcie pasa drogowego, wszelkie konieczne badania jakości np. zagęszczenia gruntu, gruntu z wykopów, itp. - jeżeli występują,</text:p>
                </text:list-item>
                <text:list-item>
                  <text:p text:style-name="P156">koszty zakupu, dostarczenia i właściwego zastosowania materiałów, urządzeń i środków produkcji niezbędnych do kompleksowego wykonania przedmiotu umowy.</text:p>
                </text:list-item>
              </text:list>
            </text:list-item>
          </text:list>
        </text:list-item>
      </text:list>
      <text:p text:style-name="P157"><text:span text:style-name="T158">3. Wykonawca, przed przystąpieniem do wykonywania jakichkolwiek</text:span><text:span text:style-name="T159"><text:s/>robót, których zakres, sposób<text:s/></text:span><text:span text:style-name="T160">wykonania i/lub ilość (dotyczy to również materiałów, urządzeń i sprzętu) różni się od zakresu, sposobu wykonania i/lub ilości robót wskazanych w dokumentacji projektowej</text:span><text:span text:style-name="T161"><text:s/>zobowiązany jest niezwłocznie, nie później niż w terminie 7 dni od<text:s/></text:span><text:span text:style-name="T162">zaistnienia wspomnianych okoliczności, do pisemnego przedstawienia odpowiedniej dokumentacji potwierdzającej zaistniały stan<text:s/></text:span><text:span text:style-name="T163">(wraz z opinią o zmianach Projektanta i Inspektora Nadzoru oraz z wyceną ich wykonania</text:span><text:span text:style-name="T164">)<text:s/></text:span><text:span text:style-name="T165">do akceptacji Zamawiającego</text:span><text:span text:style-name="T166">.</text:span></text:p>
      <text:p text:style-name="P167">4. Zmniejszenie zakresu robót w stosunku do dokumentacji projektowej spowoduje odpowiednie obniżenie wynagrodzenia Wykonawcy o wartość robót zaniechanych obliczonych wg średnich kosztów materiałów i robocizny na podstawie kosztorysu robót zaniechanych.</text:p>
      <text:p text:style-name="P168"><text:span text:style-name="T169">5. Strony niniejs</text:span><text:span text:style-name="T170">zej umowy z zastrzeżeniem ust. 4 nie mogą zmienić wysokości wynagrodzenia z tytułu wykonania umowy przedstawionego w ust. 1. Jeżeli jednak wskutek zmiany stosunków, której nie można było przewidzieć, wykonanie robót budowlanych groziłoby Wykonawcy rażącą s</text:span><text:span text:style-name="T171">tratą, sąd może podwyższyć ryczałt lub rozwiązać niniejszą umowę.</text:span></text:p>
      <text:p text:style-name="P172"><text:span text:style-name="T173"><text:s text:c="3"/></text:span></text:p>
      <text:h text:style-name="P174" text:outline-level="1">§ 4</text:h>
      <text:p text:style-name="P175">Podwykonawcy</text:p>
      <text:p text:style-name="P176"/>
      <text:list text:style-name="WW8Num7" text:continue-numbering="true">
        <text:list-item>
          <text:p text:style-name="P177">Wykonawca swoimi siłami i staraniem wykona przedmiot zamówienia z wyłączeniem prac (części zamówienia) wymienionych w ust. 2.</text:p>
        </text:list-item>
        <text:list-item>
          <text:p text:style-name="P178">Podwykonawca(cy) oraz dalszy(si) podwykonawca(cy) zgodnie z zawartą umową o podwykonawstwo, wykona(ją) następujące prace (części zamówienia): …………………………..</text:p>
        </text:list-item>
        <text:list-item>
          <text:p text:style-name="P179">Po zawarciu niniejszej umowy Wykonawca nie może bez uprzedniej zgody Zamawiającego zawrzeć umowy o podwykonawstwo, dalsze podwykonawstwo, jeżeli w złożonej ofercie nie wskazał, że zamierza powierzyć podwykonawcy wykonanie zamówienia publicznego będącego przedmiotem niniejszej umowy w określonym zakresie. Wprowadzenie nowego podwykonawcy, dalszego podwykonawcy, zmiana podwykonawcy określonego w ust. 1 oraz zlecenie podwykonawstwa w sytuacji, gdy Wykonawca w złożonej ofercie oświadczył, że wykona zamówienie osobiście, wymaga pisemnej zmiany umowy (§ 16 ust. 1 pkt 5-7).</text:p>
        </text:list-item>
      </text:list>
      <text:p text:style-name="P180"/>
      <text:p text:style-name="P181">Umowa z Podwykonawcą i dalszym Podwykonawcą</text:p>
      <text:p text:style-name="P182"/>
      <text:list text:style-name="WW8Num7" text:continue-numbering="true">
        <text:list-item>
          <text:p text:style-name="P183">Umowy Wykonawcy z<text:s/>podwykonawcami oraz umowy podwykonawców z dalszymi podwykonawcami zostaną zawarte w formie pisemnej pod rygorem nieważności.</text:p>
        </text:list-item>
        <text:list-item>
          <text:p text:style-name="P184">Wykonawca zamówienia zamierzający zawrzeć umowę o podwykonawstwo, której przedmiotem są roboty budowlane, jest obowiązany, w trakcie realizacji zamówienia publicznego na roboty budowlane, do przedłożenia Zamawiającemu projektu tej umowy, a także projektu jej zmian.</text:p>
        </text:list-item>
        <text:list-item>
          <text:p text:style-name="P185"><text:span text:style-name="T186">Zamawiający w terminie<text:s/></text:span><text:span text:style-name="T187">do 30 dni</text:span><text:span text:style-name="T188"><text:s/>zgłasza w formie pisemnej zastrzeżenia do przedłożonego projektu umowy o podwykonawstwo,</text:span><text:span text:style-name="T189"><text:s/>której przedmiotem są roboty budowlane, a także do projektu jej zmiany, w szczególności, gdy:</text:span></text:p>
        </text:list-item>
      </text:list>
      <text:list text:style-name="WW8Num32" text:continue-numbering="true">
        <text:list-item>
          <text:p text:style-name="P190">umowa z podwykonawcą o podwykonawstwo dotyczy innej części zamówienia niż wskazana w ofercie bez wcześniejszego uzyskania zgody Zamawiającego na zmianę jej zakresu;</text:p>
        </text:list-item>
        <text:list-item>
          <text:p text:style-name="P191">termin zapłaty wynagrodzenia podwykonawcy w umowie o podwykonawstwo jest dłuższy niż 30 dni od dnia doręczenia Wykonawcy faktury lub rachunku, potwierdzających wykonanie części zamówienia zleconej podwykonawcy;</text:p>
        </text:list-item>
        <text:list-item>
          <text:p text:style-name="P192"><text:s/>termin wykonania przedmiotu umowy o podwykonawstwo wykracza poza termin wskazany<text:s/>w § 2 niniejszej umowy;</text:p>
        </text:list-item>
        <text:list-item>
          <text:p text:style-name="P193"><text:s/>umowa zawiera postanowienia uzależniające wypłatę wynagrodzenia podwykonawcy od dokonania przez Zamawiającego płatności na rzecz Wykonawcy za części zamówienia zrealizowane<text:s/>przez Podwykonawcę;</text:p>
        </text:list-item>
        <text:list-item>
          <text:p text:style-name="P194"><text:s/>umowa nie zawiera uregulowań dotyczących zawierania umów o podwykonawstwo z dalszymi podwykonawcami,</text:p>
        </text:list-item>
        <text:list-item>
          <text:p text:style-name="P195">umowa nie spełnia wymagań określonych w siwz,</text:p>
        </text:list-item>
        <text:list-item>
          <text:p text:style-name="P196"><text:s/>wartość umowy za wykonanie zleconej części zamówienia jest wyższa niż wartość tych robót wynikająca z kosztorysu ofertowego Wykonawcy.</text:p>
        </text:list-item>
        <text:list-item>
          <text:p text:style-name="P197"><text:s/>umowa o podwykonawstwo nie zawiera zakazu zabezpieczenia roszczeń Wykonawcy z tytułu niewykonania lub nienależytego wykonania umowy przez Podwykonawcę lub dalszego Podwykonawcę oraz roszczeń z tytułu<text:s/>rękojmi i gwarancji w formie zatrzymania lub potrącenia z wynagrodzenia przysługującego Podwykonawcy lub dalszemu podwykonawcy z umowy o podwykonawstwo. <text:s/></text:p>
        </text:list-item>
      </text:list>
      <text:p text:style-name="P198"/>
      <text:p text:style-name="P199"><text:span text:style-name="T200">7. Niezgłoszenie w formie pisemnej zastrzeżeń do przedłożonego projektu umowy o<text:s/></text:span><text:span text:style-name="T201">podwykonawstwo, której przedmiotem są roboty budowlane i do projektu jej zmiany, w terminie<text:s/></text:span><text:span text:style-name="T202">30 dni</text:span><text:span text:style-name="T203"><text:s/>od ich przekazania, uważa się za akceptację projektu umowy lub projektu jej zmiany przez Zamawiającego.</text:span></text:p>
      <text:p text:style-name="P204"><text:span text:style-name="T205">8. Wykonawca ma obowiązek przedłożyć Zamawiającemu po</text:span><text:span text:style-name="T206">świadczoną za zgodność z oryginałem kopię zawartej umowy o podwykonawstwo, której przedmiotem są roboty budowlane, w terminie<text:s/></text:span><text:span text:style-name="T207">7 dni</text:span><text:span text:style-name="T208"><text:s/>od dnia jej zawarcia.</text:span></text:p>
      <text:p text:style-name="P209"><text:span text:style-name="T210">9. Zamawiający w terminie<text:s/></text:span><text:span text:style-name="T211">30 dni</text:span><text:span text:style-name="T212"><text:s/>zgłasza w formie pisemnej sprzeciw do umowy o podwykonawstwo, której<text:s/></text:span><text:span text:style-name="T213">przedmiotem są roboty budowlane, w szczególności w przypadku, gdy zawiera ona odmienne postanowienia, niż uprzednio przedłożony do akceptacji projekt umowy lub projekt jej zmiany.</text:span></text:p>
      <text:p text:style-name="P214"><text:span text:style-name="T215">10. Niezgłoszenie w formie pisemnej sprzeciwu do przedłożonej umowy o podwyk</text:span><text:span text:style-name="T216">onawstwo, której przedmiotem są roboty budowlane i do jej zmiany, w terminie<text:s/></text:span><text:span text:style-name="T217">30 dni</text:span><text:span text:style-name="T218"><text:s/>od ich przekazania, uważa się za akceptację umowy lub jej zmiany przez Zamawiającego.</text:span></text:p>
      <text:p text:style-name="P219">11. W przypadku zgłoszenia przez Zamawiającego zastrzeżeń do projektu umowy o podwykonawstwo, której przedmiotem są roboty budowlane i do projektu jej zmiany lub sprzeciwu do umowy o podwykonawstwo, której przedmiotem są roboty budowlane, 30-dniowy termin, o którym mowa powyżej liczy się ponownie od dnia przedstawienia poprawionego projektu<text:s/>lub umowy.</text:p>
      <text:p text:style-name="P220">12. Wykonawca obowiązany jest przedłożyć Zamawiającemu poświadczoną za zgodność z oryginałem kopię zawartej umowy o podwykonawstwo, której przedmiotem są dostawy lub usługi, w terminie 7 dni od dnia jej<text:s/><text:soft-page-break/>zawarcia, z wyłączeniem umów o podwykonawstwo o wartości mniejszej niż 0,5% wartości umowy w sprawie zamówienia publicznego. Wyłączenie nie dotyczy umów o wartości większej niż 50.000 zł.</text:p>
      <text:p text:style-name="P221">Jeżeli termin zapłaty wynagrodzenia podwykonawcy w umowie o podwykonawstwo jest dłuższy niż 30 dni od dnia doręczenia Wykonawcy faktury lub rachunku, potwierdzających wykonanie części zamówienia zleconej Podwykonawcy, Zamawiający poinformuje o tym Wykonawcę i wezwie go do doprowadzenia do zmiany tej umowy pod rygorem wystąpienia o zapłatę kary umownej.</text:p>
      <text:p text:style-name="P222"/>
      <text:p text:style-name="P223">W przypadku zawarcia przez Wykonawcę umowy o podwykonawstwo w zakresie dostaw lub usług, której nie obejmuje obowiązek przedłożenia Zamawiającemu określony w zdaniu pierwszym, Wykonawca zobowiązany jest przedłożyć Zamawiającemu oświadczenie o zawarciu takiej umowy<text:s/>wraz ze wskazaniem podstawy wyłączenia obowiązku przedłożenia jej kopii Zamawiającemu.</text:p>
      <text:p text:style-name="P224">13. Kopie umów o podwykonawstwo poświadcza za zgodność z oryginałem przedkładający.</text:p>
      <text:p text:style-name="P225">14. Obowiązki Wykonawcy w zakresie umów z Podwykonawcami określone w ust. 3-15<text:s/>dotyczą także umów Podwykonawców z dalszymi podwykonawcami.</text:p>
      <text:p text:style-name="P226">15. Integralną częścią umów na podwykonawstwo i dalsze podwykonawstwo winna być zgoda Wykonawcy na zawarcie umowy o podwykonawstwo i dalsze podwykonawstwo o treści zgodnej z projektem umowy. <text:s/></text:p>
      <text:p text:style-name="P227">16.<text:s/>Postanowienia ust. 4-15 stosuje się odpowiednio do zmian danej umowy o podwykonawstwo.</text:p>
      <text:p text:style-name="P228">17. Zlecenie części prac podwykonawcy nie zmienia zobowiązań Wykonawcy wobec Zamawiającego do wykonania prac powierzonych podwykonawcy.</text:p>
      <text:p text:style-name="P229">18. Wykonawca jest odpowiedzialny za działania lub zaniechania podwykonawcy, jak za działanie lub zaniechanie własne.</text:p>
      <text:p text:style-name="P230">19. Wykonawca jest zobowiązany do należytego wykonywania umowy zawartej przez siebie z podwykonawcą.</text:p>
      <text:p text:style-name="P231">20. Na roboty budowlane, usługi i dostawy wykonane przez podwykonawców i dalszych podwykonawców gwarancji i rękojmi udziela Wykonawca.</text:p>
      <text:p text:style-name="P232">Płatności</text:p>
      <text:p text:style-name="P233">21. Warunkiem zapłaty przez Zamawiającego należnego wynagrodzenia za odebrane roboty budowlane jest przedstawienie przez Wykonawcę dowodów zapłaty (w tym w szczególności potwierdzenia dokonania przelewu, potwierdzenie przekazania gotówki itp.) wymagalnego wynagrodzenia podwykonawcy i dalszym podwykonawcom biorącym udział w realizacji odebranych robót budowlanych.</text:p>
      <text:p text:style-name="P234">W przypadku nieprzedstawienia przez Wykonawcę wszystkich dowodów zapłaty, o których mowa w zdaniu poprzednim, wstrzymuje się wypłatę należnego wynagrodzenia za odebrane roboty budowlane w części równej sumie kwot wynikających z nieprzedstawionych dowodów zapłaty do czasu ustalenia wysokości należnej zapłaty i podmiotu, któremu płatność się należy.</text:p>
      <text:p text:style-name="P235">22. W przypadku uchylania się odpowiednio przez Wykonawcę, podwykonawcę lub dalszego podwykonawcę zamówienia od obowiązku zapłaty, Zamawiający dokona bezpośredniej zapłaty wymagalnego wynagrodzenia przysługującego podwykonawcy lub dalszemu podwykonawcy, wyłącznie gdy:</text:p>
      <text:p text:style-name="P236">1) zawarł on zaakceptowaną przez Zamawiającego umowę o podwykonawstwo, której przedmiotem są roboty budowlane,</text:p>
      <text:list text:style-name="LFO50" text:continue-numbering="true">
        <text:list-item>
          <text:p text:style-name="P237">zawarł przedłożoną Zamawiającemu umowę o podwykonawstwo, której przedmiotem są dostawy i usługi.</text:p>
        </text:list-item>
      </text:list>
      <text:p text:style-name="P238">Wynagrodzenie, o którym mowa w zdaniu poprzednim, dotyczy wyłącznie należności powstałych po zaakceptowaniu przez Zamawiającego umowy o podwykonawstwo, której przedmiotem są roboty<text:s/><text:soft-page-break/>budowlane lub po przedłożeniu Zamawiającemu poświadczonej za zgodność z oryginałem kopii umowy o podwykonawstwo, której przedmiotem są dostawy lub usługi.</text:p>
      <text:p text:style-name="P239">23. Bezpośrednia zapłata obejmuje wyłącznie należne wynagrodzenie, bez odsetek, należnych podwykonawcy lub dalszemu podwykonawcy.</text:p>
      <text:p text:style-name="P240"><text:span text:style-name="T241">24. Przed dokonaniem bezpośredniej zapłaty Zam</text:span><text:span text:style-name="T242">awiający jest obowiązany pisemnie wezwać Wykonawcę i umożliwić mu zgłoszenie pisemnych uwag dotyczących zasadności bezpośredniej zapłaty wynagrodzenia podwykonawcy lub dalszemu podwykonawcy, w terminie<text:s/></text:span><text:span text:style-name="T243">7 dni</text:span><text:span text:style-name="T244"><text:s/>od dnia doręczenia pisma Zamawiającego.</text:span></text:p>
      <text:p text:style-name="P245">25. W przypadku zgłoszenia we wskazanym terminie uwag, o których mowa w ust. 24, Zamawiający może:</text:p>
      <text:p text:style-name="P246">1) nie dokonać bezpośredniej zapłaty wynagrodzenia podwykonawcy lub dalszemu podwykonawcy, jeżeli Wykonawca wykaże niezasadność takiej zapłaty albo</text:p>
      <text:p text:style-name="P247">2) złożyć do<text:s/>depozytu sądowego kwotę potrzebną na pokrycie wynagrodzenia podwykonawcy lub dalszego podwykonawcy w przypadku istnienia zasadniczej wątpliwości Zamawiającego co do wysokości należnej zapłaty lub podmiotu, któremu płatność się należy, albo</text:p>
      <text:p text:style-name="P248">3) dokonać bezpośredniej zapłaty wynagrodzenia podwykonawcy lub dalszemu podwykonawcy, jeżeli podwykonawca lub dalszy podwykonawca wykaże zasadność takiej zapłaty.</text:p>
      <text:p text:style-name="P249"><text:span text:style-name="T250">26. Zamawiający dokonuje bezpośredniej zapłaty wymagalnego wynagrodzenia przysługującego podwykonawcy lub da</text:span><text:span text:style-name="T251">lszemu podwykonawcy w terminie<text:s/></text:span><text:span text:style-name="T252">30 dni</text:span><text:span text:style-name="T253"><text:s/>od otrzymania dokumentów i wyjaśnień niezbędnych do ustalenia wysokości należnej zapłaty i podmiotu, któremu płatność się należy albo w terminie tym składa do depozytu sądowego kwotę potrzebną na pokrycie wynagrodzenia</text:span><text:span text:style-name="T254"><text:s/>podwykonawcy lub dalszego podwykonawcy.</text:span></text:p>
      <text:list text:style-name="LFO51" text:continue-numbering="true">
        <text:list-item>
          <text:p text:style-name="P255"><text:s/>W przypadku, gdy Zamawiający, jako dłużnik solidarny ponoszący odpowiedzialność za zapłatę wynagrodzenia za roboty budowlane wykonane przez podwykonawcę lub dalszego podwykonawcę, spełnił świadczenie na rzecz podwykonawcy lub dalszego podwykonawcy, o których mowa w ust. 21, Zamawiający może:</text:p>
        </text:list-item>
      </text:list>
      <text:p text:style-name="P256">1) dokonać potrącenia wynagrodzenia wypłaconego bezpośrednio podwykonawcy lub dalszemu podwykonawcy z wynagrodzenia należnego Wykonawcy,</text:p>
      <text:list text:style-name="WW8Num35" text:continue-numbering="true">
        <text:list-item>
          <text:p text:style-name="P257">żądać od Wykonawcy zwrotu całego<text:s/>świadczenia wypłaconego podwykonawcy lub dalszemu podwykonawcy (roszczenie regresowe).</text:p>
        </text:list-item>
      </text:list>
      <text:p text:style-name="P258">28. Zapłatę uważa się za dokonaną z chwilą obciążenia rachunku bankowego Zamawiającego kwotą należnego wynagrodzenia.</text:p>
      <text:h text:style-name="P259" text:outline-level="1"/>
      <text:h text:style-name="P260" text:outline-level="1">§ 5</text:h>
      <text:p text:style-name="P261">Zasady wykonania przedmiotu umowy <text:s text:c="2"/></text:p>
      <text:list text:style-name="LFO52" text:continue-numbering="true">
        <text:list-item>
          <text:p text:style-name="P262">Wykonawca<text:s/>zobowiązany jest do wykonania przedmiotu umowy zgodnie z umową, zgłoszeniem robót, dokumentacją projektową, STWiORB, SIWZ, ofertą Wykonawcy, a także zaleceniami nadzoru inwestorskiego, warunkami technicznymi, zasadami wiedzy technicznej, sztuką budowlaną,<text:s/>właściwymi normami oraz zgodnie z obowiązującymi przepisami, z należytą starannością uwzględniając zawodowy charakter prowadzonej przez Wykonawcę działalności.</text:p>
        </text:list-item>
      </text:list>
      <text:h text:style-name="P263" text:outline-level="1"/>
      <text:h text:style-name="P264" text:outline-level="1">§ 6</text:h>
      <text:p text:style-name="P265">Dokumentacja, do której sporządzenia zobowiązany jest Wykonawca</text:p>
      <text:list text:style-name="WW8Num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6"><text:span text:style-name="T267">Wykonawca zobowiązany jest</text:span><text:span text:style-name="T268"><text:s/>do przedłożenia Zamawiającemu w terminie<text:s/></text:span><text:span text:style-name="T269">do 2 dni</text:span><text:span text:style-name="T270"><text:s/>od dnia podpisania<text:s/></text:span><text:soft-page-break/><text:span text:style-name="T271">umowy<text:s/></text:span><text:span text:style-name="T272">oświadczenia Kierownika budowy</text:span><text:span text:style-name="T273"><text:s/></text:span><text:span text:style-name="T274">o przejęciu obowiązków<text:s/></text:span><text:span text:style-name="T275">wraz z wymaganymi załącznikami</text:span><text:span text:style-name="T276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7"><text:span text:style-name="T278">1) dokumentami potwierdzającymi posiadanie uprawnień budowlanych</text:span></text:p>
      <text:list text:style-name="LFO53" text:continue-numbering="true">
        <text:list-item>
          <text:list>
            <text:list-item>
              <text:p text:style-name="P279"><text:span text:style-name="T280">aktualnym<text:s/></text:span><text:span text:style-name="T281">zaświadczeniem o przynależności do właściwej izby inżynierów budownictwa.</text:span></text:p>
            </text:list-item>
          </text:list>
        </text:list-item>
        <text:list-item>
          <text:p text:style-name="P282"><text:span text:style-name="T283">Wykonawca zobowiązany jest<text:s/></text:span><text:span text:style-name="T284">(jeżeli przepisy to przewidują)</text:span><text:span text:style-name="T285"><text:s/>do sporządzenia i przekazania Zamawiającemu<text:s/></text:span><text:span text:style-name="T286">planu bezpieczeństwa i ochrony zdrowia</text:span><text:span text:style-name="T287">, sporządzonego zgodnie z<text:s/></text:span><text:span text:style-name="T288">wytycznymi zawartymi w<text:s/></text:span><text:span text:style-name="T289">Rozporządzeniu Ministra Infrastruktury z dnia 23 czerwca 2003r. w sprawie informacji dotyczącej bezpieczeństwa i ochrony zdrowia oraz planu bezpieczeństwa i ochrony zdrowia (Dz. U. z 2003r. Nr 120, poz. 1126).</text:span><text:span text:style-name="T290"><text:s/>Przekazanie planu BIOZ<text:s/></text:span><text:span text:style-name="T291">winno nastąpić najpóźniej w dniu przekazania placu budowy.</text:span></text:p>
        </text:list-item>
      </text:list>
      <text:p text:style-name="P292">4. Wykonawca zobowiązany jest do informowania Zamawiającego o ewentualnych zmianach <text:s text:c="20"/>koniecznych do wprowadzenia w harmonogramie rzeczowo- finansowym oraz do przedstawienia Zamawiającemu aktualnego harmonogramu w terminie 7 dni od dnia zaistnienia okoliczności uzasadniających wprowadzenie zmian do harmonogramu.<text:s/></text:p>
      <text:p text:style-name="P293"/>
      <text:p text:style-name="P294"><text:span text:style-name="T295">5. Wykonawca jest zobowiązany do przekazania Zamawiającemu<text:s/></text:span><text:span text:style-name="T296">dokumentacji powykonawczej</text:span><text:span text:style-name="T297"><text:s/>(poza mapami powykonawczymi), po<text:s/></text:span><text:span text:style-name="T298">sprawdzeniu jej kompletności przez Inspektora Nadzoru, najpóźniej w terminie do dnia podpisania protokołu odbioru końcowego.</text:span></text:p>
      <text:p text:style-name="P299"><text:span text:style-name="T300">6. Wykonawca zobowiązany jest do przedstawienia<text:s/></text:span><text:span text:style-name="T301">map powykonawczych</text:span><text:span text:style-name="T302"><text:s/>wydanych przez Powiatowy Zakład Katastralny (w 3 egzemplarzach)<text:s/></text:span><text:span text:style-name="T303">w terminie<text:s/></text:span><text:span text:style-name="T304">do 30 dni</text:span><text:span text:style-name="T305"><text:s/>od dnia podpisania protokołu odbioru końcowego.</text:span></text:p>
      <text:p text:style-name="P306">§ 7</text:p>
      <text:h text:style-name="P307" text:outline-level="1">Wykonanie przedmiotu umowy</text:h>
      <text:p text:style-name="P308"/>
      <text:list text:style-name="WW8Num57" text:continue-numbering="true">
        <text:list-item>
          <text:p text:style-name="P309">Wykonawca oświadcza, że przed podpisaniem umowy zapoznał się warunkami lokalizacyjnymi i treścią Specyfikacji Istotnych Warunków Zamówienia oraz, że<text:s/>posiadane informacje są wystarczające do realizacji przedmiotu umowy i nie wnosi do nich zastrzeżeń.</text:p>
        </text:list-item>
      </text:list>
      <text:p text:style-name="P310"><text:s text:c="2"/></text:p>
      <text:list text:style-name="WW8Num57" text:continue-numbering="true">
        <text:list-item>
          <text:p text:style-name="P311"><text:span text:style-name="T312">Przekazanie placu budowy nastąpi w terminie</text:span><text:span text:style-name="T313"><text:s/>do 7 dni<text:s/></text:span><text:span text:style-name="T314">od dnia podpisania niniejszej umowy</text:span><text:span text:style-name="T315"><text:s/></text:span><text:span text:style-name="T316">z Wykonawcą w obecności Wykonawcy, Zamawiającego,<text:s/></text:span><text:span text:style-name="T317">Inspektora Nadzoru i potwierdzone zostanie podpisaniem protokołu przekazania placu budowy.<text:s/></text:span></text:p>
        </text:list-item>
      </text:list>
      <text:p text:style-name="Akapitzlistą"/>
      <text:list text:style-name="WW8Num57" text:continue-numbering="true">
        <text:list-item>
          <text:p text:style-name="P318"><text:span text:style-name="T319">Wykonawca przystąpi do wykonywania robót budowlanych niezwłocznie po protokolarnym przekazaniu placu budowy jednak nie później niż w ciągu<text:s/></text:span><text:span text:style-name="T320">14 dni</text:span><text:span text:style-name="T321"><text:s/>od dnia przekazan</text:span><text:span text:style-name="T322">ia Wykonawcy przez Zamawiającego placu budowy. Rozpoczęcie prac w terminie, o jakim mowa w zdaniu poprzednim wymaga potwierdzenia wpisem do dziennika budowy przez Inspektora Nadzoru.<text:s/></text:span></text:p>
        </text:list-item>
      </text:list>
      <text:p text:style-name="P323"/>
      <text:list text:style-name="WW8Num57" text:continue-numbering="true">
        <text:list-item>
          <text:p text:style-name="P324">Wykonawca zobowiązuje się realizować przedmiot niniejszej umowy z zachowaniem należytej staranności, terminowo, z uwzględnieniem warunków i uzgodnień mających związek z inwestycją, zawodowego charakteru prowadzonej działalności, a także w zgodzie z postanowieniami niniejszej umowy, powszechnie obowiązującymi przepisami prawa,<text:s/>normami oraz zasadami wiedzy technicznej i sztuki budowlanej, zgodnie z przepisami prawa budowlanego, BHP, PPOŻ, sanitarnymi, ochrony środowiska i bezpieczeństwa ruchu drogowego, pod nadzorem osób posiadających uprawnienia do prowadzenia robót. <text:s text:c="3"/></text:p>
        </text:list-item>
      </text:list>
      <text:p text:style-name="P325"/>
      <text:list text:style-name="WW8Num57" text:continue-numbering="true">
        <text:list-item>
          <text:p text:style-name="P326">Wykonawca zobowiązuje się na własny koszt i ryzyko wykonać przedmiot niniejszej umowy w szczególności Wykonawca zobowiązuje się do zapewnienia (tj. zakupienia, dostarczenia i właściwego zastosowania) wszelkich materiałów, urządzeń, środków produkcji niezbędnych<text:s/>do kompleksowego wykonania przedmiotu umowy.</text:p>
        </text:list-item>
        <text:list-item>
          <text:p text:style-name="P327"><text:span text:style-name="T328">Wykonawca ponosi pełną odpowiedzialność za kompleksową obsługę geodezyjną przy wykonywaniu wszystkich elementów robót określonych w dokumentacji technicznej lub przekazanych na piśmie przez Inspektora Nadzoru.<text:s/></text:span><text:span text:style-name="T329">Następstwa jakiegokolwiek błędu spowodowanego przez Wykonawcę w wytyczeniu i wykonywaniu robót zostaną poprawione przez Wykonawcę na własny koszt.<text:s/></text:span><text:span text:style-name="T330">Wykonawca zobowiązuje się wykonać kompletną dokumentację powykonawczą geodezyjną, dla zakresu wykonanego prze</text:span><text:span text:style-name="T331">dmiotu umowy.</text:span></text:p>
        </text:list-item>
        <text:list-item>
          <text:p text:style-name="P332">Wykonawca zobowiązuje się do zapewnienia ciągłego nadzoru nad realizacją prowadzonych prac poprzez stałą obecność na budowie Kierownika Budowy lub robót zgodnie z przepisami Prawa Budowalnego.<text:s/></text:p>
        </text:list-item>
        <text:list-item>
          <text:p text:style-name="P333"><text:span text:style-name="T334">Wykonawca zobowiązany jest wyznaczyć i<text:s/></text:span><text:span text:style-name="T335">prowadzić w trakcie trwania umowy spotkania sprawozdawczo-organizacyjne na placu budowy, koordynowane przez Kierownika Budowy na pisemne wezwanie Zamawiającego lub Wykonawcy. Zawiadomienie o przeprowadzeniu narady koordynacyjnej należy dostarczyć co najmni</text:span><text:span text:style-name="T336">ej 5 dni przed terminem spotkania. W spotkaniach będą uczestniczyć Inspektorzy Nadzoru, przedstawiciele Inwestora, kierownicy robót branżowych (w przypadku ich ustanowienia),</text:span><text:span text:style-name="T337"><text:s/></text:span><text:span text:style-name="T338">przedstawiciele firm podwykonawczych (w przypadku ich zgłoszenia). Wykonawca (Kie</text:span><text:span text:style-name="T339">rownik Budowy) ze spotkania sporządzi notatkę, w której będą zapisane aktualne informacje z realizacji inwestycji, problemy, zagrożenia, harmonogram prac bieżących, ilość pracujących firm podwykonawczych i ich zakres, inne omawiane tematycznie zadania.<text:s/></text:span></text:p>
        </text:list-item>
      </text:list>
      <text:p text:style-name="P340"/>
      <text:list text:style-name="WW8Num57" text:continue-numbering="true">
        <text:list-item>
          <text:p text:style-name="P341"><text:span text:style-name="T342">P</text:span><text:span text:style-name="T343">odczas realizacji robót Wykonawca zobowiązany jest przestrzegać warunków zawartych w uzgodnieniach, o ile występują.</text:span></text:p>
        </text:list-item>
        <text:list-item>
          <text:p text:style-name="P344">Wykonawca zobowiązany jest zawiadomić wszystkie instytucje, które wydały uzgodnienia, o których mowa w ust. 9, o terminie rozpoczęcia robót<text:s/>budowlanych.</text:p>
        </text:list-item>
        <text:list-item>
          <text:p text:style-name="P345">Roboty prowadzone w obrębie linii napowietrznych i kabli elektroenergetycznych Wykonawca ma obowiązek prowadzić pod nadzorem Rejonu Energetycznego.<text:s/></text:p>
        </text:list-item>
      </text:list>
      <text:p text:style-name="P346"/>
      <text:list text:style-name="WW8Num57" text:continue-numbering="true">
        <text:list-item>
          <text:p text:style-name="P347"><text:span text:style-name="T348">Wykonawca, jako wytwórca odpadów w rozumieniu art. 3 ust. 1 pkt 22 ustawy z dnia 14 grudnia<text:s/></text:span><text:span text:style-name="T349">2012 r. o odpadach (tekst jednolity Dz. U. z 2019r., poz. 701 ze zm.)<text:s/></text:span><text:span text:style-name="T350">zwanej dalej ustawą o odpadach</text:span><text:span text:style-name="T351"><text:s/>ma obowiązek zagospodarowania powstałych podczas realizacji zadania odpadów, zgodnie z ustawą o odpadach i ustawą z dnia 27 kwietnia 2001r. Prawo ochrony ś</text:span><text:span text:style-name="T352">rodowiska (tekst jednolity Dz. U. z 2018r., poz. 799 ze zm).</text:span></text:p>
        </text:list-item>
        <text:list-item>
          <text:p text:style-name="P353"><text:span text:style-name="T354">Materiały, urządzenia, i wyposażenie użyte do wykonania przedmiotu umowy muszą być dopuszczone do stosowania na terenie RP oraz spełniać warunki określone w ustawie z dnia 07 lipca 1994r.<text:s/></text:span><text:span text:style-name="T355">Prawo budowlane (tekst jednolity Dz. U. z 2019r., poz. 1186 ze zm.) – dalej „Prawo Budowlane” oraz m.in. w Rozporządzeniu Ministra Infrastruktury i Budownictwa z dnia 17 listopada 2016 r. w sprawie sposobów deklarowania zgodności wyrobów budowlanych oraz s</text:span><text:span text:style-name="T356">posobu znakowania ich znakiem budowlanym <text:s/></text:span><text:span text:style-name="T357">(Dz. U. z 2016r. poz. 1966).</text:span></text:p>
        </text:list-item>
        <text:list-item>
          <text:p text:style-name="P358">Wykonawca, oprócz badań wymaganych przez zapisy dokumentacji projektowej, na pisemne żądanie Zamawiającego, ma obowiązek przeprowadzenia na swój koszt, badań jakościowych w odniesieniu<text:s/>do wykonanych robót i zastosowanych przez Wykonawcę materiałów.</text:p>
        </text:list-item>
        <text:list-item>
          <text:p text:style-name="P359">Wszystkie nazwy własne urządzeń i materiałów użyte w dokumentacji technicznej, dokumentacji przetargowej są podane przykładowo i określają jedynie minimalne, oczekiwane parametry jakościowe oraz wymagany standard.</text:p>
        </text:list-item>
        <text:list-item>
          <text:p text:style-name="P360">Każda zmiana technologii wykonania robót z inicjatywy Wykonawcy, wymaga pisemnej akceptacji Projektanta, Inspektora Nadzoru oraz Zamawiającego. Koszt wprowadzenia ewentualnych zmian obciąża Wykonawcę. Zmianę technologii należy zgłosić<text:s/>co najmniej 3 tygodnie przed planowanym zastosowaniem. <text:s text:c="2"/></text:p>
        </text:list-item>
        <text:list-item>
          <text:p text:style-name="P361">Wykonawca zobowiązany jest do przedkładania ewentualnych wniosków dotyczących zmiany materiałów, sprzętu lub urządzenia do zaopiniowania Inspektorowi Nadzoru, Projektantowi, a następnie<text:s/><text:soft-page-break/>Zamawiającemu.</text:p>
        </text:list-item>
        <text:list-item>
          <text:p text:style-name="P362">Wykonawca ma obowiązek zorganizowania zaplecza budowy, podłączenia mediów we własnym zakresie i na swój koszt oraz pokrycia kosztów eksploatacji przez cały okres trwania budowy. Do Wykonawcy należy ewentualne zawarcie umów na dostarczenie mediów (m.in.<text:s/>energii elektrycznej, wody) potrzebnych do wykonania i przekazania Zamawiającemu przedmiotu umowy.</text:p>
        </text:list-item>
        <text:list-item>
          <text:p text:style-name="P363">Wykonawca ma obowiązek zabezpieczenia miejsca wykonywania przedmiotu umowy oraz dbania o stan techniczny i prawidłowość oznakowania przez cały czas trwania<text:s/>realizacji zadania.</text:p>
        </text:list-item>
        <text:list-item>
          <text:p text:style-name="P364">Wykonawca jest zobowiązany do zabezpieczenia terenu robót przed osobami postronnymi, a w szczególności do przeciwdziałania wypadkom osób trzecich. Wykonawca ponosi pełną odpowiedzialność za wszelkie szkody wyrządzone osobom trzecim w wyniku prowadzonych prac, od dnia przekazania placu budowy.</text:p>
        </text:list-item>
        <text:list-item>
          <text:p text:style-name="P365">Wykonawca jest zobowiązany do terminowego wykonania i przekazania Zamawiającemu przedmiotu umowy oraz zabezpieczenia materiałów i środków produkcji niezbędnych do prawidłowego wykonania robót.</text:p>
        </text:list-item>
        <text:list-item>
          <text:p text:style-name="P366"><text:span text:style-name="T367">Wykon</text:span><text:span text:style-name="T368">awca jest zobowiązany do<text:s/></text:span><text:span text:style-name="T369">uporządkowania placu budowy</text:span><text:span text:style-name="T370"><text:s/>do</text:span><text:span text:style-name="T371"><text:s/></text:span><text:span text:style-name="T372">dnia podpisania protokołu końcowego odbioru robót.</text:span></text:p>
        </text:list-item>
        <text:list-item>
          <text:p text:style-name="P373"><text:span text:style-name="T374">Wykonawca zobowiązany jest do utrzymania stanu dróg w sposób zapewniający dojazd i dojście do wszystkich obiektów zlokalizowanych w rejonie budowy</text:span><text:span text:style-name="T375"><text:s/></text:span><text:span text:style-name="T376">(s</text:span><text:span text:style-name="T377">zczególnie w godzinach rannych i popołudniowych oraz w dni wolne)</text:span><text:span text:style-name="T378"><text:s/></text:span><text:span text:style-name="T379">ze szczególnym uwzględnieniem dróg ewakuacyjnych, chyba, że z przyczyn technicznych</text:span><text:span text:style-name="T380"><text:s/></text:span><text:span text:style-name="T381">(związanych z prowadzonym aktualnie rodzajem prac)</text:span><text:span text:style-name="T382"><text:s/></text:span><text:span text:style-name="T383">jest to niemożliwe i zostanie potwierdzone to<text:s/></text:span><text:span text:style-name="T384">przez inspektora nadzoru.</text:span></text:p>
        </text:list-item>
      </text:list>
      <text:p text:style-name="P385">Wszelkie prace na i w bezpośrednim sąsiedztwie obiektów należy wykonywać w uzgodnieniu z właścicielami lub administratorami tych obiektów.</text:p>
      <text:p text:style-name="P386"><text:span text:style-name="T387">W przypadku, gdy Wykonawca nie zapewni stałego przejazdu, dojazdu, dojścia, o którym mowa w</text:span><text:span text:style-name="T388"><text:s/>zdaniu poprzednim (w sytuacjach opisanych powyżej), Zamawiający lub/i Inspektor Nadzoru wezwie pisemnie (fax, e-mail) Wykonawcę do wykonania wskazanych czynności (tj. zapewnienia przejazdu, dojazdu, dojścia)<text:s/></text:span><text:span text:style-name="T389">w ciągu 2 godzin</text:span><text:span text:style-name="T390"><text:s/>od momentu przekazania wezwani</text:span><text:span text:style-name="T391">a.</text:span></text:p>
      <text:p text:style-name="P392"><text:span text:style-name="T393">Wykonawca po wykonaniu czynności wskazanych w zdaniu poprzedzającym, zobowiązany jest niezwłocznie powiadomić o tym fakcie pisemnie<text:s/></text:span><text:span text:style-name="T394">(pismo, fax, e-mail)<text:s/></text:span><text:span text:style-name="T395">Zamawiającego</text:span><text:span text:style-name="T396">.</text:span></text:p>
      <text:list text:style-name="WW8Num57" text:continue-numbering="true">
        <text:list-item>
          <text:p text:style-name="P397">Wykonawca jest zobowiązany do pisemnego powiadomienia mieszkańców o wszelkich utrudnieniach w ruchu drogowym, o ewentualnym wystąpieniu awarii oraz czasowym zamknięciu drogi (z uwagi na rodzaj prowadzonych prac).<text:s/></text:p>
        </text:list-item>
      </text:list>
      <text:p text:style-name="P398"/>
      <text:list text:style-name="WW8Num57" text:continue-numbering="true">
        <text:list-item>
          <text:p text:style-name="P399"><text:span text:style-name="T400">Wszelkie</text:span><text:span text:style-name="T401"><text:s/>ustalenia pomiędzy Stronami powinny być dokonywane drogą pisemną. Strony dopuszczają dokonanie ustaleń faksem lub<text:s/></text:span><text:span text:style-name="T402">droga elektroniczną (e-mail).</text:span></text:p>
        </text:list-item>
      </text:list>
      <text:p text:style-name="P403"/>
      <text:p text:style-name="P404"><text:span text:style-name="T405">27.<text:s/></text:span><text:span text:style-name="T406">Wykonawca zobowiązany jest<text:s/></text:span><text:span text:style-name="T407">do zawarcia umów<text:s/></text:span><text:span text:style-name="T408"><text:s/>ubezpieczeniowych</text:span><text:span text:style-name="T409">, zapewniających ochronę ubezpieczeniową nie później niż od daty podpisania niniejszej <text:s/>umowy do czasu odbioru końcowego obejmujących</text:span><text:span text:style-name="T410">:</text:span></text:p>
      <text:list text:style-name="LFO54" text:continue-numbering="true">
        <text:list-item>
          <text:p text:style-name="P411">ubezpieczenie w pełnym zakresie od odpowiedzialności cywilnej kontraktowej w związku <text:s text:c="24"/>z re­alizacją niniejszej umowy, ubezpieczenia od zniszczenia wszelkiej własności spowodowanego działaniem, zaniechaniem lub niedopatrzeniem Wykonawcy na sumę gwarancyjną w wysoko­ści, co najmniej wartości kontraktu,<text:s/></text:p>
        </text:list-item>
        <text:list-item>
          <text:p text:style-name="P412">ubezpieczenie w pełnym zakresie od odpowiedzialności deliktowej z tytułu prowadzonej <text:s text:c="18"/>dzia­<text:soft-page-break/>łalności wobec powierzonego mienia i osób trzecich od zniszczenia wszelkiej własności spowo­dowanego działaniem, zaniechaniem lub niedopatrzeniem Wykonawcy z polisą OC na sumę gwarancyjną równą, co najmniej wartości kontraktu.<text:s/></text:p>
        </text:list-item>
      </text:list>
      <text:p text:style-name="P413"><text:span text:style-name="T414">28.<text:s/></text:span><text:span text:style-name="T415">Wykonawca zobowiązany jest w terminie do dnia podpisania umowy przedstawić Zamawiającemu kopie polis u</text:span><text:span text:style-name="T416">bezpieczeniowych wymienionych w ust. 27 pkt 1 i 2 wraz z potwierdzeniem uiszczenia wymagalnej składki ubezpieczeniowej. Wykonawca zobowiązany jest przedłożyć Zamawiającemu przedłużenie polisy ubezpieczeniowej do 7 dni od ostatniego dnia obowiązywania polis</text:span><text:span text:style-name="T417">y wraz <text:s text:c="23"/>z po</text:span><text:span text:style-name="T418">­twierdzeniem uiszczenia wymagalnej składki ubezpieczeniowej. W przypadku opłacenia składki ubezpieczeniowej w ratach, Wykonawca zobowiązany jest przedłożyć Zamawiającemu <text:s text:c="26"/>potwierdze</text:span><text:span text:style-name="T419">­nie uiszczenia</text:span><text:span text:style-name="T420"><text:s/>każdej raty składki w terminie do 7 dni od upływu terminu płatności danej raty.<text:s/></text:span></text:p>
      <text:p text:style-name="P421"/>
      <text:p text:style-name="P422">§ 8</text:p>
      <text:p text:style-name="P423">Odbiór robót i protokoły odbioru robót</text:p>
      <text:p text:style-name="P424"/>
      <text:list text:style-name="WW8Num54" text:continue-numbering="true">
        <text:list-item>
          <text:p text:style-name="P425"><text:span text:style-name="T426">Odbiory robót zanikających i ulegających zakryciu,<text:s/></text:span><text:span text:style-name="T427">odbędą się w terminie<text:s/></text:span><text:span text:style-name="T428">do 5 dni</text:span><text:span text:style-name="T429"><text:s/>od dnia wpisu, dokonanego przez<text:s/></text:span><text:span text:style-name="T430">Kierownika Budowy, o gotowości do odbioru w dzienniku budowy potwierdzonego przez Inspektora Nadzoru. Odbiory zostaną potwierdzone wpisem do dziennika budowy dokonanym przez Wykonawcę oraz Inspektora Nadzoru.<text:s/></text:span></text:p>
        </text:list-item>
      </text:list>
      <text:p text:style-name="P431"/>
      <text:list text:style-name="WW8Num54" text:continue-numbering="true">
        <text:list-item>
          <text:p text:style-name="P432"><text:span text:style-name="T433">Odbiór końcowy<text:s/></text:span><text:span text:style-name="T434">odbędzie się w terminie<text:s/></text:span><text:span text:style-name="T435">do 14<text:s/></text:span><text:span text:style-name="T436">dni</text:span><text:span text:style-name="T437"><text:s/></text:span><text:span text:style-name="T438">od otrzymania przez Zamawiającego pisemnego zgłoszenia o gotowości Wykonawcy do odbioru końcowego, potwierdzonego wpisem o gotowości do odbioru w dzienniku budowy dokonanym przez Kierownika Budowy i Inspektora Nadzoru. , w terminie wyznaczonym przez Za</text:span><text:span text:style-name="T439">mawiającego.</text:span></text:p>
        </text:list-item>
      </text:list>
      <text:p text:style-name="P440"/>
      <text:list text:style-name="WW8Num54" text:continue-numbering="true">
        <text:list-item>
          <text:p text:style-name="P441">Odbiór, o którym mowa w ust. 2 zostanie potwierdzony protokołem odbioru końcowego podpisanym przez Wykonawcę oraz Kierownika Budowy, Inspektora Nadzoru, Zamawiającego.<text:s/></text:p>
        </text:list-item>
        <text:list-item>
          <text:p text:style-name="P442"><text:span text:style-name="T443">W przypadku stwierdzenia przez Zamawiającego w trakcie czynności<text:s/></text:span><text:span text:style-name="T444">odbiorowych lub wykonania przedmiotu umowy w sposób istotnie odstępujący od zatwierdzonej dokumentacji projektowej lub niewykonania przedmiotu umowy w całości Zamawiający nie dokonuje odbioru końcowego przedmiotu umowy, tylko sporządza notatkę służbową okr</text:span><text:span text:style-name="T445">eślającą stwierdzone wady, zakres robót niewykonanych <text:s/>oraz wytyczne, w tym terminy, do ich usunięcia. Wykonawca ma obowiązek niezwłocznego usunięcia wad zgodnie z wytycznymi Zamawiającego w tym zakresie, które są dla Wykonawcy wiążące. Po usunięciu wad Wy</text:span><text:span text:style-name="T446">konawca dokonuje ponownego pisemnego zgłoszenia faktu zakończenia robót budowlanych i Zamawiający ponownie przystępuje do odbioru zgodnie z ust. 1. W razie ponownego stwierdzenia wad powyższą procedurę ponawia się, chyba że Zamawiający skorzysta z uprawnie</text:span><text:span text:style-name="T447">nia określonego w § 2 ust. 6 niniejszej umowy.</text:span></text:p>
        </text:list-item>
        <text:list-item>
          <text:p text:style-name="P448">Do protokołu odbioru końcowego Wykonawca dołączy następujące dokumenty:</text:p>
        </text:list-item>
      </text:list>
      <text:list text:style-name="LFO55" text:continue-numbering="true">
        <text:list-item>
          <text:p text:style-name="P449">komplet szkiców powykonawczych sporządzony przez geodetę,<text:s/></text:p>
        </text:list-item>
        <text:list-item>
          <text:p text:style-name="P450"><text:span text:style-name="T451">oświadczenie Kierownika Budowy o zgodności wykonania obiektu budowlanego z pro</text:span><text:span text:style-name="T452">jektem budowlanym i warunkami pozwolenia na budowę oraz przepisami, a w przypadku zmian potwierdzone przez Projektanta i Inspektora Nadzoru, według art. 57 ust. 1 pkt. 2 lit. a) i art. 57 ust. 1 pkt. 2 lit. b) Prawa budowlanego</text:span><text:span text:style-name="T453">; (jeżeli dotyczy)</text:span></text:p>
        </text:list-item>
        <text:list-item>
          <text:p text:style-name="P454">dziennik budowy,<text:s/></text:p>
        </text:list-item>
        <text:list-item>
          <text:p text:style-name="P455">projekty budowlane zatwierdzone dokonanymi zgłoszeniami przystąpienia do robót budowlanych (wyjściowe);<text:s/></text:p>
        </text:list-item>
        <text:list-item>
          <text:p text:style-name="P456">projekty budowlane powykonawcze z naniesionymi zmianami nieistotnymi (a w razie potrzeby także uzupełniający opis) potwierdzone przez<text:s/>Projektanta i Inspektora Nadzoru;<text:s/></text:p>
        </text:list-item>
        <text:list-item>
          <text:p text:style-name="P457">oświadczenie Wykonawcy o wykonaniu całego przedmiotu zamówienia wynikającego z zapisów umowy,<text:s/></text:p>
        </text:list-item>
        <text:list-item>
          <text:p text:style-name="P458">wszystkie dokumenty (poza mapami powykonawczymi) konieczne do zgłoszenia zakończenia budowy,<text:s/><text:soft-page-break/>których zakres wynika m.in. z treści art. 57 Prawa Budowlanego,<text:s/></text:p>
        </text:list-item>
        <text:list-item>
          <text:p text:style-name="P459">oświadczenie geodety o złożeniu szkiców powykonawczych do Powiatowego Zakładu Katastralnego oraz o ich zgodności z projektem wraz z potwierdzeniem złożenia szkiców w Powiatowym Zakładzie Katastralnym;<text:s/></text:p>
        </text:list-item>
      </text:list>
      <text:list text:style-name="LFO56" text:continue-numbering="true">
        <text:list-item>
          <text:p text:style-name="P460">certyfikaty lub deklaracje zgodności wg art. 10 Prawa budowlanego, potwierdzone przez Inspektora Nadzoru;<text:s/></text:p>
        </text:list-item>
      </text:list>
      <text:p text:style-name="P461"><text:span text:style-name="T462">n) karty gwarancyjne na armaturę oraz pozostałe zamontowane urządzenia.</text:span></text:p>
      <text:p text:style-name="P463"/>
      <text:p text:style-name="P464"><text:span text:style-name="T465">7.<text:s/></text:span><text:span text:style-name="T466">Terminem faktycznego wykonania przedmiotu umowy będzie termin podpisania przez strony protokołu</text:span><text:span text:style-name="T467"><text:s/>odbioru końcowego bez uwag.</text:span><text:bookmark-start text:name="_Hlk21606274"/></text:p>
      <text:p text:style-name="P468">§ 9</text:p>
      <text:p text:style-name="P469"><text:bookmark-end text:name="_Hlk21606274"/>Rękojmia i gwarancja oraz reakcja na zgłoszone wady roboty budowlanej</text:p>
      <text:list text:style-name="WW8Num54" text:continue-numbering="true">
        <text:list-item>
          <text:list>
            <text:list-item>
              <text:p text:style-name="P470"><text:span text:style-name="T471">Wykonawca na wykonany przedmiot umowy udziela <text:s/>……………..miesięcznej gwarancji liczonej od dnia podpisania protokołu końcowego bez uwag przedmiotu<text:s/></text:span><text:span text:style-name="T472">umowy.</text:span><text:span text:style-name="T473"><text:s/></text:span><text:span text:style-name="T474">Za oświadczenie gwarancyjne Strony uznają podpisaną przez obie strony niniejszą umowę. Odpowiedzialność Wykonawcy z tytułu rękojmi za wady fizyczne przedmiotu umowy regulują przepisy kodeksu cywilnego. <text:s/></text:span></text:p>
            </text:list-item>
          </text:list>
        </text:list-item>
      </text:list>
      <text:p text:style-name="P475"/>
      <text:p text:style-name="P476"><text:span text:style-name="T477">2. Wykonawca zobowiązany jest do odbycia w c</text:span><text:span text:style-name="T478">zasie obowiązywania rękojmi i gwarancji<text:s/></text:span><text:span text:style-name="T479">przeglądów gwarancyjnych na następujących warunkach:</text:span></text:p>
      <text:p text:style-name="P480">1) pierwszy przegląd w 13 - tym miesiącu obwiązywania rękojmi i gwarancji,</text:p>
      <text:p text:style-name="P481">2) drugi przegląd w 24 - tym miesiącu obwiązywania rękojmi i gwarancji,</text:p>
      <text:p text:style-name="P482">3) trzeci przegląd w 35 – tym miesiącu obwiązywania rękojmi i gwarancji Wykonawcy,</text:p>
      <text:p text:style-name="P483">4) czwarty przegląd w 47 miesiącu obwiązywania rękojmi i gwarancji Wykonawcy,<text:s/></text:p>
      <text:p text:style-name="P484">5) piąty przegląd w 59 miesiącu obwiązywania rękojmi i gwarancji Wykonawcy, o ile obowiązuje rękojmia i gwarancja</text:p>
      <text:p text:style-name="P485">6) szósty przegląd w 71 miesiącu obwiązywania rękojmi i gwarancji Wykonawcy, o ile obowiązuje rękojmia i gwarancja<text:s/></text:p>
      <text:p text:style-name="P486">7) siódmy przegląd w 83 miesiącu obwiązywania rękojmi i gwarancji Wykonawcy, o ile obowiązuje rękojmia i gwarancja</text:p>
      <text:p text:style-name="P487"><text:span text:style-name="T488">3. Wykonawca zobowiąz</text:span><text:span text:style-name="T489">any jest do pisemnego powiadomienia Zamawiającego o gotowości do przeprowadzenia przeglądów w terminach, o których mowa w ust. 2. Ostateczny dzień przeglądu zostanie ustalony wspólnie przez przedstawicieli Wykonawcy i Zamawiającego.</text:span></text:p>
      <text:p text:style-name="P490"><text:span text:style-name="T491">4.<text:s/></text:span><text:span text:style-name="T492">Protokoły z przegląd</text:span><text:span text:style-name="T493">ów gwarancyjnych (wraz z listą ewentualnych wad oraz sposobem i terminami na ich usunięcie) zostaną podpisane przez Zamawiającego, Wykonawcę, Inspektora Nadzoru.</text:span></text:p>
      <text:p text:style-name="P494"><text:span text:style-name="T495">5. Czas reakcji na zgłoszone przez Zamawiającego wady wykonanej już roboty budowlanej, dotyczą</text:span><text:span text:style-name="T496">ce przedmiotu umowy, a ujawnione w trakcie realizacji umowy, podczas odbiorów oraz w okresie rękojmi i gwarancji, wyniesie maksymalnie<text:s/></text:span><text:span text:style-name="T497">do 2 dni</text:span><text:span text:style-name="T498"><text:s/>od dnia ich zgłoszenia.</text:span></text:p>
      <text:p text:style-name="P499"><text:span text:style-name="T500">6. Czas na usunięcie zgłoszonych wad wykonanej już roboty budowlanej<text:s/></text:span><text:span text:style-name="T501">w trakcie<text:s/></text:span><text:span text:style-name="T502">realizacji umowy, podczas odbiorów oraz w</text:span><text:span text:style-name="T503"><text:s/>okresie rękojmi i gwarancji, wyniesie maksymalnie do<text:s/></text:span><text:span text:style-name="T504">14 dni</text:span><text:span text:style-name="T505"><text:s/>od dnia zgłoszenia chyba, że z przyczyn technicznych ich usunięcie w w/w terminie będzie niemożliwe. Wówczas Zamawiający, Inspektor Nadzoru i Wykonawca us</text:span><text:span text:style-name="T506">talą ostateczny, możliwy ze względu na uwarunkowania techniczne, termin<text:s/></text:span><text:soft-page-break/><text:span text:style-name="T507">usunięcia zgłoszonych wad.</text:span></text:p>
      <text:p text:style-name="P508">7. Usunięcie zgłoszonych wad zostanie potwierdzone protokołem usunięcia wad podpisanym przez Wykonawcę, Inspektora Nadzoru oraz przedstawiciela Zamawiającego.</text:p>
      <text:p text:style-name="P509"><text:span text:style-name="T510">8. Wykonawca jest<text:s/></text:span><text:span text:style-name="T511">zobowiązany</text:span><text:span text:style-name="T512"><text:s/>do usuwania w sposób terminowy i na swój wyłączny koszt wad powstałych z powodu okoliczności, za które ponosi odpowiedzialność i stwierdzonych przez nadzór w<text:s/></text:span><text:span text:style-name="T513">trakcie realizacji umowy</text:span><text:span text:style-name="T514">, podczas odbiorów oraz w okresie obowiązu</text:span><text:span text:style-name="T515">jącej rękojmi i gwarancji.</text:span></text:p>
      <text:p text:style-name="P516"><text:span text:style-name="T517">9. Jeżeli Wykonawca nie usunie wady w terminie określonym w ust. 6, to Zamawiający uprawniony jest usunąć tę wadę we własnym zakresie lub w ramach <text:s/>wykonania zastępczego na koszt i niebezpieczeństwo Wykonawcy i może<text:s/></text:span><text:span text:style-name="T518">potrącić kwot</text:span><text:span text:style-name="T519">ę należną z tytułu wykonania zastępczego z zabezpieczenia należytego wykonania umowy</text:span><text:span text:style-name="T520">;<text:s/></text:span><text:span text:style-name="T521">n</text:span><text:span text:style-name="T522">ie powoduje to utraty przez Zamawiającego uprawnień wynikających z tytułu gwarancji i rękojmi.</text:span></text:p>
      <text:p text:style-name="P523">10. Zgłoszenie, o którym mowa w ust. 5 i 6 ma być dokonane droga pisemną.<text:s/>Strony dopuszczają dokonanie zgłoszenia faksem lub drogą elektroniczną.</text:p>
      <text:p text:style-name="P524"/>
      <text:p text:style-name="P525">§ 10</text:p>
      <text:p text:style-name="P526">Faktury i ich rozliczanie</text:p>
      <text:list text:style-name="LFO57" text:continue-numbering="true">
        <text:list-item>
          <text:p text:style-name="P527">Podstawę do wystawienia przez Wykonawcę faktury VAT końcowej stanowi protokół odbioru końcowego - z załącznikami, o których mowa w § 8 ust. 3.</text:p>
        </text:list-item>
        <text:list-item>
          <text:p text:style-name="P528"><text:span text:style-name="T529">Rozliczen</text:span><text:span text:style-name="T530">ie robót</text:span><text:span text:style-name="T531"><text:s/></text:span><text:span text:style-name="T532">nastąpi w oparciu o prawidłowo wystawioną fakturę VAT Wykonawcy wystawioną na podstawie protokołu odbioru końcowego i dostarczeniu pełnej dokumentacji powykonawczej (za wyjątkiem map powykonawczych) wraz z kompletem dokumentów, określonych w <text:s/>§ 8<text:s/></text:span><text:span text:style-name="T533">ust. 3 umowy) wg warunków płatności<text:s/></text:span><text:span text:style-name="T534">(faktura VAT musi zostać złożona do 20-ego miesiąca w siedzibie Zamawiającego)</text:span><text:span text:style-name="T535"><text:s/>– w terminie do 30 dni od dnia złożenia u Zamawiającego.</text:span></text:p>
        </text:list-item>
      </text:list>
      <text:p text:style-name="P536"><text:span text:style-name="T537">3. Do faktury VAT należy załączyć:</text:span></text:p>
      <text:list text:style-name="LFO5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8"><text:span text:style-name="T539">protokół</text:span><text:span text:style-name="T540"><text:s/>odbioru <text:s/>końcowego<text:s/></text:span><text:span text:style-name="T541">(bez<text:s/></text:span><text:span text:style-name="T542">załączników),</text:span></text:p>
                    </text:list-item>
                    <text:list-item>
                      <text:p text:style-name="P543">dowody potwierdzające dokonanie przez Wykonawcę zapłaty wymagalnego wynagrodzenia podwykonawcom lub dalszym podwykonawcom (w tym w szczególności potwierdzenia dokonania przelewu, potwierdzenie przekazania gotówki itp.)</text:p>
                    </text:list-item>
                    <text:list-item>
                      <text:p text:style-name="P544">oświadczenia podwykonawców o uregulowaniu przez Wykonawcę zapłaty wymagalnego wynagrodzenia w całości za wykonane roboty.</text:p>
                    </text:list-item>
                  </text:list>
                </text:list-item>
              </text:list>
            </text:list-item>
          </text:list>
        </text:list-item>
      </text:list>
      <text:p text:style-name="P545"/>
      <text:p text:style-name="P546"><text:span text:style-name="T547">4</text:span><text:span text:style-name="T548">.<text:s/></text:span><text:span text:style-name="T549">Wymagane przez Zamawiającego dane na fakturach VAT przedstawiają się następująco:<text:s/></text:span><text:span text:style-name="T550">nabywca<text:s/></text:span><text:span text:style-name="T551">- <text:s/>Powiat Oleśnicki, 56-400 Oleśnica, ul. Słowackiego 10, NIP P</text:span><text:span text:style-name="T552">owiatu 911-17-80-454;<text:s/></text:span><text:span text:style-name="T553">odbiorca<text:s/></text:span><text:span text:style-name="T554">– Zarząd Dróg Powiatowych w Oleśnicy, 56-400 Oleśnica, ul. Wojska Polskiego 52c.</text:span></text:p>
      <text:p text:style-name="P555"/>
      <text:p text:style-name="P556">8. Faktury należy przekazywać Zamawiającemu, zgodnie z jego adresem do korespondencji: Zarząd Dróg Powiatowych w Oleśnicy, 56-400 Oleśnica, ul.<text:s/>Wojska Polskiego 52c, osobiście lub korespondencyjnie.</text:p>
      <text:p text:style-name="P557"><text:s text:c="2"/></text:p>
      <text:list text:style-name="LFO59" text:continue-numbering="true">
        <text:list-item>
          <text:p text:style-name="P558">Wykonawca oświadcza, że jest czynnym podatnikiem VAT, którego można zweryfikować (w szczególności numery rachunków bankowych) na Białej Liście Podatników.</text:p>
        </text:list-item>
      </text:list>
      <text:p text:style-name="P559"/>
      <text:soft-page-break/>
      <text:list text:style-name="LFO59" text:continue-numbering="true">
        <text:list-item>
          <text:p text:style-name="P560"><text:span text:style-name="T561">Wykonawca oświadcza, że podlega pod<text:s/></text:span><text:span text:style-name="T562">…...............<text:s/></text:span><text:span text:style-name="T563">(wpisać nazwę i adres odpowiedniego Urzędu Skarbowego).</text:span></text:p>
        </text:list-item>
      </text:list>
      <text:p text:style-name="Akapitzlistą"/>
      <text:list text:style-name="LFO59" text:continue-numbering="true">
        <text:list-item>
          <text:p text:style-name="P564">Wykonawca nie będzie rościć praw do odsetek od nieterminowej zapłaty należności w przypadku zwrotu przez bank środków z tytułu nieposiadania rachunku VAT lub trudności z weryfikacją<text:s/>na Białej Liście Podatników.<text:s/></text:p>
        </text:list-item>
      </text:list>
      <text:h text:style-name="P565" text:outline-level="1"/>
      <text:h text:style-name="P566" text:outline-level="1">§ 11</text:h>
      <text:p text:style-name="P567">Nadzór nad przedmiotem umowy</text:p>
      <text:p text:style-name="P568"><text:span text:style-name="T569">1. Nadzór merytoryczny nad robotami budowlanymi ze strony Wykonawcy pełnić będzie Kierownik budowy Pan/Pani ……………………………………. posiadający(a) uprawnienia do wykonywania samodzielnej funkcji tech</text:span><text:span text:style-name="T570">nicznych w budownictwie w specjalności inżynieryjnej drogowej bez ograniczeń.</text:span></text:p>
      <text:p text:style-name="P571">2. Nadzór ze strony Zamawiającego nad tokiem prac sprawowany będzie przez:</text:p>
      <text:p text:style-name="P572">1) Inspektora Nadzoru posiadającego uprawnienia budowlane w specjalności inżynieryjnej drogowej bez ograniczeń;</text:p>
      <text:p text:style-name="P573"><text:span text:style-name="T574">2) Pana Krzysztofa Góreckego – Dyrektora Zarządu Dróg Powiatowych w Oleśnicy (tel. 668 002 506, <text:s text:c="12"/></text:span><text:span text:style-name="T575"><text:line-break/></text:span><text:span text:style-name="T576"><text:s/>e-mail:<text:s/></text:span><text:a xlink:href="mailto:kgorecki@zdp-olesnica.pl" office:target-frame-name="_top" xlink:show="replace"><text:span text:style-name="T577">kgorecki@zdp-olesnica.pl</text:span></text:a><text:span text:style-name="T578">) <text:s/>i/lub inną osobę wskazaną przez Zamawiającego.</text:span></text:p>
      <text:h text:style-name="P579" text:outline-level="1"/>
      <text:h text:style-name="P580" text:outline-level="1">§ 12</text:h>
      <text:p text:style-name="P581">Odstąpienie od umowy i rozwiązanie umowy</text:p>
      <text:p text:style-name="P582"><text:span text:style-name="T583">1.</text:span><text:s/><text:span text:style-name="T584">W</text:span><text:span text:style-name="T585"><text:s/></text:span><text:span text:style-name="T586">r</text:span><text:span text:style-name="T587">a</text:span><text:span text:style-name="T588">z</text:span><text:span text:style-name="T589">ie</text:span><text:span text:style-name="T590"><text:s/></text:span><text:span text:style-name="T591">z</text:span><text:span text:style-name="T592">ai</text:span><text:span text:style-name="T593">s</text:span><text:span text:style-name="T594">tnienia</text:span><text:span text:style-name="T595"><text:s/></text:span><text:span text:style-name="T596">i</text:span><text:span text:style-name="T597">s</text:span><text:span text:style-name="T598">t</text:span><text:span text:style-name="T599">o</text:span><text:span text:style-name="T600">t</text:span><text:span text:style-name="T601">nej</text:span><text:span text:style-name="T602"><text:s/></text:span><text:span text:style-name="T603">zmia</text:span><text:span text:style-name="T604">n</text:span><text:span text:style-name="T605">y</text:span><text:span text:style-name="T606"><text:s/></text:span><text:span text:style-name="T607">o</text:span><text:span text:style-name="T608">k</text:span><text:span text:style-name="T609">o</text:span><text:span text:style-name="T610">l</text:span><text:span text:style-name="T611">iczności</text:span><text:span text:style-name="T612"><text:s/></text:span><text:span text:style-name="T613">po</text:span><text:span text:style-name="T614">w</text:span><text:span text:style-name="T615">o</text:span><text:span text:style-name="T616">du</text:span><text:span text:style-name="T617">j</text:span><text:span text:style-name="T618">ącej,</text:span><text:span text:style-name="T619"><text:s/></text:span><text:span text:style-name="T620">ż</text:span><text:span text:style-name="T621">e</text:span><text:span text:style-name="T622"><text:s/></text:span><text:span text:style-name="T623">w</text:span><text:span text:style-name="T624">y</text:span><text:span text:style-name="T625">k</text:span><text:span text:style-name="T626">o</text:span><text:span text:style-name="T627">n</text:span><text:span text:style-name="T628">anie</text:span><text:span text:style-name="T629"><text:s/></text:span><text:span text:style-name="T630">umowy</text:span><text:span text:style-name="T631"><text:s/></text:span><text:span text:style-name="T632">nie</text:span><text:span text:style-name="T633"><text:s/></text:span><text:span text:style-name="T634">l</text:span><text:span text:style-name="T635">e</text:span><text:span text:style-name="T636">ż</text:span><text:span text:style-name="T637">y</text:span><text:span text:style-name="T638"><text:s/></text:span><text:span text:style-name="T639">w</text:span><text:span text:style-name="T640"> </text:span><text:span text:style-name="T641">i</text:span><text:span text:style-name="T642">n</text:span><text:span text:style-name="T643">t</text:span><text:span text:style-name="T644">e</text:span><text:span text:style-name="T645">r</text:span><text:span text:style-name="T646">esie publicz</text:span><text:span text:style-name="T647">n</text:span><text:span text:style-name="T648">ym,</text:span><text:span text:style-name="T649"><text:s/></text:span><text:span text:style-name="T650">c</text:span><text:span text:style-name="T651">z</text:span><text:span text:style-name="T652">e</text:span><text:span text:style-name="T653">g</text:span><text:span text:style-name="T654">o</text:span><text:span text:style-name="T655"><text:s/></text:span><text:span text:style-name="T656">n</text:span><text:span text:style-name="T657">ie</text:span><text:span text:style-name="T658"><text:s/></text:span><text:span text:style-name="T659">m</text:span><text:span text:style-name="T660">oż</text:span><text:span text:style-name="T661">n</text:span><text:span text:style-name="T662">a</text:span><text:span text:style-name="T663"><text:s/></text:span><text:span text:style-name="T664">b</text:span><text:span text:style-name="T665">yło</text:span><text:span text:style-name="T666"><text:s/></text:span><text:span text:style-name="T667">pr</text:span><text:span text:style-name="T668">z</text:span><text:span text:style-name="T669">e</text:span><text:span text:style-name="T670">wid</text:span><text:span text:style-name="T671">z</text:span><text:span text:style-name="T672">i</text:span><text:span text:style-name="T673">e</text:span><text:span text:style-name="T674">ć</text:span><text:span text:style-name="T675"><text:s/></text:span><text:span text:style-name="T676">w</text:span><text:span text:style-name="T677"><text:s/></text:span><text:span text:style-name="T678">c</text:span><text:span text:style-name="T679">h</text:span><text:span text:style-name="T680">wili</text:span><text:span text:style-name="T681"><text:s/></text:span><text:span text:style-name="T682">z</text:span><text:span text:style-name="T683">a</text:span><text:span text:style-name="T684">w</text:span><text:span text:style-name="T685">a</text:span><text:span text:style-name="T686">r</text:span><text:span text:style-name="T687">cia</text:span><text:span text:style-name="T688"><text:s/></text:span><text:span text:style-name="T689">u</text:span><text:span text:style-name="T690">m</text:span><text:span text:style-name="T691">ow</text:span><text:span text:style-name="T692">y</text:span><text:span text:style-name="T693">,</text:span><text:span text:style-name="T694"><text:s/></text:span><text:span text:style-name="T695">lub</text:span><text:span text:style-name="T696"><text:s/></text:span><text:span text:style-name="T697">d</text:span><text:span text:style-name="T698">al</text:span><text:span text:style-name="T699">s</text:span><text:span text:style-name="T700">z</text:span><text:span text:style-name="T701">e</text:span><text:span text:style-name="T702"><text:s/></text:span><text:span text:style-name="T703">w</text:span><text:span text:style-name="T704">y</text:span><text:span text:style-name="T705">k</text:span><text:span text:style-name="T706">o</text:span><text:span text:style-name="T707">n</text:span><text:span text:style-name="T708">y</text:span><text:span text:style-name="T709">w</text:span><text:span text:style-name="T710">anie umo</text:span><text:span text:style-name="T711">w</text:span><text:span text:style-name="T712">y</text:span><text:span text:style-name="T713"><text:s/></text:span><text:span text:style-name="T714">m</text:span><text:span text:style-name="T715">o</text:span><text:span text:style-name="T716">ż</text:span><text:span text:style-name="T717">e</text:span><text:span text:style-name="T718"><text:s/></text:span><text:span text:style-name="T719">z</text:span><text:span text:style-name="T720">a</text:span><text:span text:style-name="T721">g</text:span><text:span text:style-name="T722">ro</text:span><text:span text:style-name="T723">zi</text:span><text:span text:style-name="T724">ć</text:span><text:span text:style-name="T725"><text:s/></text:span><text:span text:style-name="T726">i</text:span><text:span text:style-name="T727">s</text:span><text:span text:style-name="T728">t</text:span><text:span text:style-name="T729">ot</text:span><text:span text:style-name="T730">n</text:span><text:span text:style-name="T731">emu</text:span><text:span text:style-name="T732"><text:s/></text:span><text:span text:style-name="T733">i</text:span><text:span text:style-name="T734">n</text:span><text:span text:style-name="T735">t</text:span><text:span text:style-name="T736">e</text:span><text:span text:style-name="T737">r</text:span><text:span text:style-name="T738">esowi</text:span><text:span text:style-name="T739"><text:s/></text:span><text:span text:style-name="T740">b</text:span><text:span text:style-name="T741">ez</text:span><text:span text:style-name="T742">pi</text:span><text:span text:style-name="T743">e</text:span><text:span text:style-name="T744">c</text:span><text:span text:style-name="T745">z</text:span><text:span text:style-name="T746">eń</text:span><text:span text:style-name="T747">s</text:span><text:span text:style-name="T748">t</text:span><text:span text:style-name="T749">w</text:span><text:span text:style-name="T750">a</text:span><text:span text:style-name="T751"><text:s/></text:span><text:span text:style-name="T752">pań</text:span><text:span text:style-name="T753">s</text:span><text:span text:style-name="T754">t</text:span><text:span text:style-name="T755">w</text:span><text:span text:style-name="T756">a</text:span><text:span text:style-name="T757"><text:s/></text:span><text:span text:style-name="T758">lub</text:span><text:span text:style-name="T759"><text:s/></text:span><text:span text:style-name="T760">bez</text:span><text:span text:style-name="T761">piec</text:span><text:span text:style-name="T762">z</text:span><text:span text:style-name="T763">e</text:span><text:span text:style-name="T764">ń</text:span><text:span text:style-name="T765">s</text:span><text:span text:style-name="T766">twu</text:span><text:span text:style-name="T767"><text:s/></text:span><text:span text:style-name="T768">p</text:span><text:span text:style-name="T769">u</text:span><text:span text:style-name="T770">bl</text:span><text:span text:style-name="T771">i</text:span><text:span text:style-name="T772">cznemu, Zam</text:span><text:span text:style-name="T773">a</text:span><text:span text:style-name="T774">wiający</text:span><text:span text:style-name="T775"><text:s/></text:span><text:span text:style-name="T776">m</text:span><text:span text:style-name="T777">o</text:span><text:span text:style-name="T778">ż</text:span><text:span text:style-name="T779">e</text:span><text:span text:style-name="T780"><text:s/></text:span><text:span text:style-name="T781">od</text:span><text:span text:style-name="T782">s</text:span><text:span text:style-name="T783">t</text:span><text:span text:style-name="T784">ąpić</text:span><text:span text:style-name="T785"><text:s/></text:span><text:span text:style-name="T786">od</text:span><text:span text:style-name="T787"><text:s/></text:span><text:span text:style-name="T788">umowy</text:span><text:span text:style-name="T789"><text:s/></text:span><text:span text:style-name="T790">w</text:span><text:span text:style-name="T791"><text:s/></text:span><text:span text:style-name="T792">t</text:span><text:span text:style-name="T793">erminie</text:span><text:span text:style-name="T794"><text:s/></text:span><text:span text:style-name="T795">30</text:span><text:span text:style-name="T796"><text:s/></text:span><text:span text:style-name="T797">dni</text:span><text:span text:style-name="T798"><text:s/></text:span><text:span text:style-name="T799">od</text:span><text:span text:style-name="T800"><text:s/></text:span><text:span text:style-name="T801">pow</text:span><text:span text:style-name="T802">z</text:span><text:span text:style-name="T803">i</text:span><text:span text:style-name="T804">ę</text:span><text:span text:style-name="T805">cia</text:span><text:span text:style-name="T806"><text:s/></text:span><text:span text:style-name="T807">w</text:span><text:span text:style-name="T808">iad</text:span><text:span text:style-name="T809">o</text:span><text:span text:style-name="T810">mości</text:span><text:span text:style-name="T811"><text:s/></text:span><text:span text:style-name="T812">o</text:span><text:span text:style-name="T813"><text:s/></text:span><text:span text:style-name="T814">t</text:span><text:span text:style-name="T815">y</text:span><text:span text:style-name="T816">c</text:span><text:span text:style-name="T817">h o</text:span><text:span text:style-name="T818">k</text:span><text:span text:style-name="T819">oliczno</text:span><text:span text:style-name="T820">ś</text:span><text:span text:style-name="T821">ciach.</text:span><text:span text:style-name="T822"><text:s/></text:span><text:span text:style-name="T823">W</text:span><text:span text:style-name="T824"><text:s/></text:span><text:span text:style-name="T825">pr</text:span><text:span text:style-name="T826">z</text:span><text:span text:style-name="T827">ypad</text:span><text:span text:style-name="T828">k</text:span><text:span text:style-name="T829">u,</text:span><text:span text:style-name="T830"><text:s/></text:span><text:span text:style-name="T831">o</text:span><text:span text:style-name="T832"><text:s/></text:span><text:span text:style-name="T833">kt</text:span><text:span text:style-name="T834">órym</text:span><text:span text:style-name="T835"><text:s/></text:span><text:span text:style-name="T836">mo</text:span><text:span text:style-name="T837">w</text:span><text:span text:style-name="T838">a</text:span><text:span text:style-name="T839"><text:s/></text:span><text:span text:style-name="T840">po</text:span><text:span text:style-name="T841">w</text:span><text:span text:style-name="T842">y</text:span><text:span text:style-name="T843">ż</text:span><text:span text:style-name="T844">ej,</text:span><text:span text:style-name="T845"><text:s/></text:span><text:span text:style-name="T846">W</text:span><text:span text:style-name="T847">y</text:span><text:span text:style-name="T848">k</text:span><text:span text:style-name="T849">on</text:span><text:span text:style-name="T850">a</text:span><text:span text:style-name="T851">w</text:span><text:span text:style-name="T852">c</text:span><text:span text:style-name="T853">a</text:span><text:span text:style-name="T854"><text:s/></text:span><text:span text:style-name="T855">m</text:span><text:span text:style-name="T856">o</text:span><text:span text:style-name="T857">ż</text:span><text:span text:style-name="T858">e</text:span><text:span text:style-name="T859"><text:s/></text:span><text:span text:style-name="T860">żąd</text:span><text:span text:style-name="T861">a</text:span><text:span text:style-name="T862">ć</text:span><text:span text:style-name="T863"><text:s/></text:span><text:span text:style-name="T864">w</text:span><text:span text:style-name="T865">yłą</text:span><text:span text:style-name="T866">c</text:span><text:span text:style-name="T867">znie w</text:span><text:span text:style-name="T868">y</text:span><text:span text:style-name="T869">nag</text:span><text:span text:style-name="T870">r</text:span><text:span text:style-name="T871">od</text:span><text:span text:style-name="T872">z</text:span><text:span text:style-name="T873">en</text:span><text:span text:style-name="T874">i</text:span><text:span text:style-name="T875">a nal</text:span><text:span text:style-name="T876">eż</text:span><text:span text:style-name="T877">nego z</text:span><text:span text:style-name="T878"><text:s/></text:span><text:span text:style-name="T879">tytułu w</text:span><text:span text:style-name="T880">y</text:span><text:span text:style-name="T881">k</text:span><text:span text:style-name="T882">o</text:span><text:span text:style-name="T883">n</text:span><text:span text:style-name="T884">ania c</text:span><text:span text:style-name="T885">z</text:span><text:span text:style-name="T886">ęś</text:span><text:span text:style-name="T887">c</text:span><text:span text:style-name="T888">i<text:s/></text:span><text:span text:style-name="T889">u</text:span><text:span text:style-name="T890">mowy (do momentu złożenia przez Zamawiającego oświadczenia o odstąpieniu od umowy) – art.<text:s/></text:span><text:span text:style-name="T891">1</text:span><text:span text:style-name="T892">45 u</text:span><text:span text:style-name="T893">st</text:span><text:span text:style-name="T894">a</text:span><text:span text:style-name="T895">wy<text:s/></text:span><text:span text:style-name="T896">P</text:span><text:span text:style-name="T897">ZP, na zasadach określonych w ust. 7 niniejszego paragrafu.</text:span></text:p>
      <text:p text:style-name="P898"><text:span text:style-name="T899">2</text:span><text:span text:style-name="T900">.</text:span><text:tab/><text:span text:style-name="T901">Z</text:span><text:span text:style-name="T902">am</text:span><text:span text:style-name="T903">a</text:span><text:span text:style-name="T904">wiając</text:span><text:span text:style-name="T905">y</text:span><text:span text:style-name="T906">,</text:span><text:span text:style-name="T907"><text:s/></text:span><text:span text:style-name="T908">n</text:span><text:span text:style-name="T909">i</text:span><text:span text:style-name="T910">ez</text:span><text:span text:style-name="T911">al</text:span><text:span text:style-name="T912">eż</text:span><text:span text:style-name="T913">nie od pr</text:span><text:span text:style-name="T914">zy</text:span><text:span text:style-name="T915">c</text:span><text:span text:style-name="T916">z</text:span><text:span text:style-name="T917">yn ok</text:span><text:span text:style-name="T918">r</text:span><text:span text:style-name="T919">eślo</text:span><text:span text:style-name="T920">n</text:span><text:span text:style-name="T921">y</text:span><text:span text:style-name="T922">ch</text:span><text:span text:style-name="T923"><text:s/></text:span><text:span text:style-name="T924">pow</text:span><text:span text:style-name="T925">y</text:span><text:span text:style-name="T926">ż</text:span><text:span text:style-name="T927">ej</text:span><text:span text:style-name="T928"><text:s/></text:span><text:span text:style-name="T929">o</text:span><text:span text:style-name="T930">r</text:span><text:span text:style-name="T931">az</text:span><text:span text:style-name="T932"><text:s/></text:span><text:span text:style-name="T933">w</text:span><text:span text:style-name="T934"><text:s/></text:span><text:span text:style-name="T935">k</text:span><text:span text:style-name="T936">ode</text:span><text:span text:style-name="T937">k</text:span><text:span text:style-name="T938">sie cy</text:span><text:span text:style-name="T939">w</text:span><text:span text:style-name="T940">il</text:span><text:span text:style-name="T941">n</text:span><text:span text:style-name="T942">y</text:span><text:span text:style-name="T943">m, m</text:span><text:span text:style-name="T944">o</text:span><text:span text:style-name="T945">ż</text:span><text:span text:style-name="T946">e o</text:span><text:span text:style-name="T947">d</text:span><text:span text:style-name="T948">s</text:span><text:span text:style-name="T949">tąp</text:span><text:span text:style-name="T950">i</text:span><text:span text:style-name="T951">ć od umo</text:span><text:span text:style-name="T952">w</text:span><text:span text:style-name="T953">y</text:span><text:span text:style-name="T954"><text:s/></text:span><text:span text:style-name="T955">b</text:span><text:span text:style-name="T956">e</text:span><text:span text:style-name="T957">z</text:span><text:span text:style-name="T958"><text:s/></text:span><text:span text:style-name="T959">w</text:span><text:span text:style-name="T960">y</text:span><text:span text:style-name="T961">zna</text:span><text:span text:style-name="T962">c</text:span><text:span text:style-name="T963">z</text:span><text:span text:style-name="T964">ania dod</text:span><text:span text:style-name="T965">a</text:span><text:span text:style-name="T966">t</text:span><text:span text:style-name="T967">k</text:span><text:span text:style-name="T968">o</text:span><text:span text:style-name="T969">w</text:span><text:span text:style-name="T970">e</text:span><text:span text:style-name="T971">g</text:span><text:span text:style-name="T972">o<text:s/></text:span><text:span text:style-name="T973">t</text:span><text:span text:style-name="T974">erminu, j</text:span><text:span text:style-name="T975">e</text:span><text:span text:style-name="T976">ż</text:span><text:span text:style-name="T977">eli:</text:span></text:p>
      <text:p text:style-name="P978"><text:span text:style-name="T979">1)</text:span><text:span text:style-name="T980"><text:tab/></text:span><text:span text:style-name="T981">W</text:span><text:span text:style-name="T982">y</text:span><text:span text:style-name="T983">k</text:span><text:span text:style-name="T984">on</text:span><text:span text:style-name="T985">a</text:span><text:span text:style-name="T986">w</text:span><text:span text:style-name="T987">c</text:span><text:span text:style-name="T988">a nie<text:s/></text:span><text:span text:style-name="T989">w</text:span><text:span text:style-name="T990">y</text:span><text:span text:style-name="T991">k</text:span><text:span text:style-name="T992">onuje<text:s/></text:span><text:span text:style-name="T993">r</text:span><text:span text:style-name="T994">obót<text:s/></text:span><text:span text:style-name="T995">zg</text:span><text:span text:style-name="T996">odnie z u</text:span><text:span text:style-name="T997">m</text:span><text:span text:style-name="T998">ową</text:span><text:span text:style-name="T999"><text:s/></text:span><text:span text:style-name="T1000">lub</text:span><text:span text:style-name="T1001"><text:s/></text:span><text:span text:style-name="T1002">pisem</text:span><text:span text:style-name="T1003">n</text:span><text:span text:style-name="T1004">y</text:span><text:span text:style-name="T1005">mi<text:s/></text:span><text:span text:style-name="T1006">z</text:span><text:span text:style-name="T1007">a</text:span><text:span text:style-name="T1008">s</text:span><text:span text:style-name="T1009">t</text:span><text:span text:style-name="T1010">r</text:span><text:span text:style-name="T1011">z</text:span><text:span text:style-name="T1012">e</text:span><text:span text:style-name="T1013">ż</text:span><text:span text:style-name="T1014">eniami<text:s/></text:span><text:span text:style-name="T1015">Z</text:span><text:span text:style-name="T1016">am</text:span><text:span text:style-name="T1017">a</text:span><text:span text:style-name="T1018">wiaj</text:span><text:span text:style-name="T1019">ą</text:span><text:span text:style-name="T1020">ceg</text:span><text:span text:style-name="T1021">o</text:span><text:span text:style-name="T1022">,</text:span></text:p>
      <text:p text:style-name="P1023"><text:span text:style-name="T1024">2)</text:span><text:span text:style-name="T1025"><text:tab/></text:span><text:span text:style-name="T1026">W</text:span><text:span text:style-name="T1027">y</text:span><text:span text:style-name="T1028">k</text:span><text:span text:style-name="T1029">on</text:span><text:span text:style-name="T1030">a</text:span><text:span text:style-name="T1031">w</text:span><text:span text:style-name="T1032">c</text:span><text:span text:style-name="T1033">a</text:span><text:span text:style-name="T1034"><text:s/></text:span><text:span text:style-name="T1035">o</text:span><text:span text:style-name="T1036">p</text:span><text:span text:style-name="T1037">ó</text:span><text:span text:style-name="T1038">ź</text:span><text:span text:style-name="T1039">nia</text:span><text:span text:style-name="T1040"><text:s/></text:span><text:span text:style-name="T1041">się</text:span><text:span text:style-name="T1042"><text:s/></text:span><text:span text:style-name="T1043">z</text:span><text:span text:style-name="T1044"><text:s/></text:span><text:span text:style-name="T1045">r</text:span><text:span text:style-name="T1046">o</text:span><text:span text:style-name="T1047">z</text:span><text:span text:style-name="T1048">poc</text:span><text:span text:style-name="T1049">z</text:span><text:span text:style-name="T1050">ęciem</text:span><text:span text:style-name="T1051"><text:s/></text:span><text:span text:style-name="T1052">w</text:span><text:span text:style-name="T1053">y</text:span><text:span text:style-name="T1054">k</text:span><text:span text:style-name="T1055">o</text:span><text:span text:style-name="T1056">n</text:span><text:span text:style-name="T1057">y</text:span><text:span text:style-name="T1058">w</text:span><text:span text:style-name="T1059">ania</text:span><text:span text:style-name="T1060"><text:s/></text:span><text:span text:style-name="T1061">pr</text:span><text:span text:style-name="T1062">z</text:span><text:span text:style-name="T1063">e</text:span><text:span text:style-name="T1064">dmiotu</text:span><text:span text:style-name="T1065"><text:s/></text:span><text:span text:style-name="T1066">umo</text:span><text:span text:style-name="T1067">w</text:span><text:span text:style-name="T1068">y</text:span><text:span text:style-name="T1069">,</text:span><text:span text:style-name="T1070"><text:s/></text:span><text:span text:style-name="T1071">z</text:span><text:span text:style-name="T1072"><text:s/></text:span><text:span text:style-name="T1073">p</text:span><text:span text:style-name="T1074">r</text:span><text:span text:style-name="T1075">z</text:span><text:span text:style-name="T1076">y</text:span><text:span text:style-name="T1077">c</text:span><text:span text:style-name="T1078">z</text:span><text:span text:style-name="T1079">yn</text:span><text:span text:style-name="T1080"><text:s/></text:span><text:span text:style-name="T1081">l</text:span><text:span text:style-name="T1082">eż</text:span><text:span text:style-name="T1083">ąc</text:span><text:span text:style-name="T1084">y</text:span><text:span text:style-name="T1085">ch</text:span><text:span text:style-name="T1086"><text:s/></text:span><text:span text:style-name="T1087">po<text:s/></text:span><text:span text:style-name="T1088">s</text:span><text:span text:style-name="T1089">t</text:span><text:span text:style-name="T1090">r</text:span><text:span text:style-name="T1091">onie</text:span><text:span text:style-name="T1092"><text:s/></text:span><text:span text:style-name="T1093">W</text:span><text:span text:style-name="T1094">y</text:span><text:span text:style-name="T1095">k</text:span><text:span text:style-name="T1096">on</text:span><text:span text:style-name="T1097">a</text:span><text:span text:style-name="T1098">w</text:span><text:span text:style-name="T1099">c</text:span><text:span text:style-name="T1100">y</text:span><text:span text:style-name="T1101">,</text:span><text:span text:style-name="T1102"><text:s/></text:span><text:span text:style-name="T1103">o</text:span><text:span text:style-name="T1104"><text:s/></text:span><text:span text:style-name="T1105">ok</text:span><text:span text:style-name="T1106">r</text:span><text:span text:style-name="T1107">es</text:span><text:span text:style-name="T1108"><text:s/></text:span><text:span text:style-name="T1109">d</text:span><text:span text:style-name="T1110">ł</text:span><text:span text:style-name="T1111">u</text:span><text:span text:style-name="T1112">ż</text:span><text:span text:style-name="T1113">s</text:span><text:span text:style-name="T1114">z</text:span><text:span text:style-name="T1115">y</text:span><text:span text:style-name="T1116"><text:s/></text:span><text:span text:style-name="T1117">niż</text:span><text:span text:style-name="T1118"><text:s/></text:span><text:span text:style-name="T1119">7</text:span><text:span text:style-name="T1120"><text:s/></text:span><text:span text:style-name="T1121">d</text:span><text:span text:style-name="T1122">n</text:span><text:span text:style-name="T1123">i</text:span><text:span text:style-name="T1124">,</text:span><text:span text:style-name="T1125"><text:s/></text:span><text:span text:style-name="T1126">mimo</text:span><text:span text:style-name="T1127"><text:s/></text:span><text:span text:style-name="T1128">w</text:span><text:span text:style-name="T1129">e</text:span><text:span text:style-name="T1130">zw</text:span><text:span text:style-name="T1131">ania</text:span><text:span text:style-name="T1132"><text:s/></text:span><text:span text:style-name="T1133">do</text:span><text:span text:style-name="T1134"><text:s/></text:span><text:span text:style-name="T1135">r</text:span><text:span text:style-name="T1136">o</text:span><text:span text:style-name="T1137">z</text:span><text:span text:style-name="T1138">po</text:span><text:span text:style-name="T1139">c</text:span><text:span text:style-name="T1140">z</text:span><text:span text:style-name="T1141">ęcia</text:span><text:span text:style-name="T1142"><text:s/></text:span><text:span text:style-name="T1143">t</text:span><text:span text:style-name="T1144">y</text:span><text:span text:style-name="T1145">ch</text:span><text:span text:style-name="T1146"><text:s/></text:span><text:span text:style-name="T1147">p</text:span><text:span text:style-name="T1148">r</text:span><text:span text:style-name="T1149">a</text:span><text:span text:style-name="T1150">c</text:span><text:span text:style-name="T1151"><text:s/></text:span><text:span text:style-name="T1152">z</text:span><text:span text:style-name="T1153">ł</text:span><text:span text:style-name="T1154">o</text:span><text:span text:style-name="T1155">ż</text:span><text:span text:style-name="T1156">onego na piśmie</text:span><text:span text:style-name="T1157"><text:s/></text:span><text:span text:style-name="T1158">pr</text:span><text:span text:style-name="T1159">z</text:span><text:span text:style-name="T1160">e</text:span><text:span text:style-name="T1161">z</text:span><text:span text:style-name="T1162"><text:s/>Z</text:span><text:span text:style-name="T1163">am</text:span><text:span text:style-name="T1164">a</text:span><text:span text:style-name="T1165">w</text:span><text:span text:style-name="T1166">i</text:span><text:span text:style-name="T1167">a</text:span><text:span text:style-name="T1168">j</text:span><text:span text:style-name="T1169">ą</text:span><text:span text:style-name="T1170">c</text:span><text:span text:style-name="T1171">eg</text:span><text:span text:style-name="T1172">o</text:span><text:span text:style-name="T1173">,</text:span></text:p>
      <text:p text:style-name="P1174"><text:span text:style-name="T1175">3)</text:span><text:span text:style-name="T1176"><text:tab/></text:span><text:span text:style-name="T1177">W</text:span><text:span text:style-name="T1178">y</text:span><text:span text:style-name="T1179">k</text:span><text:span text:style-name="T1180">on</text:span><text:span text:style-name="T1181">a</text:span><text:span text:style-name="T1182">w</text:span><text:span text:style-name="T1183">c</text:span><text:span text:style-name="T1184">a</text:span><text:span text:style-name="T1185"><text:s/></text:span><text:span text:style-name="T1186">pr</text:span><text:span text:style-name="T1187">z</text:span><text:span text:style-name="T1188">er</text:span><text:span text:style-name="T1189">w</text:span><text:span text:style-name="T1190">ał</text:span><text:span text:style-name="T1191"><text:s/></text:span><text:span text:style-name="T1192">z</text:span><text:span text:style-name="T1193"><text:s/></text:span><text:span text:style-name="T1194">p</text:span><text:span text:style-name="T1195">r</text:span><text:span text:style-name="T1196">z</text:span><text:span text:style-name="T1197">y</text:span><text:span text:style-name="T1198">c</text:span><text:span text:style-name="T1199">z</text:span><text:span text:style-name="T1200">yn</text:span><text:span text:style-name="T1201"><text:s/></text:span><text:span text:style-name="T1202">l</text:span><text:span text:style-name="T1203">eż</text:span><text:span text:style-name="T1204">ąc</text:span><text:span text:style-name="T1205">y</text:span><text:span text:style-name="T1206">ch</text:span><text:span text:style-name="T1207"><text:s/></text:span><text:span text:style-name="T1208">po</text:span><text:span text:style-name="T1209"><text:s/></text:span><text:span text:style-name="T1210">s</text:span><text:span text:style-name="T1211">t</text:span><text:span text:style-name="T1212">r</text:span><text:span text:style-name="T1213">onie</text:span><text:span text:style-name="T1214"><text:s/></text:span><text:span text:style-name="T1215">W</text:span><text:span text:style-name="T1216">y</text:span><text:span text:style-name="T1217">k</text:span><text:span text:style-name="T1218">on</text:span><text:span text:style-name="T1219">a</text:span><text:span text:style-name="T1220">w</text:span><text:span text:style-name="T1221">cy</text:span><text:span text:style-name="T1222"><text:s/></text:span><text:span text:style-name="T1223">r</text:span><text:span text:style-name="T1224">e</text:span><text:span text:style-name="T1225">al</text:span><text:span text:style-name="T1226">i</text:span><text:span text:style-name="T1227">z</text:span><text:span text:style-name="T1228">ację</text:span><text:span text:style-name="T1229"><text:s/></text:span><text:span text:style-name="T1230">pr</text:span><text:span text:style-name="T1231">z</text:span><text:span text:style-name="T1232">edmiotu</text:span><text:span text:style-name="T1233"><text:s/></text:span><text:span text:style-name="T1234">u</text:span><text:span text:style-name="T1235">m</text:span><text:span text:style-name="T1236">owy</text:span><text:span text:style-name="T1237"><text:s/></text:span><text:span text:style-name="T1238">b</text:span><text:span text:style-name="T1239">e</text:span><text:span text:style-name="T1240">z u</text:span><text:span text:style-name="T1241">z</text:span><text:span text:style-name="T1242">asadnionej</text:span><text:span text:style-name="T1243"><text:s/></text:span><text:span text:style-name="T1244">pr</text:span><text:span text:style-name="T1245">zy</text:span><text:span text:style-name="T1246">c</text:span><text:span text:style-name="T1247">z</text:span><text:span text:style-name="T1248">y</text:span><text:span text:style-name="T1249">n</text:span><text:span text:style-name="T1250">y</text:span><text:span text:style-name="T1251"><text:s/></text:span><text:span text:style-name="T1252">i</text:span><text:span text:style-name="T1253"><text:s/></text:span><text:span text:style-name="T1254">p</text:span><text:span text:style-name="T1255">r</text:span><text:span text:style-name="T1256">z</text:span><text:span text:style-name="T1257">e</text:span><text:span text:style-name="T1258">r</text:span><text:span text:style-name="T1259">w</text:span><text:span text:style-name="T1260">a</text:span><text:span text:style-name="T1261"><text:s/></text:span><text:span text:style-name="T1262">t</text:span><text:span text:style-name="T1263">a</text:span><text:span text:style-name="T1264"><text:s/></text:span><text:span text:style-name="T1265">tr</text:span><text:span text:style-name="T1266">w</text:span><text:span text:style-name="T1267">a</text:span><text:span text:style-name="T1268"><text:s/></text:span><text:span text:style-name="T1269">d</text:span><text:span text:style-name="T1270">łu</text:span><text:span text:style-name="T1271">ż</text:span><text:span text:style-name="T1272">ej</text:span><text:span text:style-name="T1273"><text:s/></text:span><text:span text:style-name="T1274">niż</text:span><text:span text:style-name="T1275"><text:s/></text:span><text:span text:style-name="T1276">7</text:span><text:span text:style-name="T1277"><text:s/></text:span><text:span text:style-name="T1278">d</text:span><text:span text:style-name="T1279">ni,</text:span><text:span text:style-name="T1280"><text:s/></text:span><text:span text:style-name="T1281">jed</text:span><text:span text:style-name="T1282">n</text:span><text:span text:style-name="T1283">ak</text:span><text:span text:style-name="T1284">ż</text:span><text:span text:style-name="T1285">e</text:span><text:span text:style-name="T1286"><text:s/></text:span><text:span text:style-name="T1287">od</text:span><text:span text:style-name="T1288">s</text:span><text:span text:style-name="T1289">t</text:span><text:span text:style-name="T1290">ąpienie</text:span><text:span text:style-name="T1291"><text:s/></text:span><text:span text:style-name="T1292">t</text:span><text:span text:style-name="T1293">akie</text:span><text:span text:style-name="T1294"><text:s/></text:span><text:span text:style-name="T1295">je</text:span><text:span text:style-name="T1296">s</text:span><text:span text:style-name="T1297">t u</text:span><text:span text:style-name="T1298">z</text:span><text:span text:style-name="T1299">al</text:span><text:span text:style-name="T1300">eż</text:span><text:span text:style-name="T1301">n</text:span><text:span text:style-name="T1302">i</text:span><text:span text:style-name="T1303">one od<text:s/></text:span><text:span text:style-name="T1304">w</text:span><text:span text:style-name="T1305">e</text:span><text:span text:style-name="T1306">zw</text:span><text:span text:style-name="T1307">ania<text:s/></text:span><text:span text:style-name="T1308">W</text:span><text:span text:style-name="T1309">y</text:span><text:span text:style-name="T1310">k</text:span><text:span text:style-name="T1311">on</text:span><text:span text:style-name="T1312">a</text:span><text:span text:style-name="T1313">w</text:span><text:span text:style-name="T1314">cy do</text:span><text:span text:style-name="T1315"><text:s/></text:span><text:span text:style-name="T1316">k</text:span><text:span text:style-name="T1317">o</text:span><text:span text:style-name="T1318">n</text:span><text:span text:style-name="T1319">tynuo</text:span><text:span text:style-name="T1320">w</text:span><text:span text:style-name="T1321">ania<text:s/></text:span><text:span text:style-name="T1322">r</text:span><text:span text:style-name="T1323">e</text:span><text:span text:style-name="T1324">al</text:span><text:span text:style-name="T1325">i</text:span><text:span text:style-name="T1326">z</text:span><text:span text:style-name="T1327">a</text:span><text:span text:style-name="T1328">c</text:span><text:span text:style-name="T1329">ji</text:span><text:span text:style-name="T1330"><text:s/></text:span><text:span text:style-name="T1331">p</text:span><text:span text:style-name="T1332">r</text:span><text:span text:style-name="T1333">z</text:span><text:span text:style-name="T1334">edmiotu umo</text:span><text:span text:style-name="T1335">w</text:span><text:span text:style-name="T1336">y</text:span><text:span text:style-name="T1337"><text:s/></text:span><text:span text:style-name="T1338">i</text:span><text:span text:style-name="T1339"> w</text:span><text:span text:style-name="T1340">y</text:span><text:span text:style-name="T1341">z</text:span><text:span text:style-name="T1342">n</text:span><text:span text:style-name="T1343">a</text:span><text:span text:style-name="T1344">c</text:span><text:span text:style-name="T1345">z</text:span><text:span text:style-name="T1346">enia</text:span><text:span text:style-name="T1347"><text:s/></text:span><text:span text:style-name="T1348">mu</text:span><text:span text:style-name="T1349"><text:s/></text:span><text:span text:style-name="T1350">w</text:span><text:span text:style-name="T1351"><text:s/></text:span><text:span text:style-name="T1352">tym</text:span><text:span text:style-name="T1353"><text:s/></text:span><text:span text:style-name="T1354">celu</text:span><text:span text:style-name="T1355"><text:s/></text:span><text:span text:style-name="T1356">odpowiednie</text:span><text:span text:style-name="T1357">g</text:span><text:span text:style-name="T1358">o</text:span><text:span text:style-name="T1359"><text:s/></text:span><text:span text:style-name="T1360">t</text:span><text:span text:style-name="T1361">e</text:span><text:span text:style-name="T1362">r</text:span><text:span text:style-name="T1363">minu.</text:span><text:span text:style-name="T1364"><text:s/></text:span><text:span text:style-name="T1365">P</text:span><text:span text:style-name="T1366">o</text:span><text:span text:style-name="T1367"><text:s/></text:span><text:span text:style-name="T1368">pr</text:span><text:span text:style-name="T1369">z</text:span><text:span text:style-name="T1370">ek</text:span><text:span text:style-name="T1371">ro</text:span><text:span text:style-name="T1372">c</text:span><text:span text:style-name="T1373">z</text:span><text:span text:style-name="T1374">eniu</text:span><text:span text:style-name="T1375"><text:s/></text:span><text:span text:style-name="T1376">t</text:span><text:span text:style-name="T1377">e</text:span><text:span text:style-name="T1378">g</text:span><text:span text:style-name="T1379">o</text:span><text:span text:style-name="T1380"><text:s/></text:span><text:span text:style-name="T1381">t</text:span><text:span text:style-name="T1382">erminu</text:span><text:span text:style-name="T1383"><text:s/></text:span><text:span text:style-name="T1384">Zam</text:span><text:span text:style-name="T1385">a</text:span><text:span text:style-name="T1386">wiają</text:span><text:span text:style-name="T1387">c</text:span><text:span text:style-name="T1388">y</text:span><text:span text:style-name="T1389">, b</text:span><text:span text:style-name="T1390">e</text:span><text:span text:style-name="T1391">z</text:span><text:span text:style-name="T1392"><text:s/></text:span><text:span text:style-name="T1393">w</text:span><text:span text:style-name="T1394">y</text:span><text:span text:style-name="T1395">znac</text:span><text:span text:style-name="T1396">z</text:span><text:span text:style-name="T1397">enia</text:span><text:span text:style-name="T1398"><text:s/></text:span><text:span text:style-name="T1399">t</text:span><text:span text:style-name="T1400">erminu</text:span><text:span text:style-name="T1401"><text:s/></text:span><text:span text:style-name="T1402">dod</text:span><text:span text:style-name="T1403">a</text:span><text:span text:style-name="T1404">t</text:span><text:span text:style-name="T1405">k</text:span><text:span text:style-name="T1406">o</text:span><text:span text:style-name="T1407">w</text:span><text:span text:style-name="T1408">e</text:span><text:span text:style-name="T1409">g</text:span><text:span text:style-name="T1410">o</text:span><text:span text:style-name="T1411">,</text:span><text:span text:style-name="T1412"><text:s/></text:span><text:span text:style-name="T1413">p</text:span><text:span text:style-name="T1414">o</text:span><text:span text:style-name="T1415">wier</text:span><text:span text:style-name="T1416">z</text:span><text:span text:style-name="T1417">a</text:span><text:span text:style-name="T1418"><text:s/></text:span><text:span text:style-name="T1419">r</text:span><text:span text:style-name="T1420">eali</text:span><text:span text:style-name="T1421">z</text:span><text:span text:style-name="T1422">a</text:span><text:span text:style-name="T1423">cję</text:span><text:span text:style-name="T1424"><text:s/></text:span><text:span text:style-name="T1425">pr</text:span><text:span text:style-name="T1426">z</text:span><text:span text:style-name="T1427">edmiotu</text:span><text:span text:style-name="T1428"><text:s/></text:span><text:span text:style-name="T1429">z</text:span><text:span text:style-name="T1430">a</text:span><text:span text:style-name="T1431">m</text:span><text:span text:style-name="T1432">ówienia</text:span><text:span text:style-name="T1433"><text:s/></text:span><text:span text:style-name="T1434">i</text:span><text:span text:style-name="T1435">n</text:span><text:span text:style-name="T1436">nemu podmio</text:span><text:span text:style-name="T1437">t</text:span><text:span text:style-name="T1438">owi,</text:span><text:span text:style-name="T1439"><text:s/></text:span><text:span text:style-name="T1440">n</text:span><text:span text:style-name="T1441">a<text:s/></text:span><text:span text:style-name="T1442">k</text:span><text:span text:style-name="T1443">o</text:span><text:span text:style-name="T1444">s</text:span><text:span text:style-name="T1445">z</text:span><text:span text:style-name="T1446">t i r</text:span><text:span text:style-name="T1447">y</text:span><text:span text:style-name="T1448">z</text:span><text:span text:style-name="T1449">y</text:span><text:span text:style-name="T1450">k</text:span><text:span text:style-name="T1451">o</text:span><text:span text:style-name="T1452"><text:s/></text:span><text:span text:style-name="T1453">W</text:span><text:span text:style-name="T1454">y</text:span><text:span text:style-name="T1455">k</text:span><text:span text:style-name="T1456">on</text:span><text:span text:style-name="T1457">aw</text:span><text:span text:style-name="T1458">c</text:span><text:span text:style-name="T1459">y</text:span><text:span text:style-name="T1460">,</text:span></text:p>
      <text:soft-page-break/>
      <text:p text:style-name="P1461">4)<text:tab/> zaistnieje konieczność co najmniej dwukrotnego dokonywania bezpośredniej zapłaty<text:s/>podwykonawcy lub dalszemu podwykonawcy, o których mowa w § 4 ust. 22,</text:p>
      <text:p text:style-name="P1462">5) zaistnieje konieczność dokonania dwóch bezpośrednich zapłat podwykonawcy lub dalszemu podwykonawcy na sumę większą niż 5% wartości umowy określonej w § 3 ust. 1,</text:p>
      <text:p text:style-name="P1463">6)  gdy Wykonawca powierza wykonanie robót budowlanych podwykonawcom i dalszym podwykonawcom innym niż wskazanym w § 4 ust. 2, <text:s/></text:p>
      <text:p text:style-name="P1464"><text:span text:style-name="T1465">7) pr</text:span><text:span text:style-name="T1466">z</text:span><text:span text:style-name="T1467">e</text:span><text:span text:style-name="T1468">d</text:span><text:span text:style-name="T1469">miot</text:span><text:span text:style-name="T1470"><text:s/></text:span><text:span text:style-name="T1471">u</text:span><text:span text:style-name="T1472">mowy</text:span><text:span text:style-name="T1473"><text:s/></text:span><text:span text:style-name="T1474">z</text:span><text:span text:style-name="T1475">o</text:span><text:span text:style-name="T1476">s</text:span><text:span text:style-name="T1477">t</text:span><text:span text:style-name="T1478">ał</text:span><text:span text:style-name="T1479"><text:s/></text:span><text:span text:style-name="T1480">odeb</text:span><text:span text:style-name="T1481">r</text:span><text:span text:style-name="T1482">a</text:span><text:span text:style-name="T1483">n</text:span><text:span text:style-name="T1484">y</text:span><text:span text:style-name="T1485"><text:s/></text:span><text:span text:style-name="T1486">z</text:span><text:span text:style-name="T1487"><text:s/></text:span><text:span text:style-name="T1488">z</text:span><text:span text:style-name="T1489">as</text:span><text:span text:style-name="T1490">tr</text:span><text:span text:style-name="T1491">z</text:span><text:span text:style-name="T1492">e</text:span><text:span text:style-name="T1493">ż</text:span><text:span text:style-name="T1494">eni</text:span><text:span text:style-name="T1495">e</text:span><text:span text:style-name="T1496">m,</text:span><text:span text:style-name="T1497"><text:s/></text:span><text:span text:style-name="T1498">c</text:span><text:span text:style-name="T1499">o</text:span><text:span text:style-name="T1500"><text:s/></text:span><text:span text:style-name="T1501">do</text:span><text:span text:style-name="T1502"><text:s/></text:span><text:span text:style-name="T1503">s</text:span><text:span text:style-name="T1504">twie</text:span><text:span text:style-name="T1505">r</text:span><text:span text:style-name="T1506">d</text:span><text:span text:style-name="T1507">z</text:span><text:span text:style-name="T1508">o</text:span><text:span text:style-name="T1509">n</text:span><text:span text:style-name="T1510">y</text:span><text:span text:style-name="T1511">ch</text:span><text:span text:style-name="T1512"><text:s/></text:span><text:span text:style-name="T1513">p</text:span><text:span text:style-name="T1514">r</text:span><text:span text:style-name="T1515">z</text:span><text:span text:style-name="T1516">y</text:span><text:span text:style-name="T1517"><text:s/></text:span><text:span text:style-name="T1518">odbior</text:span><text:span text:style-name="T1519">z</text:span><text:span text:style-name="T1520">e</text:span><text:span text:style-name="T1521"><text:s/></text:span><text:span text:style-name="T1522">r</text:span><text:span text:style-name="T1523">ob</text:span><text:span text:style-name="T1524">ó</text:span><text:span text:style-name="T1525">t</text:span><text:span text:style-name="T1526"><text:s/></text:span><text:span text:style-name="T1527">w</text:span><text:span text:style-name="T1528">ad lub<text:s/></text:span><text:span text:style-name="T1529">s</text:span><text:span text:style-name="T1530">t</text:span><text:span text:style-name="T1531">wie</text:span><text:span text:style-name="T1532">r</text:span><text:span text:style-name="T1533">d</text:span><text:span text:style-name="T1534">z</text:span><text:span text:style-name="T1535">ono<text:s/></text:span><text:span text:style-name="T1536">t</text:span><text:span text:style-name="T1537">e<text:s/></text:span><text:span text:style-name="T1538">w</text:span><text:span text:style-name="T1539">ady w ok</text:span><text:span text:style-name="T1540">r</text:span><text:span text:style-name="T1541">esie</text:span><text:span text:style-name="T1542"><text:s/></text:span><text:span text:style-name="T1543">g</text:span><text:span text:style-name="T1544">w</text:span><text:span text:style-name="T1545">a</text:span><text:span text:style-name="T1546">r</text:span><text:span text:style-name="T1547">a</text:span><text:span text:style-name="T1548">n</text:span><text:span text:style-name="T1549">cji i<text:s/></text:span><text:span text:style-name="T1550">r</text:span><text:span text:style-name="T1551">ę</text:span><text:span text:style-name="T1552">k</text:span><text:span text:style-name="T1553">ojmi i wady te nie zostały usunięte w terminie wynikającym z umowy;</text:span></text:p>
      <text:p text:style-name="P1554"><text:span text:style-name="T1555">8) dz</text:span><text:span text:style-name="T1556">i</text:span><text:span text:style-name="T1557">ałanie</text:span><text:span text:style-name="T1558"><text:s/></text:span><text:span text:style-name="T1559">l</text:span><text:span text:style-name="T1560">u</text:span><text:span text:style-name="T1561">b</text:span><text:span text:style-name="T1562"><text:s/></text:span><text:span text:style-name="T1563">za</text:span><text:span text:style-name="T1564">niechanie</text:span><text:span text:style-name="T1565"><text:s/></text:span><text:span text:style-name="T1566">W</text:span><text:span text:style-name="T1567">y</text:span><text:span text:style-name="T1568">k</text:span><text:span text:style-name="T1569">on</text:span><text:span text:style-name="T1570">a</text:span><text:span text:style-name="T1571">w</text:span><text:span text:style-name="T1572">cy</text:span><text:span text:style-name="T1573"><text:s/></text:span><text:span text:style-name="T1574">p</text:span><text:span text:style-name="T1575">o</text:span><text:span text:style-name="T1576">w</text:span><text:span text:style-name="T1577">o</text:span><text:span text:style-name="T1578">duje</text:span><text:span text:style-name="T1579"><text:s/></text:span><text:span text:style-name="T1580">op</text:span><text:span text:style-name="T1581">óź</text:span><text:span text:style-name="T1582">nienie</text:span><text:span text:style-name="T1583"><text:s/></text:span><text:span text:style-name="T1584">w</text:span><text:span text:style-name="T1585"><text:s/></text:span><text:span text:style-name="T1586">r</text:span><text:span text:style-name="T1587">e</text:span><text:span text:style-name="T1588">ali</text:span><text:span text:style-name="T1589">z</text:span><text:span text:style-name="T1590">a</text:span><text:span text:style-name="T1591">c</text:span><text:span text:style-name="T1592">ji</text:span><text:span text:style-name="T1593"><text:s/></text:span><text:span text:style-name="T1594">k</text:span><text:span text:style-name="T1595">a</text:span><text:span text:style-name="T1596">ż</text:span><text:span text:style-name="T1597">de</text:span><text:span text:style-name="T1598">g</text:span><text:span text:style-name="T1599">o</text:span><text:span text:style-name="T1600"><text:s/></text:span><text:span text:style-name="T1601">z</text:span><text:span text:style-name="T1602"><text:s/></text:span><text:span text:style-name="T1603">eleme</text:span><text:span text:style-name="T1604">n</text:span><text:span text:style-name="T1605">tó</text:span><text:span text:style-name="T1606">w pr</text:span><text:span text:style-name="T1607">z</text:span><text:span text:style-name="T1608">edmiotu umowy pr</text:span><text:span text:style-name="T1609">z</text:span><text:span text:style-name="T1610">ek</text:span><text:span text:style-name="T1611">r</text:span><text:span text:style-name="T1612">a</text:span><text:span text:style-name="T1613">c</text:span><text:span text:style-name="T1614">z</text:span><text:span text:style-name="T1615">ają</text:span><text:span text:style-name="T1616">c</text:span><text:span text:style-name="T1617">e</text:span><text:span text:style-name="T1618">g</text:span><text:span text:style-name="T1619">o 7 dni,</text:span></text:p>
      <text:p text:style-name="P1620"><text:span text:style-name="T1621">9)</text:span><text:span text:style-name="T1622"><text:tab/>z</text:span><text:span text:style-name="T1623">ł</text:span><text:span text:style-name="T1624">o</text:span><text:span text:style-name="T1625">ż</text:span><text:span text:style-name="T1626">o</text:span><text:span text:style-name="T1627">n</text:span><text:span text:style-name="T1628">y</text:span><text:span text:style-name="T1629"><text:s/></text:span><text:span text:style-name="T1630">z</text:span><text:span text:style-name="T1631">o</text:span><text:span text:style-name="T1632">s</text:span><text:span text:style-name="T1633">t</text:span><text:span text:style-name="T1634">ał</text:span><text:span text:style-name="T1635"><text:s/></text:span><text:span text:style-name="T1636">w</text:span><text:span text:style-name="T1637">niosek</text:span><text:span text:style-name="T1638"><text:s/></text:span><text:span text:style-name="T1639">o</text:span><text:span text:style-name="T1640"><text:s/></text:span><text:span text:style-name="T1641">o</text:span><text:span text:style-name="T1642">gło</text:span><text:span text:style-name="T1643">s</text:span><text:span text:style-name="T1644">z</text:span><text:span text:style-name="T1645">enie</text:span><text:span text:style-name="T1646"><text:s/></text:span><text:span text:style-name="T1647">u</text:span><text:span text:style-name="T1648">p</text:span><text:span text:style-name="T1649">adłości</text:span><text:span text:style-name="T1650"><text:s/></text:span><text:span text:style-name="T1651">W</text:span><text:span text:style-name="T1652">y</text:span><text:span text:style-name="T1653">k</text:span><text:span text:style-name="T1654">on</text:span><text:span text:style-name="T1655">a</text:span><text:span text:style-name="T1656">w</text:span><text:span text:style-name="T1657">cy</text:span><text:span text:style-name="T1658"><text:s/></text:span><text:span text:style-name="T1659">l</text:span><text:span text:style-name="T1660">u</text:span><text:span text:style-name="T1661">b</text:span><text:span text:style-name="T1662"><text:s/></text:span><text:span text:style-name="T1663">w</text:span><text:span text:style-name="T1664">s</text:span><text:span text:style-name="T1665">z</text:span><text:span text:style-name="T1666">c</text:span><text:span text:style-name="T1667">z</text:span><text:span text:style-name="T1668">ęcie</text:span><text:span text:style-name="T1669"><text:s/></text:span><text:span text:style-name="T1670">po</text:span><text:span text:style-name="T1671">st</text:span><text:span text:style-name="T1672">ę</text:span><text:span text:style-name="T1673">po</text:span><text:span text:style-name="T1674">w</text:span><text:span text:style-name="T1675">ania nap</text:span><text:span text:style-name="T1676">r</text:span><text:span text:style-name="T1677">a</text:span><text:span text:style-name="T1678">w</text:span><text:span text:style-name="T1679">c</text:span><text:span text:style-name="T1680">z</text:span><text:span text:style-name="T1681">ego albo<text:s/></text:span><text:span text:style-name="T1682">l</text:span><text:span text:style-name="T1683">ikwid</text:span><text:span text:style-name="T1684">a</text:span><text:span text:style-name="T1685">cyjnego.</text:span></text:p>
      <text:p text:style-name="P1686"><text:span text:style-name="T1687">3</text:span><text:span text:style-name="T1688">.</text:span><text:span text:style-name="T1689"><text:tab/>O</text:span><text:span text:style-name="T1690">ś</text:span><text:span text:style-name="T1691">wiad</text:span><text:span text:style-name="T1692">c</text:span><text:span text:style-name="T1693">z</text:span><text:span text:style-name="T1694">enie o o</text:span><text:span text:style-name="T1695">d</text:span><text:span text:style-name="T1696">s</text:span><text:span text:style-name="T1697">tąpieniu</text:span><text:span text:style-name="T1698"><text:s/></text:span><text:span text:style-name="T1699">wym</text:span><text:span text:style-name="T1700">a</text:span><text:span text:style-name="T1701">g</text:span><text:span text:style-name="T1702">a dla<text:s/></text:span><text:span text:style-name="T1703">sw</text:span><text:span text:style-name="T1704">ej<text:s/></text:span><text:span text:style-name="T1705">sk</text:span><text:span text:style-name="T1706">u</text:span><text:span text:style-name="T1707">t</text:span><text:span text:style-name="T1708">e</text:span><text:span text:style-name="T1709">czności<text:s/></text:span><text:span text:style-name="T1710">f</text:span><text:span text:style-name="T1711">o</text:span><text:span text:style-name="T1712">r</text:span><text:span text:style-name="T1713">m</text:span><text:span text:style-name="T1714">y pisemnej.</text:span></text:p>
      <text:p text:style-name="P1715"><text:span text:style-name="T1716">4</text:span><text:span text:style-name="T1717">.</text:span><text:span text:style-name="T1718"><text:tab/>J</text:span><text:span text:style-name="T1719">e</text:span><text:span text:style-name="T1720">ż</text:span><text:span text:style-name="T1721">eli</text:span><text:span text:style-name="T1722"><text:s/></text:span><text:span text:style-name="T1723">o</text:span><text:span text:style-name="T1724">k</text:span><text:span text:style-name="T1725">o</text:span><text:span text:style-name="T1726">l</text:span><text:span text:style-name="T1727">iczności</text:span><text:span text:style-name="T1728"><text:s/></text:span><text:span text:style-name="T1729">opisane</text:span><text:span text:style-name="T1730"><text:s/></text:span><text:span text:style-name="T1731">w</text:span><text:span text:style-name="T1732"><text:s/></text:span><text:span text:style-name="T1733">u</text:span><text:span text:style-name="T1734">s</text:span><text:span text:style-name="T1735">t.</text:span><text:span text:style-name="T1736"><text:s/>2</text:span><text:span text:style-name="T1737"><text:s/></text:span><text:span text:style-name="T1738">p</text:span><text:span text:style-name="T1739">k</text:span><text:span text:style-name="T1740">t</text:span><text:span text:style-name="T1741"><text:s/></text:span><text:span text:style-name="T1742">1)</text:span><text:span text:style-name="T1743"><text:s/></text:span><text:span text:style-name="T1744">lub</text:span><text:span text:style-name="T1745"><text:s/></text:span><text:span text:style-name="T1746">2)</text:span><text:span text:style-name="T1747"><text:s/></text:span><text:span text:style-name="T1748">niniej</text:span><text:span text:style-name="T1749">s</text:span><text:span text:style-name="T1750">z</text:span><text:span text:style-name="T1751">e</text:span><text:span text:style-name="T1752">g</text:span><text:span text:style-name="T1753">o</text:span><text:span text:style-name="T1754"><text:s/></text:span><text:span text:style-name="T1755">p</text:span><text:span text:style-name="T1756">a</text:span><text:span text:style-name="T1757">r</text:span><text:span text:style-name="T1758">ag</text:span><text:span text:style-name="T1759">r</text:span><text:span text:style-name="T1760">a</text:span><text:span text:style-name="T1761">fu</text:span><text:span text:style-name="T1762"><text:s/></text:span><text:span text:style-name="T1763">o</text:span><text:span text:style-name="T1764">g</text:span><text:span text:style-name="T1765">r</text:span><text:span text:style-name="T1766">ani</text:span><text:span text:style-name="T1767">c</text:span><text:span text:style-name="T1768">z</text:span><text:span text:style-name="T1769">ają</text:span><text:span text:style-name="T1770"><text:s/></text:span><text:span text:style-name="T1771">się</text:span><text:span text:style-name="T1772"> </text:span><text:span text:style-name="T1773">d</text:span><text:span text:style-name="T1774">o</text:span><text:span text:style-name="T1775"> </text:span><text:span text:style-name="T1776">c</text:span><text:span text:style-name="T1777">z</text:span><text:span text:style-name="T1778">ęś</text:span><text:span text:style-name="T1779">c</text:span><text:span text:style-name="T1780">i pr</text:span><text:span text:style-name="T1781">z</text:span><text:span text:style-name="T1782">edmiotu</text:span><text:span text:style-name="T1783"><text:s/></text:span><text:span text:style-name="T1784">umow</text:span><text:span text:style-name="T1785">y</text:span><text:span text:style-name="T1786">,</text:span><text:span text:style-name="T1787"><text:s/></text:span><text:span text:style-name="T1788">Zam</text:span><text:span text:style-name="T1789">a</text:span><text:span text:style-name="T1790">wiający</text:span><text:span text:style-name="T1791"><text:s/></text:span><text:span text:style-name="T1792">m</text:span><text:span text:style-name="T1793">o</text:span><text:span text:style-name="T1794">ż</text:span><text:span text:style-name="T1795">e,</text:span><text:span text:style-name="T1796"><text:s/></text:span><text:span text:style-name="T1797">w</text:span><text:span text:style-name="T1798">edług</text:span><text:span text:style-name="T1799"><text:s/></text:span><text:span text:style-name="T1800">sw</text:span><text:span text:style-name="T1801">oje</text:span><text:span text:style-name="T1802">g</text:span><text:span text:style-name="T1803">o</text:span><text:span text:style-name="T1804"><text:s/></text:span><text:span text:style-name="T1805">w</text:span><text:span text:style-name="T1806">y</text:span><text:span text:style-name="T1807">b</text:span><text:span text:style-name="T1808">oru,</text:span><text:span text:style-name="T1809"><text:s/></text:span><text:span text:style-name="T1810">o</text:span><text:span text:style-name="T1811">d</text:span><text:span text:style-name="T1812">s</text:span><text:span text:style-name="T1813">t</text:span><text:span text:style-name="T1814">ą</text:span><text:span text:style-name="T1815">p</text:span><text:span text:style-name="T1816">i</text:span><text:span text:style-name="T1817">ć</text:span><text:span text:style-name="T1818"><text:s/></text:span><text:span text:style-name="T1819">–</text:span><text:span text:style-name="T1820"><text:s/></text:span><text:span text:style-name="T1821">b</text:span><text:span text:style-name="T1822">e</text:span><text:span text:style-name="T1823">z</text:span><text:span text:style-name="T1824"> </text:span><text:span text:style-name="T1825">w</text:span><text:span text:style-name="T1826">y</text:span><text:span text:style-name="T1827">zn</text:span><text:span text:style-name="T1828">a</text:span><text:span text:style-name="T1829">c</text:span><text:span text:style-name="T1830">z</text:span><text:span text:style-name="T1831">an</text:span><text:span text:style-name="T1832">i</text:span><text:span text:style-name="T1833">a dod</text:span><text:span text:style-name="T1834">a</text:span><text:span text:style-name="T1835">t</text:span><text:span text:style-name="T1836">k</text:span><text:span text:style-name="T1837">o</text:span><text:span text:style-name="T1838">w</text:span><text:span text:style-name="T1839">e</text:span><text:span text:style-name="T1840">g</text:span><text:span text:style-name="T1841">o</text:span><text:span text:style-name="T1842"><text:s/></text:span><text:span text:style-name="T1843">t</text:span><text:span text:style-name="T1844">erminu</text:span><text:span text:style-name="T1845"><text:s/></text:span><text:span text:style-name="T1846">– albo</text:span><text:span text:style-name="T1847"><text:s/></text:span><text:span text:style-name="T1848">od</text:span><text:span text:style-name="T1849"><text:s/></text:span><text:span text:style-name="T1850">t</text:span><text:span text:style-name="T1851">ej</text:span><text:span text:style-name="T1852"><text:s/></text:span><text:span text:style-name="T1853">c</text:span><text:span text:style-name="T1854">z</text:span><text:span text:style-name="T1855">ę</text:span><text:span text:style-name="T1856">ś</text:span><text:span text:style-name="T1857">ci</text:span><text:span text:style-name="T1858"><text:s/></text:span><text:span text:style-name="T1859">pr</text:span><text:span text:style-name="T1860">z</text:span><text:span text:style-name="T1861">edmiotu</text:span><text:span text:style-name="T1862"><text:s/></text:span><text:span text:style-name="T1863">umowy</text:span><text:span text:style-name="T1864"><text:s/></text:span><text:span text:style-name="T1865">albo</text:span><text:span text:style-name="T1866"><text:s/></text:span><text:span text:style-name="T1867">od</text:span><text:span text:style-name="T1868"><text:s/></text:span><text:span text:style-name="T1869">ca</text:span><text:span text:style-name="T1870">ł</text:span><text:span text:style-name="T1871">ej</text:span><text:span text:style-name="T1872"><text:s/></text:span><text:span text:style-name="T1873">r</text:span><text:span text:style-name="T1874">e</text:span><text:span text:style-name="T1875">sz</text:span><text:span text:style-name="T1876">ty</text:span><text:span text:style-name="T1877"><text:s/></text:span><text:span text:style-name="T1878">n</text:span><text:span text:style-name="T1879">ies</text:span><text:span text:style-name="T1880">p</text:span><text:span text:style-name="T1881">ełnione</text:span><text:span text:style-name="T1882">g</text:span><text:span text:style-name="T1883">o<text:s/></text:span><text:span text:style-name="T1884">ś</text:span><text:span text:style-name="T1885">wiadc</text:span><text:span text:style-name="T1886">z</text:span><text:span text:style-name="T1887">enia<text:s/></text:span><text:span text:style-name="T1888">a</text:span><text:span text:style-name="T1889">lbo<text:s/></text:span><text:span text:style-name="T1890">o</text:span><text:span text:style-name="T1891">d umo</text:span><text:span text:style-name="T1892">w</text:span><text:span text:style-name="T1893">y</text:span><text:span text:style-name="T1894"><text:s/></text:span><text:span text:style-name="T1895">w</text:span><text:span text:style-name="T1896"><text:s/></text:span><text:span text:style-name="T1897">cało</text:span><text:span text:style-name="T1898">ś</text:span><text:span text:style-name="T1899">ci.</text:span></text:p>
      <text:p text:style-name="P1900"><text:span text:style-name="T1901">5</text:span><text:span text:style-name="T1902">.</text:span><text:span text:style-name="T1903"><text:tab/>Oświadczenie w przedmiocie<text:s/></text:span><text:span text:style-name="T1904">odstąpienia od umowy lub jej części Zamawiający ma prawo złożyć najpóźniej do dnia 31.03.2021r.</text:span></text:p>
      <text:p text:style-name="P1905"><text:span text:style-name="T1906">6.</text:span><text:span text:style-name="T1907">W przypadku odstąpienia od umowy</text:span><text:span text:style-name="T1908">, Wykonawcę i Zamawiającego obciążają następujące obowiązki:</text:span></text:p>
      <text:p text:style-name="P1909">1) Wykonawca zabezpieczy przerwane roboty w zakresie<text:s/>obustronnie uzgodnionym, na koszt Strony, z której przyczyny nastąpiło odstąpienie od umowy,</text:p>
      <text:list text:style-name="LFO60" text:continue-numbering="true">
        <text:list-item>
          <text:p text:style-name="P1910">w terminie uzgodnionym przez Strony, a w przypadku, gdy Strony nie dojdą do porozumienia – w terminie do 7 dni od dnia złożenia oświadczenia o odstąpieniu, Wykonawca zgłosi Zamawiającemu wniosek o dokonanie odbioru robót przerwanych,</text:p>
        </text:list-item>
        <text:list-item>
          <text:p text:style-name="P1911">Wykonawca, w terminie ustalonym przez Strony, przy udziale Zamawiającego sporządzi protokół inwentaryzacji:</text:p>
        </text:list-item>
      </text:list>
      <text:p text:style-name="P1912">a) robót budowlanych w toku, w terminie 14 dni roboczych od dnia<text:s/>odstąpienia od umowy. W przypadku nieprzystąpienia przez Wykonawcę do czynności związanych ze sporządzeniem protokołu inwentaryzacji, Zamawiający jest uprawniony do sporządzenia takiego dokumentu jednostronnie,</text:p>
      <text:p text:style-name="P1913">b) innych, uzasadnionych kosztów, jakie Wykonawca poniósł w związku z przygotowaniem inwestycji, stanowiącej przedmiot niniejszej umowy (np. poniesionych opłat, wykonania wszystkich koniecznych opracowań, pozyskania niezbędnych uzgodnień), do dnia odstąpienia od umowy, potwierdzonych zapłaconymi rachunkami, fakturami lub innymi dowodami wpłaty.</text:p>
      <text:list text:style-name="LFO60" text:continue-numbering="true">
        <text:list-item>
          <text:p text:style-name="P1914">Wykonawca niezwłocznie, jednak nie później niż w terminie do 14 dni po podpisaniu protokołu<text:s/><text:soft-page-break/>inwentaryzacji, usunie z terenu budowy materiały niewbudowane, sprzęt i urządzenia przez niego dostarczone.</text:p>
        </text:list-item>
      </text:list>
      <text:list text:style-name="WW8Num54" text:continue-numbering="true">
        <text:list-item>
          <text:p text:style-name="P1915">W przypadku odstąpienia od umowy przez Zamawiającego, Wykonawca może żądać wyłącznie wynagrodzenia lub zwrotu innych uzasadnionych kosztów, należnych z tytułu prawidłowo wykonanej części umowy (do momentu złożenia przez Zamawiającego oświadczenia o odstąpieniu od umowy).</text:p>
        </text:list-item>
      </text:list>
      <text:p text:style-name="P1916">Wykonawcy zostaną zapłacone:</text:p>
      <text:list text:style-name="LFO61" text:continue-numbering="true">
        <text:list-item>
          <text:p text:style-name="P1917">wynagrodzenie za roboty budowlane prawidłowo zrealizowane do dnia odstąpienia od umowy. Podstawą do wypłaty tego wynagrodzenia przez Zamawiającego będzie protokół inwentaryzacji, o którym mowa w ust. 6 pkt 3 niniejszego paragrafu,</text:p>
        </text:list-item>
      </text:list>
      <text:p text:style-name="P1918">2) inne uzasadnione koszty, jakie Wykonawca poniósł w związku z przygotowaniem inwestycji, stanowiącej przedmiot niniejszej umowy, do dnia odstąpienia od umowy (np. poniesione opłaty, wykonanie wszystkich koniecznych opracowań, pozyskanie niezbędnych uzgodnień). Podstawą zwrotu przez Zamawiającego tych kosztów będzie protokół inwentaryzacji, o którym mowa w ust. 6 pkt 3 niniejszego paragrafu. <text:s text:c="8"/></text:p>
      <text:p text:style-name="P1919"><text:span text:style-name="T1920">8.</text:span><text:span text:style-name="T1921"><text:s/>S</text:span><text:span text:style-name="T1922">t</text:span><text:span text:style-name="T1923">r</text:span><text:span text:style-name="T1924">o</text:span><text:span text:style-name="T1925">n</text:span><text:span text:style-name="T1926">y</text:span><text:span text:style-name="T1927"><text:s/></text:span><text:span text:style-name="T1928">zg</text:span><text:span text:style-name="T1929">odnie</text:span><text:span text:style-name="T1930"><text:s/></text:span><text:span text:style-name="T1931">p</text:span><text:span text:style-name="T1932">o</text:span><text:span text:style-name="T1933">s</text:span><text:span text:style-name="T1934">t</text:span><text:span text:style-name="T1935">an</text:span><text:span text:style-name="T1936">a</text:span><text:span text:style-name="T1937">wiają,</text:span><text:span text:style-name="T1938"><text:s/></text:span><text:span text:style-name="T1939">ż</text:span><text:span text:style-name="T1940">e</text:span><text:span text:style-name="T1941"><text:s/></text:span><text:span text:style-name="T1942">po</text:span><text:span text:style-name="T1943"><text:s/></text:span><text:span text:style-name="T1944">od</text:span><text:span text:style-name="T1945">s</text:span><text:span text:style-name="T1946">t</text:span><text:span text:style-name="T1947">ąpieniu</text:span><text:span text:style-name="T1948"><text:s/></text:span><text:span text:style-name="T1949">od</text:span><text:span text:style-name="T1950"><text:s/></text:span><text:span text:style-name="T1951">umowy</text:span><text:span text:style-name="T1952"><text:s/></text:span><text:span text:style-name="T1953">w</text:span><text:span text:style-name="T1954"><text:s/></text:span><text:span text:style-name="T1955">w</text:span><text:span text:style-name="T1956">y</text:span><text:span text:style-name="T1957">k</text:span><text:span text:style-name="T1958">onaniu</text:span><text:span text:style-name="T1959"><text:s/></text:span><text:span text:style-name="T1960">u</text:span><text:span text:style-name="T1961">s</text:span><text:span text:style-name="T1962">t</text:span><text:span text:style-name="T1963">a</text:span><text:span text:style-name="T1964">w</text:span><text:span text:style-name="T1965">o</text:span><text:span text:style-name="T1966">w</text:span><text:span text:style-name="T1967">e</text:span><text:span text:style-name="T1968">g</text:span><text:span text:style-name="T1969">o</text:span><text:span text:style-name="T1970"><text:s/></text:span><text:span text:style-name="T1971">i</text:span><text:span text:style-name="T1972"><text:s/></text:span><text:span text:style-name="T1973">u</text:span><text:span text:style-name="T1974">m</text:span><text:span text:style-name="T1975">ownego p</text:span><text:span text:style-name="T1976">r</text:span><text:span text:style-name="T1977">a</text:span><text:span text:style-name="T1978">w</text:span><text:span text:style-name="T1979">a</text:span><text:span text:style-name="T1980"><text:s/></text:span><text:span text:style-name="T1981">od</text:span><text:span text:style-name="T1982">s</text:span><text:span text:style-name="T1983">tąpienia</text:span><text:span text:style-name="T1984"><text:s/></text:span><text:span text:style-name="T1985">p</text:span><text:span text:style-name="T1986">r</text:span><text:span text:style-name="T1987">z</text:span><text:span text:style-name="T1988">epi</text:span><text:span text:style-name="T1989">s</text:span><text:span text:style-name="T1990">y</text:span><text:span text:style-name="T1991"><text:s/></text:span><text:span text:style-name="T1992">art.</text:span><text:span text:style-name="T1993"><text:s/></text:span><text:span text:style-name="T1994">395</text:span><text:span text:style-name="T1995"><text:s/></text:span><text:span text:style-name="T1996">§</text:span><text:span text:style-name="T1997"><text:s/></text:span><text:span text:style-name="T1998">2</text:span><text:span text:style-name="T1999"><text:s/></text:span><text:span text:style-name="T2000">i</text:span><text:span text:style-name="T2001"><text:s/></text:span><text:span text:style-name="T2002">ar</text:span><text:span text:style-name="T2003">t</text:span><text:span text:style-name="T2004">.</text:span><text:span text:style-name="T2005"><text:s/></text:span><text:span text:style-name="T2006">4</text:span><text:span text:style-name="T2007">94</text:span><text:span text:style-name="T2008"><text:s/></text:span><text:span text:style-name="T2009">k</text:span><text:span text:style-name="T2010">c</text:span><text:span text:style-name="T2011"><text:s/></text:span><text:span text:style-name="T2012">nie</text:span><text:span text:style-name="T2013"><text:s/></text:span><text:span text:style-name="T2014">ma</text:span><text:span text:style-name="T2015">j</text:span><text:span text:style-name="T2016">ą</text:span><text:span text:style-name="T2017"><text:s/></text:span><text:span text:style-name="T2018">z</text:span><text:span text:style-name="T2019">a</text:span><text:span text:style-name="T2020">st</text:span><text:span text:style-name="T2021">oso</text:span><text:span text:style-name="T2022">w</text:span><text:span text:style-name="T2023">a</text:span><text:span text:style-name="T2024">nia</text:span><text:span text:style-name="T2025"><text:s/></text:span><text:span text:style-name="T2026">do</text:span><text:span text:style-name="T2027"><text:s/></text:span><text:span text:style-name="T2028">w</text:span><text:span text:style-name="T2029">z</text:span><text:span text:style-name="T2030">ajem</text:span><text:span text:style-name="T2031">ny</text:span><text:span text:style-name="T2032">c</text:span><text:span text:style-name="T2033">h</text:span><text:span text:style-name="T2034"><text:s/></text:span><text:span text:style-name="T2035">r</text:span><text:span text:style-name="T2036">o</text:span><text:span text:style-name="T2037">zl</text:span><text:span text:style-name="T2038">ic</text:span><text:span text:style-name="T2039">z</text:span><text:span text:style-name="T2040">e</text:span><text:span text:style-name="T2041">ń St</text:span><text:span text:style-name="T2042">r</text:span><text:span text:style-name="T2043">on</text:span><text:span text:style-name="T2044"><text:s/></text:span><text:span text:style-name="T2045">i</text:span><text:span text:style-name="T2046"><text:s/></text:span><text:span text:style-name="T2047">st</text:span><text:span text:style-name="T2048">r</text:span><text:span text:style-name="T2049">o</text:span><text:span text:style-name="T2050">n</text:span><text:span text:style-name="T2051">y</text:span><text:span text:style-name="T2052"><text:s/></text:span><text:span text:style-name="T2053">n</text:span><text:span text:style-name="T2054">i</text:span><text:span text:style-name="T2055">e</text:span><text:span text:style-name="T2056"><text:s/></text:span><text:span text:style-name="T2057">są</text:span><text:span text:style-name="T2058"><text:s/></text:span><text:span text:style-name="T2059">z</text:span><text:span text:style-name="T2060">o</text:span><text:span text:style-name="T2061">b</text:span><text:span text:style-name="T2062">owi</text:span><text:span text:style-name="T2063">ą</text:span><text:span text:style-name="T2064">z</text:span><text:span text:style-name="T2065">ane</text:span><text:span text:style-name="T2066"><text:s/></text:span><text:span text:style-name="T2067">do</text:span><text:span text:style-name="T2068"><text:s/></text:span><text:span text:style-name="T2069">z</text:span><text:span text:style-name="T2070">w</text:span><text:span text:style-name="T2071">ro</text:span><text:span text:style-name="T2072">tu</text:span><text:span text:style-name="T2073"><text:s/></text:span><text:span text:style-name="T2074">ró</text:span><text:span text:style-name="T2075">wno</text:span><text:span text:style-name="T2076">w</text:span><text:span text:style-name="T2077">a</text:span><text:span text:style-name="T2078">rt</text:span><text:span text:style-name="T2079">ości</text:span><text:span text:style-name="T2080"><text:s/></text:span><text:span text:style-name="T2081">w</text:span><text:span text:style-name="T2082">z</text:span><text:span text:style-name="T2083">ajem</text:span><text:span text:style-name="T2084">ny</text:span><text:span text:style-name="T2085">ch</text:span><text:span text:style-name="T2086"><text:s/></text:span><text:span text:style-name="T2087">ś</text:span><text:span text:style-name="T2088">wiad</text:span><text:span text:style-name="T2089">c</text:span><text:span text:style-name="T2090">z</text:span><text:span text:style-name="T2091">e</text:span><text:span text:style-name="T2092">ń</text:span><text:span text:style-name="T2093"><text:s/></text:span><text:span text:style-name="T2094">co</text:span><text:span text:style-name="T2095"><text:s/></text:span><text:span text:style-name="T2096">do</text:span><text:span text:style-name="T2097"><text:s/></text:span><text:span text:style-name="T2098">r</text:span><text:span text:style-name="T2099">obót w</text:span><text:span text:style-name="T2100">y</text:span><text:span text:style-name="T2101">k</text:span><text:span text:style-name="T2102">ona</text:span><text:span text:style-name="T2103">n</text:span><text:span text:style-name="T2104">y</text:span><text:span text:style-name="T2105">ch p</text:span><text:span text:style-name="T2106">r</text:span><text:span text:style-name="T2107">a</text:span><text:span text:style-name="T2108">widł</text:span><text:span text:style-name="T2109">o</text:span><text:span text:style-name="T2110">w</text:span><text:span text:style-name="T2111">o p</text:span><text:span text:style-name="T2112">r</text:span><text:span text:style-name="T2113">z</text:span><text:span text:style-name="T2114">e</text:span><text:span text:style-name="T2115">z</text:span><text:span text:style-name="T2116"><text:s/></text:span><text:span text:style-name="T2117">W</text:span><text:span text:style-name="T2118">y</text:span><text:span text:style-name="T2119">k</text:span><text:span text:style-name="T2120">on</text:span><text:span text:style-name="T2121">a</text:span><text:span text:style-name="T2122">w</text:span><text:span text:style-name="T2123">cę</text:span><text:span text:style-name="T2124"><text:s/></text:span><text:span text:style-name="T2125">do<text:s/></text:span><text:span text:style-name="T2126">d</text:span><text:span text:style-name="T2127">nia z</text:span><text:span text:style-name="T2128">ł</text:span><text:span text:style-name="T2129">o</text:span><text:span text:style-name="T2130">ż</text:span><text:span text:style-name="T2131">enia o</text:span><text:span text:style-name="T2132">ś</text:span><text:span text:style-name="T2133">wi</text:span><text:span text:style-name="T2134">a</text:span><text:span text:style-name="T2135">dc</text:span><text:span text:style-name="T2136">z</text:span><text:span text:style-name="T2137">en</text:span><text:span text:style-name="T2138">i</text:span><text:span text:style-name="T2139">a o od</text:span><text:span text:style-name="T2140">s</text:span><text:span text:style-name="T2141">t</text:span><text:span text:style-name="T2142">ąpieniu od umo</text:span><text:span text:style-name="T2143">w</text:span><text:span text:style-name="T2144">y</text:span><text:span text:style-name="T2145">.</text:span></text:p>
      <text:p text:style-name="P2146"><text:span text:style-name="T2147">9</text:span><text:span text:style-name="T2148">.</text:span><text:span text:style-name="T2149"><text:s/></text:span><text:span text:style-name="T2150">Zam</text:span><text:span text:style-name="T2151">a</text:span><text:span text:style-name="T2152">wiają</text:span><text:span text:style-name="T2153">c</text:span><text:span text:style-name="T2154">y</text:span><text:span text:style-name="T2155"><text:s/></text:span><text:span text:style-name="T2156">m</text:span><text:span text:style-name="T2157">o</text:span><text:span text:style-name="T2158">ż</text:span><text:span text:style-name="T2159">e</text:span><text:span text:style-name="T2160"><text:s/></text:span><text:span text:style-name="T2161">ro</text:span><text:span text:style-name="T2162">z</text:span><text:span text:style-name="T2163">wią</text:span><text:span text:style-name="T2164">z</text:span><text:span text:style-name="T2165">a</text:span><text:span text:style-name="T2166">ć</text:span><text:span text:style-name="T2167"><text:s/></text:span><text:span text:style-name="T2168">um</text:span><text:span text:style-name="T2169">o</text:span><text:span text:style-name="T2170">w</text:span><text:span text:style-name="T2171">ę,</text:span><text:span text:style-name="T2172"><text:s/></text:span><text:span text:style-name="T2173">j</text:span><text:span text:style-name="T2174">e</text:span><text:span text:style-name="T2175">ż</text:span><text:span text:style-name="T2176">eli</text:span><text:span text:style-name="T2177"><text:s/></text:span><text:span text:style-name="T2178">z</text:span><text:span text:style-name="T2179">achod</text:span><text:span text:style-name="T2180">z</text:span><text:span text:style-name="T2181">i</text:span><text:span text:style-name="T2182"><text:s/></text:span><text:span text:style-name="T2183">co</text:span><text:span text:style-name="T2184"><text:s/></text:span><text:span text:style-name="T2185">n</text:span><text:span text:style-name="T2186">ajmniej</text:span><text:span text:style-name="T2187"><text:s/></text:span><text:span text:style-name="T2188">jed</text:span><text:span text:style-name="T2189">n</text:span><text:span text:style-name="T2190">a</text:span><text:span text:style-name="T2191"><text:s/></text:span><text:span text:style-name="T2192">z</text:span><text:span text:style-name="T2193"><text:s/></text:span><text:span text:style-name="T2194">na</text:span><text:span text:style-name="T2195">s</text:span><text:span text:style-name="T2196">t</text:span><text:span text:style-name="T2197">ępuj</text:span><text:span text:style-name="T2198">ą</text:span><text:span text:style-name="T2199">c</text:span><text:span text:style-name="T2200">y</text:span><text:span text:style-name="T2201">ch</text:span><text:span text:style-name="T2202"><text:s/></text:span><text:span text:style-name="T2203">o</text:span><text:span text:style-name="T2204">k</text:span><text:span text:style-name="T2205">ol</text:span><text:span text:style-name="T2206">i</text:span><text:span text:style-name="T2207">czności w</text:span><text:span text:style-name="T2208"><text:s/></text:span><text:span text:style-name="T2209">t</text:span><text:span text:style-name="T2210">erminie 30<text:s/></text:span><text:span text:style-name="T2211">d</text:span><text:span text:style-name="T2212">ni od p</text:span><text:span text:style-name="T2213">o</text:span><text:span text:style-name="T2214">w</text:span><text:span text:style-name="T2215">z</text:span><text:span text:style-name="T2216">i</text:span><text:span text:style-name="T2217">ęcia<text:s/></text:span><text:span text:style-name="T2218">w</text:span><text:span text:style-name="T2219">i</text:span><text:span text:style-name="T2220">adomości o t</text:span><text:span text:style-name="T2221">y</text:span><text:span text:style-name="T2222">ch o</text:span><text:span text:style-name="T2223">k</text:span><text:span text:style-name="T2224">o</text:span><text:span text:style-name="T2225">l</text:span><text:span text:style-name="T2226">iczności</text:span><text:span text:style-name="T2227">a</text:span><text:span text:style-name="T2228">ch:</text:span></text:p>
      <text:p text:style-name="P2229"><text:span text:style-name="T2230">1)</text:span><text:span text:style-name="T2231"><text:s/></text:span><text:span text:style-name="T2232">zmiana<text:s/></text:span><text:span text:style-name="T2233">u</text:span><text:span text:style-name="T2234">mowy</text:span><text:span text:style-name="T2235"><text:s/></text:span><text:span text:style-name="T2236">z</text:span><text:span text:style-name="T2237">o</text:span><text:span text:style-name="T2238">s</text:span><text:span text:style-name="T2239">t</text:span><text:span text:style-name="T2240">ała<text:s/></text:span><text:span text:style-name="T2241">d</text:span><text:span text:style-name="T2242">o</text:span><text:span text:style-name="T2243">k</text:span><text:span text:style-name="T2244">onana</text:span><text:span text:style-name="T2245"><text:s/></text:span><text:span text:style-name="T2246">z<text:s/></text:span><text:span text:style-name="T2247">n</text:span><text:span text:style-name="T2248">aru</text:span><text:span text:style-name="T2249">s</text:span><text:span text:style-name="T2250">z</text:span><text:span text:style-name="T2251">eniem<text:s/></text:span><text:span text:style-name="T2252">a</text:span><text:span text:style-name="T2253">r</text:span><text:span text:style-name="T2254">t</text:span><text:span text:style-name="T2255">.<text:s/></text:span><text:span text:style-name="T2256">144 u</text:span><text:span text:style-name="T2257">s</text:span><text:span text:style-name="T2258">t</text:span><text:span text:style-name="T2259">. 1-1b, 1d i 1e</text:span><text:span text:style-name="T2260"><text:s/></text:span><text:span text:style-name="T2261">u</text:span><text:span text:style-name="T2262">s</text:span><text:span text:style-name="T2263">t</text:span><text:span text:style-name="T2264">a</text:span><text:span text:style-name="T2265">wy</text:span><text:span text:style-name="T2266"><text:s/></text:span><text:span text:style-name="T2267">P</text:span><text:span text:style-name="T2268">ZP;</text:span></text:p>
      <text:p text:style-name="P2269"><text:span text:style-name="T2270">2)</text:span><text:span text:style-name="T2271"><text:s/></text:span><text:span text:style-name="T2272">W</text:span><text:span text:style-name="T2273">y</text:span><text:span text:style-name="T2274">k</text:span><text:span text:style-name="T2275">on</text:span><text:span text:style-name="T2276">a</text:span><text:span text:style-name="T2277">w</text:span><text:span text:style-name="T2278">c</text:span><text:span text:style-name="T2279">a</text:span><text:span text:style-name="T2280"><text:s/></text:span><text:span text:style-name="T2281">w</text:span><text:span text:style-name="T2282"><text:s/></text:span><text:span text:style-name="T2283">c</text:span><text:span text:style-name="T2284">h</text:span><text:span text:style-name="T2285">wi</text:span><text:span text:style-name="T2286">l</text:span><text:span text:style-name="T2287">i</text:span><text:span text:style-name="T2288"><text:s/></text:span><text:span text:style-name="T2289">z</text:span><text:span text:style-name="T2290">a</text:span><text:span text:style-name="T2291">w</text:span><text:span text:style-name="T2292">a</text:span><text:span text:style-name="T2293">r</text:span><text:span text:style-name="T2294">cia</text:span><text:span text:style-name="T2295"><text:s/></text:span><text:span text:style-name="T2296">u</text:span><text:span text:style-name="T2297">mowy</text:span><text:span text:style-name="T2298"><text:s/></text:span><text:span text:style-name="T2299">p</text:span><text:span text:style-name="T2300">o</text:span><text:span text:style-name="T2301">dle</text:span><text:span text:style-name="T2302">g</text:span><text:span text:style-name="T2303">ał</text:span><text:span text:style-name="T2304"><text:s/></text:span><text:span text:style-name="T2305">w</text:span><text:span text:style-name="T2306">y</text:span><text:span text:style-name="T2307">klu</text:span><text:span text:style-name="T2308">c</text:span><text:span text:style-name="T2309">z</text:span><text:span text:style-name="T2310">eniu</text:span><text:span text:style-name="T2311"><text:s/></text:span><text:span text:style-name="T2312">z</text:span><text:span text:style-name="T2313"><text:s/></text:span><text:span text:style-name="T2314">p</text:span><text:span text:style-name="T2315">o</text:span><text:span text:style-name="T2316">s</text:span><text:span text:style-name="T2317">t</text:span><text:span text:style-name="T2318">ępo</text:span><text:span text:style-name="T2319">w</text:span><text:span text:style-name="T2320">ania</text:span><text:span text:style-name="T2321"><text:s/></text:span><text:span text:style-name="T2322">n</text:span><text:span text:style-name="T2323">a</text:span><text:span text:style-name="T2324"><text:s/></text:span><text:span text:style-name="T2325">p</text:span><text:span text:style-name="T2326">o</text:span><text:span text:style-name="T2327">d</text:span><text:span text:style-name="T2328">s</text:span><text:span text:style-name="T2329">t</text:span><text:span text:style-name="T2330">a</text:span><text:span text:style-name="T2331">wie</text:span><text:span text:style-name="T2332"><text:s/></text:span><text:span text:style-name="T2333">a</text:span><text:span text:style-name="T2334">rt.</text:span><text:span text:style-name="T2335"><text:s/></text:span><text:span text:style-name="T2336">24 u</text:span><text:span text:style-name="T2337">s</text:span><text:span text:style-name="T2338">t</text:span><text:span text:style-name="T2339">. 1 u</text:span><text:span text:style-name="T2340">st</text:span><text:span text:style-name="T2341">a</text:span><text:span text:style-name="T2342">wy<text:s/></text:span><text:span text:style-name="T2343">P</text:span><text:span text:style-name="T2344">ZP;</text:span></text:p>
      <text:p text:style-name="P2345"><text:span text:style-name="T2346">3) T</text:span><text:span text:style-name="T2347">rybunał</text:span><text:span text:style-name="T2348"><text:s/></text:span><text:span text:style-name="T2349">Sp</text:span><text:span text:style-name="T2350">r</text:span><text:span text:style-name="T2351">a</text:span><text:span text:style-name="T2352">wiedli</text:span><text:span text:style-name="T2353">w</text:span><text:span text:style-name="T2354">o</text:span><text:span text:style-name="T2355">ś</text:span><text:span text:style-name="T2356">ci</text:span><text:span text:style-name="T2357"><text:s/></text:span><text:span text:style-name="T2358">Unii</text:span><text:span text:style-name="T2359"><text:s/></text:span><text:span text:style-name="T2360">E</text:span><text:span text:style-name="T2361">u</text:span><text:span text:style-name="T2362">r</text:span><text:span text:style-name="T2363">opejskiej</text:span><text:span text:style-name="T2364"><text:s/></text:span><text:span text:style-name="T2365">s</text:span><text:span text:style-name="T2366">twie</text:span><text:span text:style-name="T2367">r</text:span><text:span text:style-name="T2368">dził,</text:span><text:span text:style-name="T2369"><text:s/></text:span><text:span text:style-name="T2370">w</text:span><text:span text:style-name="T2371"><text:s/></text:span><text:span text:style-name="T2372">r</text:span><text:span text:style-name="T2373">a</text:span><text:span text:style-name="T2374">m</text:span><text:span text:style-name="T2375">a</text:span><text:span text:style-name="T2376">c</text:span><text:span text:style-name="T2377">h</text:span><text:span text:style-name="T2378"><text:s/></text:span><text:span text:style-name="T2379">p</text:span><text:span text:style-name="T2380">r</text:span><text:span text:style-name="T2381">o</text:span><text:span text:style-name="T2382">ce</text:span><text:span text:style-name="T2383">d</text:span><text:span text:style-name="T2384">u</text:span><text:span text:style-name="T2385">r</text:span><text:span text:style-name="T2386">y</text:span><text:span text:style-name="T2387"><text:s/></text:span><text:span text:style-name="T2388">p</text:span><text:span text:style-name="T2389">r</text:span><text:span text:style-name="T2390">z</text:span><text:span text:style-name="T2391">e</text:span><text:span text:style-name="T2392">widzianej</text:span><text:span text:style-name="T2393"><text:s/></text:span><text:span text:style-name="T2394">w</text:span><text:span text:style-name="T2395"><text:s/></text:span><text:span text:style-name="T2396">art. 258<text:s/></text:span><text:span text:style-name="T2397">T</text:span><text:span text:style-name="T2398">r</text:span><text:span text:style-name="T2399">a</text:span><text:span text:style-name="T2400">k</text:span><text:span text:style-name="T2401">t</text:span><text:span text:style-name="T2402">a</text:span><text:span text:style-name="T2403">tu</text:span><text:span text:style-name="T2404"><text:s/></text:span><text:span text:style-name="T2405">o</text:span><text:span text:style-name="T2406"><text:s/></text:span><text:span text:style-name="T2407">Fun</text:span><text:span text:style-name="T2408">k</text:span><text:span text:style-name="T2409">cjono</text:span><text:span text:style-name="T2410">w</text:span><text:span text:style-name="T2411">aniu</text:span><text:span text:style-name="T2412"><text:s/></text:span><text:span text:style-name="T2413">Unii</text:span><text:span text:style-name="T2414"><text:s/></text:span><text:span text:style-name="T2415">E</text:span><text:span text:style-name="T2416">u</text:span><text:span text:style-name="T2417">r</text:span><text:span text:style-name="T2418">opejsk</text:span><text:span text:style-name="T2419">i</text:span><text:span text:style-name="T2420">e</text:span><text:span text:style-name="T2421">j</text:span><text:span text:style-name="T2422">,</text:span><text:span text:style-name="T2423"><text:s/></text:span><text:span text:style-name="T2424">ż</text:span><text:span text:style-name="T2425">e</text:span><text:span text:style-name="T2426"><text:s/></text:span><text:span text:style-name="T2427">pań</text:span><text:span text:style-name="T2428">s</text:span><text:span text:style-name="T2429">t</text:span><text:span text:style-name="T2430">w</text:span><text:span text:style-name="T2431">o</text:span><text:span text:style-name="T2432"><text:s/></text:span><text:span text:style-name="T2433">polskie</text:span><text:span text:style-name="T2434"><text:s/></text:span><text:span text:style-name="T2435">uc</text:span><text:span text:style-name="T2436">h</text:span><text:span text:style-name="T2437">y</text:span><text:span text:style-name="T2438">bi</text:span><text:span text:style-name="T2439">ł</text:span><text:span text:style-name="T2440">o</text:span><text:span text:style-name="T2441"><text:s/></text:span><text:span text:style-name="T2442">z</text:span><text:span text:style-name="T2443">o</text:span><text:span text:style-name="T2444">b</text:span><text:span text:style-name="T2445">owi</text:span><text:span text:style-name="T2446">ąz</text:span><text:span text:style-name="T2447">aniom,</text:span><text:span text:style-name="T2448"><text:s/></text:span><text:span text:style-name="T2449">kt</text:span><text:span text:style-name="T2450">ó</text:span><text:span text:style-name="T2451">r</text:span><text:span text:style-name="T2452">e ciążą</text:span><text:span text:style-name="T2453"><text:s/></text:span><text:span text:style-name="T2454">n</text:span><text:span text:style-name="T2455">a</text:span><text:span text:style-name="T2456"><text:s/></text:span><text:span text:style-name="T2457">nim</text:span><text:span text:style-name="T2458"><text:s/></text:span><text:span text:style-name="T2459">n</text:span><text:span text:style-name="T2460">a</text:span><text:span text:style-name="T2461"><text:s/></text:span><text:span text:style-name="T2462">m</text:span><text:span text:style-name="T2463">o</text:span><text:span text:style-name="T2464">cy</text:span><text:span text:style-name="T2465"><text:s/></text:span><text:span text:style-name="T2466">T</text:span><text:span text:style-name="T2467">r</text:span><text:span text:style-name="T2468">a</text:span><text:span text:style-name="T2469">k</text:span><text:span text:style-name="T2470">t</text:span><text:span text:style-name="T2471">a</text:span><text:span text:style-name="T2472">t</text:span><text:span text:style-name="T2473">ó</text:span><text:span text:style-name="T2474">w</text:span><text:span text:style-name="T2475">,</text:span><text:span text:style-name="T2476"><text:s/></text:span><text:span text:style-name="T2477">dy</text:span><text:span text:style-name="T2478">r</text:span><text:span text:style-name="T2479">e</text:span><text:span text:style-name="T2480">k</text:span><text:span text:style-name="T2481">tywy</text:span><text:span text:style-name="T2482"><text:s/></text:span><text:span text:style-name="T2483">2014/24/</text:span><text:span text:style-name="T2484">U</text:span><text:span text:style-name="T2485">E</text:span><text:span text:style-name="T2486"><text:s/></text:span><text:span text:style-name="T2487">i</text:span><text:span text:style-name="T2488"><text:s/></text:span><text:span text:style-name="T2489">d</text:span><text:span text:style-name="T2490">y</text:span><text:span text:style-name="T2491">r</text:span><text:span text:style-name="T2492">e</text:span><text:span text:style-name="T2493">k</text:span><text:span text:style-name="T2494">tywy</text:span><text:span text:style-name="T2495"><text:s/></text:span><text:span text:style-name="T2496">2014/25/UE,</text:span><text:span text:style-name="T2497"><text:s/></text:span><text:span text:style-name="T2498">z</text:span><text:span text:style-name="T2499"><text:s/></text:span><text:span text:style-name="T2500">u</text:span><text:span text:style-name="T2501">w</text:span><text:span text:style-name="T2502">agi</text:span><text:span text:style-name="T2503"><text:s/></text:span><text:span text:style-name="T2504">na</text:span><text:span text:style-name="T2505"><text:s/></text:span><text:span text:style-name="T2506">t</text:span><text:span text:style-name="T2507">o</text:span><text:span text:style-name="T2508">,</text:span><text:span text:style-name="T2509"><text:s/></text:span><text:span text:style-name="T2510">ż</text:span><text:span text:style-name="T2511">e Zam</text:span><text:span text:style-name="T2512">a</text:span><text:span text:style-name="T2513">wiający udz</text:span><text:span text:style-name="T2514">i</text:span><text:span text:style-name="T2515">elił<text:s/></text:span><text:span text:style-name="T2516">z</text:span><text:span text:style-name="T2517">a</text:span><text:span text:style-name="T2518">m</text:span><text:span text:style-name="T2519">ó</text:span><text:span text:style-name="T2520">wienia z naru</text:span><text:span text:style-name="T2521">s</text:span><text:span text:style-name="T2522">z</text:span><text:span text:style-name="T2523">eni</text:span><text:span text:style-name="T2524">e</text:span><text:span text:style-name="T2525">m pr</text:span><text:span text:style-name="T2526">z</text:span><text:span text:style-name="T2527">episów</text:span><text:span text:style-name="T2528"><text:s/></text:span><text:span text:style-name="T2529">p</text:span><text:span text:style-name="T2530">r</text:span><text:span text:style-name="T2531">a</text:span><text:span text:style-name="T2532">w</text:span><text:span text:style-name="T2533">a Unii<text:s/></text:span><text:span text:style-name="T2534">E</text:span><text:span text:style-name="T2535">u</text:span><text:span text:style-name="T2536">r</text:span><text:span text:style-name="T2537">opejskiej.</text:span></text:p>
      <text:p text:style-name="P2538">10. W przypadku rozwiązania umowy, o którym mowa w ust. 9 niniejszego paragrafu, Wykonawcę oraz Zamawiającego obciążają następujące obowiązki:</text:p>
      <text:p text:style-name="P2539">1) Wykonawca zabezpieczy przerwane roboty w zakresie obustronnie uzgodnionym na koszt strony, z przyczyn których nastąpiło rozwiązanie umowy;</text:p>
      <text:p text:style-name="P2540">2) w terminie ustalonym przez strony, a w przypadku, gdy Strony nie dojdą do porozumienia – w terminie do 7 dni od dnia złożenia oświadczenia o rozwiązaniu umowy, Wykonawca zgłosi do Zamawiającego wniosek o dokonanie<text:s/>odbioru robót przerwanych,</text:p>
      <text:p text:style-name="P2541">3) Wykonawca, w terminie ustalonym przez Strony, przy udziale Zamawiającego sporządzi protokół inwentaryzacji:</text:p>
      <text:p text:style-name="P2542"><text:tab/>a) robót budowlanych w toku, w terminie 14 dni roboczych od dnia odstąpienia od umowy. W przypadku<text:s/><text:soft-page-break/>nieprzystąpienia<text:s/>przez Wykonawcę do czynności związanych ze sporządzeniem protokołu inwentaryzacji, Zamawiający jest uprawniony do sporządzenia takiego dokumentu jednostronnie,</text:p>
      <text:p text:style-name="P2543">b) innych, uzasadnionych kosztów, jakie Wykonawca poniósł w związku z<text:s/>przygotowaniem inwestycji, stanowiącej przedmiot niniejszej umowy (np. poniesionych opłat, wykonania <text:s/>wszystkich koniecznych opracowań, pozyskania niezbędnych uzgodnień), do dnia odstąpienia od umowy, potwierdzonych zapłaconymi rachunkami, fakturami lub innymi dowodami wpłaty.</text:p>
      <text:p text:style-name="P2544">Wykonawca niezwłocznie, jednak nie później niż w terminie do 14 dni po podpisaniu protokołu inwentaryzacji, usunie z terenu budowy materiały niewbudowane, sprzęt i urządzenia przez niego dostarczone.</text:p>
      <text:p text:style-name="P2545"/>
      <text:p text:style-name="P2546">11. W przypadku<text:s/>rozwiązania umowy przez Zamawiającego, Wykonawca może żądać wyłącznie wynagrodzenia lub zwrotu innych uzasadnionych kosztów, należnych z tytułu prawidłowo wykonanej części umowy (do momentu złożenia przez Zamawiającego oświadczenia <text:s text:c="24"/><text:s text:c="8"/>o rozwiązaniu umowy) – art. 145b ustawy Pzp. Wykonawcy zostaną zapłacone:</text:p>
      <text:p text:style-name="P2547">1) wynagrodzenie za roboty budowlane prawidłowo zrealizowane do dnia rozwiązania umowy. Podstawą do wypłaty tego wynagrodzenia przez Zamawiającego będzie protokół inwentaryzacji, o którym mowa w ust. 10 pkt 3) niniejszego paragrafu,</text:p>
      <text:p text:style-name="P2548">2) inne uzasadnione koszty , jakie Wykonawca poniósł w związku z przygotowaniem inwestycji, stanowiącej przedmiot niniejszej umowy, do dnia rozwiązania umowy (np. poniesione opłaty, wykonanie wszystkich koniecznych opracowań, pozyskanie niezbędnych uzgodnień). Podstawą zwrotu przez Zamawiającego tych kosztów będzie protokół inwentaryzacji, o którym mowa w ust. 10 pkt 3) niniejszego paragrafu. <text:s text:c="2"/></text:p>
      <text:h text:style-name="P2549" text:outline-level="1"/>
      <text:h text:style-name="P2550" text:outline-level="1">§ 13</text:h>
      <text:p text:style-name="P2551">Kary umowne</text:p>
      <text:p text:style-name="P2552"/>
      <text:list text:style-name="WW8Num6" text:continue-numbering="true">
        <text:list-item>
          <text:list>
            <text:list-item>
              <text:list>
                <text:list-item>
                  <text:p text:style-name="P2553">Strony postanawiają, że podstawową<text:s/>formą odszkodowania są kary umowne.</text:p>
                </text:list-item>
                <text:list-item>
                  <text:p text:style-name="P2554">Wykonawca zapłaci Zamawiającemu kary umowne w następujących przypadkach:</text:p>
                  <text:list text:continue-numbering="true">
                    <text:list-item>
                      <text:p text:style-name="P2555"><text:span text:style-name="T2556">w przypadku zwłoki w wykonaniu przedmiotu umowy ponad termin wskazany odpowiednio w § 2 ust. 1 Wykonawca zapłaci Zamawiającemu karę umowną w wysoko</text:span><text:span text:style-name="T2557">ści<text:s/></text:span><text:span text:style-name="T2558">0,1% wynagrodzenia umownego brutto</text:span><text:span text:style-name="T2559">, określonego<text:s/></text:span><text:span text:style-name="T2560">w § 3 ust. 1</text:span><text:span text:style-name="T2561"><text:s/>za każdy rozpoczęty dzień zwłoki w wykonaniu przedmiotu umowy,</text:span></text:p>
                    </text:list-item>
                    <text:list-item>
                      <text:p text:style-name="P2562"><text:span text:style-name="T2563">za niewykonanie obowiązków określonych w § 2 ust. 6 zd.</text:span><text:span text:style-name="T2564"><text:s/></text:span><text:span text:style-name="T2565">3<text:s/></text:span><text:span text:style-name="T2566">–<text:s/></text:span><text:span text:style-name="T2567">w wysokości</text:span><text:span text:style-name="T2568"><text:s/>0,1% wynagrodzenia umownego brutto określonego w § 3 ust</text:span><text:span text:style-name="T2569">. 1</text:span><text:span text:style-name="T2570"><text:s/>za każdy rozpoczęty dzień zwłoki,</text:span></text:p>
                    </text:list-item>
                    <text:list-item>
                      <text:p text:style-name="P2571"><text:span text:style-name="T2572">za zwłokę w usunięciu wad przedmiotu umowy, stwierdzonych w trakcie realizacji zadania, przy odbiorach częściowych, przy odbiorze końcowym oraz w okresie obowiązującej gwarancji i rękojmi za wady, w wysokości</text:span><text:span text:style-name="T2573"><text:s/>0,1% wyna</text:span><text:span text:style-name="T2574">grodzenia</text:span><text:span text:style-name="T2575"><text:s/></text:span><text:span text:style-name="T2576">brutto</text:span><text:span text:style-name="T2577"><text:s/>określonego w § 3 ust. 1 za każdy rozpoczęty dzień zwłoki liczony od terminu wskazanego w § 9 ust. 6,</text:span></text:p>
                    </text:list-item>
                    <text:list-item>
                      <text:p text:style-name="P2578"><text:span text:style-name="T2579">w przypadku zwłoki w rozpoczęciu prac lub zwłoki w stosunku do harmonogramu rzeczowo-finansowego robót, lub z tytułu przerw dłuższych niż</text:span><text:span text:style-name="T2580"><text:s/>15 dni w realizacji robót bez uzasadnienia i zgody Zamawiającego<text:s/></text:span><text:soft-page-break/><text:span text:style-name="T2581">– Wykonawca zapłaci Zamawiającemu karę umowną w wysokości 0,1% wynagrodzenia umownego brutto określonego<text:s/></text:span><text:span text:style-name="T2582">w § 3 ust. 1,</text:span><text:span text:style-name="T2583"><text:s/>za każdy dzień zwłoki lub przerwy, <text:s/></text:span></text:p>
                    </text:list-item>
                    <text:list-item>
                      <text:p text:style-name="P2584"><text:span text:style-name="T2585">za zwłokę w przekazaniu<text:s/></text:span><text:span text:style-name="T2586">Zamawiającemu oświadczenia kierownika budowy o przejęciu obowiązków, w wysokości<text:s/></text:span><text:span text:style-name="T2587">5</text:span><text:span text:style-name="T2588">00,00 zł brutto<text:s/></text:span><text:span text:style-name="T2589">(słownie: pięćset złotych 00/100)</text:span><text:span text:style-name="T2590"><text:s/>za każdy dzień zwłoki liczony od dnia określonego w § 6 ust. 1,</text:span></text:p>
                    </text:list-item>
                    <text:list-item>
                      <text:p text:style-name="P2591"><text:span text:style-name="T2592">za zwłokę w zapewnieniu przejazdu, dojazdu i dojścia do<text:s/></text:span><text:span text:style-name="T2593">wszystkich obiektów zlokalizowanych w rejonie budowy, o którym mowa w § 7 ust. 23 w wysokości<text:s/></text:span><text:span text:style-name="T2594">300,00 zł brutto</text:span><text:span text:style-name="T2595"><text:s/></text:span><text:span text:style-name="T2596">(słownie: trzysta złotych 00/100)</text:span><text:span text:style-name="T2597"><text:s/>za każdą godzinę zwłoki liczoną od upływu 2 godzin od przekazania Wykonawcy wezwania, o którym mowa w § 7 ust.<text:s/></text:span><text:span text:style-name="T2598">23,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99"><text:span text:style-name="T2600">7) za zwłokę w przekazaniu czytelnych map powykonawczych w wysokości<text:s/></text:span><text:span text:style-name="T2601">5</text:span><text:span text:style-name="T2602">00,00 zł brutto<text:s/></text:span><text:span text:style-name="T2603">(słownie: pięćset złotych 00/100)<text:s/></text:span><text:span text:style-name="T2604">- za każdy dzień zwłoki liczony od dnia terminu wskazanego w § 6 ust. 6,</text:span></text:p>
      <text:list text:style-name="LFO62" text:continue-numbering="true">
        <text:list-item>
          <text:p text:style-name="P2605"><text:span text:style-name="T2606">za niewykonanie obowiązku zatrudnienia osoby na podstawie u</text:span><text:span text:style-name="T2607">mowy o pracę <text:s/>określonego w § 15 umowy w wysokości<text:s/></text:span><text:span text:style-name="T2608">500,00 zł</text:span><text:span text:style-name="T2609"><text:s/></text:span><text:span text:style-name="T2610">(słownie: pięćset złotych 00/100)</text:span><text:span text:style-name="T2611"><text:s/></text:span><text:span text:style-name="T2612"><text:s/>za każdy przypadek niewykonania tego obowiązku,</text:span></text:p>
        </text:list-item>
        <text:list-item>
          <text:p text:style-name="P2613"><text:span text:style-name="T2614">za zwłokę w przekazaniu Zamawiającemu planu BIOZ (</text:span><text:span text:style-name="T2615">jeżeli odrębne przepisy przewidują sporządzenie i przekazanie<text:s/></text:span><text:span text:style-name="T2616">planu BIOZ</text:span><text:span text:style-name="T2617">), w wysokości<text:s/></text:span><text:span text:style-name="T2618">500,00 zł<text:s/></text:span><text:span text:style-name="T2619">(słownie: pięćset złotych 00/100)</text:span><text:span text:style-name="T2620"><text:s/></text:span><text:span text:style-name="T2621"><text:s/>za każdy rozpoczęty dzień zwłoki liczony od dnia określonego w<text:s/></text:span><text:span text:style-name="T2622">§ 6 ust. 2 umowy,</text:span></text:p>
        </text:list-item>
        <text:list-item>
          <text:p text:style-name="P2623"><text:span text:style-name="T2624"><text:s/>za zwłokę w przekazaniu Zamawiającemu harmonogramu rzeczowo- finansowego<text:s/></text:span><text:span text:style-name="T2625">lub zmienionego<text:s/></text:span><text:span text:style-name="T2626">harmonogramu rzeczowo-finansowego w wysokości<text:s/></text:span><text:span text:style-name="T2627">500,00<text:s/></text:span><text:span text:style-name="T2628">zł<text:s/></text:span><text:span text:style-name="T2629">(słownie: pięćset złotych<text:s/></text:span><text:span text:style-name="T2630">00/100)</text:span><text:span text:style-name="T2631"><text:s/></text:span><text:span text:style-name="T2632">za każdy dzień zwłoki liczony od terminu ustalonego na przekazanie harmonogramu rzeczowo - finansowego lub zmienionego harmonogramu rzeczowo-finansowego.<text:s/></text:span></text:p>
        </text:list-item>
      </text:list>
      <text:p text:style-name="P2633">11) z tytułu braku zapłaty wynagrodzenia należnego podwykonawcom lub dalszym podwykonawcom w wysokości 5% wartości wynagrodzenia brutto należnego podwykonawcy lub dalszym podwykonawcom,</text:p>
      <text:p text:style-name="P2634">12)z tytułu nieterminowej zapłaty wynagrodzenia należnego podwykonawcom lub dalszym podwykonawcom w wysokości 0,01% wynagrodzenia brutto należnego podwykonawcom lub dalszym podwykonawcom za każdy dzień przekroczenia terminu zapłaty,</text:p>
      <text:p text:style-name="P2635"><text:span text:style-name="T2636">13)z tytułu nieprzedłożenia do zaakceptowania Zamawiającemu projektu umowy o podwykonawstwo, której prze</text:span><text:span text:style-name="T2637">dmiotem są roboty budowlane, lub projektu jej zmiany, w wysokości<text:s/></text:span><text:span text:style-name="T2638">1 000</text:span><text:span text:style-name="T2639">,00 zł</text:span><text:span text:style-name="T2640"><text:s/></text:span><text:span text:style-name="T2641">brutto<text:s/></text:span><text:span text:style-name="T2642">(słownie: jeden tysiąc złotych 00/100)</text:span><text:span text:style-name="T2643">,</text:span></text:p>
      <text:p text:style-name="P2644"><text:span text:style-name="T2645">14) z tytułu nieprzedłożenia Zamawiającemu poświadczonej za zgodność z oryginałem kopii umowy o podwykonawstwo lub jej zmiany w wys</text:span><text:span text:style-name="T2646">okości<text:s/></text:span><text:span text:style-name="T2647">1 0</text:span><text:span text:style-name="T2648">00,00 zł<text:s/></text:span><text:span text:style-name="T2649">brutto</text:span><text:span text:style-name="T2650"><text:s/>(słownie: jeden tysiąc złotych 00/100)<text:s/></text:span><text:span text:style-name="T2651">za każdy rozpoczęty dzień zwłoki liczony od dnia określonego w<text:s/></text:span><text:span text:style-name="T2652">§ 4</text:span><text:span text:style-name="T2653"><text:s/>ust. 8 i ust. 12</text:span><text:span text:style-name="T2654">,</text:span></text:p>
      <text:p text:style-name="P2655"><text:span text:style-name="T2656">15)z tytułu braku zmiany umowy o podwykonawstwo, do której Zamawiający zgłosił pisemny sprzeciw w zakresie</text:span><text:span text:style-name="T2657"><text:s/>terminu zapłaty, w wysokości<text:s/></text:span><text:span text:style-name="T2658">1 0</text:span><text:span text:style-name="T2659">00,00 zł</text:span><text:span text:style-name="T2660"><text:s/></text:span><text:span text:style-name="T2661">brutto<text:s/></text:span><text:span text:style-name="T2662">(słownie: jeden tysiąc złotych 00/100)</text:span><text:span text:style-name="T2663">,</text:span></text:p>
      <text:p text:style-name="P2664"><text:span text:style-name="T2665">16) za wykonanie przedmiotu umowy za pomocą podwykonawców niezgłoszonych Zamawiającemu zgodnie z treścią niniejszej umowy w kwocie<text:s/></text:span><text:span text:style-name="T2666">500 zł brutto<text:s/></text:span><text:span text:style-name="T2667">(słownie:<text:s/></text:span><text:span text:style-name="T2668">pięćset złotych 00/100)</text:span><text:span text:style-name="T2669"><text:s/></text:span><text:span text:style-name="T2670">za każdy taki stwierdzony przypadek.</text:span></text:p>
      <text:list text:style-name="LFO63" text:continue-numbering="true">
        <text:list-item>
          <text:p text:style-name="P2671"><text:span text:style-name="T2672">Strona, która ponosi odpowiedzialność za odstąpienie od umowy, zobowiązana będzie do zapłaty na rzecz drugiej strony kary umownej w wysokości<text:s/></text:span><text:span text:style-name="T2673">20%</text:span><text:span text:style-name="T2674"><text:s/>wynagrodzenia umownego, określonego w § 3 ust. 1<text:s/></text:span><text:span text:style-name="T2675">niniejszej umowy. Postanowienie to nie dotyczy sytuacji opisanej w § 12 ust. 1.</text:span></text:p>
        </text:list-item>
        <text:list-item>
          <text:p text:style-name="P2676"><text:span text:style-name="T2677">W</text:span><text:span text:style-name="T2678">y</text:span><text:span text:style-name="T2679">k</text:span><text:span text:style-name="T2680">on</text:span><text:span text:style-name="T2681">a</text:span><text:span text:style-name="T2682">w</text:span><text:span text:style-name="T2683">c</text:span><text:span text:style-name="T2684">a</text:span><text:span text:style-name="T2685"><text:s/></text:span><text:span text:style-name="T2686">o</text:span><text:span text:style-name="T2687">ś</text:span><text:span text:style-name="T2688">wiadc</text:span><text:span text:style-name="T2689">z</text:span><text:span text:style-name="T2690">a,</text:span><text:span text:style-name="T2691"><text:s/></text:span><text:span text:style-name="T2692">ż</text:span><text:span text:style-name="T2693">e</text:span><text:span text:style-name="T2694"><text:s/></text:span><text:span text:style-name="T2695">Z</text:span><text:span text:style-name="T2696">a</text:span><text:span text:style-name="T2697">m</text:span><text:span text:style-name="T2698">a</text:span><text:span text:style-name="T2699">wiaj</text:span><text:span text:style-name="T2700">ą</text:span><text:span text:style-name="T2701">cy</text:span><text:span text:style-name="T2702"><text:s/></text:span><text:span text:style-name="T2703">up</text:span><text:span text:style-name="T2704">r</text:span><text:span text:style-name="T2705">a</text:span><text:span text:style-name="T2706">wnio</text:span><text:span text:style-name="T2707">n</text:span><text:span text:style-name="T2708">y</text:span><text:span text:style-name="T2709"><text:s/></text:span><text:span text:style-name="T2710">je</text:span><text:span text:style-name="T2711">s</text:span><text:span text:style-name="T2712">t</text:span><text:span text:style-name="T2713"><text:s/></text:span><text:span text:style-name="T2714">do</text:span><text:span text:style-name="T2715"><text:s/></text:span><text:span text:style-name="T2716">do</text:span><text:span text:style-name="T2717">k</text:span><text:span text:style-name="T2718">on</text:span><text:span text:style-name="T2719">a</text:span><text:span text:style-name="T2720">nia</text:span><text:span text:style-name="T2721"><text:s/></text:span><text:span text:style-name="T2722">pot</text:span><text:span text:style-name="T2723">r</text:span><text:span text:style-name="T2724">ącenia</text:span><text:span text:style-name="T2725"><text:s/></text:span><text:span text:style-name="T2726">nal</text:span><text:span text:style-name="T2727">eż</text:span><text:span text:style-name="T2728">n</text:span><text:span text:style-name="T2729">y</text:span><text:span text:style-name="T2730">ch</text:span><text:span text:style-name="T2731"><text:s/></text:span><text:span text:style-name="T2732">mu<text:s/></text:span><text:span text:style-name="T2733">k</text:span><text:span text:style-name="T2734">ar um</text:span><text:span text:style-name="T2735">o</text:span><text:span text:style-name="T2736">w</text:span><text:span text:style-name="T2737">ny</text:span><text:span text:style-name="T2738">ch</text:span><text:span text:style-name="T2739"><text:s/></text:span><text:span text:style-name="T2740">z</text:span><text:span text:style-name="T2741"><text:s/></text:span><text:span text:style-name="T2742">ni</text:span><text:span text:style-name="T2743">ez</text:span><text:span text:style-name="T2744">apł</text:span><text:span text:style-name="T2745">ac</text:span><text:span text:style-name="T2746">o</text:span><text:span text:style-name="T2747">n</text:span><text:span text:style-name="T2748">y</text:span><text:span text:style-name="T2749">ch</text:span><text:span text:style-name="T2750"><text:s/></text:span><text:span text:style-name="T2751">do</text:span><text:span text:style-name="T2752">t</text:span><text:span text:style-name="T2753">ąd</text:span><text:span text:style-name="T2754"><text:s/></text:span><text:span text:style-name="T2755">nal</text:span><text:span text:style-name="T2756">e</text:span><text:span text:style-name="T2757">ż</text:span><text:span text:style-name="T2758">noś</text:span><text:span text:style-name="T2759">c</text:span><text:span text:style-name="T2760">i</text:span><text:span text:style-name="T2761"><text:s/></text:span><text:span text:style-name="T2762">W</text:span><text:span text:style-name="T2763">y</text:span><text:span text:style-name="T2764">k</text:span><text:span text:style-name="T2765">on</text:span><text:span text:style-name="T2766">a</text:span><text:span text:style-name="T2767">w</text:span><text:span text:style-name="T2768">c</text:span><text:span text:style-name="T2769">y</text:span><text:span text:style-name="T2770">,</text:span><text:span text:style-name="T2771"><text:s/></text:span><text:span text:style-name="T2772">bądź</text:span><text:span text:style-name="T2773"><text:s/></text:span><text:span text:style-name="T2774">z</text:span><text:span text:style-name="T2775"><text:s/></text:span><text:span text:style-name="T2776">z</text:span><text:span text:style-name="T2777">a</text:span><text:span text:style-name="T2778">tr</text:span><text:span text:style-name="T2779">z</text:span><text:span text:style-name="T2780">yman</text:span><text:span text:style-name="T2781">e</text:span><text:span text:style-name="T2782">j</text:span><text:span text:style-name="T2783"><text:s/></text:span><text:span text:style-name="T2784">i</text:span><text:span text:style-name="T2785"><text:s/></text:span><text:span text:style-name="T2786">nie</text:span><text:span text:style-name="T2787"><text:s/></text:span><text:span text:style-name="T2788">z</text:span><text:span text:style-name="T2789">w</text:span><text:span text:style-name="T2790">r</text:span><text:span text:style-name="T2791">óconej</text:span><text:span text:style-name="T2792"><text:s/></text:span><text:span text:style-name="T2793">dotąd k</text:span><text:span text:style-name="T2794">w</text:span><text:span text:style-name="T2795">o</text:span><text:span text:style-name="T2796">t</text:span><text:span text:style-name="T2797">y<text:s/></text:span><text:span text:style-name="T2798">z</text:span><text:span text:style-name="T2799">a</text:span><text:span text:style-name="T2800">b</text:span><text:span text:style-name="T2801">ez</text:span><text:span text:style-name="T2802">piec</text:span><text:span text:style-name="T2803">z</text:span><text:span text:style-name="T2804">e</text:span><text:span text:style-name="T2805">nia nal</text:span><text:span text:style-name="T2806">e</text:span><text:span text:style-name="T2807">ż</text:span><text:span text:style-name="T2808">y</text:span><text:span text:style-name="T2809">t</text:span><text:span text:style-name="T2810">e</text:span><text:span text:style-name="T2811">g</text:span><text:span text:style-name="T2812">o wy</text:span><text:span text:style-name="T2813">k</text:span><text:span text:style-name="T2814">on</text:span><text:span text:style-name="T2815">a</text:span><text:span text:style-name="T2816">nia<text:s/></text:span><text:span text:style-name="T2817">k</text:span><text:span text:style-name="T2818">o</text:span><text:span text:style-name="T2819">n</text:span><text:span text:style-name="T2820">t</text:span><text:span text:style-name="T2821">r</text:span><text:span text:style-name="T2822">a</text:span><text:span text:style-name="T2823">k</text:span><text:span text:style-name="T2824">tu<text:s/></text:span><text:span text:style-name="T2825">b</text:span><text:span text:style-name="T2826">ądź<text:s/></text:span><text:span text:style-name="T2827">i</text:span><text:span text:style-name="T2828">n</text:span><text:span text:style-name="T2829">ny</text:span><text:span text:style-name="T2830">ch<text:s/></text:span><text:span text:style-name="T2831">kw</text:span><text:span text:style-name="T2832">ot wyma</text:span><text:span text:style-name="T2833">g</text:span><text:span text:style-name="T2834">al</text:span><text:span text:style-name="T2835">n</text:span><text:span text:style-name="T2836">y</text:span><text:span text:style-name="T2837">ch d</text:span><text:span text:style-name="T2838">l</text:span><text:span text:style-name="T2839">a </text:span><text:span text:style-name="T2840">W</text:span><text:span text:style-name="T2841">y</text:span><text:span text:style-name="T2842">k</text:span><text:span text:style-name="T2843">on</text:span><text:span text:style-name="T2844">a</text:span><text:span text:style-name="T2845">w</text:span><text:span text:style-name="T2846">c</text:span><text:span text:style-name="T2847">y</text:span><text:span text:style-name="T2848">.</text:span></text:p>
        </text:list-item>
      </text:list>
      <text:soft-page-break/>
      <text:p text:style-name="P2849"><text:span text:style-name="T2850">5. K</text:span><text:span text:style-name="T2851">a</text:span><text:span text:style-name="T2852">r</text:span><text:span text:style-name="T2853">a</text:span><text:span text:style-name="T2854"><text:s/></text:span><text:span text:style-name="T2855">u</text:span><text:span text:style-name="T2856">m</text:span><text:span text:style-name="T2857">o</text:span><text:span text:style-name="T2858">wna</text:span><text:span text:style-name="T2859"><text:s/></text:span><text:span text:style-name="T2860">z</text:span><text:span text:style-name="T2861">o</text:span><text:span text:style-name="T2862">s</text:span><text:span text:style-name="T2863">t</text:span><text:span text:style-name="T2864">anie</text:span><text:span text:style-name="T2865"><text:s/></text:span><text:span text:style-name="T2866">za</text:span><text:span text:style-name="T2867">płaco</text:span><text:span text:style-name="T2868">n</text:span><text:span text:style-name="T2869">a</text:span><text:span text:style-name="T2870"><text:s/></text:span><text:span text:style-name="T2871">pr</text:span><text:span text:style-name="T2872">z</text:span><text:span text:style-name="T2873">e</text:span><text:span text:style-name="T2874">z</text:span><text:span text:style-name="T2875"><text:s/></text:span><text:span text:style-name="T2876">S</text:span><text:span text:style-name="T2877">t</text:span><text:span text:style-name="T2878">r</text:span><text:span text:style-name="T2879">onę,</text:span><text:span text:style-name="T2880"><text:s/></text:span><text:span text:style-name="T2881">k</text:span><text:span text:style-name="T2882">t</text:span><text:span text:style-name="T2883">ó</text:span><text:span text:style-name="T2884">r</text:span><text:span text:style-name="T2885">a</text:span><text:span text:style-name="T2886"><text:s/></text:span><text:span text:style-name="T2887">n</text:span><text:span text:style-name="T2888">arus</text:span><text:span text:style-name="T2889">z</text:span><text:span text:style-name="T2890">yła</text:span><text:span text:style-name="T2891"><text:s/></text:span><text:span text:style-name="T2892">po</text:span><text:span text:style-name="T2893">s</text:span><text:span text:style-name="T2894">t</text:span><text:span text:style-name="T2895">a</text:span><text:span text:style-name="T2896">n</text:span><text:span text:style-name="T2897">owienia</text:span><text:span text:style-name="T2898"><text:s/></text:span><text:span text:style-name="T2899">u</text:span><text:span text:style-name="T2900">m</text:span><text:span text:style-name="T2901">owne</text:span><text:span text:style-name="T2902"><text:s/></text:span><text:span text:style-name="T2903">w</text:span><text:span text:style-name="T2904"><text:s/></text:span><text:span text:style-name="T2905">t</text:span><text:span text:style-name="T2906">ermin</text:span><text:span text:style-name="T2907">i</text:span><text:span text:style-name="T2908">e</text:span><text:span text:style-name="T2909"><text:s/></text:span><text:span text:style-name="T2910">do 14</text:span><text:span text:style-name="T2911"><text:s/></text:span><text:span text:style-name="T2912">dni</text:span><text:span text:style-name="T2913"><text:s/></text:span><text:span text:style-name="T2914">od</text:span><text:span text:style-name="T2915"><text:s/></text:span><text:span text:style-name="T2916">dnia</text:span><text:span text:style-name="T2917"><text:s/></text:span><text:span text:style-name="T2918">o</text:span><text:span text:style-name="T2919">tr</text:span><text:span text:style-name="T2920">z</text:span><text:span text:style-name="T2921">y</text:span><text:span text:style-name="T2922">m</text:span><text:span text:style-name="T2923">ania</text:span><text:span text:style-name="T2924"><text:s/></text:span><text:span text:style-name="T2925">we</text:span><text:span text:style-name="T2926">zw</text:span><text:span text:style-name="T2927">ania</text:span><text:span text:style-name="T2928"><text:s/></text:span><text:span text:style-name="T2929">do</text:span><text:span text:style-name="T2930"><text:s/></text:span><text:span text:style-name="T2931">z</text:span><text:span text:style-name="T2932">apł</text:span><text:span text:style-name="T2933">at</text:span><text:span text:style-name="T2934">y</text:span><text:span text:style-name="T2935">.</text:span><text:span text:style-name="T2936"><text:s/></text:span><text:span text:style-name="T2937">W</text:span><text:span text:style-name="T2938"><text:s/></text:span><text:span text:style-name="T2939">pr</text:span><text:span text:style-name="T2940">z</text:span><text:span text:style-name="T2941">y</text:span><text:span text:style-name="T2942">p</text:span><text:span text:style-name="T2943">ad</text:span><text:span text:style-name="T2944">k</text:span><text:span text:style-name="T2945">u</text:span><text:span text:style-name="T2946"><text:s/></text:span><text:span text:style-name="T2947">n</text:span><text:span text:style-name="T2948">i</text:span><text:span text:style-name="T2949">edotr</text:span><text:span text:style-name="T2950">z</text:span><text:span text:style-name="T2951">ymania</text:span><text:span text:style-name="T2952"><text:s/></text:span><text:span text:style-name="T2953">p</text:span><text:span text:style-name="T2954">owy</text:span><text:span text:style-name="T2955">ż</text:span><text:span text:style-name="T2956">s</text:span><text:span text:style-name="T2957">z</text:span><text:span text:style-name="T2958">e</text:span><text:span text:style-name="T2959">g</text:span><text:span text:style-name="T2960">o</text:span><text:span text:style-name="T2961"><text:s/></text:span><text:span text:style-name="T2962">t</text:span><text:span text:style-name="T2963">erminu pr</text:span><text:span text:style-name="T2964">z</text:span><text:span text:style-name="T2965">e</text:span><text:span text:style-name="T2966">z</text:span><text:span text:style-name="T2967"><text:s/></text:span><text:span text:style-name="T2968">W</text:span><text:span text:style-name="T2969">y</text:span><text:span text:style-name="T2970">k</text:span><text:span text:style-name="T2971">on</text:span><text:span text:style-name="T2972">a</text:span><text:span text:style-name="T2973">w</text:span><text:span text:style-name="T2974">cę,</text:span><text:span text:style-name="T2975"><text:s/></text:span><text:span text:style-name="T2976">Zam</text:span><text:span text:style-name="T2977">a</text:span><text:span text:style-name="T2978">wiają</text:span><text:span text:style-name="T2979">c</text:span><text:span text:style-name="T2980">y</text:span><text:span text:style-name="T2981"><text:s/></text:span><text:span text:style-name="T2982">z</text:span><text:span text:style-name="T2983">a</text:span><text:span text:style-name="T2984">s</text:span><text:span text:style-name="T2985">t</text:span><text:span text:style-name="T2986">r</text:span><text:span text:style-name="T2987">z</text:span><text:span text:style-name="T2988">e</text:span><text:span text:style-name="T2989">g</text:span><text:span text:style-name="T2990">a</text:span><text:span text:style-name="T2991"><text:s/></text:span><text:span text:style-name="T2992">s</text:span><text:span text:style-name="T2993">o</text:span><text:span text:style-name="T2994">bie</text:span><text:span text:style-name="T2995"><text:s/></text:span><text:span text:style-name="T2996">p</text:span><text:span text:style-name="T2997">r</text:span><text:span text:style-name="T2998">a</text:span><text:span text:style-name="T2999">w</text:span><text:span text:style-name="T3000">o</text:span><text:span text:style-name="T3001"><text:s/></text:span><text:span text:style-name="T3002">p</text:span><text:span text:style-name="T3003">otrącenia</text:span><text:span text:style-name="T3004"><text:s/></text:span><text:span text:style-name="T3005">kw</text:span><text:span text:style-name="T3006">oty</text:span><text:span text:style-name="T3007"><text:s/></text:span><text:span text:style-name="T3008">k</text:span><text:span text:style-name="T3009">ary</text:span><text:span text:style-name="T3010"><text:s/></text:span><text:span text:style-name="T3011">u</text:span><text:span text:style-name="T3012">m</text:span><text:span text:style-name="T3013">ownej</text:span><text:span text:style-name="T3014"><text:s/></text:span><text:span text:style-name="T3015">z</text:span><text:span text:style-name="T3016"><text:s/></text:span><text:span text:style-name="T3017">d</text:span><text:span text:style-name="T3018">o</text:span><text:span text:style-name="T3019">w</text:span><text:span text:style-name="T3020">olnej wierzy</text:span><text:span text:style-name="T3021">t</text:span><text:span text:style-name="T3022">elno</text:span><text:span text:style-name="T3023">ś</text:span><text:span text:style-name="T3024">ci</text:span><text:span text:style-name="T3025"><text:s/></text:span><text:span text:style-name="T3026">n</text:span><text:span text:style-name="T3027">a</text:span><text:span text:style-name="T3028">l</text:span><text:span text:style-name="T3029">eż</text:span><text:span text:style-name="T3030">nej</text:span><text:span text:style-name="T3031"><text:s/></text:span><text:span text:style-name="T3032">lub</text:span><text:span text:style-name="T3033"><text:s/></text:span><text:span text:style-name="T3034">pr</text:span><text:span text:style-name="T3035">z</text:span><text:span text:style-name="T3036">y</text:span><text:span text:style-name="T3037">s</text:span><text:span text:style-name="T3038">z</text:span><text:span text:style-name="T3039">łej</text:span><text:span text:style-name="T3040"><text:s/></text:span><text:span text:style-name="T3041">p</text:span><text:span text:style-name="T3042">r</text:span><text:span text:style-name="T3043">z</text:span><text:span text:style-name="T3044">y</text:span><text:span text:style-name="T3045">sługuj</text:span><text:span text:style-name="T3046">ą</text:span><text:span text:style-name="T3047">cej</text:span><text:span text:style-name="T3048"><text:s/></text:span><text:span text:style-name="T3049">W</text:span><text:span text:style-name="T3050">y</text:span><text:span text:style-name="T3051">k</text:span><text:span text:style-name="T3052">on</text:span><text:span text:style-name="T3053">a</text:span><text:span text:style-name="T3054">w</text:span><text:span text:style-name="T3055">cy</text:span><text:span text:style-name="T3056"><text:s/></text:span><text:span text:style-name="T3057">w</text:span><text:span text:style-name="T3058"><text:s/></text:span><text:span text:style-name="T3059">st</text:span><text:span text:style-name="T3060">o</text:span><text:span text:style-name="T3061">s</text:span><text:span text:style-name="T3062">un</text:span><text:span text:style-name="T3063">k</text:span><text:span text:style-name="T3064">u</text:span><text:span text:style-name="T3065"><text:s/></text:span><text:span text:style-name="T3066">do</text:span><text:span text:style-name="T3067"><text:s/></text:span><text:span text:style-name="T3068">Zam</text:span><text:span text:style-name="T3069">a</text:span><text:span text:style-name="T3070">wiają</text:span><text:span text:style-name="T3071">c</text:span><text:span text:style-name="T3072">ego.</text:span><text:span text:style-name="T3073"><text:s/></text:span><text:span text:style-name="T3074">Zap</text:span><text:span text:style-name="T3075">ł</text:span><text:span text:style-name="T3076">a</text:span><text:span text:style-name="T3077">t</text:span><text:span text:style-name="T3078">a<text:s/></text:span><text:span text:style-name="T3079">k</text:span><text:span text:style-name="T3080">ary</text:span><text:span text:style-name="T3081"><text:s/></text:span><text:span text:style-name="T3082">pr</text:span><text:span text:style-name="T3083">z</text:span><text:span text:style-name="T3084">e</text:span><text:span text:style-name="T3085">z</text:span><text:span text:style-name="T3086"><text:s/></text:span><text:span text:style-name="T3087">W</text:span><text:span text:style-name="T3088">y</text:span><text:span text:style-name="T3089">k</text:span><text:span text:style-name="T3090">on</text:span><text:span text:style-name="T3091">awc</text:span><text:span text:style-name="T3092">ę</text:span><text:span text:style-name="T3093"><text:s/></text:span><text:span text:style-name="T3094">lub</text:span><text:span text:style-name="T3095"><text:s/></text:span><text:span text:style-name="T3096">jej</text:span><text:span text:style-name="T3097"><text:s/></text:span><text:span text:style-name="T3098">potr</text:span><text:span text:style-name="T3099">ą</text:span><text:span text:style-name="T3100">c</text:span><text:span text:style-name="T3101">e</text:span><text:span text:style-name="T3102">nie</text:span><text:span text:style-name="T3103"><text:s/></text:span><text:span text:style-name="T3104">pr</text:span><text:span text:style-name="T3105">z</text:span><text:span text:style-name="T3106">e</text:span><text:span text:style-name="T3107">z</text:span><text:span text:style-name="T3108"><text:s/></text:span><text:span text:style-name="T3109">Z</text:span><text:span text:style-name="T3110">a</text:span><text:span text:style-name="T3111">m</text:span><text:span text:style-name="T3112">a</text:span><text:span text:style-name="T3113">wiaj</text:span><text:span text:style-name="T3114">ą</text:span><text:span text:style-name="T3115">cego</text:span><text:span text:style-name="T3116"><text:s/></text:span><text:span text:style-name="T3117">nie</text:span><text:span text:style-name="T3118"><text:s/></text:span><text:span text:style-name="T3119">z</text:span><text:span text:style-name="T3120">w</text:span><text:span text:style-name="T3121">alnia</text:span><text:span text:style-name="T3122"><text:s/></text:span><text:span text:style-name="T3123">W</text:span><text:span text:style-name="T3124">y</text:span><text:span text:style-name="T3125">k</text:span><text:span text:style-name="T3126">on</text:span><text:span text:style-name="T3127">a</text:span><text:span text:style-name="T3128">wc</text:span><text:span text:style-name="T3129">y</text:span><text:span text:style-name="T3130"><text:s/></text:span><text:span text:style-name="T3131">z</text:span><text:span text:style-name="T3132"><text:s/></text:span><text:span text:style-name="T3133">o</text:span><text:span text:style-name="T3134">bowiąz</text:span><text:span text:style-name="T3135">k</text:span><text:span text:style-name="T3136">u u</text:span><text:span text:style-name="T3137">k</text:span><text:span text:style-name="T3138">ońc</text:span><text:span text:style-name="T3139">z</text:span><text:span text:style-name="T3140">e</text:span><text:span text:style-name="T3141">nia pr</text:span><text:span text:style-name="T3142">z</text:span><text:span text:style-name="T3143">edmiotu</text:span><text:span text:style-name="T3144"><text:s/></text:span><text:span text:style-name="T3145">umo</text:span><text:span text:style-name="T3146">w</text:span><text:span text:style-name="T3147">y</text:span></text:p>
      <text:p text:style-name="P3148"><text:span text:style-name="T3149">6.<text:s/></text:span><text:span text:style-name="T3150">St</text:span><text:span text:style-name="T3151">r</text:span><text:span text:style-name="T3152">o</text:span><text:span text:style-name="T3153">n</text:span><text:span text:style-name="T3154">y</text:span><text:span text:style-name="T3155"><text:s/></text:span><text:span text:style-name="T3156">z</text:span><text:span text:style-name="T3157">a</text:span><text:span text:style-name="T3158">s</text:span><text:span text:style-name="T3159">tr</text:span><text:span text:style-name="T3160">z</text:span><text:span text:style-name="T3161">e</text:span><text:span text:style-name="T3162">gą</text:span><text:span text:style-name="T3163"><text:s/></text:span><text:span text:style-name="T3164">sobie</text:span><text:span text:style-name="T3165"><text:s/></text:span><text:span text:style-name="T3166">p</text:span><text:span text:style-name="T3167">r</text:span><text:span text:style-name="T3168">a</text:span><text:span text:style-name="T3169">w</text:span><text:span text:style-name="T3170">o</text:span><text:span text:style-name="T3171"><text:s/></text:span><text:span text:style-name="T3172">d</text:span><text:span text:style-name="T3173">o</text:span><text:span text:style-name="T3174">cho</text:span><text:span text:style-name="T3175">d</text:span><text:span text:style-name="T3176">z</text:span><text:span text:style-name="T3177">e</text:span><text:span text:style-name="T3178">nia</text:span><text:span text:style-name="T3179"><text:s/></text:span><text:span text:style-name="T3180">od</text:span><text:span text:style-name="T3181">sz</text:span><text:span text:style-name="T3182">k</text:span><text:span text:style-name="T3183">odo</text:span><text:span text:style-name="T3184">w</text:span><text:span text:style-name="T3185">ania</text:span><text:span text:style-name="T3186"><text:s/></text:span><text:span text:style-name="T3187">pr</text:span><text:span text:style-name="T3188">z</text:span><text:span text:style-name="T3189">e</text:span><text:span text:style-name="T3190">w</text:span><text:span text:style-name="T3191">y</text:span><text:span text:style-name="T3192">ż</text:span><text:span text:style-name="T3193">sz</text:span><text:span text:style-name="T3194">a</text:span><text:span text:style-name="T3195">j</text:span><text:span text:style-name="T3196">ące</text:span><text:span text:style-name="T3197">g</text:span><text:span text:style-name="T3198">o</text:span><text:span text:style-name="T3199"><text:s/></text:span><text:span text:style-name="T3200">w</text:span><text:span text:style-name="T3201">a</text:span><text:span text:style-name="T3202">rt</text:span><text:span text:style-name="T3203">ość</text:span><text:span text:style-name="T3204"><text:s/></text:span><text:span text:style-name="T3205">k</text:span><text:span text:style-name="T3206">ar</text:span><text:span text:style-name="T3207"><text:s/></text:span><text:span text:style-name="T3208">u</text:span><text:span text:style-name="T3209">mo</text:span><text:span text:style-name="T3210">w</text:span><text:span text:style-name="T3211">n</text:span><text:span text:style-name="T3212">y</text:span><text:span text:style-name="T3213">ch</text:span><text:span text:style-name="T3214"><text:s/></text:span><text:span text:style-name="T3215">na </text:span><text:span text:style-name="T3216">z</text:span><text:span text:style-name="T3217">a</text:span><text:span text:style-name="T3218">s</text:span><text:span text:style-name="T3219">ad</text:span><text:span text:style-name="T3220">a</text:span><text:span text:style-name="T3221">ch</text:span><text:span text:style-name="T3222"><text:s/></text:span><text:span text:style-name="T3223">o</text:span><text:span text:style-name="T3224">g</text:span><text:span text:style-name="T3225">ól</text:span><text:span text:style-name="T3226">n</text:span><text:span text:style-name="T3227">y</text:span><text:span text:style-name="T3228">ch<text:s/></text:span><text:span text:style-name="T3229">K</text:span><text:span text:style-name="T3230">o</text:span><text:span text:style-name="T3231">d</text:span><text:span text:style-name="T3232">e</text:span><text:span text:style-name="T3233">k</text:span><text:span text:style-name="T3234">su Cywilneg</text:span><text:span text:style-name="T3235">o</text:span><text:span text:style-name="T3236">.</text:span></text:p>
      <text:p text:style-name="P3237"><text:span text:style-name="T3238">7.<text:s/></text:span><text:span text:style-name="T3239">Strony zgodnie postanawiają, że ewentualne odstąpienie od umowy nie będzie zwalniało Wykonawcy z obowiązku zapłaty kar umownych, co do których podstawa do ich naliczenia wystąpiła przed złożeniem oświadczenia o odstąpieniu od umowy.</text:span></text:p>
      <text:p text:style-name="P3240"/>
      <text:p text:style-name="P3241">§ 14</text:p>
      <text:p text:style-name="P3242">Zabezpieczenie należytego wykonania umowy</text:p>
      <text:list text:style-name="LFO64" text:continue-numbering="true">
        <text:list-item>
          <text:p text:style-name="P3243"><text:span text:style-name="T3244">Wykonawca najpóźniej w dniu zawarcia umowy, wniesie zabezpieczenie należytego wykonania umowy (zwanego dalej „zabezpieczenie”).</text:span></text:p>
        </text:list-item>
        <text:list-item>
          <text:p text:style-name="P3245"><text:span text:style-name="T3246">Zamawiający ustala jako zabezpieczenie należytego wykonania umowy<text:s/></text:span><text:span text:style-name="T3247">5% całkowitej ceny brutto</text:span><text:span text:style-name="T3248"><text:s/></text:span><text:span text:style-name="T3249">podanej w ofercie.</text:span></text:p>
        </text:list-item>
        <text:list-item>
          <text:p text:style-name="P3250"><text:span text:style-name="T3251">Zabezpieczenie musi być wniesione w 100% wartości ustalonej w ust. 2 w terminie wskazanym w ust. 1 przy założeniu, że:</text:span></text:p>
        </text:list-item>
      </text:list>
      <text:p text:style-name="P3252"><text:span text:style-name="T3253"><text:tab/>1) 70% kwoty zabezpieczenia, zostanie zwrócone w terminie 30 dni od dnia wykonania przez <text:s text:c="22"/>Wykona</text:span><text:span text:style-name="T3254">wcę robót budowlanych i uznania ich przez Zamawiającego jako należycie wykonane:</text:span></text:p>
      <text:p text:style-name="P3255">a) w przypadku gdy inwestycja zrealizowana została bez wad - od dnia podpisania protokołu <text:s text:c="17"/>odbioru końcowego;</text:p>
      <text:p text:style-name="P3256"><text:tab/>b) w przypadku gdy w protokole odbioru<text:s/>końcowego wykazano wady - od dnia podpisania <text:s text:c="18"/>ostatniego protokołu odbioru potwierdzającego usunięcie wad wskazanych w przedmiotowym protokole końcowym;</text:p>
      <text:p text:style-name="P3257">2) pozostałe 30% kwoty zabezpieczenia, zostanie zwrócone najpóźniej w 15-tym dniu po upływie okresu rękojmi za wady, chyba, że środki zdeponowane tytułem zabezpieczenia zostaną wykorzystane zgodnie z ich przeznaczeniem na usunięcie<text:s/><text:tab/>stwierdzonych wad.</text:p>
      <text:p text:style-name="P3258"><text:span text:style-name="T3259">W przypadku wnoszenia zabezpieczenia w innej formie niż w pieniądzu, przez zwrócenie kwoty</text:span><text:span text:style-name="T3260"><text:s/>zabezpieczenia należy rozumieć w szczególności zwrócenie oryginału dokumentu stanowiącego o zabezpieczeniu lub wygaśnięciu zabezpieczenia po upływie tego okresu, na które miało być wniesione, bez potrzeby fizycznego zwracania dokumentu.</text:span></text:p>
      <text:list text:style-name="LFO64" text:continue-numbering="true">
        <text:list-item>
          <text:p text:style-name="P3261"><text:span text:style-name="T3262">Jeżeli okres trwan</text:span><text:span text:style-name="T3263">ia umowy<text:s/></text:span><text:span text:style-name="T3264">nie jest dłuższy niż 5 lat,</text:span><text:span text:style-name="T3265"><text:s/>Wykonawca zobowiązany jest wnieść zabezpieczenie na cały ten okres, tj. do zakończenia okresu rękojmi za wady określonego w <text:s/></text:span><text:span text:style-name="T3266">§</text:span><text:span text:style-name="T3267"><text:s/>9 ust. 1 umowy.</text:span></text:p>
        </text:list-item>
        <text:list-item>
          <text:p text:style-name="P3268"><text:span text:style-name="T3269">Jeżeli okres na jaki ma zostać wniesione zabezpieczenie<text:s/></text:span><text:span text:style-name="T3270">przekracza 5 lat:</text:span></text:p>
        </text:list-item>
      </text:list>
      <text:p text:style-name="P3271"><text:span text:style-name="T3272">1)</text:span><text:span text:style-name="T3273"><text:s/>zabezpieczenie w pieniądzu Wykonawca zobowiązany jest wnieść na cały ten okres,</text:span></text:p>
      <text:p text:style-name="P3274"><text:span text:style-name="T3275">2) zabezpieczenie w innej formie Wykonawca zobowiązany jest wnieść na okres nie krótszy niż 5 lat, z jednoczesnym zobowiązaniem się Wykonawcy do przedłużenia zabezpieczenia lu</text:span><text:span text:style-name="T3276">b wniesienia nowego zabezpieczenia na kolejne okresy, z zastrzeżeniem postanowień ust. 8 i 9.</text:span></text:p>
      <text:p text:style-name="P3277"><text:span text:style-name="T3278">6. Zabezpieczenie może być wnoszone według wyboru Wyko</text:span><text:span text:style-name="T3279">­nawcy<text:s/></text:span><text:span text:style-name="T3280">w jednej lub w kilku</text:span><text:span text:style-name="T3281"><text:s/>następujących formach:</text:span></text:p>
      <text:soft-page-break/>
      <text:p text:style-name="P3282">1) pieniądzu,</text:p>
      <text:p text:style-name="P3283">2) poręczeniach bankowych lub poręczeniach<text:s/>spółdzielczej kasy oszczędnościowo –kredytowej, z tym że zobowiązanie kasy jest zawsze zobowiązaniem pieniężnym,</text:p>
      <text:p text:style-name="P3284">3) gwarancjach bankowych,</text:p>
      <text:p text:style-name="P3285">4) gwarancjach ubezpieczeniowych,</text:p>
      <text:p text:style-name="P3286"><text:span text:style-name="T3287">5) poręczeniach udzielanych przez podmioty, o których mowa w art. 6b ust. 5 pkt 2<text:s/></text:span><text:span text:style-name="T3288">ustawy z dnia 9 listopada 2000 r. o utworzeniu Polskiej Agencji Rozwoju Przedsiębiorczości.</text:span></text:p>
      <text:p text:style-name="P3289"><text:span text:style-name="T3290">7. Zabezpieczenie wnoszone w pieniądzu Wykonawca wpłaci przelewem na rachunek bankowy Zamawiającego prowadzony w<text:s/></text:span><text:span text:style-name="T3291">Banku Spółdzielczym w Oleśnicy, Nr rachunku:<text:s/></text:span><text:span text:style-name="T3292">81<text:s/></text:span><text:span text:style-name="T3293">9584 0008 2001 0011 4723 0005 z adnotacją: zabezpieczenie należytego wykonania umowy na zadania pn.<text:s/></text:span><text:span text:style-name="T3294">„</text:span><text:span text:style-name="T3295">Wykonanie chodnika na drodze powiatowej nr 1467D w miejscowości Zawidowice – etap 6”.</text:span></text:p>
      <text:p text:style-name="P3296">8. Jeżeli okres ważności wniesionego przez Wykonawcę zabezpieczenia jest krótszy, niż<text:s/><text:tab/>wymagany okres jego ważności, Wykonawca jest zobowiązany ustanowić nowe<text:s/><text:tab/>zabezpieczenie nie później, niż na 30 dni przed wygaśnięcia ważności dotychczasowego zabezpieczenia.</text:p>
      <text:list text:style-name="LFO65" text:continue-numbering="true">
        <text:list-item>
          <text:list>
            <text:list-item>
              <text:p text:style-name="P3297">W przypadku nieprzedłużenia lub wniesienia nowego zabezpieczenia<text:s/>najpóźniej na 30 dni przed upływem terminu ważności dotychczasowego zabezpieczenia wniesionego w innej formie <text:s/>niż w pieniądzu, Zamawiający zmieni formę na zabezpieczenie w pieniądzu, poprzez wypłatę kwoty z dotychczasowego zabezpieczenia.</text:p>
            </text:list-item>
            <text:list-item>
              <text:p text:style-name="P3298">Strony postanawiają, że w przypadku, gdy Wykonawca nie wykona lub wykona nienależycie zobowiązanie wynikające z niniejszej umowy, Zamawiający ma prawo wykorzystać na zastępcze wykonanie tych obowiązków, także odsetki wynikające z umowy rachunku bankowego, na którym zabezpieczenie było przechowywane, pomniejszone o koszty prowadzenia tego rachunku.<text:s/></text:p>
            </text:list-item>
          </text:list>
        </text:list-item>
      </text:list>
      <text:p text:style-name="Standarduseruseruseruseruseruseruseruseruseruseruseruser"/>
      <text:h text:style-name="P3299" text:outline-level="1">§ 15</text:h>
      <text:p text:style-name="P3300">Wymaganie zatrudnienia przez Wykonawcę lub podwykonawcę</text:p>
      <text:p text:style-name="P3301">osób na podstawie umowy o pracę</text:p>
      <text:p text:style-name="P3302"/>
      <text:list text:style-name="LFO66" text:continue-numbering="true">
        <text:list-item>
          <text:p text:style-name="P3303"><text:span text:style-name="T3304">Zgodnie z art. 29 ust. 3a ustawy Pzp, Zamawiający wymaga zatrudnienia przez<text:s/></text:span><text:span text:style-name="T3305">cały okres wykonywania robót budowlanych przez Wykonawcę lub Podwykonawcę na podstawie umowy o pracę w rozumieniu przepisów art. 22 § 1 ustawy z dnia 26 czerwca 1974 r. Kodeks pracy (t.j. Dz. U. z 2018r. poz. 917) osób, które będą wykonywać czynności bezpo</text:span><text:span text:style-name="T3306">średnio związane z realizacją robót budowlanych, tj. <text:s/></text:span></text:p>
        </text:list-item>
      </text:list>
      <text:p text:style-name="P3307"><text:span text:style-name="T3308">1) robotach drogowych</text:span></text:p>
      <text:list text:style-name="LFO66" text:continue-numbering="true">
        <text:list-item>
          <text:p text:style-name="P3309">Osoby wskazane w ust. 1 <text:s/>muszą być zatrudnione przez cały okres wykonywania robót budowlanych.</text:p>
        </text:list-item>
        <text:list-item>
          <text:p text:style-name="P3310">W trakcie realizacji zamówienia zamawiający uprawniony jest do<text:s/>wykonywania czynności kontrolnych wobec wykonawcy odnośnie spełniania przez wykonawcę lub podwykonawcę wymogu zatrudnienia na podstawie umowy o pracę osób wykonujących wskazane w ust. 1 czynności. Zamawiający uprawniony jest w szczególności do:</text:p>
        </text:list-item>
      </text:list>
      <text:list text:style-name="WW8Num24" text:continue-numbering="true">
        <text:list-item>
          <text:list>
            <text:list-item>
              <text:list>
                <text:list-item>
                  <text:p text:style-name="P3311">żądania oświadczeń i dokumentów w zakresie potwierdzenia spełniania ww. wymogów<text:s/></text:p>
                </text:list-item>
              </text:list>
            </text:list-item>
          </text:list>
        </text:list-item>
      </text:list>
      <text:p text:style-name="P3312"><text:s text:c="15"/>i dokonywania ich oceny,</text:p>
      <text:soft-page-break/>
      <text:p text:style-name="P3313"><text:tab/>2)żądania wyjaśnień w przypadku wątpliwości w zakresie potwierdzenia spełnienia ww. wymogów,</text:p>
      <text:p text:style-name="P3314">3) przeprowadzania kontroli na miejscu wykonywania świadczenia.</text:p>
      <text:p text:style-name="P3315">4. W trakcie realizacji zamówienia na każde wezwanie Zamawiającego w wyznaczonym<text:s/><text:tab/>w wezwaniu terminie wykonawca przedłoży Zamawiającemu wskazane poniżej dowody w celu potwierdzenia spełnienia wymogu zatrudnienia na podstawie umowy o pracę przez<text:s/>wykonawcę lub podwykonawcę osób wykonujących wskazane w ust. 1 czynności w trakcie realizacji zamówienia:</text:p>
      <text:list text:style-name="LFO67" text:continue-numbering="true">
        <text:list-item>
          <text:list>
            <text:list-item>
              <text:p text:style-name="P3316"><text:span text:style-name="T3317">oświadczenie wykonawcy lub podwykonawcy</text:span><text:span text:style-name="T3318"><text:s/>o zatrudnieniu na podstawie umowy o pracę osób wykonujących czynności, których dotyczy wezwanie Zamawiającego</text:span><text:span text:style-name="T3319">. Oświadczenie to powinno zawierać w szczególności: dokładne określenie pod miotu składającego oświadczenie, datę złożenia oświadczenia, wskazanie, że objęte wezwaniem czynności wykonują osoby zatrudnione na podstawie umowy o pracę wraz ze wskazaniem liczb</text:span><text:span text:style-name="T3320">y tych osób, imion i nazwisk tych osób, rodzaju umowy o pracę i wymiaru etatu oraz podpis osoby uprawnionej do złożenia oświadczenia w imieniu wykonawcy lub podwykonawcy;</text:span></text:p>
            </text:list-item>
          </text:list>
        </text:list-item>
      </text:list>
      <text:list text:style-name="LFO68" text:continue-numbering="true">
        <text:list-item>
          <text:p text:style-name="P3321"><text:span text:style-name="T3322">poświadczoną za zgodność z oryginałem odpowiednio przez wykonawcę lub pod<text:s/></text:span><text:span text:style-name="T3323">wykonawcę<text:s/></text:span><text:span text:style-name="T3324">kopię umowy/umów o pracę</text:span><text:span text:style-name="T3325"><text:s/>osób wykonujących w trakcie realizacji za mówienia czynności, których dotyczy ww. oświadczenie wykonawcy lub podwykonawcy (wraz z dokumentem regulującym zakres obowiązków, jeżeli został sporządzony). Kopia umowy/umów powi</text:span><text:span text:style-name="T3326">nna zostać zanonimizowana w sposób zapewniający ochronę danych osobowych pracowników, zgodnie z przepisami ustawy z dnia 29 sierpnia 1997 r. o ochronie danych osobowych (tj. w szczególności <text:s/>bez adresów, nr PESEL pracowników). Imię i nazwisko pracownika ni</text:span><text:span text:style-name="T3327">e podlega anonimizacji. Informacje takie jak: data zawarcia umowy, rodzaj umowy o pracę i wymiar etatu powinny być możliwe do zidentyfikowania;</text:span></text:p>
        </text:list-item>
        <text:list-item>
          <text:p text:style-name="P3328"><text:span text:style-name="T3329">zaświadczenie właściwego oddziału ZUS</text:span><text:span text:style-name="T3330">, potwierdzające opłacanie przez wykonawcę lub podwykonawcę składek na ubez</text:span><text:span text:style-name="T3331">pieczenia społeczne i zdrowotne z tytułu zatrudnienia na podstawie umów o pracę za ostatni okres rozliczeniowy;</text:span></text:p>
        </text:list-item>
      </text:list>
      <text:p text:style-name="P3332"><text:span text:style-name="T3333"><text:tab/>4)</text:span><text:span text:style-name="T3334"><text:tab/>poświadczoną za zgodność z oryginałem odpowiednio przez wykonawcę lub pod</text:span><text:span text:style-name="T3335"><text:tab/>wykonawcę<text:s/></text:span><text:span text:style-name="T3336">kopię dowodu potwierdzającego zgłoszenie pracownika prze</text:span><text:span text:style-name="T3337">z pracodawcę do ubezpieczeń,</text:span><text:span text:style-name="T3338"><text:s/>zanonimizowaną w sposób zapewniający ochronę danych osobowych pracowników, zgodnie z przepisami ustawy z dnia 29 sierpnia 1997 r. o ochronie danych osobowych. Imię i nazwisko pracownika nie podlega anonimizacji.</text:span></text:p>
      <text:p text:style-name="P3339"><text:span text:style-name="T3340">5. Niezatrudnie</text:span><text:span text:style-name="T3341">nie osób zgodnie z ust. 1 <text:s/>lub nieprzedłożenie przez Wykonawcę dokumentów w terminach określonych w ust. 4, uważane będzie za niewykonanie przez Wykonawcę obowiązku zatrudnienia osób na podstawie umowy o pracę <text:s/>(ust. 1 i 2) i tym samym za podstawę do nalic</text:span><text:span text:style-name="T3342">zania przez Zamawiającego kary umownej określonej w § 13 ust. 1 pkt 8 umowy.</text:span></text:p>
      <text:p text:style-name="P3343">6. W sytuacji, gdy Zamawiający poweźmie wątpliwości co do sposobu zatrudnienia osób wskazanych w ust. 1 może zwrócić się o przeprowadzenie kontroli przez Państwową Inspekcję Pracy.</text:p>
      <text:p text:style-name="P3344"/>
      <text:p text:style-name="P3345"/>
      <text:p text:style-name="P3346"/>
      <text:p text:style-name="P3347"/>
      <text:soft-page-break/>
      <text:p text:style-name="P3348">§ 16</text:p>
      <text:p text:style-name="P3349">Zmiany umowy</text:p>
      <text:p text:style-name="P3350"><text:span text:style-name="T3351">Zmiany i uzupełnienia umowy wymagają formy pisemnej pod rygorem nieważności i dopuszczalne są zgodnie z art. 144 ustawy Pzp oraz w zakresie<text:s/></text:span><text:span text:style-name="T3352">postanowień zawartej umowy w stosunku do treści oferty, na podstawie której dokonano wyboru<text:s/></text:span><text:span text:style-name="T3353">Wykonawcy, w następującym zakresie i na następujących warunkach :</text:span></text:p>
      <text:p text:style-name="P3354"/>
      <text:p text:style-name="P3355">1. warunki istotne, w szczególności:</text:p>
      <text:list text:style-name="WW8Num2" text:continue-numbering="true">
        <text:list-item>
          <text:p text:style-name="P3356">opisane w § 2 ust. 4 umowy,</text:p>
        </text:list-item>
        <text:list-item>
          <text:p text:style-name="P3357">zmiany będące następstwem działania organów administracji, w szczególności przekroczenie zakreślonych przez prawo<text:s/>terminów wydawania przez organy administracji decyzji, zezwoleń, uzgodnień itp,</text:p>
        </text:list-item>
        <text:list-item>
          <text:p text:style-name="P3358">zmiany lub uzupełnienia umowy w przypadku, gdy zaistnieje inna, niemożliwa do przewidzenia w momencie zawarcia umowy okoliczność w szczególności prawna, ekonomiczna, lub techniczna, za którą żadna ze stron nie ponosi odpowiedzialności, skutkująca brakiem możliwości należytego wykonania umowy, zgodnie ze specyfikacją istotnych warunków zamówienia, <text:s/></text:p>
        </text:list-item>
        <text:list-item>
          <text:p text:style-name="P3359">zmiany technologiczne, w szczególności:</text:p>
        </text:list-item>
      </text:list>
      <text:list text:style-name="WW8Num36" text:continue-numbering="true">
        <text:list-item>
          <text:list>
            <text:list-item>
              <text:list>
                <text:list-item>
                  <text:p text:style-name="P3360">zastąpienia materiałów i urządzeń przewidzianych dokumentacją techniczną oraz dokumentacją projektową nowymi materiałami lub urządzeniami, w szczególnie uzasadnionych okolicznościach, spowodowanych wprowadzeniem na rynek nowych materiałów i urządzeń, o lepszych parametrach. Każdorazowo na taką zmianę musi wyrazić zgodę projektant sprawujący nadzór autorski oraz Zamawiający. W takich sytuacjach rozliczenie za te materiały lub urządzenia odbywać się będzie na podstawie kosztorysu zamiennego,</text:p>
                </text:list-item>
                <text:list-item>
                  <text:p text:style-name="P3361">konieczność zrealizowania dokumentacji technicznej, dokumentacji projektowej przy zastosowaniu innych rozwiązań technicznych/technologicznych lub materiałowych niż wskazane w dokumentacji technicznej, w sytuacji, gdyby zastosowanie przewidzianych rozwiązań groziło niewykonaniem lub wadliwym wykonaniem dokumentacji technicznej oraz dokumentacji projektowej,</text:p>
                </text:list-item>
                <text:list-item>
                  <text:p text:style-name="P3362">odmienne od przyjętych w dokumentacji technicznej oraz dokumentacji projektowej <text:s/>warunki terenowe, w szczególności istnienie podziemnych sieci, instalacji, urządzeń, nie zinwentaryzowanych obiektów budowlanych skutkujące niemożliwością zrealizowania przedmiotu zamówienia przy dotychczasowych założeniach technologicznych lub materiałowych,</text:p>
                </text:list-item>
                <text:list-item>
                  <text:p text:style-name="P3363">konieczność zrealizowania dokumentacji technicznej oraz dokumentacji projektowej przy zastosowaniu innych rozwiązań technologicznych lub materiałowych ze względu na zmiany obowiązującego prawa,</text:p>
                </text:list-item>
                <text:list-item>
                  <text:p text:style-name="P3364">konieczność zrealizowania dokumentacji technicznej oraz dokumentacji projektowej przy zastosowaniu innych rozwiązań technologicznych lub materiałowych, jeżeli zmiana ta wywołana jest uzasadnioną potrzebą Zamawiającego, w szczególności uzasadnioną społecznie lub ekonomicznie;</text:p>
                </text:list-item>
              </text:list>
            </text:list-item>
          </text:list>
        </text:list-item>
      </text:list>
      <text:p text:style-name="P3365">5) wprowadzenie nowego podwykonawcy(ców) i/lub dalszego/ych) podwykonawcy(ców) a także zmiana podwykonawcy(ców) oraz dalszego(ych) podwykonawcy(ców) określonych w § 4 ust. 2 umowy,</text:p>
      <text:list text:style-name="LFO69" text:continue-numbering="true">
        <text:list-item>
          <text:p text:style-name="P3366">zmiany zakresu prac, które Wykonawca powierzył podwykonawcy(com) i/lub dalszemu(ym) podwykonawcy(com), a które określone są w § 4 ust. 2 umowy,</text:p>
        </text:list-item>
      </text:list>
      <text:p text:style-name="P3367">7) zlecenia podwykonawstwa w sytuacji, gdy Wykonawca w złożonej ofercie oświadczył, że wykona zamówienie osobiście,</text:p>
      <text:p text:style-name="P3368">8) zmiany wynikające z konieczności poprawienia omyłek i błędów projektanta inwestycji,</text:p>
      <text:p text:style-name="P3369">9) pozostałych zmian:<text:s/></text:p>
      <text:soft-page-break/>
      <text:p text:style-name="P3370">a) w każdym przypadku, gdy zmiana jest korzystna dla Zamawiającego (np.: powoduje skrócenie terminu realizacji umowy,<text:s/>zmniejszenia wartości zamówienia),</text:p>
      <text:p text:style-name="P3371">b) w przypadku urzędowej zmiany stawki podatku VAT, dopuszcza się możliwość sporządzenia aneksu do umowy uwzgledniającej zmianę wartości umownej z tego tytułu,</text:p>
      <text:p text:style-name="P3372">c) obniżenie wynagrodzenia Wykonawcy, spowodowane rezygnacją<text:s/>przez Zamawiającego z realizacji części przedmiotu umowy. W takim przypadku wynagrodzenie przysługujące wykonawcy zostanie pomniejszone, przy czym Zamawiający zapłaci wszystkie spełnione świadczenia i udokumentowane koszty, które Wykonawca poniósł w związku z wynikającymi z umowy planowanymi świadczeniami,<text:s/></text:p>
      <text:p text:style-name="P3373"><text:span text:style-name="T3374">2 . Poza okolicznościami wskazanymi powyżej u</text:span><text:span text:style-name="T3375">mowa może zostać zmieniona w sytuacji wystąpienia okoliczności wskazanych w ust. 3 <text:s text:c="2"/>lub jeżeli zmiana jest dopuszczalna na podstawie przepisów ustawy Pzp.</text:span></text:p>
      <text:p text:style-name="P3376"><text:span text:style-name="T3377">3.</text:span><text:span text:style-name="T3378"><text:s/>Dopuszczalna jest zmiana terminu wykonania Umowy w przypadku:</text:span></text:p>
      <text:p text:style-name="P3379"><text:span text:style-name="T3380">– zmian obowiązujących przepisów prawa wpływających na termin i sposób wykonania przedmiotu Umowy, w tym w szczególności wynikających ze zmian Ustawy z dnia 2 marca 2020 r. o szczególnych rozwi</text:span><text:span text:style-name="T3381">ązaniach związanych z zapobieganiem, przeciwdziałaniem i zwalczaniem COVID – 19, innych chorób zakaźnych oraz wywołanych nimi sytuacji kryzysowych (Dz. U. z 2020 r., poz. 374, dalej zwanej: „specustawą”) wchodzących w życie po dniu zawarcia Umowy,</text:span></text:p>
      <text:p text:style-name="P3382"><text:span text:style-name="T3383">– przedł</text:span><text:span text:style-name="T3384">użenia przez władze państwowe stanu epidemii lub dokonania zmiany tego stanu na inny stan wyjątkowy, ograniczający normalny sposób funkcjonowania państwa,</text:span></text:p>
      <text:p text:style-name="P3385"><text:span text:style-name="T3386">3.1.</text:span><text:span text:style-name="T3387"><text:s text:c="4"/></text:span><text:span text:style-name="T3388">Każda ze Stron Umowy może zawnioskować o jej zmianę. W celu dokonania zmiany Umowy Strona o t</text:span><text:span text:style-name="T3389">o wnioskująca zobowiązana jest do złożenia drugiej Stronie propozycji zmiany .</text:span></text:p>
      <text:p text:style-name="P3390"><text:span text:style-name="T3391">3.2. <text:s text:c="4"/>Wniosek o zmianę Umowy powinien zawierać co najmniej:</text:span></text:p>
      <text:p text:style-name="P3392"><text:span text:style-name="T3393">-zakres proponowanej zmiany,</text:span></text:p>
      <text:p text:style-name="P3394"><text:span text:style-name="T3395">-opis okoliczności faktycznych uprawniających do dokonania zmiany,</text:span></text:p>
      <text:p text:style-name="P3396"><text:span text:style-name="T3397">-podstawę dokonani</text:span><text:span text:style-name="T3398">a zmiany, to jest podstawę prawną wynikającą z przepisów Ustawy lub postanowień Umowy,</text:span></text:p>
      <text:p text:style-name="P3399"><text:span text:style-name="T3400">-informacje i dowody potwierdzające, że zostały spełnione okoliczności uzasadniające dokonanie zmiany Umowy.</text:span></text:p>
      <text:p text:style-name="P3401"><text:span text:style-name="T3402">3.3. <text:s/>Strona wnioskująca o zmianę terminu wykonania Umowy lu</text:span><text:span text:style-name="T3403">b poszczególnych świadczeń zobowiązana jest do wykazania, że ze względu na zaistniałe okoliczności – uprawniające do dokonania zmiany – dochowanie pierwotnego terminu jest niemożliwe.</text:span></text:p>
      <text:p text:style-name="P3404">4 . warunki nieistotne, w szczególności:</text:p>
      <text:list text:style-name="WW8Num9" text:continue-numbering="true">
        <text:list-item>
          <text:list>
            <text:list-item>
              <text:p text:style-name="P3405">wystąpieniem omyłek<text:s/>pisarskich i rachunkowych,</text:p>
            </text:list-item>
            <text:list-item>
              <text:p text:style-name="P3406">zmianami formy organizacyjnej Wykonawcy (przekształcenie itp.),</text:p>
            </text:list-item>
            <text:list-item>
              <text:p text:style-name="P3407">zmianami osób nadzorujących wykonanie przedmiotu umowy,</text:p>
            </text:list-item>
            <text:list-item>
              <text:p text:style-name="P3408">zmianami obowiązujących przepisów prawa,</text:p>
            </text:list-item>
            <text:list-item>
              <text:p text:style-name="P3409">innymi zmianami, które nie będą w sposób istotny ingerować w przedmiot umowy.</text:p>
            </text:list-item>
          </text:list>
        </text:list-item>
      </text:list>
      <text:p text:style-name="P3410"/>
      <text:p text:style-name="P3411"/>
      <text:p text:style-name="P3412">§ 17</text:p>
      <text:h text:style-name="P3413" text:outline-level="1">Postanowienia końcowe</text:h>
      <text:list text:style-name="WW8Num10" text:continue-numbering="true">
        <text:list-item>
          <text:p text:style-name="P3414">Integralną część niniejszej umowy stanowią:</text:p>
        </text:list-item>
      </text:list>
      <text:soft-page-break/>
      <text:list text:style-name="WW8Num47" text:continue-numbering="true">
        <text:list-item>
          <text:p text:style-name="P3415">oferta Wykonawcy z dnia …...................r.</text:p>
        </text:list-item>
        <text:list-item>
          <text:p text:style-name="P3416">zawiadomienie o wyborze ofert znak …................................</text:p>
        </text:list-item>
        <text:list-item>
          <text:p text:style-name="P3417">specyfikacja istotnych warunków zamówienia<text:s/>dotycząca w/w przedmiotu umowy wraz z załącznikami (w tym m.in. dokumentacja projektowa).</text:p>
        </text:list-item>
      </text:list>
      <text:p text:style-name="P3418">2. Załączniki do umowy:</text:p>
      <text:list text:style-name="LFO70" text:continue-numbering="true">
        <text:list-item>
          <text:p text:style-name="P3419">kserokopie umów z podwykonawcami (jeżeli Wykonawca wskaże w ofercie podwykonawców)</text:p>
        </text:list-item>
        <text:list-item>
          <text:p text:style-name="P3420">kserokopia dokumentu zabezpieczenia należytego<text:s/>wykonania umowy.</text:p>
        </text:list-item>
      </text:list>
      <text:p text:style-name="P3421">3. Oryginały dokumentów określonych w ust. 1 znajdują się do wglądu u Zamawiającego (Wykonawca jest w posiadaniu ich kserokopii).</text:p>
      <text:p text:style-name="P3422">4. Wykonawca oświadcza, że w dacie zawarcia umowy nie są mu znane żadne okoliczności uzasadniające rozpoczęcie jego likwidacji lub złożenie wniosku o ogłoszenie upadłości czy wszczęcie postępowania restrukturyzacyjnego ani też nie zachodzą inne okoliczności faktyczne i prawne, które mogą uniemożliwić lub utrudnić wykonanie zadania powierzonego do wykonania niniejszą umową.</text:p>
      <text:p text:style-name="P3423">5. Wykonawca zobowiązany jest do:</text:p>
      <text:p text:style-name="P3424">1) niezwłocznego poinformowania Zamawiającego o zaistnieniu okoliczności, o których mowa w ust. 4.</text:p>
      <text:p text:style-name="P3425"><text:span text:style-name="T3426">2) wykonania</text:span><text:span text:style-name="T3427"><text:s/>wszelkich czynności, które nie są obowiązkiem Zamawiającego, a są niezbędne do należytego wykonania</text:span><text:span text:style-name="T3428"><text:s/>niniejszej umowy.</text:span></text:p>
      <text:p text:style-name="P3429"><text:span text:style-name="T3430">6. Wykonawca</text:span><text:span text:style-name="T3431"><text:s/>nie może bez uprzedniej pisemnej zgody Zamawiającego przenieść wierzytelności wynikających z niniejszej umowy na osobę trzecią.</text:span></text:p>
      <text:h text:style-name="P3432" text:outline-level="1"/>
      <text:h text:style-name="P3433" text:outline-level="1">§ 18</text:h>
      <text:p text:style-name="P3434">W sprawach nieuregulowanych niniejszą umową mają zastosowanie przepisy ustawy Pzp, przepisy Kodeksu cywilnego oraz Prawa budowlanego wraz z aktami wykonawczymi do tych ustaw.</text:p>
      <text:h text:style-name="P3435" text:outline-level="1">§ 19</text:h>
      <text:list text:style-name="WW8Num20" text:continue-numbering="true">
        <text:list-item>
          <text:p text:style-name="P3436">W razie powstania sporu związanego z zawarciem, z obowiązywaniem, z wykładnią lub wykonaniem niniejszej umowy, Strony w pierwszej kolejności podejmą<text:s/>negocjacje pojednawcze w celu rozwiązania tego sporu.</text:p>
        </text:list-item>
        <text:list-item>
          <text:p text:style-name="P3437">Do czasu zakończenia negocjacji określonych w ust. 1, żadna ze Stron nie skieruje sprawy na drogę postępowania sądowego, chyba że będzie to niezbędne dla zachowania terminu do dochodzenia roszczenia, wynikającego z przepisów prawa.</text:p>
        </text:list-item>
      </text:list>
      <text:p text:style-name="P3438"><text:span text:style-name="T3439">3. Jeśli strony nie uzgodnią sposobu rozwiązania sporu w terminie 14 dni, przyjmuje się, że negocjacje pojednawcze zakończyły się bezskutecznie.</text:span></text:p>
      <text:p text:style-name="P3440">4. <text:s/>W razie bezskutecznego zakończenia negocjacji pojednawczych, właściwym w sprawach, o których mowa w ust. 1, jest sąd właściwy dla siedziby Zamawiającego.</text:p>
      <text:p text:style-name="P3441"/>
      <text:h text:style-name="P3442" text:outline-level="1">§ 20</text:h>
      <text:p text:style-name="P3443">Przetwarzanie danych osobowych przez Wykonawcę</text:p>
      <text:p text:style-name="P3444"/>
      <text:list text:style-name="LFO71" text:continue-numbering="true">
        <text:list-item>
          <text:p text:style-name="P3445"><text:span text:style-name="T3446">Zamawiający, jako administrator danych powierza Wykonawcy przetwarzanie danych osobowych w trybie art. 28<text:s/></text:span><text:span text:style-name="T3447">rozporządzenia Parlamentu Europejskiego i Rady (UE) 2016/679 z dnia 27 kwietnia 2016 r. w sprawie ochrony osób fizycznych w związku z przetwarzaniem danych osobowych i w sprawie swobodnego przepływu takich danych oraz uchylenia dyrektywy 95/46/WE<text:s/></text:span><text:span text:style-name="T3448">(ogólne r</text:span><text:span text:style-name="T3449">ozporządzenie o ochronie danych)<text:s/></text:span><text:span text:style-name="T3450">w zakresie niezbędnym do wykonania umowy.</text:span></text:p>
        </text:list-item>
      </text:list>
      <text:p text:style-name="P3451"/>
      <text:soft-page-break/>
      <text:list text:style-name="LFO71" text:continue-numbering="true">
        <text:list-item>
          <text:p text:style-name="P3452">Wykonawca zobowiązuje się do przetwarzania danych osobowych zgodnie z przepisami określonego w ust. 1 rozporządzenia i wyłącznie w celu realizacji umowy.<text:s/></text:p>
        </text:list-item>
        <text:list-item>
          <text:p text:style-name="P3453">Wykonawca może przetwarzać jedynie takie kategorie danych osobowych (zakres przetwarzania danych), które są niezbędne do realizacji umowy.<text:s/></text:p>
        </text:list-item>
        <text:list-item>
          <text:p text:style-name="P3454">Niniejszym Zamawiający udziela Wykonawcy oraz personelowi Wykonawcy upoważnienia do przetwarzania danych osobowych w zakresie<text:s/>niezbędnym do realizacji umowy.<text:s/></text:p>
        </text:list-item>
        <text:list-item>
          <text:p text:style-name="P3455">Wykonawca nie może bez pisemnej zgody Zamawiającego dokonywać dalszego powierzenia przetwarzania danych osobowych podmiotom trzecim (podpowierzenie). Wykonawca za działania i zaniechania podmiotów trzecich, którym powierzył<text:s/>dalsze przetwarzanie danych osobowych, odpowiada jak za własne.<text:s/></text:p>
        </text:list-item>
        <text:list-item>
          <text:p text:style-name="P3456">W kwestii ochrony danych osobowych Wykonawca zobowiązuje się do:<text:s/></text:p>
        </text:list-item>
      </text:list>
      <text:p text:style-name="P3457">1)   zastosowania środków technicznych i organizacyjnych zapewniających ochronę przetwarzania danych osobowych, a w szczególności zabezpieczenia danych przed ich udostępnieniem osobom nieupoważnionym, zabraniem przez osobę nieuprawnioną, przetwarzaniem z naruszeniem przepisów o ochronie danych osobowych, zmianą, utratą, uszkodzeniem lub zniszczeniem,<text:s/></text:p>
      <text:p text:style-name="P3458">2)   zapewnienia, aby osoby mające dostęp do powierzonych, w ramach niniejszej umowy, danych osobowych były zobowiązane do zachowania ich w tajemnicy (również po ustaniu umowy).</text:p>
      <text:list text:style-name="LFO71" text:continue-numbering="true">
        <text:list-item>
          <text:p text:style-name="P3459">Wykonawca zobowiązuje się trwale usunąć wszelkie powierzone dane osobowe w tym skutecznie usunąć je z nośników elektronicznych niezwłocznie po zaprzestaniu obowiązywania umowy (łącznie z okresem obowiązywania zobowiązań z tytułu rękojmi lub gwarancji).</text:p>
        </text:list-item>
        <text:list-item>
          <text:p text:style-name="P3460"><text:span text:style-name="T3461">W przypadku naruszenia przez Wykonawcę przepisów rozporządzenia, o którym mowa w ust. 1, w zakresie przetwa</text:span><text:span text:style-name="T3462">rzania danych osobowych, w następstwie czego Zamawiający - jako administrator danych osobowych zostanie zobowiązany na podstawie prawomocnego orzeczenia sądu do wypłaty odszkodowania lub zostanie ukarany na podstawie przepisów karą grzywny, Wykonawca zobow</text:span><text:span text:style-name="T3463">iązuje się pokryć w całości poniesione z tego tytułu przez Zamawiającego szkody.</text:span></text:p>
        </text:list-item>
      </text:list>
      <text:p text:style-name="P3464"/>
      <text:p text:style-name="P3465">§ 21</text:p>
      <text:p text:style-name="P3466">Informacje poufne – zobowiązania Wykonawcy</text:p>
      <text:p text:style-name="P3467"/>
      <text:p text:style-name="P3468">1.   Wszystkie informacje i dokumenty uzyskane przez Wykonawcę w związku z wykonywaniem umowy będą traktowane jako poufne. Wykonawcę zobowiązuje się do zachowania ich w tajemnicy bez ograniczenia w czasie. Wykonawca jest zobowiązany do kontroli przestrzegania zobowiązania do zachowania w tajemnicy tych informacji przez wszystkie osoby zatrudnione przez Wykonawcę.</text:p>
      <text:p text:style-name="P3469">2.  Do informacji poufnych w rozumieniu niniejszej umowy nie zalicza się:</text:p>
      <text:p text:style-name="P3470">1)   informacji powszechnie dostępnych i informacji publicznych,</text:p>
      <text:p text:style-name="P3471">2)   informacji opracowanych przez lub będących w posiadaniu Wykonawcy przed zawarciem Umowy, o ile na mocy wcześniejszych porozumień lub umów zawartych przez Wykonawcę nie zostały one określone, jako zastrzeżone lub poufne bądź tajne lub ściśle tajne,</text:p>
      <text:p text:style-name="P3472">3)   informacji uzyskanych przez Wykonawcę w związku z pracami realizowanymi dla innych klientów, o ile na mocy<text:s/>wcześniejszych porozumień lub umów zawartych przez Wykonawcę nie zostały one określone, jako zastrzeżone lub poufne bądź tajne lub ściśle tajne.</text:p>
      <text:list text:style-name="LFO72" text:continue-numbering="true">
        <text:list-item>
          <text:p text:style-name="P3473">Zastrzeżenie tajemnicy, o której mowa w ust. 1, nie dotyczy informacji, których ujawnienie jest wymagane przepisami obowiązującego prawa, w tym między innymi orzeczeniami sądu lub organu władzy publicznej.</text:p>
        </text:list-item>
        <text:list-item>
          <text:p text:style-name="P3474">Wykonawca zapewni bezpieczne przechowywanie kopii wszystkich materiałów i dokumentów oraz przekazywanie ich oryginałów Zamawiającemu niezwłocznie po<text:s/>zakończeniu trwania umowy.</text:p>
        </text:list-item>
        <text:list-item>
          <text:p text:style-name="P3475">Informacje niestanowiące informacji poufnych w rozumieniu niniejszej umowy mogą być ujawniane publicznie jedynie za wyrażoną wprost zgodą Zamawiającego i w sposób określony przez Zamawiającego.</text:p>
        </text:list-item>
      </text:list>
      <text:p text:style-name="P3476"/>
      <text:p text:style-name="P3477"/>
      <text:p text:style-name="P3478">§ 22</text:p>
      <text:p text:style-name="P3479">Przetwarzanie danych osobowych przez Zamawiającego</text:p>
      <text:p text:style-name="P3480"/>
      <text:p text:style-name="P3481">1.     W celu prawidłowego wykonania umowy Wykonawca powierza Zamawiającemu przetwarzanie danych osobowych w zakresie imienia i nazwiska, nr PESEL, stanowiska, formy zatrudnienia i uprawnień. Szczegółowe zasady przekazywania danych<text:s/>osobowych osób występujących w imieniu Wykonawcy oraz osób, którymi Wykonawca posługuje się do realizacji niniejszej umowy, w tym danych osób będących podwykonawcami <text:s/>lub osobami zatrudnianymi przez podwykonawców, wskazywane są w treści niniejszej<text:s/><text:soft-page-break/>umowy w<text:s/>paragrafach, ustępach lub punktach regulujących obowiązek Wykonawcy do ich przekazania.</text:p>
      <text:p text:style-name="P3482">2.     Wykonawca upoważnia Zamawiającego do przetwarzania powyżej opisanych danych osobowych w celu realizacji niniejszej umowy oraz oświadcza, że jest upoważniony do ich przetwarzania w tym zakresie.</text:p>
      <text:p text:style-name="P3483">3.    Zamawiający zobowiązuje się do przetwarzania powierzonych danych osobowych z zachowaniem przepisów ustawy z dnia 10 maja 2018 r. o ochronie danych osobowych (Dz.U. z 2018 r. poz. 1000 z późn. zm.) oraz Rozporządzenia<text:s/>Parlamentu Europejskiego i Rady (UE) 2016/679 z dnia 27 kwietnia 2016 r. w sprawie ochrony osób fizycznych w związku z przetwarzaniem danych osobowych i w sprawie swobodnego przepływu takich danych oraz uchylenia dyrektywy 95/46/WE (ogólne rozporządzenie o<text:s/>ochronie danych).<text:s/></text:p>
      <text:p text:style-name="P3484">4.<text:tab/>Do szczegółowych zasad ochrony danych osobowych przez Zamawiającego, w tym podjętych środków technicznych w celu ochrony danych lub czasu ich przetwarzania, mają odpowiednie zastosowanie postanowienia <text:s/>§ 20 ust. 3 – 7.</text:p>
      <text:p text:style-name="P3485"/>
      <text:p text:style-name="P3486">§ 23</text:p>
      <text:p text:style-name="P3487">Informacje poufne – zobowiązania Zamawiającego</text:p>
      <text:p text:style-name="P3488"/>
      <text:list text:style-name="LFO73" text:continue-numbering="true">
        <text:list-item>
          <text:p text:style-name="P3489">Zamawiający zobowiązuje się do zachowania w tajemnicy wszelkich informacji poufnych, których dowiedział się w czasie realizacji zadania, jak również po wygaśnięciu umowy z jakiejkolwiek przyczyny, bez ograniczenia w<text:s/>czasie.</text:p>
        </text:list-item>
        <text:list-item>
          <text:p text:style-name="P3490">Informacjami poufnymi wg ust. 1. są wszystkie informacje i dokumenty uzyskane w związku z wykonywaniem umowy przez Zamawiającego, co do których ze względu na szczególne rozwiązania techniczne, know-how Wykonawcy (lub jego podwykonawców) lub dane finansowe Wykonawca podjął odpowiednie środki ochronne i zastrzegł ich ochronę jako tajemnicy przedsiębiorstwa wg art.8 ust. 3 ustawy Prawo zamówień publicznych z dnia 29 stycznia 2004 r. (t.j. Dz.U. z 2019 r. poz. 1843).<text:s/></text:p>
        </text:list-item>
        <text:list-item>
          <text:p text:style-name="P3491">Do informacji poufnych w rozumieniu<text:s/>niniejszej umowy nie zalicza się:</text:p>
        </text:list-item>
      </text:list>
      <text:p text:style-name="P3492">1)   informacji powszechnie dostępnych i informacji publicznych,</text:p>
      <text:p text:style-name="P3493">2)   informacji opracowanych przez lub będących w posiadaniu Zamawiającego przed zawarciem umowy, o ile na mocy wcześniejszych porozumień lub umów zawartych<text:s/>przez Wykonawcę nie zostały one określone, jako tajemnica przedsiębiorstwa.</text:p>
      <text:list text:style-name="LFO73" text:continue-numbering="true">
        <text:list-item>
          <text:p text:style-name="P3494">Zastrzeżenie tajemnicy, o której mowa w ust. 1 i 2 nie dotyczy informacji, których ujawnienie jest wymagane przepisami obowiązującego prawa, w tym między innymi orzeczeniami sądu<text:s/>lub organu władzy publicznej.</text:p>
        </text:list-item>
        <text:list-item>
          <text:p text:style-name="P3495">Zamawiający <text:s/>zapewni bezpieczne przechowywanie kopii wszystkich materiałów i dokumentów objętych ochroną jako tajemnica przedsiębiorstwa Wykonawcy.</text:p>
        </text:list-item>
      </text:list>
      <text:p text:style-name="Standarduseruseruseruseruseruseruseruseruseruseruseruser"/>
      <text:h text:style-name="P3496" text:outline-level="1"/>
      <text:h text:style-name="P3497" text:outline-level="1">§ 24</text:h>
      <text:p text:style-name="P3498">Umowę niniejszą sporządzono w 3 jednobrzmiących<text:s/>egzemplarzach, każda na prawach oryginału, z których 2 egzemplarze otrzymuje Zamawiający i 1 egzemplarz Wykonawca.</text:p>
      <text:p text:style-name="P3499"/>
      <text:p text:style-name="P3500">ZAMAWIAJĄCY:<text:s/><text:tab/><text:tab/><text:s text:c="28"/><text:tab/><text:tab/><text:s text:c="6"/><text:tab/><text:s text:c="5"/>WYKONAWCA:</text:p>
      <text:p text:style-name="P3501">z upoważnienia Zarządu Powiatu Oleśnickiego</text:p>
      <text:p text:style-name="P3502"/>
      <text:p text:style-name="P3503"/>
      <text:p text:style-name="P3504"><text:span text:style-name="T3505">..........................</text:span><text:span text:style-name="T3506">.............................. <text:s text:c="60"/>………………………………………………..</text:span></text:p>
      <text:p text:style-name="P3507"><text:span text:style-name="T3508">/imię i nazwisko, podpis kierownika jednostki/</text:span><text:span text:style-name="T3509"><text:tab/></text:span></text:p>
      <text:p text:style-name="P3510"/>
      <text:p text:style-name="P3511"/>
      <text:p text:style-name="P3512"><text:span text:style-name="T3513">przy kontrasygnacie, z upoważnienia Skarbnika Powiatu Oleśnickiego</text:span><text:span text:style-name="T3514"><text:tab/></text:span></text:p>
      <text:p text:style-name="P3515"/>
      <text:p text:style-name="P3516"/>
      <text:p text:style-name="P3517"><text:span text:style-name="T3518">........................</text:span><text:span text:style-name="T3519">................................</text:span></text:p>
      <text:p text:style-name="P3520"><text:span text:style-name="T3521">/imię i nazwisko, podpis Głównego Księgowego/</text:span><text:span text:style-name="T35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Bangkok" svg:font-family="Bangkok" style:font-family-generic="system" style:font-pitch="variable"/>
    <style:font-face style:name="Casper" svg:font-family="Casper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IDFont+F2" svg:font-family="CIDFont+F2" style:font-family-generic="system" style:font-pitch="variable"/>
    <style:font-face style:name="Segoe UI" svg:font-family="Segoe UI" style:font-family-generic="swiss" style:font-pitch="variable" svg:panose-1="2 11 5 2 4 2 4 2 2 3"/>
    <style:font-face style:name="Arial, Arial" svg:font-family="Arial, Arial" style:font-family-generic="system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useruseruseruseruseruseruseruseruseruseruser" style:next-style-name="Standarduseruseruseruseruseruseruseruseruseruseruseruser" style:default-outline-level="1">
      <style:paragraph-properties fo:keep-with-next="always"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useruseruseruseruseruseruseruseruseruseruser" style:display-name="Standard (user) (user) (user) (user) (user) (user) (user) (user) (user) (user) (user)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Standarduseruseruseruseruseruseruseruser" style:display-name="Standard (user) (user) (user) (user) (user) (user) (user) (user)" style:family="paragraph">
      <style:text-properties style:font-name-asian="SimSun, 宋体" style:font-name-complex="Times New Roman" fo:hyphenate="false"/>
    </style:style>
    <style:style style:name="Tekstpodstawowy31" style:display-name="Tekst podstawowy 31" style:family="paragraph" style:parent-style-name="Standarduseruseruseruseruseruseruseruseruseruseruseruser">
      <style:paragraph-properties fo:text-align="center"/>
      <style:text-properties style:font-name="Bangkok" style:font-name-complex="Bangkok" fo:font-weight="bold" style:font-weight-asian="bold" style:font-weight-complex="bold" style:font-size-complex="10pt" fo:hyphenate="false"/>
    </style:style>
    <style:style style:name="Tekstpodstawowy32" style:display-name="Tekst podstawowy 32" style:family="paragraph" style:parent-style-name="Standarduseruseruseruseruseruseruseruseruseruseruseruser">
      <style:paragraph-properties fo:text-align="center"/>
      <style:text-properties style:font-name="Bangkok" style:font-name-complex="Bangkok" fo:font-weight="bold" style:font-weight-asian="bold" style:font-weight-complex="bold" style:font-size-complex="10pt" fo:hyphenate="false"/>
    </style:style>
    <style:style style:name="Standarduseruseruseruseruseruser" style:display-name="Standard (user) (user) (user) (user) (user)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Standarduseruseruseruseruser" style:display-name="Standard (user) (user) (user) (user) (user)" style:family="paragraph">
      <style:text-properties style:font-name-complex="Times New Roman" fo:hyphenate="false"/>
    </style:style>
    <style:style style:name="Standarduseruseruser" style:display-name="Standard (user) (user) (user)" style:family="paragraph">
      <style:text-properties style:font-name="Casper" style:font-name-asian="SimSun, 宋体" style:font-name-complex="Casper" fo:hyphenate="false"/>
    </style:style>
    <style:style style:name="Standarduseruseruseruseruseruseruseruseruseruser" style:display-name="Standard (user) (user) (user) (user) (user) (user) (user) (user) (user) (user)" style:family="paragraph">
      <style:text-properties style:font-name-asian="SimSun, 宋体" style:font-name-complex="Times New Roman" fo:hyphenate="false"/>
    </style:style>
    <style:style style:name="Standarduseruseruseruseruseruseruser" style:display-name="Standard (user) (user) (user) (user) (user) (user)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useruseruseruseruseruseruser" style:display-name="Text body (user) (user) (user) (user) (user) (user) (user)" style:family="paragraph" style:parent-style-name="Standarduseruseruseruseruseruseruser">
      <style:paragraph-properties fo:margin-bottom="0.0833in"/>
      <style:text-properties fo:hyphenate="false"/>
    </style:style>
    <style:style style:name="Standarduseruseruseruser" style:display-name="Standard (user) (user) (user) (user)" style:family="paragraph">
      <style:text-properties style:font-name-complex="Times New Roman" fo:hyphenate="false"/>
    </style:style>
    <style:style style:name="Textbodyindentuseruseruseruseruseruseruseruseruseruseruseruser" style:display-name="Text body indent (user) (user) (user) (user) (user) (user) (user) (user) (user) (user) (user) (user)" style:family="paragraph" style:parent-style-name="Standarduseruseruseruseruseruseruseruseruseruseruseruser">
      <style:paragraph-properties style:text-autospace="none" fo:text-align="justify" fo:margin-left="2.95in" fo:text-indent="0.4916in">
        <style:tab-stops/>
      </style:paragraph-properties>
      <style:text-properties style:font-name="Arial Unicode MS" style:font-name-complex="Arial Unicode MS" fo:font-size="11.5pt" style:font-size-asian="11.5pt" style:font-size-complex="11.5pt" fo:hyphenate="false"/>
    </style:style>
    <style:style style:name="Standarduseruseruseruseruseruseruseruseruseruseruseruseruser" style:display-name="Standard (user) (user) (user) (user) (user) (user) (user) (user) (user) (user) (user) (user) (user)" style:family="paragraph">
      <style:paragraph-properties fo:widows="2" fo:orphans="2"/>
      <style:text-properties style:font-name-asian="Arial" style:font-name-complex="Times New Roman" style:language-complex="ar" style:country-complex="SA" fo:hyphenate="false"/>
    </style:style>
    <style:style style:name="Standarduseruseruseruseruseruseruseruseruseruseruser" style:display-name="Standard (user) (user) (user) (user) (user) (user) (user) (user) (user) (user) (user)" style:family="paragraph">
      <style:text-properties style:font-name-asian="SimSun, 宋体" style:font-name-complex="Times New Roman" fo:hyphenate="false"/>
    </style:style>
    <style:style style:name="Akapitzlistą" style:display-name="Akapit z listą" style:family="paragraph" style:parent-style-name="Standarduseruseruseruser">
      <style:paragraph-properties fo:margin-left="0.5in">
        <style:tab-stops/>
      </style:paragraph-properties>
      <style:text-properties style:font-size-complex="10.5pt" fo:hyphenate="false"/>
    </style:style>
    <style:style style:name="pkt" style:display-name="pkt" style:family="paragraph" style:parent-style-name="Standarduseruseruseruseruseruseruseruseruseruseruseruser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4z0" style:display-name="WW8Num14z0" style:family="text">
      <style:text-properties style:font-name-complex="Tahoma" fo:font-weight="normal" style:font-weight-asian="normal"/>
    </style:style>
    <style:style style:name="Domyślnaczcionkaakapitu1" style:display-name="Domyślna czcionka akapitu1" style:family="text"/>
    <style:style style:name="WW8Num56z0" style:display-name="WW8Num56z0" style:family="text">
      <style:text-properties style:font-name="Tahoma" style:font-name-asian="Times New Roman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="Tahoma" style:font-name-complex="Tahoma" fo:font-weight="normal" style:font-weight-asian="normal" fo:font-style="normal" style:font-style-asian="normal" style:text-scale="100%" fo:font-size="10pt" style:font-size-asian="10pt"/>
    </style:style>
    <style:style style:name="WW8Num40z0" style:display-name="WW8Num40z0" style:family="text">
      <style:text-properties style:font-name="Tahoma" style:font-name-asian="Times New Roman" style:font-name-complex="Tahoma"/>
    </style:style>
    <style:style style:name="WW8Num38z0" style:display-name="WW8Num38z0" style:family="text">
      <style:text-properties style:font-name="Tahoma" style:font-name-asian="Times New Roman" style:font-name-complex="Tahoma"/>
    </style:style>
    <style:style style:name="WW8Num7z0" style:display-name="WW8Num7z0" style:family="text">
      <style:text-properties style:font-name="Tahoma" style:font-name-asian="Times New Roman" style:font-name-complex="Tahoma"/>
    </style:style>
    <style:style style:name="WW8Num7z1" style:display-name="WW8Num7z1" style:family="text">
      <style:text-properties style:font-name="Tahoma" style:font-name-complex="Tahoma" fo:font-weight="normal" style:font-weight-asian="normal" fo:font-style="normal" style:font-style-asian="normal" style:text-scale="100%" fo:font-size="10pt" style:font-size-asian="10pt"/>
    </style:style>
    <style:style style:name="WW8Num7z2" style:display-name="WW8Num7z2" style:family="text">
      <style:text-properties style:font-name="Tahoma" style:font-name-asian="Times New Roman" style:font-name-complex="Tahoma" fo:font-weight="normal" style:font-weight-asian="normal" fo:font-style="normal" style:font-style-asian="normal" fo:font-size="10pt" style:font-size-asian="10pt"/>
    </style:style>
    <style:style style:name="WW8Num7z3" style:display-name="WW8Num7z3" style:family="text">
      <style:text-properties style:font-name="Tahoma" style:font-name-complex="Tahoma" fo:font-weight="normal" style:font-weight-asian="normal" fo:font-style="normal" style:font-style-asian="normal" fo:color="#000000" fo:font-size="10pt" style:font-size-asian="10pt" style:font-size-complex="10pt"/>
    </style:style>
    <style:style style:name="WW8Num7z4" style:display-name="WW8Num7z4" style:family="text">
      <style:text-properties style:font-name="Symbol" style:font-name-complex="Symbol" fo:color="#000000"/>
    </style:style>
    <style:style style:name="WW8Num7z5" style:display-name="WW8Num7z5" style:family="text">
      <style:text-properties style:font-name-complex="Times New Roman"/>
    </style:style>
    <style:style style:name="WW8Num32z1" style:display-name="WW8Num32z1" style:family="text">
      <style:text-properties style:font-name="Tahoma" style:font-name-complex="Tahoma" fo:color="#000000" fo:font-size="10pt" style:font-size-asian="10pt" style:font-size-complex="10pt"/>
    </style:style>
    <style:style style:name="WW8Num32z2" style:display-name="WW8Num32z2" style:family="text">
      <style:text-properties style:font-name="Tahoma" style:font-name-asian="Times New Roman" style:font-name-complex="Tahoma" fo:font-weight="normal" style:font-weight-asian="normal" fo:color="#000000" fo:font-size="10pt" style:font-size-asian="10pt" style:font-size-complex="10pt"/>
    </style:style>
    <style:style style:name="WW8Num34z0" style:display-name="WW8Num34z0" style:family="text">
      <style:text-properties style:font-name="Tahoma" style:font-name-complex="Tahoma" fo:font-weight="normal" style:font-weight-asian="normal" style:font-style-complex="italic" fo:color="#000000" fo:font-size="10pt" style:font-size-asian="10pt" style:font-size-complex="10pt"/>
    </style:style>
    <style:style style:name="WW8Num34z1" style:display-name="WW8Num34z1" style:family="text">
      <style:text-properties fo:font-weight="bold" style:font-weight-asian="bold"/>
    </style:style>
    <style:style style:name="WW8Num34z2" style:display-name="WW8Num34z2" style:family="text">
      <style:text-properties style:font-name="Wingdings" style:font-name-complex="Wingdings"/>
    </style:style>
    <style:style style:name="WW8Num52z0" style:display-name="WW8Num52z0" style:family="text">
      <style:text-properties style:font-name="Tahoma" style:font-name-complex="Tahoma" fo:font-weight="normal" style:font-weight-asian="normal" style:font-weight-complex="bold" fo:font-style="normal" style:font-style-asian="normal" style:font-style-complex="italic" fo:letter-spacing="-0.0013in" fo:font-size="10pt" style:font-size-asian="10pt" style:font-size-complex="10pt"/>
    </style:style>
    <style:style style:name="WW8Num52z3" style:display-name="WW8Num52z3" style:family="text">
      <style:text-properties style:font-name-complex="Tahoma"/>
    </style:style>
    <style:style style:name="WW8Num57z0" style:display-name="WW8Num57z0" style:family="text">
      <style:text-properties style:font-name="Casper" style:font-name-asian="Times New Roman" style:font-name-complex="Tahoma"/>
    </style:style>
    <style:style style:name="WW8Num57z1" style:display-name="WW8Num57z1" style:family="text">
      <style:text-properties fo:font-weight="bold" style:font-weight-asian="bold"/>
    </style:style>
    <style:style style:name="WW8Num57z4" style:display-name="WW8Num57z4" style:family="text">
      <style:text-properties style:font-name="Symbol" style:font-name-complex="Symbol"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1z0" style:display-name="WW8Num41z0" style:family="text">
      <style:text-properties style:font-name="Tahoma" style:font-name-complex="Tahoma" fo:font-weight="normal" style:font-weight-asian="normal" style:font-style-complex="italic" fo:color="#000000" fo:font-size="10pt" style:font-size-asian="10pt" style:font-size-complex="10pt"/>
    </style:style>
    <style:style style:name="WW8Num41z3" style:display-name="WW8Num41z3" style:family="text">
      <style:text-properties style:font-name-complex="Tahoma"/>
    </style:style>
    <style:style style:name="WW8Num54z0" style:display-name="WW8Num54z0" style:family="text">
      <style:text-properties style:font-name="Tahoma" style:font-name-complex="Tahoma" fo:font-weight="normal" style:font-weight-asian="normal" style:font-style-complex="italic" fo:color="#000000" fo:font-size="10pt" style:font-size-asian="10pt" style:font-size-complex="10pt"/>
    </style:style>
    <style:style style:name="WW8Num25z0" style:display-name="WW8Num25z0" style:family="text">
      <style:text-properties style:font-name="Tahoma" style:font-name-asian="Times New Roman" style:font-name-complex="Tahom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5z1" style:display-name="WW8Num25z1" style:family="text">
      <style:text-properties style:font-name="Tahoma" style:font-name-complex="Tahoma" fo:color="#000000" fo:font-size="10pt" style:font-size-asian="10pt" style:font-size-complex="10pt"/>
    </style:style>
    <style:style style:name="WW8Num4z0" style:display-name="WW8Num4z0" style:family="text">
      <style:text-properties style:font-name="Tahoma" style:font-name-asian="Times New Roman" style:font-name-complex="Tahoma" fo:color="#000000" fo:letter-spacing="-0.0006in" fo:font-size="10pt" style:font-size-asian="10pt" style:font-size-complex="10pt"/>
    </style:style>
    <style:style style:name="WW8Num55z0" style:display-name="WW8Num55z0" style:family="text">
      <style:text-properties style:font-name-complex="Times New Roman"/>
    </style:style>
    <style:style style:name="WW8Num55z3" style:display-name="WW8Num55z3" style:family="text">
      <style:text-properties style:font-name="Tahoma" style:font-name-complex="Tahoma" fo:font-weight="normal" style:font-weight-asian="normal" fo:font-style="normal" style:font-style-asian="normal" fo:color="#000000" fo:font-size="10pt" style:font-size-asian="10pt" style:font-size-complex="10pt"/>
    </style:style>
    <style:style style:name="WW8Num55z4" style:display-name="WW8Num55z4" style:family="text">
      <style:text-properties style:font-name="Symbol" style:font-name-complex="Symbol" fo:color="#000000"/>
    </style:style>
    <style:style style:name="WW8Num43z2" style:display-name="WW8Num43z2" style:family="text">
      <style:text-properties style:font-name="Casper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8Num8z0" style:display-name="WW8Num8z0" style:family="text">
      <style:text-properties style:font-name-complex="Times New Roman"/>
    </style:style>
    <style:style style:name="WW8Num8z3" style:display-name="WW8Num8z3" style:family="text">
      <style:text-properties style:font-name-complex="Tahoma"/>
    </style:style>
    <style:style style:name="WW8Num44z0" style:display-name="WW8Num44z0" style:family="text">
      <style:text-properties style:font-name="Casper" style:font-name-complex="Times New Roman" fo:font-size="11pt" style:font-size-asian="11pt" style:font-size-complex="11pt"/>
    </style:style>
    <style:style style:name="WW8Num17z0" style:display-name="WW8Num17z0" style:family="text">
      <style:text-properties style:font-name-complex="Tahoma"/>
    </style:style>
    <style:style style:name="WW8Num17z1" style:display-name="WW8Num17z1" style:family="text">
      <style:text-properties style:font-name="Tahoma" style:font-name-complex="Tahoma" fo:color="#000000" fo:font-size="10pt" style:font-size-asian="10pt" style:font-size-complex="10pt"/>
    </style:style>
    <style:style style:name="WW8Num17z2" style:display-name="WW8Num17z2" style:family="text">
      <style:text-properties style:font-name="Tahoma" style:font-name-asian="Times New Roman" style:font-name-complex="Tahoma" fo:font-weight="normal" style:font-weight-asian="normal" fo:color="#000000" fo:font-size="10pt" style:font-size-asian="10pt" style:font-size-complex="10pt"/>
    </style:style>
    <style:style style:name="WW8Num33z0" style:display-name="WW8Num33z0" style:family="text">
      <style:text-properties style:font-name="Casper" style:font-name-complex="Casper" fo:font-size="11pt" style:font-size-asian="11pt" style:font-size-complex="11pt"/>
    </style:style>
    <style:style style:name="WW8Num33z3" style:display-name="WW8Num33z3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8Num33z4" style:display-name="WW8Num33z4" style:family="text">
      <style:text-properties style:font-name="Symbol" style:font-name-complex="Symbol" fo:color="#000000"/>
    </style:style>
    <style:style style:name="WW8Num24z0" style:display-name="WW8Num24z0" style:family="text">
      <style:text-properties style:font-name="Tahoma" style:font-name-asian="Times New Roman" style:font-name-complex="Tahoma"/>
    </style:style>
    <style:style style:name="WW8Num24z1" style:display-name="WW8Num24z1" style:family="text">
      <style:text-properties style:font-name="Tahoma" style:font-name-complex="Tahoma" fo:font-weight="normal" style:font-weight-asian="normal" fo:font-style="normal" style:font-style-asian="normal" style:text-scale="100%" fo:font-size="10pt" style:font-size-asian="10pt"/>
    </style:style>
    <style:style style:name="WW8Num24z4" style:display-name="WW8Num24z4" style:family="text">
      <style:text-properties style:font-name="Symbol" style:font-name-asian="Times New Roman" style:font-name-complex="Tahoma" fo:font-weight="normal" style:font-weight-asian="normal"/>
    </style:style>
    <style:style style:name="WW8Num3z0" style:display-name="WW8Num3z0" style:family="text">
      <style:text-properties style:font-name="Tahoma" style:font-name-asian="Times New Roman" style:font-name-complex="Tahoma" fo:color="#000000" fo:letter-spacing="-0.0006in" fo:font-size="10pt" style:font-size-asian="10pt" style:font-size-complex="10pt"/>
    </style:style>
    <style:style style:name="WW8Num3z1" style:display-name="WW8Num3z1" style:family="text">
      <style:text-properties style:font-name="Tahoma" style:font-name-complex="Tahoma" fo:font-weight="normal" style:font-weight-asian="normal" fo:font-style="normal" style:font-style-asian="normal" style:text-scale="100%" fo:font-size="10pt" style:font-size-asian="10pt"/>
    </style:style>
    <style:style style:name="WW8Num3z2" style:display-name="WW8Num3z2" style:family="text">
      <style:text-properties style:font-name="Wingdings" style:font-name-asian="Times New Roman" style:font-name-complex="Tahoma" fo:font-weight="normal" style:font-weight-asian="normal" fo:font-style="normal" style:font-style-asian="normal" fo:font-size="10pt" style:font-size-asian="10pt"/>
    </style:style>
    <style:style style:name="WW8Num3z3" style:display-name="WW8Num3z3" style:family="text">
      <style:text-properties style:font-name-complex="Tahoma"/>
    </style:style>
    <style:style style:name="WW8Num3z4" style:display-name="WW8Num3z4" style:family="text">
      <style:text-properties style:font-name="Symbol" style:font-name-complex="Symbol" fo:color="#000000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>
      <style:text-properties style:font-name="Tahoma" style:font-name-asian="Times New Roman" style:font-name-complex="Tahoma" fo:font-weight="normal" style:font-weight-asian="normal" fo:color="#000000" fo:font-size="10pt" style:font-size-asian="10pt" style:font-size-complex="10pt"/>
    </style:style>
    <style:style style:name="WW8Num16z0" style:display-name="WW8Num16z0" style:family="text">
      <style:text-properties style:font-name-complex="Times New Roman"/>
    </style:style>
    <style:style style:name="WW8Num16z2" style:display-name="WW8Num16z2" style:family="text">
      <style:text-properties style:font-name="Tahoma" style:font-name-asian="Times New Roman" style:font-name-complex="Tahoma"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Tahoma" style:font-name-complex="Tahoma" fo:font-weight="bold" style:font-weight-asian="bold" style:font-style-complex="italic" fo:color="#000000" fo:font-size="10pt" style:font-size-asian="10pt" style:font-size-complex="10pt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>
      <style:text-properties fo:font-weight="bold" style:font-weight-asian="bold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ahoma" style:font-name-complex="Tahoma" fo:font-weight="normal" style:font-weight-asian="normal" fo:font-style="normal" style:font-style-asian="normal" fo:color="#000000" fo:font-size="10pt" style:font-size-asian="10pt" style:font-size-complex="10pt"/>
    </style:style>
    <style:style style:name="WW8Num15z4" style:display-name="WW8Num15z4" style:family="text">
      <style:text-properties style:font-name="Symbol" style:font-name-complex="Symbol" fo:color="#000000"/>
    </style:style>
    <style:style style:name="WW8Num53z1" style:display-name="WW8Num53z1" style:family="text">
      <style:text-properties style:font-name-complex="Casper" fo:font-weight="bold" style:font-weight-asian="bold"/>
    </style:style>
    <style:style style:name="WW8Num53z2" style:display-name="WW8Num53z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51z2" style:display-name="WW8Num51z2" style:family="text">
      <style:text-properties style:font-name="Wingdings" style:font-name-complex="Wingdings"/>
    </style:style>
    <style:style style:name="WW8Num6z0" style:display-name="WW8Num6z0" style:family="text">
      <style:text-properties style:font-name="Casper" style:font-name-complex="Casper" fo:font-size="11pt" style:font-size-asian="11pt" style:font-size-complex="11pt"/>
    </style:style>
    <style:style style:name="WW8Num6z3" style:display-name="WW8Num6z3" style:family="text">
      <style:text-properties style:font-name-complex="Tahoma"/>
    </style:style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>
      <style:text-properties style:font-name-complex="Casper" fo:font-weight="bold" style:font-weight-asian="bold"/>
    </style:style>
    <style:style style:name="WW8Num12z2" style:display-name="WW8Num12z2" style:family="text">
      <style:text-properties style:font-name="Casper" fo:font-size="12pt" style:font-size-asian="12pt" style:font-size-complex="12pt"/>
    </style:style>
    <style:style style:name="WW8Num39z0" style:display-name="WW8Num39z0" style:family="text">
      <style:text-properties fo:font-weight="normal" style:font-weight-asian="normal"/>
    </style:style>
    <style:style style:name="WW8Num39z1" style:display-name="WW8Num39z1" style:family="text">
      <style:text-properties style:font-name="Tahoma" style:font-name-complex="Tahoma" fo:font-weight="normal" style:font-weight-asian="normal" fo:font-style="normal" style:font-style-asian="normal" style:text-scale="100%" fo:font-size="10pt" style:font-size-asian="10pt"/>
    </style:style>
    <style:style style:name="WW8Num39z2" style:display-name="WW8Num39z2" style:family="text">
      <style:text-properties style:font-name="Tahoma" style:font-name-asian="Times New Roman" style:font-name-complex="Tahoma" fo:font-style="normal" style:font-style-asian="normal"/>
    </style:style>
    <style:style style:name="WW8Num18z0" style:display-name="WW8Num18z0" style:family="text">
      <style:text-properties style:font-name="Tahoma" style:font-name-asian="Times New Roman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18z1" style:display-name="WW8Num18z1" style:family="text">
      <style:text-properties style:font-name="Tahoma" style:font-name-complex="Tahoma" fo:font-weight="normal" style:font-weight-asian="normal" fo:font-style="normal" style:font-style-asian="normal" style:text-scale="100%" fo:font-size="10pt" style:font-size-asian="10pt"/>
    </style:style>
    <style:style style:name="WW8Num18z3" style:display-name="WW8Num18z3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>
      <style:text-properties style:font-name-complex="Times New Roman" fo:font-weight="normal" style:font-weight-asian="normal" fo:font-style="normal" style:font-style-asian="normal" fo:color="#000000"/>
    </style:style>
    <style:style style:name="WW8Num49z0" style:display-name="WW8Num49z0" style:family="text">
      <style:text-properties style:font-name-complex="Times New Roman"/>
    </style:style>
    <style:style style:name="WW8Num42z1" style:display-name="WW8Num42z1" style:family="text">
      <style:text-properties style:font-name="Tahoma" style:font-name-complex="Tahoma" fo:font-weight="normal" style:font-weight-asian="normal" style:font-weight-complex="normal" fo:font-style="normal" style:font-style-asian="normal" style:text-scale="100%" fo:font-size="10pt" style:font-size-asian="10pt"/>
    </style:style>
    <style:style style:name="WW8Num42z2" style:display-name="WW8Num42z2" style:family="text">
      <style:text-properties style:font-name="Tahoma" style:font-name-asian="Times New Roman" style:font-name-complex="Tahoma" fo:font-weight="normal" style:font-weight-asian="normal" fo:font-style="normal" style:font-style-asian="normal" fo:font-size="10pt" style:font-size-asian="10pt"/>
    </style:style>
    <style:style style:name="WW8Num42z3" style:display-name="WW8Num42z3" style:family="text">
      <style:text-properties style:font-name-complex="Tahoma"/>
    </style:style>
    <style:style style:name="WW8Num42z4" style:display-name="WW8Num42z4" style:family="text">
      <style:text-properties style:font-name="Symbol" style:font-name-complex="Symbol" fo:color="#000000"/>
    </style:style>
    <style:style style:name="WW8Num2z0" style:display-name="WW8Num2z0" style:family="text">
      <style:text-properties style:font-name="Tahoma" style:font-name-asian="Times New Roman" style:font-name-complex="Tahoma"/>
    </style:style>
    <style:style style:name="WW8Num36z0" style:display-name="WW8Num36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="Tahoma" style:font-name-complex="Tahoma" fo:color="#000000" fo:font-size="10pt" style:font-size-asian="10pt" style:font-size-complex="10pt"/>
    </style:style>
    <style:style style:name="WW8Num9z6" style:display-name="WW8Num9z6" style:family="text">
      <style:text-properties fo:font-weight="normal" style:font-weight-asian="normal"/>
    </style:style>
    <style:style style:name="WW8Num10z0" style:display-name="WW8Num10z0" style:family="text">
      <style:text-properties style:font-name="Tahoma" style:font-name-complex="Tahoma" fo:font-weight="normal" style:font-weight-asian="normal" style:font-style-complex="italic" fo:color="#000000" fo:font-size="10pt" style:font-size-asian="10pt" style:font-size-complex="10pt"/>
    </style:style>
    <style:style style:name="WW8Num10z1" style:display-name="WW8Num10z1" style:family="text">
      <style:text-properties fo:font-weight="bold" style:font-weight-asian="bold"/>
    </style:style>
    <style:style style:name="WW8Num47z0" style:display-name="WW8Num47z0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Times New Roman" style:font-name-complex="Tahoma" fo:font-weight="normal" style:font-weight-asian="normal" fo:font-style="normal" style:font-style-asian="normal" fo:font-size="10pt" style:font-size-asian="10pt"/>
    </style:style>
    <style:style style:name="WW8Num47z4" style:display-name="WW8Num47z4" style:family="text">
      <style:text-properties style:font-name="Symbol" style:font-name-asian="Times New Roman" style:font-name-complex="Tahoma" fo:font-weight="normal" style:font-weight-asian="normal"/>
    </style:style>
    <style:style style:name="WW8Num20z0" style:display-name="WW8Num20z0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WW8Num20z1" style:display-name="WW8Num20z1" style:family="text">
      <style:text-properties style:font-name="Tahoma" style:font-name-complex="Tahoma" fo:font-weight="normal" style:font-weight-asian="normal" fo:font-style="normal" style:font-style-asian="normal" style:text-scale="100%" fo:font-size="10pt" style:font-size-asian="10pt"/>
    </style:style>
    <style:style style:name="WW8Num20z2" style:display-name="WW8Num20z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20z3" style:display-name="WW8Num20z3" style:family="text">
      <style:text-properties style:font-name-complex="Tahoma"/>
    </style:style>
    <style:style style:name="WW8Num20z4" style:display-name="WW8Num20z4" style:family="text">
      <style:text-properties style:font-name="Symbol" style:font-name-complex="Symbol" fo:color="#000000"/>
    </style:style>
    <style:style style:name="NumberingSymbols" style:display-name="Numbering Symbols" style:family="text">
      <style:text-properties style:font-name="Casper" style:font-name-complex="Casper" style:font-style-complex="italic" fo:font-size="11pt" style:font-size-asian="11pt" style:font-size-complex="11pt"/>
    </style:style>
    <style:style style:name="WW8Num59z0" style:display-name="WW8Num59z0" style:family="text"/>
    <style:style style:name="WW8Num59z2" style:display-name="WW8Num59z2" style:family="text">
      <style:text-properties style:font-name="Casper" style:font-name-asian="CIDFont+F2" style:font-name-complex="Casper" fo:font-weight="bold" style:font-weight-asian="bold" style:letter-kerning="true" fo:font-size="11pt" style:font-size-asian="11pt" style:font-size-complex="11pt" style:language-asian="pl" style:country-asian="PL" style:language-complex="ar" style:country-complex="SA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-complex="Tahoma" fo:font-weight="normal" style:font-weight-asian="normal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asian="Times New Roman" style:font-name-complex="Tahoma" fo:font-weight="normal" style:font-weight-asian="normal" fo:font-style="normal" style:font-style-asian="normal" fo:font-size="10pt" style:font-size-asian="10pt" style:font-size-complex="10pt"/>
    </style:style>
    <text:list-style style:name="WW8Num56" style:display-name="WW8Num56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ahoma" style:font-name-complex="Tahoma" fo:font-weight="normal" style:font-weight-asian="normal" fo:font-style="normal" style:font-style-asian="normal" style:text-scale="100%" fo:font-size="10pt" style:font-size-asian="10pt"/>
    </style:style>
    <style:style style:name="WW_CharLFO5LVL3" style:family="text">
      <style:text-properties style:font-name-complex="Times New Roman"/>
    </style:style>
    <text:list-style style:name="WW8Num21" style:display-name="WW8Num21">
      <text:list-level-style-number text:level="1" text:style-name="WW_CharLFO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ahoma" style:font-name-asian="Times New Roman" style:font-name-complex="Tahoma"/>
    </style:style>
    <text:list-style style:name="WW8Num40" style:display-name="WW8Num40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ahoma" style:font-name-asian="Times New Roman" style:font-name-complex="Tahoma"/>
    </style:style>
    <text:list-style style:name="WW8Num38" style:display-name="WW8Num3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)" style:num-format="1">
        <style:list-level-properties text:space-before="0.3937in" text:min-label-width="0.125in" text:list-level-position-and-space-mode="label-alignment">
          <style:list-level-label-alignment text:label-followed-by="listtab" fo:margin-left="0.5187in" fo:text-indent="-0.125in"/>
        </style:list-level-properties>
      </text:list-level-style-number>
      <text:list-level-style-number text:level="4" style:num-format="1" text:start-value="8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ahoma" style:font-name-asian="Times New Roman" style:font-name-complex="Tahoma"/>
    </style:style>
    <style:style style:name="WW_CharLFO10LVL2" style:family="text">
      <style:text-properties style:font-name="Tahoma" style:font-name-complex="Tahoma" fo:font-weight="normal" style:font-weight-asian="normal" fo:font-style="normal" style:font-style-asian="normal" style:text-scale="100%" fo:font-size="10pt" style:font-size-asian="10pt"/>
    </style:style>
    <style:style style:name="WW_CharLFO10LVL3" style:family="text">
      <style:text-properties style:font-name="Tahoma" style:font-name-asian="Times New Roman" style:font-name-complex="Tahoma" fo:font-weight="normal" style:font-weight-asian="normal" fo:font-style="normal" style:font-style-asian="normal" fo:font-size="10pt" style:font-size-asian="10pt"/>
    </style:style>
    <style:style style:name="WW_CharLFO10LVL4" style:family="text">
      <style:text-properties style:font-name="Tahoma" style:font-name-complex="Tahoma" fo:font-weight="normal" style:font-weight-asian="normal" fo:font-style="normal" style:font-style-asian="normal" fo:color="#000000" fo:font-size="10pt" style:font-size-asian="10pt" style:font-size-complex="10pt"/>
    </style:style>
    <style:style style:name="WW_CharLFO10LVL5" style:family="text">
      <style:text-properties style:font-name="Symbol" style:font-name-complex="Symbol" fo:color="#000000"/>
    </style:style>
    <style:style style:name="WW_CharLFO10LVL6" style:family="text">
      <style:text-properties style:font-name-complex="Times New Roman"/>
    </style:style>
    <text:list-style style:name="WW8Num7" style:display-name="WW8Num7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sper" style:font-name-asian="Times New Roman" style:font-name-complex="Casper"/>
    </style:style>
    <style:style style:name="WW_CharLFO11LVL2" style:family="text">
      <style:text-properties style:font-name="Tahoma" style:font-name-complex="Tahoma" fo:color="#000000" fo:font-size="10pt" style:font-size-asian="10pt" style:font-size-complex="10pt"/>
    </style:style>
    <style:style style:name="WW_CharLFO11LVL3" style:family="text">
      <style:text-properties style:font-name="Tahoma" style:font-name-asian="Times New Roman" style:font-name-complex="Tahoma" fo:font-weight="normal" style:font-weight-asian="normal" fo:color="#000000" fo:font-size="10pt" style:font-size-asian="10pt" style:font-size-complex="10pt"/>
    </style:style>
    <text:list-style style:name="WW8Num32" style:display-name="WW8Num32">
      <text:list-level-style-number text:level="1" text:style-name="WW_CharLFO11LVL1" style:num-suffix=")" style:num-format="1">
        <style:list-level-properties text:space-before="0.3937in" text:min-label-width="0.125in" text:list-level-position-and-space-mode="label-alignment">
          <style:list-level-label-alignment text:label-followed-by="listtab" fo:margin-left="0.5187in" fo:text-indent="-0.1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ahoma" style:font-name-complex="Tahoma" fo:font-weight="normal" style:font-weight-asian="normal" style:font-style-complex="italic" fo:color="#000000" fo:font-size="10pt" style:font-size-asian="10pt" style:font-size-complex="10pt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Wingdings" style:font-name-complex="Wingdings"/>
    </style:style>
    <text:list-style style:name="WW8Num34" style:display-name="WW8Num34">
      <text:list-level-style-number text:level="1" text:style-name="WW_CharLFO12LVL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452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ahoma" style:font-name-complex="Tahoma" fo:font-weight="normal" style:font-weight-asian="normal" style:font-weight-complex="bold" fo:font-style="normal" style:font-style-asian="normal" style:font-style-complex="italic" fo:letter-spacing="-0.0013in" fo:font-size="10pt" style:font-size-asian="10pt" style:font-size-complex="10pt"/>
    </style:style>
    <style:style style:name="WW_CharLFO14LVL4" style:family="text">
      <style:text-properties style:font-name-complex="Tahoma"/>
    </style:style>
    <text:list-style style:name="WW8Num52" style:display-name="WW8Num52">
      <text:list-level-style-number text:level="1" text:style-name="WW_CharLFO14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5LVL1" style:family="text">
      <style:text-properties style:font-name="Casper" style:font-name-asian="Times New Roman" style:font-name-complex="Tahoma" fo:font-size="11pt" style:font-size-asian="11pt" style:font-size-complex="11pt"/>
    </style:style>
    <style:style style:name="WW_CharLFO15LVL2" style:family="text">
      <style:text-properties fo:font-weight="bold" style:font-weight-asian="bold"/>
    </style:style>
    <style:style style:name="WW_CharLFO15LVL4" style:family="text">
      <style:text-properties style:font-name="Casper" style:font-name-asian="Times New Roman" style:font-name-complex="Tahoma"/>
    </style:style>
    <style:style style:name="WW_CharLFO15LVL5" style:family="text">
      <style:text-properties style:font-name="Symbol" style:font-name-complex="Symbol" fo:color="#000000"/>
    </style:style>
    <text:list-style style:name="WW8Num57" style:display-name="WW8Num57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ahoma" style:font-name-complex="Tahoma" fo:font-weight="normal" style:font-weight-asian="normal" style:font-style-complex="italic" fo:color="#000000" fo:font-size="10pt" style:font-size-asian="10pt" style:font-size-complex="10pt"/>
    </style:style>
    <style:style style:name="WW_CharLFO16LVL4" style:family="text">
      <style:text-properties style:font-name-complex="Tahoma"/>
    </style:style>
    <text:list-style style:name="WW8Num41" style:display-name="WW8Num41">
      <text:list-level-style-number text:level="1" text:style-name="WW_CharLFO1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6LVL4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sper" style:font-name-complex="Tahoma" fo:font-weight="normal" style:font-weight-asian="normal" style:font-style-complex="italic" fo:color="#000000" fo:font-size="11pt" style:font-size-asian="11pt" style:font-size-complex="11pt"/>
    </style:style>
    <text:list-style style:name="WW8Num54" style:display-name="WW8Num54">
      <text:list-level-style-number text:level="1" text:style-name="WW_CharLFO1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ahoma" style:font-name-asian="Times New Roman" style:font-name-complex="Tahom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8LVL2" style:family="text">
      <style:text-properties style:font-name="Tahoma" style:font-name-complex="Tahoma" fo:color="#000000" fo:font-size="10pt" style:font-size-asian="10pt" style:font-size-complex="10pt"/>
    </style:style>
    <text:list-style style:name="WW8Num25" style:display-name="WW8Num25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ahoma" style:font-name-asian="Times New Roman" style:font-name-complex="Tahoma" fo:color="#000000" fo:letter-spacing="-0.0006in" fo:font-size="10pt" style:font-size-asian="10pt" style:font-size-complex="10pt"/>
    </style:style>
    <style:style style:name="WW_CharLFO19LVL2" style:family="text">
      <style:text-properties style:font-name="Tahoma" style:font-name-asian="Times New Roman" style:font-name-complex="Tahoma" fo:color="#000000" fo:letter-spacing="-0.0006in" fo:font-size="10pt" style:font-size-asian="10pt" style:font-size-complex="10pt"/>
    </style:style>
    <text:list-style style:name="WW8Num4" style:display-name="WW8Num4">
      <text:list-level-style-number text:level="1" text:style-name="WW_CharLFO1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4" style:family="text">
      <style:text-properties style:font-name="Tahoma" style:font-name-complex="Tahoma" fo:font-weight="normal" style:font-weight-asian="normal" fo:font-style="normal" style:font-style-asian="normal" fo:color="#000000" fo:font-size="10pt" style:font-size-asian="10pt" style:font-size-complex="10pt"/>
    </style:style>
    <style:style style:name="WW_CharLFO20LVL5" style:family="text">
      <style:text-properties style:font-name="Symbol" style:font-name-complex="Symbol" fo:color="#000000"/>
    </style:style>
    <style:style style:name="WW_CharLFO20LVL6" style:family="text">
      <style:text-properties style:font-name="Tahoma" style:font-name-complex="Tahoma" fo:font-weight="normal" style:font-weight-asian="normal" fo:font-style="normal" style:font-style-asian="normal" fo:color="#000000" fo:font-size="10pt" style:font-size-asian="10pt" style:font-size-complex="10pt"/>
    </style:style>
    <text:list-style style:name="WW8Num55" style:display-name="WW8Num55">
      <text:list-level-style-number text:level="1" text:style-name="WW_CharLFO2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3" style:num-suffix=")" style:num-format="1">
        <style:list-level-properties text:space-before="0.625in" text:min-label-width="0.2368in" text:list-level-position-and-space-mode="label-alignment">
          <style:list-level-label-alignment text:label-followed-by="listtab" fo:margin-left="0.8618in" fo:text-indent="-0.2368in"/>
        </style:list-level-properties>
      </text:list-level-style-number>
      <text:list-level-style-number text:level="4" text:style-name="WW_CharLFO20LVL4" style:num-suffix=")" style:num-format="1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bullet text:level="5" text:style-name="WW_CharLFO20LVL5" text:bullet-char="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number text:level="6" text:style-name="WW_CharLFO20LVL6" style:num-suffix=")" style:num-format="1">
        <style:list-level-properties text:space-before="2.875in" text:min-label-width="0.2756in" text:list-level-position-and-space-mode="label-alignment">
          <style:list-level-label-alignment text:label-followed-by="listtab" fo:margin-left="3.1506in" fo:text-indent="-0.2756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3" style:family="text">
      <style:text-properties style:font-name="Casper" fo:font-size="12pt" style:font-size-asian="12pt" style:font-size-complex="12pt"/>
    </style:style>
    <text:list-style style:name="WW8Num43" style:display-name="WW8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21LVL3" style:num-suffix="." style:num-format="i">
        <style:list-level-properties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4" style:family="text">
      <style:text-properties style:font-name-complex="Tahoma"/>
    </style:style>
    <style:style style:name="WW_CharLFO22LVL5" style:family="text">
      <style:text-properties style:font-name-complex="Times New Roman"/>
    </style:style>
    <text:list-style style:name="WW8Num8" style:display-name="WW8Num8">
      <text:list-level-style-number text:level="1" text:style-name="WW_CharLFO2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22LVL5" style:num-suffix=")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3LVL1" style:family="text">
      <style:text-properties style:font-name="Casper" style:font-name-complex="Times New Roman" fo:font-size="11pt" style:font-size-asian="11pt" style:font-size-complex="11pt"/>
    </style:style>
    <text:list-style style:name="WW8Num44" style:display-name="WW8Num44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ahoma"/>
    </style:style>
    <style:style style:name="WW_CharLFO24LVL2" style:family="text">
      <style:text-properties style:font-name="Tahoma" style:font-name-complex="Tahoma" fo:color="#000000" fo:font-size="10pt" style:font-size-asian="10pt" style:font-size-complex="10pt"/>
    </style:style>
    <style:style style:name="WW_CharLFO24LVL3" style:family="text">
      <style:text-properties style:font-name="Tahoma" style:font-name-asian="Times New Roman" style:font-name-complex="Tahoma" fo:font-weight="normal" style:font-weight-asian="normal" fo:color="#000000" fo:font-size="10pt" style:font-size-asian="10pt" style:font-size-complex="10pt"/>
    </style:style>
    <text:list-style style:name="WW8Num17" style:display-name="WW8Num17">
      <text:list-level-style-number text:level="1" text:style-name="WW_CharLFO2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Casper" style:font-name-complex="Casper" fo:font-size="11pt" style:font-size-asian="11pt" style:font-size-complex="11pt"/>
    </style:style>
    <style:style style:name="WW_CharLFO25LVL4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_CharLFO25LVL5" style:family="text">
      <style:text-properties style:font-name="Symbol" style:font-name-complex="Symbol" fo:color="#000000"/>
    </style:style>
    <style:style style:name="WW_CharLFO25LVL6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text:list-style style:name="WW8Num33" style:display-name="WW8Num33">
      <text:list-level-style-number text:level="1" text:style-name="WW_CharLFO2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3" style:num-suffix=")" style:num-format="1">
        <style:list-level-properties text:space-before="0.625in" text:min-label-width="0.2368in" text:list-level-position-and-space-mode="label-alignment">
          <style:list-level-label-alignment text:label-followed-by="listtab" fo:margin-left="0.8618in" fo:text-indent="-0.2368in"/>
        </style:list-level-properties>
      </text:list-level-style-number>
      <text:list-level-style-number text:level="4" text:style-name="WW_CharLFO25LVL4" style:num-suffix=")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bullet text:level="5" text:style-name="WW_CharLFO25LVL5" text:bullet-char="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number text:level="6" text:style-name="WW_CharLFO25LVL6" style:num-suffix=")" style:num-format="1">
        <style:list-level-properties text:space-before="2.875in" text:min-label-width="0.2756in" text:list-level-position-and-space-mode="label-alignment">
          <style:list-level-label-alignment text:label-followed-by="listtab" fo:margin-left="3.1506in" fo:text-indent="-0.2756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ahoma" style:font-name-asian="Times New Roman" style:font-name-complex="Tahoma"/>
    </style:style>
    <style:style style:name="WW_CharLFO26LVL2" style:family="text">
      <style:text-properties style:font-name="Tahoma" style:font-name-complex="Tahoma" fo:font-weight="normal" style:font-weight-asian="normal" fo:font-style="normal" style:font-style-asian="normal" style:text-scale="100%" fo:font-size="10pt" style:font-size-asian="10pt"/>
    </style:style>
    <style:style style:name="WW_CharLFO26LVL5" style:family="text">
      <style:text-properties style:font-name="Symbol" style:font-name-asian="Times New Roman" style:font-name-complex="Tahoma" fo:font-weight="normal" style:font-weight-asian="normal"/>
    </style:style>
    <text:list-style style:name="WW8Num24" style:display-name="WW8Num24">
      <text:list-level-style-number text:level="1" text:style-name="WW_CharLFO2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6LVL2" style:num-suffix=")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3" style:num-suffix=")" style:num-format="1">
        <style:list-level-properties text:space-before="0.625in" text:min-label-width="0.2368in" text:list-level-position-and-space-mode="label-alignment">
          <style:list-level-label-alignment text:label-followed-by="listtab" fo:margin-left="0.8618in" fo:text-indent="-0.2368in"/>
        </style:list-level-properties>
      </text:list-level-style-number>
      <text:list-level-style-number text:level="4" style:num-suffix=")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bullet text:level="5" text:style-name="WW_CharLFO26LVL5" text:bullet-char="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number text:level="6" style:num-suffix=")" style:num-format="1">
        <style:list-level-properties text:space-before="2.875in" text:min-label-width="0.2756in" text:list-level-position-and-space-mode="label-alignment">
          <style:list-level-label-alignment text:label-followed-by="listtab" fo:margin-left="3.1506in" fo:text-indent="-0.2756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ahoma" style:font-name-asian="Times New Roman" style:font-name-complex="Tahoma" fo:color="#000000" fo:letter-spacing="-0.0006in" fo:font-size="10pt" style:font-size-asian="10pt" style:font-size-complex="10pt"/>
    </style:style>
    <style:style style:name="WW_CharLFO27LVL2" style:family="text">
      <style:text-properties style:font-name="Tahoma" style:font-name-complex="Tahoma" fo:font-weight="normal" style:font-weight-asian="normal" fo:font-style="normal" style:font-style-asian="normal" style:text-scale="100%" fo:font-size="10pt" style:font-size-asian="10pt"/>
    </style:style>
    <style:style style:name="WW_CharLFO27LVL3" style:family="text">
      <style:text-properties style:font-name="Wingdings" style:font-name-asian="Times New Roman" style:font-name-complex="Tahoma" fo:font-weight="normal" style:font-weight-asian="normal" fo:font-style="normal" style:font-style-asian="normal" fo:font-size="10pt" style:font-size-asian="10pt"/>
    </style:style>
    <style:style style:name="WW_CharLFO27LVL4" style:family="text">
      <style:text-properties style:font-name-complex="Tahoma"/>
    </style:style>
    <style:style style:name="WW_CharLFO27LVL5" style:family="text">
      <style:text-properties style:font-name="Symbol" style:font-name-complex="Symbol" fo:color="#000000"/>
    </style:style>
    <style:style style:name="WW_CharLFO27LVL6" style:family="text">
      <style:text-properties style:font-name="Tahoma" style:font-name-asian="Times New Roman" style:font-name-complex="Tahoma" fo:color="#000000" fo:letter-spacing="-0.0006in" fo:font-size="10pt" style:font-size-asian="10pt" style:font-size-complex="10pt"/>
    </style:style>
    <text:list-style style:name="WW8Num3" style:display-name="WW8Num3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fo:font-weight="bold" style:font-weight-asian="bold"/>
    </style:style>
    <style:style style:name="WW_CharLFO28LVL3" style:family="text">
      <style:text-properties style:font-name="Tahoma" style:font-name-asian="Times New Roman" style:font-name-complex="Tahoma" fo:font-weight="normal" style:font-weight-asian="normal" fo:color="#000000" fo:font-size="10pt" style:font-size-asian="10pt" style:font-size-complex="10pt"/>
    </style:style>
    <text:list-style style:name="WW8Num31" style:display-name="WW8Num3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3" style:family="text">
      <style:text-properties style:font-name="Tahoma" style:font-name-asian="Times New Roman" style:font-name-complex="Tahoma" fo:font-weight="normal" style:font-weight-asian="normal" fo:font-style="normal" style:font-style-asian="normal" fo:font-size="10pt" style:font-size-asian="10pt"/>
    </style:style>
    <text:list-style style:name="WW8Num16" style:display-name="WW8Num16">
      <text:list-level-style-number text:level="1" text:style-name="WW_CharLFO29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ahoma" style:font-name-complex="Tahoma" fo:font-weight="bold" style:font-weight-asian="bold" style:font-style-complex="italic" fo:color="#000000" fo:font-size="10pt" style:font-size-asian="10pt" style:font-size-complex="10pt"/>
    </style:style>
    <text:list-style style:name="WW8Num5" style:display-name="WW8Num5">
      <text:list-level-style-number text:level="1" text:style-name="WW_CharLFO3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weight="normal" style:font-weight-asian="normal"/>
    </style:style>
    <style:style style:name="WW_CharLFO31LVL2" style:family="text">
      <style:text-properties fo:font-weight="bold" style:font-weight-asian="bold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Tahoma" style:font-name-complex="Tahoma" fo:font-weight="normal" style:font-weight-asian="normal" fo:font-style="normal" style:font-style-asian="normal" fo:color="#000000" fo:font-size="10pt" style:font-size-asian="10pt" style:font-size-complex="10pt"/>
    </style:style>
    <style:style style:name="WW_CharLFO31LVL5" style:family="text">
      <style:text-properties style:font-name="Symbol" style:font-name-complex="Symbol" fo:color="#000000"/>
    </style:style>
    <style:style style:name="WW_CharLFO31LVL6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3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-complex="Casper" fo:font-weight="bold" style:font-weight-asian="bold"/>
    </style:style>
    <style:style style:name="WW_CharLFO32LVL3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53" style:display-name="WW8Num53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32LVL3" style:num-suffix="." style:num-format="i">
        <style:list-level-properties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3LVL3" style:family="text">
      <style:text-properties style:font-name="Wingdings" style:font-name-complex="Wingdings"/>
    </style:style>
    <text:list-style style:name="WW8Num51" style:display-name="WW8Num5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33LVL3" style:num-suffix="." style:num-format="i">
        <style:list-level-properties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4LVL1" style:family="text">
      <style:text-properties style:font-name="Casper" style:font-name-complex="Casper" fo:font-size="11pt" style:font-size-asian="11pt" style:font-size-complex="11pt"/>
    </style:style>
    <style:style style:name="WW_CharLFO34LVL2" style:family="text">
      <style:text-properties style:font-name="Casper" style:font-name-complex="Casper" fo:font-size="11pt" style:font-size-asian="11pt" style:font-size-complex="11pt"/>
    </style:style>
    <style:style style:name="WW_CharLFO34LVL4" style:family="text">
      <style:text-properties style:font-name-complex="Tahoma"/>
    </style:style>
    <text:list-style style:name="WW8Num6" style:display-name="WW8Num6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4LVL4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-complex="Casper" fo:font-weight="bold" style:font-weight-asian="bold"/>
    </style:style>
    <style:style style:name="WW_CharLFO35LVL3" style:family="text">
      <style:text-properties style:font-name="Casper" fo:font-size="12pt" style:font-size-asian="12pt" style:font-size-complex="12pt"/>
    </style:style>
    <text:list-style style:name="WW8Num12" style:display-name="WW8Num12">
      <text:list-level-style-number text:level="1" text:style-name="WW_CharLFO35LVL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style:style style:name="WW_CharLFO36LVL2" style:family="text">
      <style:text-properties style:font-name="Tahoma" style:font-name-complex="Tahoma" fo:font-weight="normal" style:font-weight-asian="normal" fo:font-style="normal" style:font-style-asian="normal" style:text-scale="100%" fo:font-size="10pt" style:font-size-asian="10pt"/>
    </style:style>
    <style:style style:name="WW_CharLFO36LVL3" style:family="text">
      <style:text-properties style:font-name="Tahoma" style:font-name-asian="Times New Roman" style:font-name-complex="Tahoma" fo:font-style="normal" style:font-style-asian="normal"/>
    </style:style>
    <text:list-style style:name="WW8Num39" style:display-name="WW8Num39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ahoma" style:font-name-asian="Times New Roman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37LVL2" style:family="text">
      <style:text-properties style:font-name="Tahoma" style:font-name-complex="Tahoma" fo:font-weight="normal" style:font-weight-asian="normal" fo:font-style="normal" style:font-style-asian="normal" style:text-scale="100%" fo:font-size="10pt" style:font-size-asian="10pt"/>
    </style:style>
    <style:style style:name="WW_CharLFO37LVL4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text:list-style style:name="WW8Num18" style:display-name="WW8Num18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7LVL4" style:num-suffix=")" style:num-format="1" text:display-levels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style:style style:name="WW_CharLFO38LVL2" style:family="text">
      <style:text-properties style:font-name-complex="Times New Roman" fo:font-weight="normal" style:font-weight-asian="normal" fo:font-style="normal" style:font-style-asian="normal" fo:color="#000000"/>
    </style:style>
    <text:list-style style:name="WW8Num23" style:display-name="WW8Num23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8Num49" style:display-name="WW8Num49">
      <text:list-level-style-number text:level="1" text:style-name="WW_CharLFO39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0LVL2" style:family="text">
      <style:text-properties style:font-name="Tahoma" style:font-name-complex="Tahoma" fo:font-weight="normal" style:font-weight-asian="normal" style:font-weight-complex="normal" fo:font-style="normal" style:font-style-asian="normal" style:text-scale="100%" fo:font-size="10pt" style:font-size-asian="10pt"/>
    </style:style>
    <style:style style:name="WW_CharLFO40LVL3" style:family="text">
      <style:text-properties style:font-name="Tahoma" style:font-name-asian="Times New Roman" style:font-name-complex="Tahoma" fo:font-weight="normal" style:font-weight-asian="normal" fo:font-style="normal" style:font-style-asian="normal" fo:font-size="10pt" style:font-size-asian="10pt"/>
    </style:style>
    <style:style style:name="WW_CharLFO40LVL4" style:family="text">
      <style:text-properties style:font-name-complex="Tahoma"/>
    </style:style>
    <style:style style:name="WW_CharLFO40LVL5" style:family="text">
      <style:text-properties style:font-name="Symbol" style:font-name-complex="Symbol" fo:color="#000000"/>
    </style:style>
    <text:list-style style:name="WW8Num42" style:display-name="WW8Num4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4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Tahoma" style:font-name-asian="Times New Roman" style:font-name-complex="Tahoma"/>
    </style:style>
    <text:list-style style:name="WW8Num2" style:display-name="WW8Num2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-complex="Times New Roman"/>
    </style:style>
    <text:list-style style:name="WW8Num36" style:display-name="WW8Num36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="Tahoma" style:font-name-complex="Tahoma" fo:color="#000000" fo:font-size="10pt" style:font-size-asian="10pt" style:font-size-complex="10pt"/>
    </style:style>
    <style:style style:name="WW_CharLFO43LVL4" style:family="text">
      <style:text-properties style:font-name-complex="Times New Roman"/>
    </style:style>
    <style:style style:name="WW_CharLFO43LVL7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43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43LVL2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44LVL1" style:family="text">
      <style:text-properties style:font-name="Tahoma" style:font-name-complex="Tahoma" fo:font-weight="normal" style:font-weight-asian="normal" style:font-style-complex="italic" fo:color="#000000" fo:font-size="10pt" style:font-size-asian="10pt" style:font-size-complex="10pt"/>
    </style:style>
    <style:style style:name="WW_CharLFO44LVL2" style:family="text">
      <style:text-properties fo:font-weight="bold" style:font-weight-asian="bold"/>
    </style:style>
    <text:list-style style:name="WW8Num10" style:display-name="WW8Num10">
      <text:list-level-style-number text:level="1" text:style-name="WW_CharLFO4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style:style style:name="WW_CharLFO45LVL2" style:family="text">
      <style:text-properties fo:font-weight="normal" style:font-weight-asian="normal"/>
    </style:style>
    <style:style style:name="WW_CharLFO45LVL3" style:family="text">
      <style:text-properties style:font-name="Wingdings" style:font-name-asian="Times New Roman" style:font-name-complex="Tahoma" fo:font-weight="normal" style:font-weight-asian="normal" fo:font-style="normal" style:font-style-asian="normal" fo:font-size="10pt" style:font-size-asian="10pt"/>
    </style:style>
    <style:style style:name="WW_CharLFO45LVL4" style:family="text">
      <style:text-properties fo:font-weight="normal" style:font-weight-asian="normal"/>
    </style:style>
    <style:style style:name="WW_CharLFO45LVL5" style:family="text">
      <style:text-properties style:font-name="Symbol" style:font-name-asian="Times New Roman" style:font-name-complex="Tahoma" fo:font-weight="normal" style:font-weight-asian="normal"/>
    </style:style>
    <text:list-style style:name="WW8Num47" style:display-name="WW8Num47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5LVL4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text:style-name="WW_CharLFO4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6LVL1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WW_CharLFO46LVL2" style:family="text">
      <style:text-properties style:font-name="Tahoma" style:font-name-complex="Tahoma" fo:font-weight="normal" style:font-weight-asian="normal" fo:font-style="normal" style:font-style-asian="normal" style:text-scale="100%" fo:font-size="10pt" style:font-size-asian="10pt"/>
    </style:style>
    <style:style style:name="WW_CharLFO46LVL3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46LVL4" style:family="text">
      <style:text-properties style:font-name-complex="Tahoma"/>
    </style:style>
    <style:style style:name="WW_CharLFO46LVL5" style:family="text">
      <style:text-properties style:font-name="Symbol" style:font-name-complex="Symbol" fo:color="#000000"/>
    </style:style>
    <text:list-style style:name="WW8Num20" style:display-name="WW8Num20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46LVL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46LVL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style:style style:name="WW_CharLFO47LVL3" style:family="text">
      <style:text-properties style:font-name="Casper" style:font-name-asian="CIDFont+F2" style:font-name-complex="Casper" fo:font-weight="bold" style:font-weight-asian="bold" style:letter-kerning="true" fo:font-size="11pt" style:font-size-asian="11pt" style:font-size-complex="11pt" style:language-asian="pl" style:country-asian="PL" style:language-complex="ar" style:country-complex="SA"/>
    </style:style>
    <text:list-style style:name="WW8Num59" style:display-name="WW8Num59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9LVL1" style:family="text">
      <style:text-properties style:font-name="Casper" style:font-name-asian="Times New Roman" style:font-name-complex="Casper" fo:font-size="11pt" style:font-size-asian="11pt"/>
    </style:style>
    <style:style style:name="WW_CharLFO50LVL1" style:family="text">
      <style:text-properties style:font-name="Casper" style:font-name-complex="Casper" style:font-style-complex="italic" fo:font-size="11pt" style:font-size-asian="11pt" style:font-size-complex="11pt"/>
    </style:style>
    <style:style style:name="WW_CharLFO53LVL1" style:family="text">
      <style:text-properties style:font-name="Casper" fo:font-size="11pt" style:font-size-asian="11pt" style:font-size-complex="11pt"/>
    </style:style>
    <style:style style:name="WW_CharLFO53LVL2" style:family="text">
      <style:text-properties style:font-name="Casper" style:font-name-complex="Casper" style:font-style-complex="italic" fo:font-size="11pt" style:font-size-asian="11pt" style:font-size-complex="11pt"/>
    </style:style>
    <style:style style:name="WW_CharLFO54LVL1" style:family="text">
      <style:text-properties style:font-name="Casper" style:font-name-complex="Times New Roman"/>
    </style:style>
    <style:style style:name="WW_CharLFO55LVL1" style:family="text">
      <style:text-properties style:font-name="Casper" style:font-name-complex="Times New Roman"/>
    </style:style>
    <style:style style:name="WW_CharLFO56LVL1" style:family="text">
      <style:text-properties style:font-name="Times New Roman" style:font-name-complex="Times New Roman"/>
    </style:style>
    <style:style style:name="WW_CharLFO57LVL1" style:family="text">
      <style:text-properties style:font-name="Tahoma" style:font-name-asian="Times New Roman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58LVL1" style:family="text">
      <style:text-properties style:font-name="Casper" style:font-name-complex="Times New Roman" fo:font-size="11pt" style:font-size-asian="11pt" style:font-size-complex="11pt"/>
    </style:style>
    <style:style style:name="WW_CharLFO58LVL4" style:family="text">
      <style:text-properties style:font-name="Tahoma" style:font-name-complex="Tahoma" fo:font-weight="normal" style:font-weight-asian="normal" fo:font-style="normal" style:font-style-asian="normal" fo:color="#000000" fo:font-size="10pt" style:font-size-asian="10pt" style:font-size-complex="10pt"/>
    </style:style>
    <style:style style:name="WW_CharLFO58LVL5" style:family="text">
      <style:text-properties style:font-name="Symbol" style:font-name-complex="Symbol" fo:color="#000000"/>
    </style:style>
    <style:style style:name="WW_CharLFO58LVL6" style:family="text">
      <style:text-properties style:font-name="Tahoma" style:font-name-complex="Tahoma" fo:font-weight="normal" style:font-weight-asian="normal" fo:font-style="normal" style:font-style-asian="normal" fo:color="#000000" fo:font-size="10pt" style:font-size-asian="10pt" style:font-size-complex="10pt"/>
    </style:style>
    <style:style style:name="WW_CharLFO59LVL1" style:family="text">
      <style:text-properties style:font-name="Casper" fo:font-size="11pt" style:font-size-asian="11pt" style:font-size-complex="11pt"/>
    </style:style>
    <style:style style:name="WW_CharLFO60LVL1" style:family="text">
      <style:text-properties style:font-name="Casper" style:font-name-complex="Casper" style:font-style-complex="italic" fo:font-size="11pt" style:font-size-asian="11pt" style:font-size-complex="11pt"/>
    </style:style>
    <style:style style:name="WW_CharLFO61LVL1" style:family="text">
      <style:text-properties style:font-name="Casper" style:font-name-complex="Casper" style:font-style-complex="italic" fo:font-size="11pt" style:font-size-asian="11pt" style:font-size-complex="11pt"/>
    </style:style>
    <style:style style:name="WW_CharLFO62LVL1" style:family="text">
      <style:text-properties style:font-name="Casper" style:font-name-complex="Casper" style:font-style-complex="italic" fo:font-size="11pt" style:font-size-asian="11pt" style:font-size-complex="11pt"/>
    </style:style>
    <style:style style:name="WW_CharLFO63LVL1" style:family="text">
      <style:text-properties style:font-name="Casper" style:font-name-complex="Casper" style:font-style-complex="italic" fo:font-size="11pt" style:font-size-asian="11pt" style:font-size-complex="11pt"/>
    </style:style>
    <style:style style:name="WW_CharLFO64LVL1" style:family="text">
      <style:text-properties style:font-name="Casper" fo:font-size="11pt" style:font-size-asian="11pt" style:font-size-complex="11pt"/>
    </style:style>
    <style:style style:name="WW_CharLFO65LVL2" style:family="text">
      <style:text-properties style:font-name="Casper" style:font-name-complex="Casper" style:font-style-complex="italic" fo:font-size="11pt" style:font-size-asian="11pt" style:font-size-complex="11pt"/>
    </style:style>
    <style:style style:name="WW_CharLFO66LVL1" style:family="text">
      <style:text-properties style:font-name="Casper" fo:font-size="11pt" style:font-size-asian="11pt" style:font-size-complex="11pt"/>
    </style:style>
    <style:style style:name="WW_CharLFO67LVL2" style:family="text">
      <style:text-properties style:font-name="Casper" style:font-name-complex="Casper" style:font-style-complex="italic" fo:font-size="11pt" style:font-size-asian="11pt" style:font-size-complex="11pt"/>
    </style:style>
    <style:style style:name="WW_CharLFO68LVL1" style:family="text">
      <style:text-properties style:font-name="Casper" style:font-name-complex="Casper" style:font-style-complex="italic" fo:font-size="11pt" style:font-size-asian="11pt" style:font-size-complex="11pt"/>
    </style:style>
    <style:style style:name="WW_CharLFO69LVL1" style:family="text">
      <style:text-properties style:font-name="Casper" style:font-name-complex="Casper" style:font-style-complex="italic" fo:font-size="11pt" style:font-size-asian="11pt" style:font-size-complex="11pt"/>
    </style:style>
    <style:style style:name="WW_CharLFO71LVL1" style:family="text">
      <style:text-properties style:font-name="Casper" style:font-name-complex="Times New Roman" fo:font-size="11pt" style:font-size-asian="11pt" style:font-size-complex="11pt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1" text:start-value="2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3" style:num-suffix="." style:num-format="1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4" style:num-suffix="." style:num-format="1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5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6" style:num-suffix="." style:num-format="1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7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8" style:num-suffix="." style:num-format="1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number>
      <text:list-level-style-number text:level="9" style:num-suffix="." style:num-format="1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</text:list-style>
    <text:list-style style:name="LFO51">
      <text:list-level-style-number text:level="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3" style:num-suffix=")" style:num-format="1">
        <style:list-level-properties text:space-before="0.625in" text:min-label-width="0.2368in" text:list-level-position-and-space-mode="label-alignment">
          <style:list-level-label-alignment text:label-followed-by="listtab" fo:margin-left="0.8618in" fo:text-indent="-0.2368in"/>
        </style:list-level-properties>
      </text:list-level-style-number>
      <text:list-level-style-number text:level="4" text:style-name="WW_CharLFO58LVL4" style:num-suffix=")" style:num-format="1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bullet text:level="5" text:style-name="WW_CharLFO58LVL5" text:bullet-char="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number text:level="6" text:style-name="WW_CharLFO58LVL6" style:num-suffix=")" style:num-format="1">
        <style:list-level-properties text:space-before="2.875in" text:min-label-width="0.2756in" text:list-level-position-and-space-mode="label-alignment">
          <style:list-level-label-alignment text:label-followed-by="listtab" fo:margin-left="3.1506in" fo:text-indent="-0.2756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)" style:num-format="1" text:start-value="8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text:style-name="WW_CharLFO69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72">
      <text:list-level-style-number text:level="1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25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277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Zarząd Dróg Powiatowych w Oleśnicy ZDP</dc:creator>
    <meta:creation-date>2020-02-03T09:54:00Z</meta:creation-date>
    <dc:date>2020-11-10T10:54:00Z</dc:date>
    <meta:print-date>2020-02-07T11:38:00Z</meta:print-date>
    <meta:template xlink:href="Normal" xlink:type="simple"/>
    <meta:editing-cycles>20</meta:editing-cycles>
    <meta:editing-duration>PT4440S</meta:editing-duration>
    <meta:document-statistic meta:page-count="26" meta:paragraph-count="160" meta:word-count="11516" meta:character-count="80455" meta:row-count="575" meta:non-whitespace-character-count="69099"/>
  </office:meta>
</office:document-meta>
</file>