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2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3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4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" style:parent-style-name="Normalny" style:family="paragraph">
      <style:paragraph-properties fo:text-align="justify"/>
    </style:style>
    <style:style style:name="P39" style:parent-style-name="Tekstpodstawowy3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TableColumn42" style:family="table-column">
      <style:table-column-properties style:column-width="3.3486in"/>
    </style:style>
    <style:style style:name="TableColumn43" style:family="table-column">
      <style:table-column-properties style:column-width="3.3493in"/>
    </style:style>
    <style:style style:name="Table41" style:family="table">
      <style:table-properties style:width="6.6979in" fo:margin-left="0.0381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bottom="0.0833in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0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4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5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66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7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6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2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</style:style>
    <style:style style:name="T73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74" style:parent-style-name="Domyślnaczcionkaakapitu" style:family="text">
      <style:text-properties style:font-name="Casper" style:font-name-complex="Tahoma" fo:font-weight="bold" style:font-weight-asian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Casper" style:font-name-complex="Tahoma"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P77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</style:style>
    <style:style style:name="T7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1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</style:style>
    <style:style style:name="T82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C00000" fo:font-size="8pt" style:font-size-asian="8pt" style:font-size-complex="8pt"/>
    </style:style>
    <style:style style:name="T83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widows="2" fo:orphans="2" fo:text-align="justify" fo:line-height="150%" fo:margin-right="0.0159in"/>
    </style:style>
    <style:style style:name="T8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8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95" style:parent-style-name="Standard" style:family="paragraph">
      <style:text-properties style:font-name="Casper" style:font-name-complex="Casper" fo:font-style="italic" style:font-style-asian="italic" fo:font-size="8pt" style:font-size-asian="8pt" style:font-size-complex="8pt"/>
    </style:style>
    <style:style style:name="P96" style:parent-style-name="Standard" style:family="paragraph"/>
    <style:style style:name="T97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98" style:parent-style-name="Standard" style:family="paragraph"/>
    <style:style style:name="T99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style:text-autospace="none"/>
    </style:style>
    <style:style style:name="T10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4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29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30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2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3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38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39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0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45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4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1" style:parent-style-name="Zwykłytekst1" style:family="paragraph">
      <style:paragraph-properties fo:margin-top="0.0833in"/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52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3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5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15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8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="Casper" style:font-name-complex="Tahoma"/>
    </style:style>
    <style:style style:name="P18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97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198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199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200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05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06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0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8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9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2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21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3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4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47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48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49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0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60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61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2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6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justify" fo:line-height="130%" fo:margin-right="-0.0986in"/>
    </style:style>
    <style:style style:name="T2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70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74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7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7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78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9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81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90" style:parent-style-name="Standard" style:family="paragraph">
      <style:paragraph-properties fo:text-align="end" fo:line-height="150%"/>
    </style:style>
    <style:style style:name="T291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9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9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5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9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9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0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03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0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1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8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20" style:parent-style-name="Standard" style:family="paragraph">
      <style:paragraph-properties style:text-autospace="none" fo:text-align="center" fo:margin-top="0.0833in" fo:line-height="150%" fo:margin-right="0.0395in"/>
    </style:style>
    <style:style style:name="T321" style:parent-style-name="Domyślnaczcionkaakapitu" style:family="text">
      <style:text-properties style:font-name="Casper" style:font-name-complex="Arial" fo:font-weight="bold" style:font-weight-asian="bold" fo:font-size="11pt" style:font-size-asian="11pt" style:font-size-complex="11pt"/>
    </style:style>
    <style:style style:name="T322" style:parent-style-name="Domyślnaczcionkaakapitu" style:family="text">
      <style:text-properties style:font-name="Casper" style:font-name-complex="Arial" fo:font-weight="bold" style:font-weight-asian="bold"/>
    </style:style>
    <style:style style:name="P32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Zwykłytekst" style:family="paragraph">
      <style:paragraph-properties fo:text-align="justify" fo:margin-right="0.1812in"/>
    </style:style>
    <style:style style:name="T32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27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28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29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30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34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3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38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40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41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3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4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9" style:parent-style-name="Standard" style:family="paragraph">
      <style:paragraph-properties fo:text-align="justify" fo:margin-left="2.4618in">
        <style:tab-stops/>
      </style:paragraph-properties>
    </style:style>
    <style:style style:name="T35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5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5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54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55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5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57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58" style:parent-style-name="Standard" style:family="paragraph">
      <style:paragraph-properties fo:text-align="justify" fo:line-height="150%" fo:background-color="#BFBFBF"/>
    </style:style>
    <style:style style:name="T35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1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6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4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65" style:parent-style-name="Standard" style:family="paragraph">
      <style:paragraph-properties fo:text-align="justify" fo:line-height="150%" fo:margin-right="-0.3937in"/>
    </style:style>
    <style:style style:name="T36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67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6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69" style:parent-style-name="Standard" style:family="paragraph">
      <style:paragraph-properties fo:text-align="justify" fo:margin-right="-0.3937in"/>
    </style:style>
    <style:style style:name="T37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8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9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9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92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00" style:parent-style-name="Standard" style:family="paragraph">
      <style:paragraph-properties style:text-autospace="none" fo:text-align="end" fo:line-height="150%"/>
    </style:style>
    <style:style style:name="T40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0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0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0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0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4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5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6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7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8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0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2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33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5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3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3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440" style:family="table-column">
      <style:table-column-properties style:column-width="2.3222in"/>
    </style:style>
    <style:style style:name="TableColumn441" style:family="table-column">
      <style:table-column-properties style:column-width="4.3756in"/>
    </style:style>
    <style:style style:name="Table439" style:family="table">
      <style:table-properties style:width="6.6979in" fo:margin-left="0.0381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45" style:parent-style-name="Normalny" style:family="paragraph">
      <style:paragraph-properties style:text-autospace="none">
        <style:tab-stops>
          <style:tab-stop style:type="left" style:position="0.3645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448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44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45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451" style:parent-style-name="Normalny" style:family="paragraph">
      <style:paragraph-properties fo:text-align="justify"/>
    </style:style>
    <style:style style:name="T452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453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54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455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456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5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459" style:parent-style-name="Normalny" style:family="paragraph">
      <style:paragraph-properties fo:text-align="justify"/>
      <style:text-properties style:font-name="Casper" style:font-name-asian="Calibri" fo:font-size="11pt" style:font-size-asian="11pt" style:font-size-complex="11pt"/>
    </style:style>
    <style:style style:name="P460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6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TableColumn463" style:family="table-column">
      <style:table-column-properties style:column-width="0.284in"/>
    </style:style>
    <style:style style:name="TableColumn464" style:family="table-column">
      <style:table-column-properties style:column-width="1.9229in"/>
    </style:style>
    <style:style style:name="TableColumn465" style:family="table-column">
      <style:table-column-properties style:column-width="0.5097in"/>
    </style:style>
    <style:style style:name="TableColumn466" style:family="table-column">
      <style:table-column-properties style:column-width="0.7034in"/>
    </style:style>
    <style:style style:name="TableColumn467" style:family="table-column">
      <style:table-column-properties style:column-width="0.9381in"/>
    </style:style>
    <style:style style:name="TableColumn468" style:family="table-column">
      <style:table-column-properties style:column-width="1.277in"/>
    </style:style>
    <style:style style:name="TableColumn469" style:family="table-column">
      <style:table-column-properties style:column-width="1.4215in"/>
    </style:style>
    <style:style style:name="Table462" style:family="table">
      <style:table-properties style:width="7.0569in" fo:margin-left="-0.368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7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7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7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7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7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8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8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87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48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8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0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9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10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11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5" style:parent-style-name="Normalny" style:family="paragraph">
      <style:paragraph-properties fo:text-align="center"/>
      <style:text-properties style:font-name="Casper" style:font-weight-complex="bold" fo:font-size="11pt" style:font-size-asian="11pt" style:font-size-complex="11pt"/>
    </style:style>
    <style:style style:name="P516" style:parent-style-name="Normalny" style:family="paragraph">
      <style:paragraph-properties fo:text-align="center"/>
      <style:text-properties style:font-name="Casper" style:font-weight-complex="bold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2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25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26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28" style:parent-style-name="Normalny" style:family="paragraph">
      <style:text-properties style:font-name="Casper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75in" fo:padding-bottom="0.0381in" fo:padding-right="0.0381in"/>
    </style:style>
    <style:style style:name="P530" style:parent-style-name="Normalny" style:family="paragraph">
      <style:text-properties style:font-name="Casper" fo:font-size="11pt" style:font-size-asian="11pt" style:font-size-complex="11pt"/>
    </style:style>
    <style:style style:name="P531" style:parent-style-name="Normalny" style:family="paragraph">
      <style:paragraph-properties style:text-autospace="none" fo:text-align="justify"/>
      <style:text-properties style:font-name="Casper" fo:font-weight="bold" style:font-weight-asian="bold" fo:font-size="11pt" style:font-size-asian="11pt" style:font-size-complex="11pt"/>
    </style:style>
    <style:style style:name="P532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33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34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35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36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37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38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3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sper" fo:font-size="11pt" style:font-size-asian="11pt" style:font-size-complex="11pt"/>
    </style:style>
    <style:style style:name="P54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41" style:parent-style-name="Standard" style:family="paragraph">
      <style:paragraph-properties fo:text-align="justify" fo:line-height="150%"/>
    </style:style>
    <style:style style:name="T5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4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46" style:parent-style-name="Standard" style:family="paragraph">
      <style:paragraph-properties style:text-autospace="none" fo:text-align="end" fo:line-height="150%"/>
    </style:style>
    <style:style style:name="T54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4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4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50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5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8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59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60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5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P56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6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6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6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567" style:family="table-column">
      <style:table-column-properties style:column-width="2.4826in"/>
    </style:style>
    <style:style style:name="TableColumn568" style:family="table-column">
      <style:table-column-properties style:column-width="4.2152in"/>
    </style:style>
    <style:style style:name="Table566" style:family="table">
      <style:table-properties style:width="6.6979in" fo:margin-left="0.0381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.0381in" fo:padding-left="0.0381in" fo:padding-bottom="0.0381in" fo:padding-right="0.0381in"/>
    </style:style>
    <style:style style:name="P57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72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sper" fo:font-style="italic" style:font-style-asian="italic" style:font-style-complex="italic" fo:color="#000000" fo:font-size="10pt" style:font-size-asian="10pt" style:font-size-complex="10pt"/>
    </style:style>
    <style:style style:name="TableCell5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4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575" style:parent-style-name="Normalny" style:family="paragraph"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576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0pt" style:font-size-asian="10pt" style:font-size-complex="10pt"/>
    </style:style>
    <style:style style:name="P57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fo:font-size="10pt" style:font-size-asian="10pt" style:font-size-complex="10pt"/>
    </style:style>
    <style:style style:name="P57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579" style:parent-style-name="t25" style:family="text">
      <style:text-properties style:font-name="Casper" style:font-name-asian="Arial" fo:color="#000000" fo:font-size="10pt" style:font-size-asian="10pt" style:font-size-complex="10pt"/>
    </style:style>
    <style:style style:name="T580" style:parent-style-name="t25" style:family="text">
      <style:text-properties style:font-name="Casper" style:font-name-asian="Arial" fo:font-weight="bold" style:font-weight-asian="bold" style:font-weight-complex="bold" fo:color="#000000" fo:font-size="10pt" style:font-size-asian="10pt" style:font-size-complex="10pt"/>
    </style:style>
    <style:style style:name="T581" style:parent-style-name="t25" style:family="text">
      <style:text-properties style:font-name="Casper" style:font-name-asian="Arial-BoldMT" fo:font-weight="bold" style:font-weight-asian="bold" style:font-weight-complex="bold" fo:color="#000000" fo:font-size="10pt" style:font-size-asian="10pt" style:font-size-complex="10pt"/>
    </style:style>
    <style:style style:name="T582" style:parent-style-name="t25" style:family="text">
      <style:text-properties style:font-name="Casper" style:font-name-asian="Arial-BoldMT" fo:font-weight="bold" style:font-weight-asian="bold" style:font-weight-complex="bold" fo:color="#000000" fo:font-size="10pt" style:font-size-asian="10pt" style:font-size-complex="10pt"/>
    </style:style>
    <style:style style:name="T583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584" style:parent-style-name="Normalny" style:family="paragraph">
      <style:paragraph-properties style:text-autospace="none" fo:text-align="justify"/>
      <style:text-properties style:font-name="Calibri" style:font-name-asian="Calibri" fo:font-size="10pt" style:font-size-asian="10pt" style:font-size-complex="10pt"/>
    </style:style>
    <style:style style:name="P585" style:parent-style-name="Normalny" style:family="paragraph">
      <style:paragraph-properties style:text-autospace="none" fo:text-align="justify"/>
    </style:style>
    <style:style style:name="T586" style:parent-style-name="t25" style:family="text">
      <style:text-properties style:font-name="Casper" style:font-name-asian="Arial-BoldMT" style:font-name-complex="Arial-BoldMT" fo:font-size="10pt" style:font-size-asian="10pt" style:font-size-complex="10pt"/>
    </style:style>
    <style:style style:name="P587" style:parent-style-name="Normalny" style:family="paragraph">
      <style:paragraph-properties fo:text-align="justify"/>
      <style:text-properties style:font-name="Casper" style:font-name-complex="Tahoma" style:font-weight-complex="bold" fo:font-size="10pt" style:font-size-asian="10pt" style:font-size-complex="10pt"/>
    </style:style>
    <style:style style:name="TableColumn589" style:family="table-column">
      <style:table-column-properties style:column-width="0.2847in"/>
    </style:style>
    <style:style style:name="TableColumn590" style:family="table-column">
      <style:table-column-properties style:column-width="1.8138in"/>
    </style:style>
    <style:style style:name="TableColumn591" style:family="table-column">
      <style:table-column-properties style:column-width="0.8986in"/>
    </style:style>
    <style:style style:name="TableColumn592" style:family="table-column">
      <style:table-column-properties style:column-width="1.4479in"/>
    </style:style>
    <style:style style:name="TableColumn593" style:family="table-column">
      <style:table-column-properties style:column-width="1.3229in"/>
    </style:style>
    <style:style style:name="TableColumn594" style:family="table-column">
      <style:table-column-properties style:column-width="1.0923in"/>
    </style:style>
    <style:style style:name="Table588" style:family="table">
      <style:table-properties style:width="6.8604in" fo:margin-left="-0.1743in" table:align="left"/>
    </style:style>
    <style:style style:name="TableRow595" style:family="table-row">
      <style:table-row-properties style:min-row-height="0.7833in"/>
    </style:style>
    <style:style style:name="TableCell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/>
    </style:style>
    <style:style style:name="P604" style:parent-style-name="Normaln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TableCell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/>
    </style:style>
    <style:style style:name="P607" style:parent-style-name="Normalny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/>
    </style:style>
    <style:style style:name="TableRow610" style:family="table-row">
      <style:table-row-properties style:min-row-height="0.1097in"/>
    </style:style>
    <style:style style:name="TableCell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Casper" style:font-name-complex="Tahoma" style:font-weight-complex="bold" fo:font-size="10pt" style:font-size-asian="10pt" style:font-size-complex="10pt"/>
    </style:style>
    <style:style style:name="TableCell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  <style:text-properties style:font-name="Casper" style:font-name-complex="Tahoma" style:font-weight-complex="bold" fo:font-size="10pt" style:font-size-asian="10pt" style:font-size-complex="10pt"/>
    </style:style>
    <style:style style:name="TableCell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  <style:text-properties style:font-name="Casper" style:font-name-complex="Tahoma" style:font-weight-complex="bold" fo:font-size="10pt" style:font-size-asian="10pt" style:font-size-complex="10pt"/>
    </style:style>
    <style:style style:name="TableCell6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  <style:text-properties style:font-name="Casper" style:font-name-complex="Tahoma" style:font-weight-complex="bold" fo:font-size="10pt" style:font-size-asian="10pt" style:font-size-complex="10pt"/>
    </style:style>
    <style:style style:name="TableCell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/>
      <style:text-properties style:font-name="Casper" style:font-name-complex="Tahoma" style:font-weight-complex="bold" fo:font-size="10pt" style:font-size-asian="10pt" style:font-size-complex="10pt"/>
    </style:style>
    <style:style style:name="TableCell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style:font-name="Casper" style:font-name-complex="Tahoma" style:font-weight-complex="bold" fo:font-size="10pt" style:font-size-asian="10pt" style:font-size-complex="10pt"/>
    </style:style>
    <style:style style:name="TableRow623" style:family="table-row">
      <style:table-row-properties style:min-row-height="0.5902in"/>
    </style:style>
    <style:style style:name="TableCell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TableCell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28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29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30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31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32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33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T634" style:parent-style-name="Domyślnaczcionkaakapitu" style:family="text">
      <style:text-properties style:font-name="Casper" style:font-name-complex="Tahoma" style:font-weight-complex="bold" fo:font-size="10pt" style:font-size-asian="10pt" style:font-size-complex="10pt"/>
    </style:style>
    <style:style style:name="TableCell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37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38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39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40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TableCell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2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43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44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45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46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fo:font-size="10pt" style:font-size-asian="10pt" style:font-size-complex="10pt"/>
    </style:style>
    <style:style style:name="P647" style:parent-style-name="Treśćtekstu" style:family="paragraph">
      <style:paragraph-properties fo:margin-top="0.0833in" fo:margin-bottom="0in"/>
      <style:text-properties style:font-name="Casper" style:font-name-complex="Tahoma" style:font-weight-complex="bold" fo:font-size="10pt" style:font-size-asian="10pt" style:font-size-complex="10pt"/>
    </style:style>
    <style:style style:name="P648" style:parent-style-name="Treśćtekstu" style:family="paragraph">
      <style:text-properties style:font-name="Casper" style:font-name-complex="Tahoma" style:font-weight-complex="bold" fo:font-size="10pt" style:font-size-asian="10pt" style:font-size-complex="10pt"/>
    </style:style>
    <style:style style:name="T64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50" style:parent-style-name="Domyślnaczcionkaakapitu" style:family="text">
      <style:text-properties style:font-name="Casper" style:font-name-complex="Tahoma" style:font-weight-complex="bold" fo:font-size="10pt" style:font-size-asian="10pt" style:font-size-complex="10pt"/>
    </style:style>
    <style:style style:name="TableCell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2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53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54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/>
    </style:style>
    <style:style style:name="P655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56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57" style:parent-style-name="Treśćtekstu" style:family="paragraph">
      <style:paragraph-properties fo:text-align="center"/>
    </style:style>
    <style:style style:name="T65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ableCell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61" style:parent-style-name="Normalny" style:family="paragraph">
      <style:paragraph-properties fo:margin-top="0.0416in"/>
      <style:text-properties style:font-name="Casper" style:font-name-complex="Tahoma" style:font-weight-complex="bold" fo:font-size="10pt" style:font-size-asian="10pt" style:font-size-complex="10pt"/>
    </style:style>
    <style:style style:name="P662" style:parent-style-name="Normalny" style:family="paragraph">
      <style:paragraph-properties fo:margin-top="0.0416in"/>
      <style:text-properties style:font-name="Casper" style:font-name-complex="Tahoma" style:font-weight-complex="bold" fo:font-size="10pt" style:font-size-asian="10pt" style:font-size-complex="10pt"/>
    </style:style>
    <style:style style:name="T663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TableRow664" style:family="table-row">
      <style:table-row-properties style:min-row-height="0.5902in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69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70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71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72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73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74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75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78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79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80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681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3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84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85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86" style:parent-style-name="Treśćtekstu" style:family="paragraph">
      <style:paragraph-properties fo:text-align="justify" fo:margin-top="0.0833in" fo:margin-bottom="0in"/>
      <style:text-properties style:font-name="Casper" style:font-name-complex="Tahoma" fo:font-size="10pt" style:font-size-asian="10pt" style:font-size-complex="10pt"/>
    </style:style>
    <style:style style:name="P687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88" style:parent-style-name="Treśćtekstu" style:family="paragraph">
      <style:paragraph-properties fo:margin-top="0.0833in" fo:margin-bottom="0in"/>
      <style:text-properties style:font-name="Casper" style:font-name-complex="Tahoma" style:font-weight-complex="bold" fo:font-size="10pt" style:font-size-asian="10pt" style:font-size-complex="10pt"/>
    </style:style>
    <style:style style:name="P689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fo:font-size="10pt" style:font-size-asian="10pt" style:font-size-complex="10pt"/>
    </style:style>
    <style:style style:name="P690" style:parent-style-name="Treśćtekstu" style:family="paragraph">
      <style:paragraph-properties fo:margin-top="0.0833in" fo:margin-bottom="0in"/>
      <style:text-properties style:font-name="Casper" style:font-name-complex="Tahoma" style:font-weight-complex="bold" fo:font-size="10pt" style:font-size-asian="10pt" style:font-size-complex="10pt"/>
    </style:style>
    <style:style style:name="P691" style:parent-style-name="Treśćtekstu" style:family="paragraph">
      <style:text-properties style:font-name="Casper" style:font-name-complex="Tahoma" style:font-weight-complex="bold" fo:font-size="10pt" style:font-size-asian="10pt" style:font-size-complex="10pt"/>
    </style:style>
    <style:style style:name="T69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93" style:parent-style-name="Domyślnaczcionkaakapitu" style:family="text">
      <style:text-properties style:font-name="Casper" style:font-name-complex="Tahoma" style:font-weight-complex="bold" fo:font-size="10pt" style:font-size-asian="10pt" style:font-size-complex="10pt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5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96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97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/>
    </style:style>
    <style:style style:name="P698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699" style:parent-style-name="Treśćtekstu" style:family="paragraph">
      <style:paragraph-properties fo:margin-top="0.0833in" fo:margin-bottom="0in"/>
      <style:text-properties style:font-name="Casper" style:font-name-complex="Tahoma" fo:font-size="10pt" style:font-size-asian="10pt" style:font-size-complex="10pt"/>
    </style:style>
    <style:style style:name="P700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text-properties style:font-name="Casper" style:font-name-complex="Tahoma" style:font-weight-complex="bold" fo:font-size="10pt" style:font-size-asian="10pt" style:font-size-complex="10pt"/>
    </style:style>
    <style:style style:name="P703" style:parent-style-name="Normalny" style:family="paragraph">
      <style:paragraph-properties fo:margin-top="0.0416in"/>
      <style:text-properties style:font-name="Casper" style:font-name-complex="Tahoma" style:font-weight-complex="bold" fo:font-size="10pt" style:font-size-asian="10pt" style:font-size-complex="10pt"/>
    </style:style>
    <style:style style:name="P704" style:parent-style-name="Normalny" style:family="paragraph">
      <style:paragraph-properties fo:margin-top="0.0416in"/>
      <style:text-properties style:font-name="Casper" style:font-name-complex="Tahoma" style:font-weight-complex="bold" fo:font-size="10pt" style:font-size-asian="10pt" style:font-size-complex="10pt"/>
    </style:style>
    <style:style style:name="P705" style:parent-style-name="Normalny" style:family="paragraph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706" style:parent-style-name="Normalny" style:family="paragraph">
      <style:paragraph-properties fo:text-align="justify"/>
      <style:text-properties style:font-name="Casper" style:font-name-complex="Tahoma" fo:font-style="italic" style:font-style-asian="italic" fo:font-size="10pt" style:font-size-asian="10pt" style:font-size-complex="10pt"/>
    </style:style>
    <style:style style:name="P7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TableColumn711" style:family="table-column">
      <style:table-column-properties style:column-width="3.4236in"/>
    </style:style>
    <style:style style:name="TableColumn712" style:family="table-column">
      <style:table-column-properties style:column-width="3.25in"/>
    </style:style>
    <style:style style:name="Table710" style:family="table">
      <style:table-properties style:width="6.6736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486in" fo:padding-bottom="0in" fo:padding-right="0.0486in"/>
    </style:style>
    <style:style style:name="T715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716" style:parent-style-name="Domyślnaczcionkaakapitu" style:family="text">
      <style:text-properties style:font-name="Casper" style:font-name-complex="Tahoma" fo:font-weight="normal" style:font-weight-asian="normal" style:font-weight-complex="normal" fo:font-style="italic" style:font-style-asian="italic" fo:font-size="9pt" style:font-size-asian="9pt" style:font-size-complex="9pt"/>
    </style:style>
    <style:style style:name="T717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ableCell718" style:family="table-cell">
      <style:table-cell-properties fo:border="none" style:writing-mode="lr-tb" fo:padding-top="0in" fo:padding-left="0.0486in" fo:padding-bottom="0in" fo:padding-right="0.0486in"/>
    </style:style>
    <style:style style:name="P719" style:parent-style-name="Tekstpodstawowy33" style:family="paragraph">
      <style:paragraph-properties fo:text-align="center"/>
      <style:text-properties style:font-name="Calibri" fo:font-weight="normal" style:font-weight-asian="normal" style:font-weight-complex="normal" fo:font-style="italic" style:font-style-asian="italic" fo:font-size="9pt" style:font-size-asian="9pt" style:font-size-complex="9pt"/>
    </style:style>
    <style:style style:name="P720" style:parent-style-name="Standard" style:family="paragraph">
      <style:paragraph-properties style:text-autospace="none" fo:text-align="end" fo:line-height="150%"/>
    </style:style>
    <style:style style:name="T72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2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23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7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0" style:parent-style-name="Standard" style:family="paragraph"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1" style:parent-style-name="Standard" style:family="paragraph"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2" style:parent-style-name="Standard" style:family="paragraph"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3" style:parent-style-name="Standard" style:family="paragraph"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76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7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7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780" style:family="table-column">
      <style:table-column-properties style:column-width="2.1659in" style:use-optimal-column-width="false"/>
    </style:style>
    <style:style style:name="TableColumn781" style:family="table-column">
      <style:table-column-properties style:column-width="4.977in" style:use-optimal-column-width="false"/>
    </style:style>
    <style:style style:name="Table779" style:family="table">
      <style:table-properties style:width="7.143in" fo:margin-left="-0.0486in" table:align="left"/>
    </style:style>
    <style:style style:name="TableRow782" style:family="table-row">
      <style:table-row-properties style:min-row-height="0.7638in" style:use-optimal-row-height="false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4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87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8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89" style:parent-style-name="Zwykłytekst" style:family="paragraph">
      <style:paragraph-properties fo:text-align="justify" fo:line-height="150%"/>
    </style:style>
    <style:style style:name="P790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791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792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79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94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9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79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97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98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99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00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0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02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03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0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05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06" style:parent-style-name="Standard" style:family="paragraph">
      <style:paragraph-properties fo:widows="2" fo:orphans="2" style:text-autospace="none" fo:text-align="justify" fo:line-height="150%"/>
    </style:style>
    <style:style style:name="T8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0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0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1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1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1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814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15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16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17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1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19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20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21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22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23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24" style:parent-style-name="Zwykłytekst1" style:family="paragraph">
      <style:paragraph-properties fo:text-align="justify" fo:margin-top="0.0833in" fo:line-height="150%" fo:margin-left="0.1972in" fo:margin-right="-0.0006in" fo:text-indent="-0.1972in">
        <style:tab-stops/>
      </style:paragraph-properties>
    </style:style>
    <style:style style:name="T825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T826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827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</style:style>
    <style:style style:name="T828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829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830" style:parent-style-name="Standard" style:family="paragraph">
      <style:paragraph-properties fo:text-align="justify" fo:line-height="150%"/>
    </style:style>
    <style:style style:name="T8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3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34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835" style:parent-style-name="Standard" style:family="paragraph">
      <style:paragraph-properties style:text-autospace="none" fo:line-height="150%" fo:margin-left="3.4465in" fo:text-indent="0.4923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83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3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3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5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5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5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58" style:parent-style-name="Standard" style:family="paragraph">
      <style:paragraph-properties style:text-autospace="none" fo:line-height="150%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5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5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866" style:parent-style-name="Style556" style:family="paragraph">
      <style:paragraph-properties fo:widows="2" fo:orphans="2" fo:text-align="center" fo:line-height="150%"/>
    </style:style>
    <style:style style:name="T867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868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9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870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871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873" style:family="table-column">
      <style:table-column-properties style:column-width="6.5951in" style:use-optimal-column-width="false"/>
    </style:style>
    <style:style style:name="Table872" style:family="table">
      <style:table-properties style:width="6.5951in" fo:margin-left="0.0951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7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7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79" style:parent-style-name="Standard" style:family="paragraph">
      <style:paragraph-properties fo:text-align="center" fo:line-height="150%" fo:margin-right="0.327in"/>
    </style:style>
    <style:style style:name="T88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881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882" style:parent-style-name="Zwykłytekst" style:family="paragraph">
      <style:paragraph-properties fo:text-align="justify"/>
    </style:style>
    <style:style style:name="T88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88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885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886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887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888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889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8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9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93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894" style:parent-style-name="Style8" style:family="paragraph">
      <style:paragraph-properties fo:widows="2" fo:orphans="2" fo:text-align="start" fo:margin-top="0.0152in" fo:line-height="150%"/>
    </style:style>
    <style:style style:name="T895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P896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897" style:parent-style-name="Style140" style:family="paragraph">
      <style:paragraph-properties fo:widows="2" fo:orphans="2" fo:margin-top="0.0902in" fo:line-height="100%" fo:margin-right="0.193in"/>
    </style:style>
    <style:style style:name="T898" style:parent-style-name="FontStyle1845" style:family="text">
      <style:text-properties style:font-name="Casper" style:font-name-complex="Casper"/>
    </style:style>
    <style:style style:name="P89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0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0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0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03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0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0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06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07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08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09" style:parent-style-name="Standard" style:family="paragraph">
      <style:paragraph-properties fo:text-align="justify" fo:line-height="150%"/>
    </style:style>
    <style:style style:name="T9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1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13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14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1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6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7" style:parent-style-name="Standard" style:family="paragraph">
      <style:paragraph-properties fo:line-height="115%"/>
    </style:style>
    <style:style style:name="T91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T920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921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 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MI</text:span></text:p>
      <text:p text:style-name="P27">* w przypadku oferty składanej przez Wykonawców wspólnie ubiegających się o udzielenie zamówienia, należy podać nazwy<text:s/>i adresy wszystkich Wykonawców oraz wskazać Pełnomocnika</text:p>
      <text:p text:style-name="P28"><text:tab/><text:tab/><text:tab/></text:p>
      <text:p text:style-name="P29"><text:span text:style-name="T30">1. Nawiązując do ogłoszenia w postępowaniu o udzielenie zamówienia publicznego w trybie przetargu nieograniczonego, na zadanie pn.<text:s/></text:span><text:span text:style-name="T31">„</text:span><text:span text:style-name="T32">Zakup wraz z dostawą i wyładunkiem soli drogowej z<text:s/></text:span><text:span text:style-name="T33">antyzbrylaczem do zimowego utrzymania dróg dla Zarządu Dróg Powiatowych w Oleśnicy w sezonie zimowym 2020/2021</text:span><text:span text:style-name="T34">”</text:span><text:span text:style-name="T35"><text:s/></text:span><text:span text:style-name="T36">(ZDP-DT.272.1.15.2020.AK)<text:s/></text:span><text:span text:style-name="T37">oferujemy wykonanie zamówienia objętego przedmiotem zamówienia:</text:span></text:p>
      <text:p text:style-name="P38"/>
      <text:p text:style-name="P39">CENA OFERTY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netto do .......................................................... zł</text:p>
            <text:p text:style-name="P48"/>
            <text:p text:style-name="P49">VAT ............ %, tj. ............................................ zł</text:p>
            <text:p text:style-name="P50"/>
            <text:p text:style-name="P51">brutto do ......................................................... zł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2. OFERUJĘ termin płatności faktury VAT <text:s/>……………………dni od daty<text:s/></text:span><text:span text:style-name="T57">dostarczenia faktury VAT do Zamawiającego<text:s/></text:span><text:span text:style-name="T58"><text:s/></text:span></text:p>
      <text:p text:style-name="P59">3. OŚWIADCZAM, że zapoznaliśmy się ze Specyfikacją Istotnych Warunków Zamówienia oraz wyjaśnieniami i zmianami SIWZ przekazanymi przez Zamawiającego i uznajemy się za związanych określonymi w nich<text:s/>postanowieniami i zasadami postępowania.</text:p>
      <text:p text:style-name="P60"><text:span text:style-name="T61">4. POTWIERDZAM termin wykonania zamówienia oraz warunki płatności – zgodnie z zapisami przedstawionymi w specyfikacji istotnych warunków zamówienia<text:s/></text:span><text:span text:style-name="T62">(w tym w projekcie umowy).</text:span></text:p>
      <text:p text:style-name="P63">6. UWAŻAMY się za związanych niniejszą ofertą przez czas wskazany w SIWZ, tj. przez okres 30 dni od upływu terminu składania ofert.</text:p>
      <text:soft-page-break/>
      <text:p text:style-name="P64">7. OŚWIADCZAM, że sposób reprezentacji spółki/konsorcjum dla potrzeb niniejszego zamówienia jest<text:s/>następujący:_________________________________________________:</text:p>
      <text:p text:style-name="P65">(Wypełniają jedynie przedsiębiorcy składający wspólnie ofertę – spółki cywilne lub konsorcja)</text:p>
      <text:p text:style-name="P66">8. OŚWIADCZAM, że zapoznaliśmy się z projektem umowy i zobowiązujemy się, w przypadku wyboru naszej<text:s/>oferty, do zawarcia umowy zgodnej z niniejszą ofertą, na warunkach określonych w Specyfikacji Istotnych Warunków Zamówienia, w miejscu i terminie wyznaczonym przez Zamawiającego.</text:p>
      <text:p text:style-name="P67"><text:span text:style-name="T68">9. OŚWIADCZAM</text:span><text:span text:style-name="T69">, iż informacje i dokumenty zawarte na stronach nr od ...... do</text:span><text:span text:style-name="T70"><text:s/>........ - stanowią tajemnicę przedsiębiorstwa w rozumieniu przepisów o zwalczaniu nieuczciwej konkurencji, co wykazaliśmy w załączniku nr ___ do oferty i zastrzegamy, że nie mogą być one udostępniane. Na potwierdzenie powyższego załączamy stosowne wyjaśn</text:span><text:span text:style-name="T71">ienia wskazujące, iż zastrzeżone informacje stanowią tajemnicę przedsiębiorstwa z wyłączeniem informacji, o których mowa w art. 86 ust. 4 ustawy pzp.</text:span></text:p>
      <text:p text:style-name="P72"><text:span text:style-name="T73">10. W przypadku gdy wybór oferty będzie prowadził do powstania u zamawiającego obowiązku podatkowego<text:s/></text:span><text:span text:style-name="T74">(tzw.</text:span><text:span text:style-name="T75"><text:s/>odwrotne obciążenie)</text:span><text:span text:style-name="T76"><text:s text:c="2"/>Wykonawca <text:s/>wpisuje poniżej <text:s/>informację o zaistnieniu takiego obowiązku <text:s/>wraz ze wskazaniem nazwy (czy też rodzaj) towaru lub usługi, których dostawa lub świadczenie będzie prowadzić do powstania odwróconego VAT*:</text:span></text:p>
      <text:p text:style-name="P77"><text:span text:style-name="T78">…</text:span><text:span text:style-name="T79">…………………………………………………</text:span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1"><text:span text:style-name="T82">*-</text:span><text:span text:style-name="T83">w przypadku gdy wybór oferty nie będzie prowadził do <text:s/>powstania <text:s/>obowiązku podatkowego (odwrotne obciążenie ) u Zamawiającego Wykonawca wpisuje<text:s/></text:span><text:span text:style-name="T84">,,NIE DOTYCZY” lub pozostawia pole nieuzupełnione</text:span></text:p>
      <text:p text:style-name="P85"><text:span text:style-name="T86">11. ZAMÓWIENIE ZREALIZUJEMY samodzielnie</text:span><text:span text:style-name="T87">*</text:span><text:span text:style-name="T88">/przy udziale podwykonawców w następującym zakresie*:</text:span></text:p>
      <text:p text:style-name="P89">_________________________________________________________________</text:p>
      <text:p text:style-name="P90">(zakres powierzonych robót budowlanych/firma Podwykonawcy)</text:p>
      <text:p text:style-name="P91">_________________________________________________________________</text:p>
      <text:p text:style-name="P92">(zakres powierzonych robót budowlanych/firma Podwykonawcy)</text:p>
      <text:p text:style-name="P93">12. OŚWIADCZAMY, że jesteśmy mikroprzedsiębiorstwem/małym/średnim* przedsiębiorstwem.</text:p>
      <text:p text:style-name="P94"/>
      <text:p text:style-name="P95">UWAGA:</text:p>
      <text:list text:style-name="LFO6" text:continue-numbering="true">
        <text:list-item>
          <text:p text:style-name="P96"><text:span text:style-name="T97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98"><text:span text:style-name="T99">Małe przeds</text:span><text:span text:style-name="T100">iębiorstwo: przedsiębiorstwo, które zatrudnia mniej niż 50 osób i którego roczny obrót lub roczna suma bilansowa nie przekracza 10 milionów EUR.</text:span></text:p>
        </text:list-item>
        <text:list-item>
          <text:p text:style-name="P101"><text:span text:style-name="T102">Średnie przedsiębiorstwo: przedsiębiorstwa, które nie są mikroprzedsiębiorstwami ani małymi<text:s/></text:span><text:span text:style-name="T103">przedsiębiorstwami i które zatrudniają mniej niż 250 osób i których roczny obrót nie przekracza 50 milionów EUR. lub roczna suma bilansowa nie przekracza 43 milionów EUR.</text:span></text:p>
        </text:list-item>
      </text:list>
      <text:p text:style-name="P104"><text:span text:style-name="T105">13.</text:span><text:span text:style-name="T106"><text:tab/>WSZELKĄ KORESPONDENCJĘ</text:span><text:span text:style-name="T107"><text:s/>w sprawie przedmiotowego postępowania należy kierować na p</text:span><text:span text:style-name="T108">oniższy adres:</text:span></text:p>
      <text:p text:style-name="P109">Imię i nazwisko (nazwa): ................................................................................</text:p>
      <text:p text:style-name="P110"/>
      <text:p text:style-name="P111">Adres:<text:s/>.................................................................................................</text:p>
      <text:p text:style-name="P112">tel. ................................. fax ...................................</text:p>
      <text:p text:style-name="P113">email: ................................................</text:p>
      <text:soft-page-break/>
      <text:list text:style-name="LFO7" text:continue-numbering="true">
        <text:list-item>
          <text:p text:style-name="P114"><text:span text:style-name="T115">Oświadczam, że dokument</text:span><text:span text:style-name="T116">y wymagane przez Zamawiającego, potwierdzające umocowanie do podpisania oferty oraz potwierdzające brak podstaw wykluczenia z postępowania, tj. odpis z właściwego rejestru lub z centralnej ewidencji i informacji o działalności gospodarczej, jeżeli odrębne<text:s/></text:span><text:span text:style-name="T117">przepisy wymagają wpisu do rejestru lub ewidencji, w celu potwierdzenia braku podstaw wykluczenia na podstawie art. 24 ust. 5 pkt 1 Pzp, można uzyskać za pomocą bezpłatnych i ogólnodostępnych baz danych, w szczególności rejestrów publicznych w rozumieniu u</text:span><text:span text:style-name="T118">stawy z dnia 17 lutego 2005 r. o informatyzacji działalności podmiotów realizujących zadania publiczne (tekst jednolity Dz. U. z 2017 r. poz. 570) pod adresem strony internetowej</text:span><text:span text:style-name="T119">***<text:s/></text:span><text:span text:style-name="T120">………………………………………..</text:span></text:p>
        </text:list-item>
      </text:list>
      <text:p text:style-name="P121"><text:span text:style-name="T122"><text:tab/>jeżeli Zamawiający posiada oświadczenia lub dokumenty d</text:span><text:span text:style-name="T123">otyczące Wykonawcy <text:s/>(wskazać nr procedury) …..........................................................................................</text:span></text:p>
      <text:p text:style-name="P124"><text:span text:style-name="T125"><text:tab/>i<text:s/></text:span><text:span text:style-name="T126">są aktualne<text:s/></text:span><text:span text:style-name="T127">na dzień składania ofert.</text:span></text:p>
      <text:p text:style-name="P128"><text:span text:style-name="T129">***<text:s/></text:span><text:span text:style-name="T130">W przypadku nie podania przez Wykonawcę adresu strony internetowej, Zamawiaj</text:span><text:span text:style-name="T131">ący wezwie Wykonawcę do przedstawienia tego dokumentu w trybie art. 26 ust .2 pzp.</text:span></text:p>
      <text:p text:style-name="P132"/>
      <text:p text:style-name="P133"><text:span text:style-name="T134">15. Oświadczam, że wypełniłem obowiązki informacyjne przewidziane w art. 13 lub art. 14 RODO</text:span><text:span text:style-name="T135">1)</text:span><text:span text:style-name="T136"><text:s/>wobec osób fizycznych, od których dane osobowe bezpośrednio lub<text:s/></text:span><text:span text:style-name="T137">pośrednio pozyskałem w celu ubiegania się o udzielenie zamówienia publicznego w niniejszym postępowaniu.****</text:span></text:p>
      <text:p text:style-name="P138"><text:span text:style-name="T139">1)<text:s/></text:span><text:span text:style-name="T140">rozporządzenie Parlamentu Europejskiego i Rady (UE) 2016/679 z dnia 27 kwietnia 2016 r. w sprawie ochrony osób fizycznych w związku z przetwarza</text:span><text:span text:style-name="T141">niem danych osobowych i w sprawie swobodnego przepływu takich danych oraz uchylenia dyrektywy 95/46/WE (ogólne rozporządzenie o ochronie danych) (Dz. Urz. UE L 119 z 04.05.2016, str. 1).</text:span></text:p>
      <text:p text:style-name="P142"/>
      <text:p text:style-name="P143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4">16. Zwrotu wadium wniesionego w formie pieniężnej proszę dokonać na konto nr ….......................................................</text:p>
      <text:p text:style-name="P145"><text:span text:style-name="T146">17.</text:span><text:span text:style-name="T147"><text:tab/>OFERTĘ</text:span><text:span text:style-name="T148"><text:s/></text:span><text:span text:style-name="T149">niniejszą składam/</text:span><text:span text:style-name="T150">składamy na .................... stronach.</text:span></text:p>
      <text:p text:style-name="P151">Złożone wraz z ofertą oświadczenia lub<text:s/>dokumenty, o których mowa w art. 25 ust. 1 oraz art. 25a ust. 1 ustawy Pzp, są aktualne na dzień składania ofert.</text:p>
      <text:p text:style-name="P152">...............................(miejscowość), dnia .......................... roku</text:p>
      <text:p text:style-name="P153"/>
      <text:p text:style-name="P154"/>
      <text:p text:style-name="P155">………………………….........................................................</text:p>
      <text:p text:style-name="P156"><text:s text:c="95"/>(imię, nazwisko (pieczęć) i podpis osoby</text:p>
      <text:p text:style-name="P157">upoważnionej do reprezentowania Wykonawcy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ZAŁĄCZNIK NR 2</text:p>
      <text:p text:style-name="P171">do Specyfikacji Istotnych Warunków Zamówienia</text:p>
      <text:p text:style-name="P172"/>
      <text:p text:style-name="P173">Zamawiający:</text:p>
      <text:p text:style-name="P174">Powiat Oleśnicki - Zarząd Dróg Powiatowych w Oleśnicy</text:p>
      <text:p text:style-name="P175">ul. Wojska Polskiego 52c</text:p>
      <text:p text:style-name="P176">56-400 Oleśnica <text:s/></text:p>
      <text:p text:style-name="P177"/>
      <text:p text:style-name="P178">Wykonawca:</text:p>
      <text:p text:style-name="P179">………………………………………</text:p>
      <text:p text:style-name="P180">………………………………………</text:p>
      <text:p text:style-name="P181">(pełna nazwa/firma, adres, w zależności</text:p>
      <text:p text:style-name="P182">od podmiotu: NIP/PESEL, KRS/CEiDG)</text:p>
      <text:p text:style-name="P183">reprezentowany przez:</text:p>
      <text:p text:style-name="P184">………………………………………</text:p>
      <text:p text:style-name="P185">………………………………………</text:p>
      <text:p text:style-name="P186">(imię, nazwisko, stanowisko/podstawa do reprezentacji)</text:p>
      <text:p text:style-name="P187"/>
      <text:p text:style-name="P188">Oświadczenie Wykonawcy na zadanie nr 1 i nr 2</text:p>
      <text:p text:style-name="P189">składane na podstawie art. 25a ustawy z dnia 29 stycznia 2004 r.</text:p>
      <text:p text:style-name="P190"><text:s/>Prawo zamówień publicznych (dalej<text:s/>jako ustawa Pzp),</text:p>
      <text:p text:style-name="P191"/>
      <text:p text:style-name="P192">DOTYCZĄCE PRZESŁANEK WYKLUCZENIA Z POSTĘPOWANIA</text:p>
      <text:p text:style-name="P193"/>
      <text:p text:style-name="P194"><text:span text:style-name="T195">Na potrzeby postępowania o udzielenie zamówienia publicznego pn.:</text:span><text:span text:style-name="T196"><text:s/></text:span><text:span text:style-name="T197">„</text:span><text:span text:style-name="T198">Zakup wraz z dostawą i wyładunkiem soli drogowej z antyzbrylaczem do zimowego utrzymania dróg dla Zarządu Dróg<text:s/></text:span><text:span text:style-name="T199">Powiatowych w Oleśnicy w sezonie zimowym 2020/2021</text:span><text:span text:style-name="T200">”</text:span><text:span text:style-name="T201"><text:s/></text:span><text:span text:style-name="T202">(ZDP-DT.272.1.15.2020.AK),<text:s/></text:span><text:span text:style-name="T203">prowadzonego przez Powiat Oleśnicki - Zarząd Dróg Powiatowych w Oleśnicy, ul. Wojska Polskiego 52c, 56-400 Oleśnica, oświadczam, co następuje:</text:span></text:p>
      <text:p text:style-name="P204"/>
      <text:p text:style-name="P205">OŚWIADCZENIA DOTYCZĄCE WYKONAWCY:</text:p>
      <text:p text:style-name="P206"/>
      <text:list text:style-name="WW8Num2">
        <text:list-item text:start-value="1">
          <text:p text:style-name="P207">Oświadczam, że nie podlegam wykluczeniu z postępowania na podstawie art. 24 ust 1 pkt 12-23 ustawy Pzp.</text:p>
        </text:list-item>
      </text:list>
      <text:p text:style-name="P208"/>
      <text:list text:style-name="WW8Num2" text:continue-numbering="true">
        <text:list-item>
          <text:p text:style-name="P209"><text:span text:style-name="T210">Oświadczam, że nie podlegam wykluczeniu z postępowania na podstawie art. 24 ust. 5 pkt 1 ustawy Pzp.</text:span></text:p>
        </text:list-item>
      </text:list>
      <text:p text:style-name="P211"/>
      <text:p text:style-name="P212"/>
      <text:p text:style-name="P213"><text:span text:style-name="T214">…………….……………..<text:s/></text:span><text:span text:style-name="T215">(miejscowość),<text:s/></text:span><text:span text:style-name="T216">dnia ………….……. r.</text:span></text:p>
      <text:p text:style-name="P217"/>
      <text:p text:style-name="P218"><text:span text:style-name="T219">...................………………………………………</text:span><text:span text:style-name="T220"><text:s text:c="2"/></text:span></text:p>
      <text:p text:style-name="P221"><text:s/>(imię, nazwisko (pieczęć) i podpis osoby</text:p>
      <text:p text:style-name="P222">upoważnionej do reprezentowania Wykonawcy</text:p>
      <text:p text:style-name="P223"/>
      <text:p text:style-name="P224"/>
      <text:p text:style-name="P225"><text:span text:style-name="T226">Oświadczam, że zachodzą w stosunku do mnie podstawy wykluczenia z postępowania na podstawie<text:s/></text:span><text:soft-page-break/><text:span text:style-name="T227">art. …………. ustawy Pzp<text:s/></text:span><text:span text:style-name="T228">(podać mającą zast</text:span><text:span text:style-name="T229">osowanie podstawę wykluczenia spośród wymienionych w art. 24 ust. 1 pkt 13-14, 16-20 ustawy Pzp lub art. 24 ust. 5 ustawy pzp).</text:span></text:p>
      <text:p text:style-name="P230"/>
      <text:p text:style-name="P231">Jednocześnie oświadczam, że w związku z ww. okolicznością, na podstawie:</text:p>
      <text:p text:style-name="P232"/>
      <text:list text:style-name="WW8Num10">
        <text:list-item text:start-value="1">
          <text:p text:style-name="P233">art. 24 ust. 8 ustawy Pzp podjąłem<text:s/>następujące środki naprawcze:</text:p>
        </text:list-item>
      </text:list>
      <text:p text:style-name="P234"/>
      <text:p text:style-name="P235">…………………………………………………………………………………………………………………………………………………………………………</text:p>
      <text:p text:style-name="P236"/>
      <text:p text:style-name="P237"><text:span text:style-name="T238">…………….……………..<text:s/></text:span><text:span text:style-name="T239">(miejscowość),<text:s/></text:span><text:span text:style-name="T240">dnia ………….……. r.</text:span></text:p>
      <text:p text:style-name="P241"/>
      <text:p text:style-name="P242"><text:span text:style-name="T243"><text:s text:c="112"/></text:span><text:span text:style-name="T244"><text:s text:c="4"/></text:span><text:span text:style-name="T245">………………………………...………………</text:span></text:p>
      <text:p text:style-name="P246"><text:s text:c="95"/>(imię, nazwisko (pieczęć) i podpis osoby</text:p>
      <text:p text:style-name="P247"><text:tab/>upoważnionej do reprezentowania Wykonawcy</text:p>
      <text:p text:style-name="P248"/>
      <text:p text:style-name="P249"/>
      <text:list text:style-name="WW8Num10" text:continue-numbering="true">
        <text:list-item>
          <text:p text:style-name="P250">art. 24 ust. 10 ustawy Pzp wskazuję<text:s/>(udowadniam), że mój udział w przygotowaniu postępowania o udzielenie zamówienia nie zakłóci konkurencji:</text:p>
        </text:list-item>
      </text:list>
      <text:p text:style-name="P251"/>
      <text:p text:style-name="P252">___________________________________________________________</text:p>
      <text:p text:style-name="P253"/>
      <text:p text:style-name="P254"/>
      <text:p text:style-name="P255"><text:span text:style-name="T256">…………….……………..<text:s/></text:span><text:span text:style-name="T257">(miejscowość),<text:s/></text:span><text:span text:style-name="T258">dnia ………….……. r.</text:span></text:p>
      <text:p text:style-name="P259"/>
      <text:p text:style-name="P260">...............................................................................................</text:p>
      <text:p text:style-name="P261"><text:s text:c="107"/>(imię, nazwisko (pieczęć) i podpis osoby upoważnionej<text:s/>do reprezentowania Wykonawcy</text:p>
      <text:p text:style-name="P262"/>
      <text:p text:style-name="P263">OŚWIADCZENIE DOTYCZĄCE PODMIOTU, NA KTÓREGO ZASOBY POWOŁUJE SIĘ WYKONAWCA:</text:p>
      <text:p text:style-name="P264"><text:span text:style-name="T265">Oświadczam, że w stosunku do następującego/ych podmiotu/tów, na którego/ych zasoby powołuję się w niniejszym postępowaniu, tj.: ......................</text:span><text:span text:style-name="T266">...................................……………………………………………</text:span><text:span text:style-name="T267">(podać pełną nazwę/firmę, adres,<text:s/></text:span><text:span text:style-name="T268">a także w zależności od podmiotu: NIP/PESEL, KRS/CEiDG</text:span><text:span text:style-name="T269">)</text:span></text:p>
      <text:p text:style-name="P270">nie zachodzą podstawy wykluczenia z postępowania o udzielenie zamówienia.</text:p>
      <text:p text:style-name="P271"/>
      <text:p text:style-name="P272"><text:span text:style-name="T273">…………….…….<text:s/></text:span><text:span text:style-name="T274">(miejscowość),<text:s/></text:span><text:span text:style-name="T275">dnia<text:s/></text:span><text:span text:style-name="T276">………………….</text:span></text:p>
      <text:p text:style-name="P277"><text:tab/><text:tab/><text:tab/><text:tab/><text:tab/><text:tab/><text:tab/><text:s text:c="25"/>...................………………………………………</text:p>
      <text:p text:style-name="P278"><text:s text:c="96"/>(imię, nazwisko (pieczęć) i podpis osoby</text:p>
      <text:p text:style-name="P279"><text:tab/>upoważnionej do reprezentowania Wykonawcy</text:p>
      <text:p text:style-name="P280"/>
      <text:p text:style-name="P281">OŚWIADCZENIE DOTYCZĄCE PODANYCH INFORMACJI:</text:p>
      <text:p text:style-name="P28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3"/>
      <text:p text:style-name="P284"/>
      <text:p text:style-name="P285"><text:span text:style-name="T286">…………….……………..<text:s/></text:span><text:span text:style-name="T287">(miejscowość),<text:s/></text:span><text:span text:style-name="T288">dnia ………….……. r.</text:span></text:p>
      <text:p text:style-name="P289"><text:tab/><text:tab/></text:p>
      <text:p text:style-name="P290"><text:span text:style-name="T291"><text:tab/><text:s/></text:span><text:span text:style-name="T292">...............……………………………………………………</text:span></text:p>
      <text:p text:style-name="P293"><text:s text:c="95"/>(imię, nazwisko (pieczęć) i podpis osoby</text:p>
      <text:p text:style-name="P294"><text:tab/>upoważnionej do reprezentowania Wykonawcy</text:p>
      <text:p text:style-name="P295"/>
      <text:soft-page-break/>
      <text:p text:style-name="P296">ZAŁĄCZNIK NR 2.1.</text:p>
      <text:p text:style-name="P297">do Specyfikacji Istotnych Warunków Zamówienia</text:p>
      <text:p text:style-name="P298"/>
      <text:p text:style-name="P299">Zamawiający:</text:p>
      <text:p text:style-name="P300">Powiat Oleśnicki - Zarząd Dróg Powiatowych w Oleśnicy</text:p>
      <text:p text:style-name="P301">ul. Wojska Polskiego 52c</text:p>
      <text:p text:style-name="P302">56-400 Oleśnica</text:p>
      <text:p text:style-name="P303">Wykonawca:</text:p>
      <text:p text:style-name="P304"/>
      <text:p text:style-name="P305">………………………………………</text:p>
      <text:p text:style-name="P306"/>
      <text:p text:style-name="P307">………………………………………</text:p>
      <text:p text:style-name="P308">(pełna nazwa/firma, adres, w zależności</text:p>
      <text:p text:style-name="P309">od podmiotu: NIP/PESEL, KRS/CEiDG)</text:p>
      <text:p text:style-name="P310"/>
      <text:p text:style-name="P311">reprezentowany przez:</text:p>
      <text:p text:style-name="P312"/>
      <text:p text:style-name="P313">………………………………………</text:p>
      <text:p text:style-name="P314"/>
      <text:p text:style-name="P315">………………………………………</text:p>
      <text:p text:style-name="P316">(imię, nazwisko, stanowisko/podstawa do reprezentacji)</text:p>
      <text:p text:style-name="P317"/>
      <text:p text:style-name="P318"/>
      <text:p text:style-name="P319">OŚWIADCZENIE WYKONAWCY na<text:s/>zadanie nr 1 i nr 2</text:p>
      <text:p text:style-name="P320"><text:span text:style-name="T321">składane na podstawie art. 25a ust. 1 ustawy Pzp</text:span><text:span text:style-name="T322"><text:s text:c="4"/></text:span></text:p>
      <text:p text:style-name="P323">DOTYCZĄCE SPEŁNIENIA WARUNKÓW UDZIAŁU W POSTĘPOWANIU</text:p>
      <text:p text:style-name="P324"/>
      <text:p text:style-name="P325"><text:span text:style-name="T326">Na potrzeby postępowania o udzielenie zamówienia publicznego pn.<text:s/></text:span><text:span text:style-name="T327">„</text:span><text:span text:style-name="T328">Zakup wraz z dostawą i wyładunkiem soli drogowej z<text:s/></text:span><text:span text:style-name="T329">antyzbrylaczem do zimowego utrzymania dróg dla Zarządu Dróg Powiatowych w Oleśnicy w sezonie zimowym 2020/2021</text:span><text:span text:style-name="T330">”</text:span><text:span text:style-name="T331"><text:s/></text:span><text:span text:style-name="T332">(ZDP-DT.272.1.15.2020.AK)</text:span><text:span text:style-name="T333">,</text:span><text:span text:style-name="T334"><text:s/></text:span><text:span text:style-name="T335">prowadzonego przez Powiat Oleśnicki - Zarząd Dróg Powiatowych w Oleśnicy, ul. Wojska Polskiego 52c, 56-400 Oleśnica<text:s/></text:span><text:span text:style-name="T336">o</text:span><text:span text:style-name="T337">świadczam, co następuje:</text:span></text:p>
      <text:p text:style-name="P338"/>
      <text:p text:style-name="P339">INFORMACJA DOTYCZĄCA WYKONAWCY:</text:p>
      <text:p text:style-name="P340"/>
      <text:p text:style-name="P341"><text:span text:style-name="T342">Oświadczam, że spełniam warunki udziału w postępowaniu określone przez Zamawiającego<text:s/></text:span><text:span text:style-name="T343">w rozdz. 4 ust. 4.2. siwz.</text:span></text:p>
      <text:p text:style-name="P344"/>
      <text:p text:style-name="P345"><text:span text:style-name="T346">…………….…….<text:s/></text:span><text:span text:style-name="T347">(miejscowość),<text:s/></text:span><text:span text:style-name="T348">dnia ………….……. r.</text:span></text:p>
      <text:p text:style-name="P349"><text:span text:style-name="T350"><text:s text:c="162"/>…………………………</text:span><text:span text:style-name="T351">……………………………...…</text:span></text:p>
      <text:p text:style-name="P352">(imię, nazwisko (pieczęć) i podpis osoby</text:p>
      <text:p text:style-name="P353"><text:span text:style-name="T354">upoważnionej do reprezentow</text:span><text:span text:style-name="T355">ania</text:span><text:span text:style-name="T356"><text:s/>Wykon</text:span></text:p>
      <text:p text:style-name="P357"/>
      <text:p text:style-name="P358"><text:span text:style-name="T359">INFORMACJA W ZWIĄZKU Z POLEGANIEM NA ZASOBACH INNYCH PODMIOTÓW</text:span><text:span text:style-name="T360">:</text:span></text:p>
      <text:p text:style-name="P361"/>
      <text:p text:style-name="P362">Oświadczam, że w celu wykazania spełniania warunków udziału w postępowaniu, określonych przez<text:s/><text:soft-page-break/>Zamawiającego w rozdz. 4 ust. 4.2. specyfikacji istotnych warunków<text:s/>zamówienia polegam na zasobach następującego/ych podmiotu/ów:………………………………………………………………………………………………………………………… następującym zakresie:............................................…………………………………………………….................................................................</text:p>
      <text:p text:style-name="P363">(wskazać podmiot i określić odpowiedni zakres dla wskazanego podmiotu)</text:p>
      <text:p text:style-name="P364"/>
      <text:p text:style-name="P365"><text:span text:style-name="T366">…………….…….<text:s/></text:span><text:span text:style-name="T367">(miejscowość),<text:s/></text:span><text:span text:style-name="T368">dnia ………….……. r.</text:span></text:p>
      <text:p text:style-name="P369"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text:s text:c="36"/></text:span><text:span text:style-name="T376"><text:tab/><text:s text:c="40"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text:s text:c="47"/></text:span><text:span text:style-name="T385"><text:s text:c="56"/>………………………………...…………………</text:span></text:p>
      <text:p text:style-name="P386"><text:s text:c="95"/>(imię, nazwisko (pieczęć) i podpis osoby</text:p>
      <text:p text:style-name="P387"><text:tab/>upoważnionej do<text:s/>reprezentowania Wykonawcy</text:p>
      <text:p text:style-name="P388"/>
      <text:p text:style-name="P389"/>
      <text:p text:style-name="P390"/>
      <text:p text:style-name="P391">OŚWIADCZENIE DOTYCZĄCE PODANYCH INFORMACJI:</text:p>
      <text:p text:style-name="P392"/>
      <text:p text:style-name="P393">Oświadczam, że wszystkie informacje podane w powyższych oświadczeniach są aktualne i zgodne z prawdą oraz zostały przedstawione z pełną świadomością konsekwencji<text:s/>wprowadzenia zamawiającego w błąd przy przedstawianiu informacji.</text:p>
      <text:p text:style-name="P394"/>
      <text:p text:style-name="P395"><text:span text:style-name="T396">…………….…….<text:s/></text:span><text:span text:style-name="T397">(miejscowość),<text:s/></text:span><text:span text:style-name="T398">dnia ………….……. r.</text:span></text:p>
      <text:p text:style-name="P399"/>
      <text:p text:style-name="P400"><text:span text:style-name="T401"><text:tab/>…………………....................................................................</text:span><text:span text:style-name="T402"><text:s text:c="70"/></text:span><text:span text:style-name="T403"><text:s text:c="25"/></text:span></text:p>
      <text:p text:style-name="P404">(imię, nazwisko (pieczęć) i podpis osoby</text:p>
      <text:p text:style-name="P405"><text:tab/>upoważnionej do reprezentowania Wykonawcy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Załącznik nr 3<text:s/></text:p>
      <text:p text:style-name="P433">do Specyfikacji Istotnych Warunków Zamówienia</text:p>
      <text:p text:style-name="P434"/>
      <text:p text:style-name="P435">Zamawiający:</text:p>
      <text:p text:style-name="P436">Powiat Oleśnicki - Zarząd Dróg<text:s/>Powiatowych w Oleśnicy</text:p>
      <text:p text:style-name="P437">ul. Wojska Polskiego 52c</text:p>
      <text:p text:style-name="P438">56-400 Oleśnica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................................................</text:p>
            <text:p text:style-name="P445">(pieczęć Wykonawcy)</text:p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ZESTAWIENIE CENOWE</text:p>
      <text:p text:style-name="P450"/>
      <text:p text:style-name="P451"><text:span text:style-name="T452">Nazwa zadania:<text:s/></text:span><text:span text:style-name="T453">„</text:span><text:span text:style-name="T454">Zakup wraz z dostawą i wyładunkiem soli drogowej z antyzbrylaczem do<text:s/></text:span><text:span text:style-name="T455">zimowego utrzymania dróg dla Zarządu Dróg Powiatowych w Oleśnicy w sezonie zimowym 2020/2021</text:span><text:span text:style-name="T456">”</text:span><text:span text:style-name="T457"><text:s/></text:span><text:span text:style-name="T458">(ZDP-DT.272.1.15.2020.AK)</text:span></text:p>
      <text:p text:style-name="P459"/>
      <text:p text:style-name="P460">Nazwa i adres Wykonawcy ...............................………………..........…………………………………………………………………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Lp.</text:p>
          </table:table-cell>
          <table:table-cell table:style-name="TableCell473">
            <text:p text:style-name="P474">Rodzaj materiału,</text:p>
            <text:p text:style-name="P475">opis<text:s/>materiału</text:p>
          </table:table-cell>
          <table:table-cell table:style-name="TableCell476">
            <text:p text:style-name="P477">Jedn.</text:p>
            <text:p text:style-name="P478">miary</text:p>
          </table:table-cell>
          <table:table-cell table:style-name="TableCell479">
            <text:p text:style-name="P480">Ilość</text:p>
            <text:p text:style-name="P481">jedn.</text:p>
          </table:table-cell>
          <table:table-cell table:style-name="TableCell482">
            <text:p text:style-name="P483">Cena jedn.</text:p>
          </table:table-cell>
          <table:table-cell table:style-name="TableCell484">
            <text:p text:style-name="P485">Cena</text:p>
            <text:p text:style-name="P486">netto</text:p>
          </table:table-cell>
          <table:table-cell table:style-name="TableCell487">
            <text:p text:style-name="P488">Cena</text:p>
            <text:p text:style-name="P489">brutto</text:p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7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/>
            <text:p text:style-name="P510">Sól drogowa z antyzbrylaczem do zimowego utrzymania dróg powiatowych i wojewódzkich</text:p>
            <text:p text:style-name="P511"/>
          </table:table-cell>
          <table:table-cell table:style-name="TableCell512">
            <text:p text:style-name="P513">t</text:p>
          </table:table-cell>
          <table:table-cell table:style-name="TableCell514">
            <text:p text:style-name="P515">do ok.<text:s/></text:p>
            <text:p text:style-name="P516">85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5">
            <text:p text:style-name="P525">Razem:</text:p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/>
      <text:p text:style-name="P533">Cena netto ……………………………………………………. zł</text:p>
      <text:p text:style-name="P534"/>
      <text:p text:style-name="P535"/>
      <text:p text:style-name="P536">Cena<text:s/>brutto……………………………………………………. zł</text:p>
      <text:p text:style-name="P537"/>
      <text:p text:style-name="P538"/>
      <text:p text:style-name="P539">Słownie cena brutto ……………………………………………………..........................................................</text:p>
      <text:p text:style-name="P540"/>
      <text:p text:style-name="P541"><text:span text:style-name="T542">…………….…….<text:s/></text:span><text:span text:style-name="T543">(miejscowość),<text:s/></text:span><text:span text:style-name="T544">dnia ………….……. r.</text:span></text:p>
      <text:p text:style-name="P545"/>
      <text:p text:style-name="P546"><text:span text:style-name="T547"><text:tab/></text:span><text:span text:style-name="T548">…………………....................................................................</text:span><text:span text:style-name="T549"><text:s text:c="95"/></text:span></text:p>
      <text:p text:style-name="P550">(imię, nazwisko (pieczęć) i podpis osoby</text:p>
      <text:p text:style-name="P551"><text:tab/>upoważnionej do reprezentowania Wykonawcy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soft-page-break/>
      <text:p text:style-name="P559">Załącznik nr 4<text:s/></text:p>
      <text:p text:style-name="P560">do Specyfikacji Istotnych Warunków Zamówienia</text:p>
      <text:p text:style-name="P561"/>
      <text:p text:style-name="P562">Zamawiający:</text:p>
      <text:p text:style-name="P563">Powiat Oleśnicki - Zarząd Dróg Powiatowych w Oleśnicy</text:p>
      <text:p text:style-name="P564">ul. Wojska Polskiego 52c</text:p>
      <text:p text:style-name="P565">56-400 Oleśnica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...............................................................</text:p>
            <text:p text:style-name="P572">(pieczęć Wykonawcy)</text:p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WYKAZ DOSTAW, A W PRZYPADKU ŚWIADCZEŃ OKRESOWYCH LUB CIĄGŁYCH RÓWNIEŻ WYKONYWANYCH, W OKRESIE OSTATNICH 3 LAT PRZED UPŁYWEM TERMINU SKŁADANIA OFERT, A JEŻELI OKRES PROWADZENIA DZIAŁALNOŚCI JEST KRÓTSZY – W TYM OKRESIE, WRAZ Z PODANIEM ICH WARTOŚCI, PRZEDMIOTU, DAT WYKONANIA I PODMIOTÓW, NA RZECZ KTÓRYCH DOSTAWY ZOSTAŁY WYKONANE</text:p>
      <text:p text:style-name="P577"/>
      <text:p text:style-name="P578"><text:span text:style-name="T579">Nazwa zadania:<text:s/></text:span><text:span text:style-name="T580">„</text:span><text:span text:style-name="T581">Zakup wraz z dostawą i wyładunkiem soli drogowej z<text:s/></text:span><text:span text:style-name="T582">antyzbrylaczem do zimowego utrzymania dróg dla Powiatu Oleśnickiego - Zarządu Dróg Powiatowych w Oleśnicy w sezonie zimowym 2020/2021</text:span><text:span text:style-name="T583">”</text:span></text:p>
      <text:p text:style-name="P584"/>
      <text:p text:style-name="P585"><text:span text:style-name="T586">Nazwa i adres Wykonawcy ..................……..........……………………………………………..........................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Lp.</text:p>
          </table:table-cell>
          <table:table-cell table:style-name="TableCell598">
            <text:p text:style-name="P599">Nazwa<text:s/>zadania i nazwa podmiotu zlecającego zadanie</text:p>
          </table:table-cell>
          <table:table-cell table:style-name="TableCell600">
            <text:p text:style-name="P601">Rodzaj dostaw i miejsce wykonania</text:p>
          </table:table-cell>
          <table:table-cell table:style-name="TableCell602">
            <text:p text:style-name="P603">Wartość dostaw</text:p>
            <text:p text:style-name="P604">(w zł brutto)</text:p>
          </table:table-cell>
          <table:table-cell table:style-name="TableCell605">
            <text:p text:style-name="P606">Data</text:p>
            <text:p text:style-name="P607">realizacji dostaw</text:p>
          </table:table-cell>
          <table:table-cell table:style-name="TableCell608">
            <text:p text:style-name="P609">Doświadczenie</text:p>
          </table:table-cell>
        </table:table-row>
        <table:table-row table:style-name="TableRow610">
          <table:table-cell table:style-name="TableCell611">
            <text:p text:style-name="P612">[1]</text:p>
          </table:table-cell>
          <table:table-cell table:style-name="TableCell613">
            <text:p text:style-name="P614">[2]</text:p>
          </table:table-cell>
          <table:table-cell table:style-name="TableCell615">
            <text:p text:style-name="P616">[3]</text:p>
          </table:table-cell>
          <table:table-cell table:style-name="TableCell617">
            <text:p text:style-name="P618">[4]</text:p>
          </table:table-cell>
          <table:table-cell table:style-name="TableCell619">
            <text:p text:style-name="P620">[5]</text:p>
          </table:table-cell>
          <table:table-cell table:style-name="TableCell621">
            <text:p text:style-name="P622">[6]</text:p>
          </table:table-cell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>Nazwa zadania:</text:p>
            <text:p text:style-name="P628">……………………………………</text:p>
            <text:p text:style-name="P629">……………………………………</text:p>
            <text:p text:style-name="P630">……………………………………</text:p>
            <text:p text:style-name="P631">Nazwa podmiotu<text:s/>zlecającego zadanie:</text:p>
            <text:p text:style-name="P632">……………………………………</text:p>
            <text:p text:style-name="P633">……………………………………</text:p>
            <text:p text:style-name="Normalny"><text:span text:style-name="T634">……………………………………</text:span></text:p>
          </table:table-cell>
          <table:table-cell table:style-name="TableCell635">
            <text:p text:style-name="P636">………………..</text:p>
            <text:p text:style-name="P637">rodzaj dostaw</text:p>
            <text:p text:style-name="P638"/>
            <text:p text:style-name="P639">………………..</text:p>
            <text:p text:style-name="P640">miejsce wykonania</text:p>
          </table:table-cell>
          <table:table-cell table:style-name="TableCell641">
            <text:p text:style-name="P642">Wartość zadania:</text:p>
            <text:p text:style-name="P643"/>
            <text:p text:style-name="P644">……………………………</text:p>
            <text:p text:style-name="P645">w tym:</text:p>
            <text:p text:style-name="P646">……………………………</text:p>
            <text:p text:style-name="P647"/>
            <text:p text:style-name="P648">o wartości:<text:s/></text:p>
            <text:p text:style-name="Treśćtekstu"><text:span text:style-name="T649">……..……………….……</text:span><text:span text:style-name="T650"><text:s/>zł (brutto)</text:span></text:p>
          </table:table-cell>
          <table:table-cell table:style-name="TableCell651">
            <text:p text:style-name="P652">od</text:p>
            <text:p text:style-name="P653">…………………………</text:p>
            <text:p text:style-name="P654">(dzień-miesiąc-rok)</text:p>
            <text:p text:style-name="P655">do</text:p>
            <text:p text:style-name="P656">…………………………</text:p>
            <text:p text:style-name="P657"><text:span text:style-name="T658">(dzień-miesiąc-rok)</text:span></text:p>
          </table:table-cell>
          <table:table-cell table:style-name="TableCell659">
            <text:p text:style-name="P660">1) własne*</text:p>
            <text:p text:style-name="P661">lub</text:p>
            <text:p text:style-name="P662">2) innych podmiotów*</text:p>
            <text:p text:style-name="Normalny"><text:span text:style-name="T663">Wykonawca winien załączyć do oferty oryginał pisemnego zobowiązania podmiotu udostępniającego</text:span></text:p>
          </table:table-cell>
        </table:table-row>
        <table:table-row table:style-name="TableRow664">
          <table:table-cell table:style-name="TableCell665">
            <text:p text:style-name="P666">2.</text:p>
          </table:table-cell>
          <table:table-cell table:style-name="TableCell667">
            <text:p text:style-name="P668">Nazwa zadania:</text:p>
            <text:p text:style-name="P669">……………………………………</text:p>
            <text:p text:style-name="P670">……………………………………</text:p>
            <text:p text:style-name="P671">……………………………………</text:p>
            <text:p text:style-name="P672">Nazwa podmiotu zlecającego zadanie:</text:p>
            <text:p text:style-name="P673">……………………………………</text:p>
            <text:p text:style-name="P674">……………………………………</text:p>
            <text:p text:style-name="P675">……………………………………</text:p>
          </table:table-cell>
          <table:table-cell table:style-name="TableCell676">
            <text:p text:style-name="P677">………………..</text:p>
            <text:p text:style-name="P678">rodzaj dostaw</text:p>
            <text:p text:style-name="P679"/>
            <text:p text:style-name="P680">………………..</text:p>
            <text:p text:style-name="P681">miejsce wykonania</text:p>
          </table:table-cell>
          <table:table-cell table:style-name="TableCell682">
            <text:p text:style-name="P683">Wartość zadania:</text:p>
            <text:p text:style-name="P684"/>
            <text:p text:style-name="P685">……………………………</text:p>
            <text:p text:style-name="P686"/>
            <text:p text:style-name="P687">w tym:</text:p>
            <text:p text:style-name="P688"/>
            <text:p text:style-name="P689">……………………………</text:p>
            <text:p text:style-name="P690"/>
            <text:p text:style-name="P691">o wartości:<text:s/></text:p>
            <text:p text:style-name="Treśćtekstu"><text:span text:style-name="T692">……..……………….……</text:span><text:span text:style-name="T693"><text:s/>zł (brutto)</text:span></text:p>
          </table:table-cell>
          <table:table-cell table:style-name="TableCell694">
            <text:p text:style-name="P695">od</text:p>
            <text:p text:style-name="P696">…………………………</text:p>
            <text:p text:style-name="P697">(dzień-miesiąc-rok)</text:p>
            <text:p text:style-name="P698">do</text:p>
            <text:p text:style-name="P699">…………………………</text:p>
            <text:p text:style-name="P700">(dzień-miesiąc-rok)</text:p>
          </table:table-cell>
          <table:table-cell table:style-name="TableCell701">
            <text:p text:style-name="P702">1) własne*</text:p>
            <text:p text:style-name="P703">lub</text:p>
            <text:p text:style-name="P704">2) innych podmiotów*</text:p>
            <text:p text:style-name="P705">Wykonawca winien załączyć do oferty oryginał pisemnego zobowiązania podmiotu udostępniającego</text:p>
          </table:table-cell>
        </table:table-row>
      </table:table>
      <text:p text:style-name="P706">* niepotrzebne skreślić</text:p>
      <text:p text:style-name="P707"/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Tekstpodstawowy33"><text:span text:style-name="T715">…………….…….<text:s/></text:span><text:span text:style-name="T716">(miejscowość),<text:s/></text:span><text:span text:style-name="T717">dnia ………….……. r.</text:span></text:p>
          </table:table-cell>
          <table:table-cell table:style-name="TableCell718">
            <text:p text:style-name="P719"/>
          </table:table-cell>
        </table:table-row>
      </table:table>
      <text:p text:style-name="P720"><text:span text:style-name="T721"><text:tab/>…………………....................................................................</text:span><text:span text:style-name="T722"><text:s text:c="95"/></text:span></text:p>
      <text:p text:style-name="P723">(imię, nazwisko (pieczęć) i podpis osoby</text:p>
      <text:p text:style-name="P724"><text:tab/>upoważnionej do reprezentowania Wykonawcy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soft-page-break/>
      <text:p text:style-name="P775">ZAŁĄCZNIK NR 4.1.</text:p>
      <text:p text:style-name="P776">do Specyfikacji Istotnych Warunków</text:p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nazwa podmiotu oddającego potencjał)</text:p>
          </table:table-cell>
          <table:table-cell table:style-name="TableCell785">
            <text:p text:style-name="P786">Wzór</text:p>
            <text:p text:style-name="P787">ZOBOWIĄZANIA INNEGO PODMIOTU<text:s/></text:p>
            <text:p text:style-name="P788">do oddania do dyspozycji<text:s/>Wykonawcy niezbędnych zasobów na potrzeby wykonania zamówienia</text:p>
          </table:table-cell>
        </table:table-row>
      </table:table>
      <text:p text:style-name="P789"/>
      <text:p text:style-name="P790"/>
      <text:p text:style-name="P791"><text:span text:style-name="T792">JA NIŻEJ PODPISANY</text:span></text:p>
      <text:p text:style-name="P793"><text:tab/></text:p>
      <text:p text:style-name="P794"><text:tab/></text:p>
      <text:p text:style-name="P795">(imię i nazwisko osoby upoważnionej do reprezentowania podmiotu)</text:p>
      <text:p text:style-name="P796">działając w imieniu i na rzecz</text:p>
      <text:p text:style-name="P797"><text:tab/></text:p>
      <text:p text:style-name="P798"><text:tab/></text:p>
      <text:p text:style-name="P799">(nazwa (firma) dokładny adres Podmiotu)</text:p>
      <text:p text:style-name="P800">Zobowiązuję się do<text:s/>oddania nw. zasobów na potrzeby wykonania zamówienia</text:p>
      <text:p text:style-name="P801"><text:s/>(określenie zasobu – wiedza i doświadczenie, potencjał techniczny, potencjał kadrowy, potencjał ekonomiczny lub finansowy)</text:p>
      <text:p text:style-name="P802">do dyspozycji Wykonawcy:</text:p>
      <text:p text:style-name="P803">______________________________________________________________</text:p>
      <text:p text:style-name="P804">(nazwa Wykonawcy)</text:p>
      <text:p text:style-name="P805"/>
      <text:p text:style-name="P806"><text:span text:style-name="T807">przy wykonywaniu zamówienia pod nazwą:<text:s/></text:span><text:span text:style-name="T808">„Zakup wraz z dostawą i wyładunkiem soli drogowej z antyzbrylaczem do zimowego utrzymania dróg dla powiatu Oleśnickiego – Zarząd Dróg Powiatowych w Oleśnicy w sezonie zimowym 20</text:span><text:span text:style-name="T809">20/2021</text:span><text:span text:style-name="T810">”</text:span><text:span text:style-name="T811"><text:s/></text:span><text:span text:style-name="T812">(zn</text:span><text:span text:style-name="T813">ak sprawy: ZDP-DT.272.1.15.2020.AK)</text:span></text:p>
      <text:p text:style-name="P814">Oświadczam, iż:</text:p>
      <text:list text:style-name="LFO10" text:continue-numbering="true">
        <text:list-item>
          <text:p text:style-name="P815">udostępniam Wykonawcy ww. zasoby, w następującym zakresie:</text:p>
        </text:list-item>
      </text:list>
      <text:p text:style-name="P816">______________________________________________________________</text:p>
      <text:list text:style-name="LFO10" text:continue-numbering="true">
        <text:list-item>
          <text:p text:style-name="P817">sposób wykorzystania udostępnionych przeze mnie zasobów będzie<text:s/>następujący:</text:p>
        </text:list-item>
      </text:list>
      <text:p text:style-name="P818">______________________________________________________________</text:p>
      <text:list text:style-name="LFO10" text:continue-numbering="true">
        <text:list-item>
          <text:p text:style-name="P819">zakres i okres mojego udziału przy wykonywaniu zamówienia będzie następujący:</text:p>
        </text:list-item>
      </text:list>
      <text:p text:style-name="P820">____________________________________________________________</text:p>
      <text:p text:style-name="P821"/>
      <text:p text:style-name="P822"/>
      <text:p text:style-name="P823"/>
      <text:list text:style-name="LFO10" text:continue-numbering="true">
        <text:list-item>
          <text:p text:style-name="P824"><text:span text:style-name="T825">będę realizował nw dostawy, których do</text:span><text:span text:style-name="T826">tyczą udostępniane zasoby odnoszące się do warunków udziału, na których polega Wykonawca:</text:span></text:p>
        </text:list-item>
      </text:list>
      <text:p text:style-name="P827"><text:span text:style-name="T828">____________________________________________________________</text:span></text:p>
      <text:p text:style-name="P829"/>
      <text:p text:style-name="P830"><text:span text:style-name="T831">…………….…….<text:s/></text:span><text:span text:style-name="T832">(miejscowość),<text:s/></text:span><text:span text:style-name="T833">dnia ………….……. r.</text:span></text:p>
      <text:p text:style-name="P834"/>
      <text:p text:style-name="P835"><text:s text:c="2"/>……………………………........................................</text:p>
      <text:p text:style-name="P836"><text:s text:c="95"/>(imię, nazwisko (pieczęć) i podpis osoby</text:p>
      <text:p text:style-name="P837"><text:tab/>upoważnionej do reprezentowania Wykonawcy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soft-page-break/>
      <text:p text:style-name="P864">ZAŁĄCZNIK NR 5</text:p>
      <text:p text:style-name="P865"><text:s/>do Specyfikacji Istotnych Warunków Zamówienia</text:p>
      <text:p text:style-name="P866"><text:span text:style-name="T867">Oświadczenie należy złożyć<text:s/></text:span><text:span text:style-name="T868">w terminie 3 dni</text:span><text:span text:style-name="T869"><text:s/>od dnia zamieszczenia na stronie internetowej informacji, o której mowa w art. 86 ust. 5 ustawy Pzp</text:span><text:span text:style-name="T870">:</text:span></text:p>
      <text:p text:style-name="P871"/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Wzór</text:p>
            <text:p text:style-name="P877">OŚWIADCZENIE <text:s/></text:p>
            <text:p text:style-name="P878"><text:s/>o<text:s/>przynależności lub braku przynależności do tej samej grupy kapitałowej, <text:s text:c="3"/></text:p>
            <text:p text:style-name="P879"><text:span text:style-name="T880"><text:s text:c="15"/>o której mowa w art. 24 ust. 1 pkt 23 ustawy Pzp</text:span></text:p>
          </table:table-cell>
        </table:table-row>
      </table:table>
      <text:p text:style-name="P881"/>
      <text:p text:style-name="P882"><text:span text:style-name="T883">Składając ofertę w przetargu nieograniczonym na:</text:span><text:span text:style-name="T884"><text:s/></text:span><text:span text:style-name="T885">„</text:span><text:span text:style-name="T886">Zakup wraz z dostawą i wyładunkiem soli drogowej z<text:s/></text:span><text:span text:style-name="T887">antyzbrylaczem do zimowego utrzymania dróg dla Zarządu Dróg Powiatowych w Oleśnicy w sezonie zimowym 20</text:span><text:span text:style-name="T888">20/2021</text:span><text:span text:style-name="T889">”</text:span><text:span text:style-name="T890"><text:s/></text:span><text:span text:style-name="T891">(ZDP-DT.272.1.15.2020.AK )<text:s/></text:span><text:span text:style-name="T892">prowadzonym przez Powiat Oleśnicki - Zarząd Dróg Powiatowych w Oleśnicy, ul. Wojska Polskiego 52c, 56-400 Oleśnica <text:s/></text:span></text:p>
      <text:p text:style-name="P893"/>
      <text:p text:style-name="P894"><text:span text:style-name="T895">w imieniu Wykonawcy:</text:span></text:p>
      <text:p text:style-name="P896">______________________________________________________________</text:p>
      <text:p text:style-name="P897"><text:span text:style-name="T898">/wpisać nazwę (firmę) Wykonawcy/</text:span></text:p>
      <text:p text:style-name="P899"/>
      <text:p text:style-name="P900">informuję, że Wykonawca:</text:p>
      <text:p text:style-name="P901"/>
      <text:p text:style-name="P902">*nie należy do grupy kapitałowej, o której mowa w 24 ust. 1 pkt 23 ustawy Pzp</text:p>
      <text:p text:style-name="P903">*należy do tej samej grupy<text:s/>kapitałowej, o której mowa w 24 ust. 1 pkt 23 ustawy Pzp w skład której wchodzą następujące podmioty:</text:p>
      <text:p text:style-name="P904"/>
      <text:p text:style-name="P905">______________________________________________________________</text:p>
      <text:p text:style-name="P906">(nazwa i siedziba)</text:p>
      <text:p text:style-name="P907"/>
      <text:p text:style-name="P908"/>
      <text:p text:style-name="P909"><text:span text:style-name="T910">…………….…….<text:s/></text:span><text:span text:style-name="T911">(miejscowość),<text:s/></text:span><text:span text:style-name="T912">dnia ………….……. r.</text:span></text:p>
      <text:p text:style-name="P913"/>
      <text:p text:style-name="P914">……………….....................................................</text:p>
      <text:p text:style-name="P915"><text:s text:c="95"/>(imię, nazwisko (pieczęć) i podpis osoby</text:p>
      <text:p text:style-name="P916"><text:tab/>upoważnionej do reprezentowania Wykonawcy</text:p>
      <text:p text:style-name="P917"><text:span text:style-name="T918">*<text:s/></text:span><text:span text:style-name="T919">niepotrzebne sk</text:span><text:span text:style-name="T920">reślić</text:span></text:p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25" style:display-name="t25" style:family="text" style:parent-style-name="Domyślnaczcionkaakapitu"/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fo:font-size="11pt" style:font-size-asian="11pt" style:font-size-complex="11pt"/>
    </style:style>
    <style:style style:name="WW_CharLFO10LVL1" style:family="text">
      <style:text-properties style:font-name="Casper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 fo:text-indent="0.4923in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1-04T18:21:00Z</meta:creation-date>
    <dc:date>2020-09-22T11:35:00Z</dc:date>
    <meta:print-date>2020-09-15T08:11:00Z</meta:print-date>
    <meta:template xlink:href="Normal" xlink:type="simple"/>
    <meta:editing-cycles>13</meta:editing-cycles>
    <meta:editing-duration>PT480S</meta:editing-duration>
    <meta:document-statistic meta:page-count="13" meta:paragraph-count="45" meta:word-count="3233" meta:character-count="22587" meta:row-count="161" meta:non-whitespace-character-count="19399"/>
  </office:meta>
</office:document-meta>
</file>