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2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3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4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" style:parent-style-name="Normalny" style:family="paragraph">
      <style:paragraph-properties fo:text-align="justify"/>
    </style:style>
    <style:style style:name="P39" style:parent-style-name="Tekstpodstawowy3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TableColumn42" style:family="table-column">
      <style:table-column-properties style:column-width="3.3486in"/>
    </style:style>
    <style:style style:name="TableColumn43" style:family="table-column">
      <style:table-column-properties style:column-width="3.3493in"/>
    </style:style>
    <style:style style:name="Table41" style:family="table">
      <style:table-properties style:width="6.6979in" fo:margin-left="0.0381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2" style:parent-style-name="Standard" style:family="paragraph">
      <style:paragraph-properties fo:text-align="justify" fo:margin-top="0.0833in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widows="2" fo:orphans="2" fo:text-align="justify" fo:margin-bottom="0.0833in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6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70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1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2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73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74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7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9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</style:style>
    <style:style style:name="T80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81" style:parent-style-name="Domyślnaczcionkaakapitu" style:family="text">
      <style:text-properties style:font-name="Casper" style:font-name-complex="Tahoma" fo:font-weight="bold" style:font-weight-asian="bold" fo:color="#000000" fo:font-size="11pt" style:font-size-asian="11pt" style:font-size-complex="11pt"/>
    </style:style>
    <style:style style:name="T82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83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P84" style:parent-style-name="Standard" style:family="paragraph">
      <style:paragraph-properties fo:widows="2" fo:orphans="2" fo:text-align="justify" fo:margin-bottom="0.0833in" fo:line-height="150%" fo:margin-left="0.3583in" fo:margin-right="0.0159in">
        <style:tab-stops/>
      </style:paragraph-properties>
    </style:style>
    <style:style style:name="T8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7" style:parent-style-name="Standard" style:family="paragraph">
      <style:paragraph-properties fo:widows="2" fo:orphans="2" fo:text-align="justify" fo:margin-bottom="0.0833in" fo:line-height="150%" fo:margin-left="0.6083in" fo:margin-right="0.0159in">
        <style:tab-stops/>
      </style:paragraph-properties>
    </style:style>
    <style:style style:name="T88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C00000" fo:font-size="8pt" style:font-size-asian="8pt" style:font-size-complex="8pt"/>
    </style:style>
    <style:style style:name="T89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widows="2" fo:orphans="2" fo:text-align="justify" fo:line-height="150%" fo:margin-right="0.0159in"/>
    </style:style>
    <style:style style:name="T9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9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102" style:parent-style-name="Standard" style:family="paragraph">
      <style:text-properties style:font-name="Casper" style:font-name-complex="Casper" fo:font-style="italic" style:font-style-asian="italic" fo:font-size="8pt" style:font-size-asian="8pt" style:font-size-complex="8pt"/>
    </style:style>
    <style:style style:name="P103" style:parent-style-name="Standard" style:family="paragraph"/>
    <style:style style:name="T104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106" style:parent-style-name="Standard" style:family="paragraph"/>
    <style:style style:name="T107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style:text-autospace="none"/>
    </style:style>
    <style:style style:name="T109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10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1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6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7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8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0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6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8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1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36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137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38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39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0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141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45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46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47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8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50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52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5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8" style:parent-style-name="Zwykłytekst1" style:family="paragraph">
      <style:paragraph-properties fo:margin-top="0.0833in"/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159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0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1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2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1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78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4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9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Casper" style:font-name-complex="Tahoma"/>
    </style:style>
    <style:style style:name="P19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2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03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204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205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11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12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13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5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4" style:parent-style-name="Standard" style:family="paragraph">
      <style:paragraph-properties fo:text-align="end"/>
    </style:style>
    <style:style style:name="T22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2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27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28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3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8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0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9" style:parent-style-name="Standard" style:family="paragraph">
      <style:paragraph-properties fo:text-align="center" fo:margin-right="-0.0076in">
        <style:tab-stops>
          <style:tab-stop style:type="left" style:position="3.5437in"/>
        </style:tab-stops>
      </style:paragraph-properties>
    </style:style>
    <style:style style:name="T25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5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53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54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55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6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4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65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66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67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68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text-align="justify" fo:line-height="130%" fo:margin-right="-0.0986in"/>
    </style:style>
    <style:style style:name="T2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3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7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75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7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79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8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83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4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86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9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4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95" style:parent-style-name="Standard" style:family="paragraph">
      <style:paragraph-properties fo:text-align="end" fo:line-height="150%"/>
    </style:style>
    <style:style style:name="T296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29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29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9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0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0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06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1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11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12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3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7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21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2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2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24" style:parent-style-name="Standard" style:family="paragraph">
      <style:paragraph-properties fo:margin-right="4.134in"/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center" fo:line-height="150%" fo:margin-right="0.0395in"/>
      <style:text-properties style:font-name="Casper" style:font-name-complex="Casper" fo:font-weight="bold" style:font-weight-asian="bold"/>
    </style:style>
    <style:style style:name="P326" style:parent-style-name="Standard" style:family="paragraph">
      <style:paragraph-properties style:text-autospace="none" fo:text-align="center" fo:margin-top="0.0833in" fo:line-height="15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27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28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Zwykłytekst" style:family="paragraph">
      <style:paragraph-properties fo:text-align="justify" fo:margin-right="0.1812in"/>
    </style:style>
    <style:style style:name="T331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33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34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335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3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8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39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43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44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45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7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4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55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35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5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5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59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60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6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62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63" style:parent-style-name="Standard" style:family="paragraph">
      <style:paragraph-properties fo:text-align="justify" fo:line-height="150%" fo:background-color="#BFBFBF"/>
    </style:style>
    <style:style style:name="T36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66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6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68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9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70" style:parent-style-name="Standard" style:family="paragraph">
      <style:paragraph-properties fo:text-align="justify" fo:line-height="150%" fo:margin-right="-0.3937in"/>
    </style:style>
    <style:style style:name="T37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72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7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74" style:parent-style-name="Standard" style:family="paragraph">
      <style:paragraph-properties fo:text-align="justify" fo:margin-right="-0.3937in"/>
    </style:style>
    <style:style style:name="T375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8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8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9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9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95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96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39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9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0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03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04" style:parent-style-name="Standard" style:family="paragraph">
      <style:paragraph-properties style:text-autospace="none" fo:text-align="end" fo:line-height="150%"/>
    </style:style>
    <style:style style:name="T40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0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0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08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0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1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7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8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9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0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2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3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444" style:parent-style-name="Normalny" style:family="paragraph">
      <style:paragraph-properties fo:text-align="end"/>
    </style:style>
    <style:style style:name="T445" style:parent-style-name="Domyślnaczcionkaakapitu" style:family="text">
      <style:text-properties style:font-name="Casper" fo:font-style="italic" style:font-style-asian="italic" fo:font-size="11pt" style:font-size-asian="11pt" style:font-size-complex="11pt"/>
    </style:style>
    <style:style style:name="P4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4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4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5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452" style:family="table-column">
      <style:table-column-properties style:column-width="2.3222in"/>
    </style:style>
    <style:style style:name="TableColumn453" style:family="table-column">
      <style:table-column-properties style:column-width="4.3756in"/>
    </style:style>
    <style:style style:name="Table451" style:family="table">
      <style:table-properties style:width="6.6979in" fo:margin-left="0.0381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.0381in" fo:padding-left="0.0381in" fo:padding-bottom="0.0381in" fo:padding-right="0.0381in"/>
    </style:style>
    <style:style style:name="P456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57" style:parent-style-name="Normalny" style:family="paragraph">
      <style:paragraph-properties style:text-autospace="none">
        <style:tab-stops>
          <style:tab-stop style:type="left" style:position="0.3645in"/>
        </style:tab-stops>
      </style:paragraph-properties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460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46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46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11pt"/>
    </style:style>
    <style:style style:name="P463" style:parent-style-name="Normalny" style:family="paragraph">
      <style:paragraph-properties fo:text-align="justify"/>
    </style:style>
    <style:style style:name="T464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465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466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467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468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46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size="11pt" style:font-size-asian="11pt" style:font-size-complex="11pt"/>
    </style:style>
    <style:style style:name="P470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471" style:parent-style-name="Normalny" style:family="paragraph">
      <style:paragraph-properties style:text-autospace="none" fo:text-align="justify"/>
      <style:text-properties style:font-name="Casper" fo:font-weight="bold" style:font-weight-asian="bold" fo:font-size="11pt" style:font-size-asian="11pt" style:font-size-complex="11pt"/>
    </style:style>
    <style:style style:name="P47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TableColumn474" style:family="table-column">
      <style:table-column-properties style:column-width="0.2756in"/>
    </style:style>
    <style:style style:name="TableColumn475" style:family="table-column">
      <style:table-column-properties style:column-width="1.925in"/>
    </style:style>
    <style:style style:name="TableColumn476" style:family="table-column">
      <style:table-column-properties style:column-width="0.5097in"/>
    </style:style>
    <style:style style:name="TableColumn477" style:family="table-column">
      <style:table-column-properties style:column-width="0.7041in"/>
    </style:style>
    <style:style style:name="TableColumn478" style:family="table-column">
      <style:table-column-properties style:column-width="0.9395in"/>
    </style:style>
    <style:style style:name="TableColumn479" style:family="table-column">
      <style:table-column-properties style:column-width="1.2791in"/>
    </style:style>
    <style:style style:name="TableColumn480" style:family="table-column">
      <style:table-column-properties style:column-width="1.4236in"/>
    </style:style>
    <style:style style:name="Table473" style:family="table">
      <style:table-properties style:width="7.0569in" fo:margin-left="-0.368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3" style:parent-style-name="Normalny" style:family="paragraph">
      <style:paragraph-properties fo:text-align="center"/>
      <style:text-properties style:font-name="Calibri" style:font-size-complex="11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5" style:parent-style-name="Normalny" style:family="paragraph">
      <style:paragraph-properties fo:text-align="center"/>
      <style:text-properties style:font-name="Calibri" style:font-size-complex="11pt"/>
    </style:style>
    <style:style style:name="P486" style:parent-style-name="Normalny" style:family="paragraph">
      <style:paragraph-properties fo:text-align="center"/>
      <style:text-properties style:font-name="Calibri" style:font-size-complex="11pt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8" style:parent-style-name="Normalny" style:family="paragraph">
      <style:paragraph-properties fo:text-align="center"/>
      <style:text-properties style:font-name="Calibri" style:font-size-complex="11pt"/>
    </style:style>
    <style:style style:name="P489" style:parent-style-name="Normalny" style:family="paragraph">
      <style:paragraph-properties fo:text-align="center"/>
      <style:text-properties style:font-name="Calibri" style:font-size-complex="11pt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1" style:parent-style-name="Normalny" style:family="paragraph">
      <style:paragraph-properties fo:text-align="center"/>
      <style:text-properties style:font-name="Calibri" style:font-size-complex="11pt"/>
    </style:style>
    <style:style style:name="P492" style:parent-style-name="Normalny" style:family="paragraph">
      <style:paragraph-properties fo:text-align="center"/>
      <style:text-properties style:font-name="Calibri" style:font-size-complex="11p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4" style:parent-style-name="Normalny" style:family="paragraph">
      <style:paragraph-properties fo:text-align="center"/>
      <style:text-properties style:font-name="Calibri" style:font-size-complex="11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6" style:parent-style-name="Normalny" style:family="paragraph">
      <style:paragraph-properties fo:text-align="center"/>
      <style:text-properties style:font-name="Calibri" style:font-size-complex="11pt"/>
    </style:style>
    <style:style style:name="P497" style:parent-style-name="Normalny" style:family="paragraph">
      <style:paragraph-properties fo:text-align="center"/>
      <style:text-properties style:font-name="Calibri" style:font-size-complex="11pt"/>
    </style:style>
    <style:style style:name="TableCell498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499" style:parent-style-name="Normalny" style:family="paragraph">
      <style:paragraph-properties fo:text-align="center"/>
      <style:text-properties style:font-name="Calibri" style:font-size-complex="11pt"/>
    </style:style>
    <style:style style:name="P500" style:parent-style-name="Normalny" style:family="paragraph">
      <style:paragraph-properties fo:text-align="center"/>
      <style:text-properties style:font-name="Calibri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3" style:parent-style-name="Normalny" style:family="paragraph">
      <style:paragraph-properties fo:text-align="center"/>
      <style:text-properties style:font-name="Calibri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5" style:parent-style-name="Normalny" style:family="paragraph">
      <style:paragraph-properties fo:text-align="center"/>
      <style:text-properties style:font-name="Calibri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7" style:parent-style-name="Normalny" style:family="paragraph">
      <style:paragraph-properties fo:text-align="center"/>
      <style:text-properties style:font-name="Calibri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9" style:parent-style-name="Normalny" style:family="paragraph">
      <style:paragraph-properties fo:text-align="center"/>
      <style:text-properties style:font-name="Calibri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1" style:parent-style-name="Normalny" style:family="paragraph">
      <style:paragraph-properties fo:text-align="center"/>
      <style:text-properties style:font-name="Calibri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3" style:parent-style-name="Normalny" style:family="paragraph">
      <style:paragraph-properties fo:text-align="center"/>
      <style:text-properties style:font-name="Calibri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15" style:parent-style-name="Normalny" style:family="paragraph">
      <style:paragraph-properties fo:text-align="center"/>
      <style:text-properties style:font-name="Calibri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8" style:parent-style-name="Normalny" style:family="paragraph">
      <style:paragraph-properties fo:text-align="center"/>
      <style:text-properties style:font-name="Calibri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0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P521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3" style:parent-style-name="Normalny" style:family="paragraph">
      <style:paragraph-properties fo:text-align="center"/>
      <style:text-properties style:font-name="Calibri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5" style:parent-style-name="Normalny" style:family="paragraph">
      <style:paragraph-properties fo:text-align="center"/>
      <style:text-properties style:font-name="Calibri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7" style:parent-style-name="Normalny" style:family="paragraph">
      <style:paragraph-properties fo:text-align="center"/>
      <style:text-properties style:font-name="Calibri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9" style:parent-style-name="Normalny" style:family="paragraph">
      <style:paragraph-properties fo:text-align="center"/>
      <style:text-properties style:font-name="Calibri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31" style:parent-style-name="Normalny" style:family="paragraph">
      <style:paragraph-properties fo:text-align="center"/>
      <style:text-properties style:font-name="Calibri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34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P535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37" style:parent-style-name="Normalny" style:family="paragraph">
      <style:text-properties style:font-name="Calibri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75in" fo:padding-bottom="0.0381in" fo:padding-right="0.0381in"/>
    </style:style>
    <style:style style:name="P539" style:parent-style-name="Normalny" style:family="paragraph">
      <style:text-properties style:font-name="Calibri" style:font-size-complex="11pt"/>
    </style:style>
    <style:style style:name="P540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54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42" style:parent-style-name="Normalny" style:family="paragraph">
      <style:text-properties style:font-name="Calibri" fo:font-weight="bold" style:font-weight-asian="bold" style:font-size-complex="11pt"/>
    </style:style>
    <style:style style:name="P54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4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45" style:parent-style-name="Normalny" style:family="paragraph">
      <style:text-properties style:font-name="Calibri" fo:font-weight="bold" style:font-weight-asian="bold" style:font-size-complex="11pt"/>
    </style:style>
    <style:style style:name="P54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4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48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font-size-complex="11pt"/>
    </style:style>
    <style:style style:name="P54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size="6pt" style:font-size-asian="6pt" style:font-size-complex="6pt"/>
    </style:style>
    <style:style style:name="P55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TableColumn552" style:family="table-column">
      <style:table-column-properties style:column-width="0.2756in"/>
    </style:style>
    <style:style style:name="TableColumn553" style:family="table-column">
      <style:table-column-properties style:column-width="1.925in"/>
    </style:style>
    <style:style style:name="TableColumn554" style:family="table-column">
      <style:table-column-properties style:column-width="0.5097in"/>
    </style:style>
    <style:style style:name="TableColumn555" style:family="table-column">
      <style:table-column-properties style:column-width="0.7041in"/>
    </style:style>
    <style:style style:name="TableColumn556" style:family="table-column">
      <style:table-column-properties style:column-width="0.9395in"/>
    </style:style>
    <style:style style:name="TableColumn557" style:family="table-column">
      <style:table-column-properties style:column-width="1.2791in"/>
    </style:style>
    <style:style style:name="TableColumn558" style:family="table-column">
      <style:table-column-properties style:column-width="1.4236in"/>
    </style:style>
    <style:style style:name="Table551" style:family="table">
      <style:table-properties style:width="7.0569in" fo:margin-left="-0.368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1" style:parent-style-name="Normalny" style:family="paragraph">
      <style:paragraph-properties fo:text-align="center"/>
      <style:text-properties style:font-name="Calibri" style:font-size-complex="11pt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3" style:parent-style-name="Normalny" style:family="paragraph">
      <style:paragraph-properties fo:text-align="center"/>
      <style:text-properties style:font-name="Calibri" style:font-size-complex="11pt"/>
    </style:style>
    <style:style style:name="P564" style:parent-style-name="Normalny" style:family="paragraph">
      <style:paragraph-properties fo:text-align="center"/>
      <style:text-properties style:font-name="Calibri" style:font-size-complex="11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6" style:parent-style-name="Normalny" style:family="paragraph">
      <style:paragraph-properties fo:text-align="center"/>
      <style:text-properties style:font-name="Calibri" style:font-size-complex="11pt"/>
    </style:style>
    <style:style style:name="P567" style:parent-style-name="Normalny" style:family="paragraph">
      <style:paragraph-properties fo:text-align="center"/>
      <style:text-properties style:font-name="Calibri" style:font-size-complex="11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9" style:parent-style-name="Normalny" style:family="paragraph">
      <style:paragraph-properties fo:text-align="center"/>
      <style:text-properties style:font-name="Calibri" style:font-size-complex="11pt"/>
    </style:style>
    <style:style style:name="P570" style:parent-style-name="Normalny" style:family="paragraph">
      <style:paragraph-properties fo:text-align="center"/>
      <style:text-properties style:font-name="Calibri" style:font-size-complex="11pt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72" style:parent-style-name="Normalny" style:family="paragraph">
      <style:paragraph-properties fo:text-align="center"/>
      <style:text-properties style:font-name="Calibri" style:font-size-complex="11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74" style:parent-style-name="Normalny" style:family="paragraph">
      <style:paragraph-properties fo:text-align="center"/>
      <style:text-properties style:font-name="Calibri" style:font-size-complex="11pt"/>
    </style:style>
    <style:style style:name="P575" style:parent-style-name="Normalny" style:family="paragraph">
      <style:paragraph-properties fo:text-align="center"/>
      <style:text-properties style:font-name="Calibri" style:font-size-complex="11pt"/>
    </style:style>
    <style:style style:name="TableCell576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577" style:parent-style-name="Normalny" style:family="paragraph">
      <style:paragraph-properties fo:text-align="center"/>
      <style:text-properties style:font-name="Calibri" style:font-size-complex="11pt"/>
    </style:style>
    <style:style style:name="P578" style:parent-style-name="Normalny" style:family="paragraph">
      <style:paragraph-properties fo:text-align="center"/>
      <style:text-properties style:font-name="Calibri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1" style:parent-style-name="Normalny" style:family="paragraph">
      <style:paragraph-properties fo:text-align="center"/>
      <style:text-properties style:font-name="Calibri" style:font-size-complex="11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3" style:parent-style-name="Normalny" style:family="paragraph">
      <style:paragraph-properties fo:text-align="center"/>
      <style:text-properties style:font-name="Calibri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5" style:parent-style-name="Normalny" style:family="paragraph">
      <style:paragraph-properties fo:text-align="center"/>
      <style:text-properties style:font-name="Calibri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7" style:parent-style-name="Normalny" style:family="paragraph">
      <style:paragraph-properties fo:text-align="center"/>
      <style:text-properties style:font-name="Calibri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9" style:parent-style-name="Normalny" style:family="paragraph">
      <style:paragraph-properties fo:text-align="center"/>
      <style:text-properties style:font-name="Calibri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91" style:parent-style-name="Normalny" style:family="paragraph">
      <style:paragraph-properties fo:text-align="center"/>
      <style:text-properties style:font-name="Calibri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93" style:parent-style-name="Normalny" style:family="paragraph">
      <style:paragraph-properties fo:text-align="center"/>
      <style:text-properties style:font-name="Calibri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96" style:parent-style-name="Normalny" style:family="paragraph">
      <style:paragraph-properties fo:text-align="center"/>
      <style:text-properties style:font-name="Calibri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98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P599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1" style:parent-style-name="Normalny" style:family="paragraph">
      <style:paragraph-properties fo:text-align="center"/>
      <style:text-properties style:font-name="Calibri" style:font-size-complex="11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3" style:parent-style-name="Normalny" style:family="paragraph">
      <style:paragraph-properties fo:text-align="center"/>
      <style:text-properties style:font-name="Calibri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5" style:parent-style-name="Normalny" style:family="paragraph">
      <style:paragraph-properties fo:text-align="center"/>
      <style:text-properties style:font-name="Calibri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7" style:parent-style-name="Normalny" style:family="paragraph">
      <style:paragraph-properties fo:text-align="center"/>
      <style:text-properties style:font-name="Calibri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09" style:parent-style-name="Normalny" style:family="paragraph">
      <style:paragraph-properties fo:text-align="center"/>
      <style:text-properties style:font-name="Calibri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12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P613" style:parent-style-name="Normalny" style:family="paragraph">
      <style:paragraph-properties fo:text-align="end"/>
      <style:text-properties style:font-name="Calibri" fo:font-weight="bold" style:font-weight-asian="bold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15" style:parent-style-name="Normalny" style:family="paragraph">
      <style:text-properties style:font-name="Calibri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75in" fo:padding-bottom="0.0381in" fo:padding-right="0.0381in"/>
    </style:style>
    <style:style style:name="P617" style:parent-style-name="Normalny" style:family="paragraph">
      <style:text-properties style:font-name="Calibri" style:font-size-complex="11pt"/>
    </style:style>
    <style:style style:name="P618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61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20" style:parent-style-name="Normalny" style:family="paragraph">
      <style:text-properties style:font-name="Calibri" fo:font-weight="bold" style:font-weight-asian="bold" style:font-size-complex="11pt"/>
    </style:style>
    <style:style style:name="P62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2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23" style:parent-style-name="Normalny" style:family="paragraph">
      <style:text-properties style:font-name="Calibri" fo:font-weight="bold" style:font-weight-asian="bold" style:font-size-complex="11pt"/>
    </style:style>
    <style:style style:name="P62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62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T626" style:parent-style-name="Domyślnaczcionkaakapitu" style:family="text">
      <style:text-properties style:font-name="Calibri" style:font-size-complex="11pt"/>
    </style:style>
    <style:style style:name="P62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630" style:parent-style-name="Standard" style:family="paragraph">
      <style:paragraph-properties fo:text-align="justify" fo:line-height="150%"/>
    </style:style>
    <style:style style:name="T6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3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34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35" style:parent-style-name="Standard" style:family="paragraph">
      <style:paragraph-properties style:text-autospace="none" fo:text-align="end" fo:line-height="150%"/>
    </style:style>
    <style:style style:name="T63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3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3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639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6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4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7" style:parent-style-name="Normalny" style:family="paragraph">
      <style:paragraph-properties fo:text-align="end"/>
      <style:text-properties style:font-name="Calibri" style:font-size-complex="11pt"/>
    </style:style>
    <style:style style:name="P648" style:parent-style-name="Normalny" style:family="paragraph">
      <style:paragraph-properties fo:text-align="end"/>
      <style:text-properties style:font-name="Calibri" style:font-size-complex="11pt"/>
    </style:style>
    <style:style style:name="P649" style:parent-style-name="Normalny" style:family="paragraph">
      <style:paragraph-properties fo:text-align="end"/>
      <style:text-properties style:font-name="Calibri" style:font-size-complex="11pt"/>
    </style:style>
    <style:style style:name="P650" style:parent-style-name="Normalny" style:family="paragraph">
      <style:paragraph-properties fo:text-align="end"/>
      <style:text-properties style:font-name="Calibri" style:font-size-complex="11pt"/>
    </style:style>
    <style:style style:name="P651" style:parent-style-name="Normalny" style:family="paragraph">
      <style:paragraph-properties fo:text-align="end"/>
      <style:text-properties style:font-name="Calibri" style:font-size-complex="11pt"/>
    </style:style>
    <style:style style:name="P652" style:parent-style-name="Normalny" style:family="paragraph">
      <style:paragraph-properties fo:text-align="end"/>
      <style:text-properties style:font-name="Calibri" style:font-size-complex="11pt"/>
    </style:style>
    <style:style style:name="P653" style:parent-style-name="Normalny" style:family="paragraph">
      <style:paragraph-properties fo:text-align="end"/>
      <style:text-properties style:font-name="Calibri" style:font-size-complex="11pt"/>
    </style:style>
    <style:style style:name="P654" style:parent-style-name="Normalny" style:family="paragraph">
      <style:paragraph-properties fo:text-align="end"/>
      <style:text-properties style:font-name="Calibri" style:font-size-complex="11pt"/>
    </style:style>
    <style:style style:name="P655" style:parent-style-name="Normalny" style:family="paragraph">
      <style:paragraph-properties fo:text-align="end"/>
      <style:text-properties style:font-name="Calibri" style:font-size-complex="11pt"/>
    </style:style>
    <style:style style:name="P656" style:parent-style-name="Normalny" style:family="paragraph">
      <style:paragraph-properties fo:text-align="end"/>
      <style:text-properties style:font-name="Calibri" style:font-size-complex="11pt"/>
    </style:style>
    <style:style style:name="P657" style:parent-style-name="Normalny" style:family="paragraph">
      <style:paragraph-properties fo:text-align="end"/>
      <style:text-properties style:font-name="Calibri" style:font-size-complex="11pt"/>
    </style:style>
    <style:style style:name="P658" style:parent-style-name="Normalny" style:family="paragraph">
      <style:paragraph-properties fo:text-align="end"/>
      <style:text-properties style:font-name="Calibri" style:font-size-complex="11pt"/>
    </style:style>
    <style:style style:name="P659" style:parent-style-name="Normalny" style:family="paragraph">
      <style:paragraph-properties fo:text-align="end"/>
      <style:text-properties style:font-name="Calibri" style:font-size-complex="11pt"/>
    </style:style>
    <style:style style:name="P660" style:parent-style-name="Normalny" style:family="paragraph">
      <style:paragraph-properties fo:text-align="end"/>
      <style:text-properties style:font-name="Calibri" style:font-size-complex="11pt"/>
    </style:style>
    <style:style style:name="P661" style:parent-style-name="Normalny" style:family="paragraph">
      <style:paragraph-properties fo:text-align="end"/>
      <style:text-properties style:font-name="Calibri" style:font-size-complex="11pt"/>
    </style:style>
    <style:style style:name="P662" style:parent-style-name="Normalny" style:family="paragraph">
      <style:paragraph-properties fo:text-align="end"/>
      <style:text-properties style:font-name="Calibri" style:font-size-complex="11pt"/>
    </style:style>
    <style:style style:name="P663" style:parent-style-name="Normalny" style:family="paragraph">
      <style:paragraph-properties fo:text-align="end"/>
      <style:text-properties style:font-name="Calibri" style:font-size-complex="11pt"/>
    </style:style>
    <style:style style:name="P664" style:parent-style-name="Normalny" style:family="paragraph">
      <style:paragraph-properties fo:text-align="end"/>
      <style:text-properties style:font-name="Calibri" style:font-size-complex="11pt"/>
    </style:style>
    <style:style style:name="P665" style:parent-style-name="Normalny" style:family="paragraph">
      <style:paragraph-properties fo:text-align="end"/>
      <style:text-properties style:font-name="Calibri" style:font-size-complex="11pt"/>
    </style:style>
    <style:style style:name="P666" style:parent-style-name="Normalny" style:family="paragraph">
      <style:paragraph-properties fo:text-align="end"/>
      <style:text-properties style:font-name="Calibri" style:font-size-complex="11pt"/>
    </style:style>
    <style:style style:name="P667" style:parent-style-name="Normalny" style:family="paragraph">
      <style:paragraph-properties fo:text-align="end"/>
      <style:text-properties style:font-name="Calibri" style:font-size-complex="11pt"/>
    </style:style>
    <style:style style:name="P668" style:parent-style-name="Normalny" style:family="paragraph">
      <style:paragraph-properties fo:text-align="end"/>
      <style:text-properties style:font-name="Calibri" style:font-size-complex="11pt"/>
    </style:style>
    <style:style style:name="P669" style:parent-style-name="Normalny" style:family="paragraph">
      <style:paragraph-properties fo:text-align="end"/>
      <style:text-properties style:font-name="Calibri" style:font-size-complex="11pt"/>
    </style:style>
    <style:style style:name="P670" style:parent-style-name="Normalny" style:family="paragraph">
      <style:paragraph-properties fo:text-align="end"/>
      <style:text-properties style:font-name="Calibri" style:font-size-complex="11pt"/>
    </style:style>
    <style:style style:name="P671" style:parent-style-name="Normalny" style:family="paragraph">
      <style:paragraph-properties fo:text-align="end"/>
      <style:text-properties style:font-name="Calibri" style:font-size-complex="11pt"/>
    </style:style>
    <style:style style:name="P672" style:parent-style-name="Normalny" style:family="paragraph">
      <style:paragraph-properties fo:text-align="end"/>
      <style:text-properties style:font-name="Calibri" style:font-size-complex="11pt"/>
    </style:style>
    <style:style style:name="P673" style:parent-style-name="Normalny" style:family="paragraph">
      <style:paragraph-properties fo:text-align="end"/>
      <style:text-properties style:font-name="Calibri" style:font-size-complex="11pt"/>
    </style:style>
    <style:style style:name="P674" style:parent-style-name="Normalny" style:family="paragraph">
      <style:paragraph-properties fo:text-align="end"/>
      <style:text-properties style:font-name="Calibri" style:font-size-complex="11pt"/>
    </style:style>
    <style:style style:name="P675" style:parent-style-name="Normalny" style:family="paragraph">
      <style:paragraph-properties fo:text-align="end"/>
      <style:text-properties style:font-name="Calibri" style:font-size-complex="11pt"/>
    </style:style>
    <style:style style:name="P676" style:parent-style-name="Normalny" style:family="paragraph">
      <style:paragraph-properties fo:text-align="end"/>
      <style:text-properties style:font-name="Calibri" style:font-size-complex="11pt"/>
    </style:style>
    <style:style style:name="P677" style:parent-style-name="Normalny" style:family="paragraph">
      <style:paragraph-properties fo:text-align="end"/>
      <style:text-properties style:font-name="Calibri" style:font-size-complex="11pt"/>
    </style:style>
    <style:style style:name="P678" style:parent-style-name="Normalny" style:family="paragraph">
      <style:paragraph-properties fo:text-align="end"/>
      <style:text-properties style:font-name="Calibri" style:font-size-complex="11pt"/>
    </style:style>
    <style:style style:name="P679" style:parent-style-name="Normalny" style:family="paragraph">
      <style:paragraph-properties fo:text-align="end"/>
      <style:text-properties style:font-name="Calibri" style:font-size-complex="11pt"/>
    </style:style>
    <style:style style:name="P680" style:parent-style-name="Normalny" style:family="paragraph">
      <style:paragraph-properties fo:text-align="end"/>
      <style:text-properties style:font-name="Calibri" style:font-size-complex="11pt"/>
    </style:style>
    <style:style style:name="P681" style:parent-style-name="Normalny" style:family="paragraph">
      <style:text-properties style:font-name="Calibri" style:font-size-complex="11pt"/>
    </style:style>
    <style:style style:name="P682" style:parent-style-name="Normalny" style:family="paragraph">
      <style:text-properties style:font-name="Calibri" style:font-size-complex="11pt"/>
    </style:style>
    <style:style style:name="P683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84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8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86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8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8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8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691" style:family="table-column">
      <style:table-column-properties style:column-width="2.6472in"/>
    </style:style>
    <style:style style:name="TableColumn692" style:family="table-column">
      <style:table-column-properties style:column-width="4.0506in"/>
    </style:style>
    <style:style style:name="Table690" style:family="table">
      <style:table-properties style:width="6.6979in" fo:margin-left="0.0381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.0381in" fo:padding-left="0.0381in" fo:padding-bottom="0.0381in" fo:padding-right="0.0381in"/>
    </style:style>
    <style:style style:name="P695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96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TableCell6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8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699" style:parent-style-name="Normalny" style:family="paragraph">
      <style:paragraph-properties fo:text-align="justify">
        <style:tab-stops>
          <style:tab-stop style:type="left" style:position="0.3437in"/>
        </style:tab-stops>
      </style:paragraph-properties>
      <style:text-properties style:font-name="Casper" fo:font-weight="bold" style:font-weight-asian="bold" style:font-weight-complex="bold" fo:font-size="11pt" style:font-size-asian="11pt" style:font-size-complex="11pt"/>
    </style:style>
    <style:style style:name="P700" style:parent-style-name="Normalny" style:family="paragraph">
      <style:paragraph-properties fo:text-align="center"/>
      <style:text-properties style:font-name="Casper" style:font-name-asian="Arial-ItalicMT" fo:font-weight="bold" style:font-weight-asian="bold" style:font-weight-complex="bold" fo:color="#000000" fo:font-size="10pt" style:font-size-asian="10pt" style:font-size-complex="10pt"/>
    </style:style>
    <style:style style:name="P70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702" style:parent-style-name="t25" style:family="text">
      <style:text-properties style:font-name="Calibri" style:font-name-asian="Arial" fo:color="#000000" style:font-size-complex="11pt"/>
    </style:style>
    <style:style style:name="T703" style:parent-style-name="t25" style:family="text">
      <style:text-properties style:font-name="Calibri" style:font-name-asian="Arial" fo:font-weight="bold" style:font-weight-asian="bold" style:font-weight-complex="bold" fo:color="#000000" style:font-size-complex="11pt"/>
    </style:style>
    <style:style style:name="T704" style:parent-style-name="t25" style:family="text">
      <style:text-properties style:font-name="Calibri" style:font-name-asian="Arial-BoldMT" fo:font-weight="bold" style:font-weight-asian="bold" style:font-weight-complex="bold" fo:color="#000000" style:font-size-complex="11pt"/>
    </style:style>
    <style:style style:name="T705" style:parent-style-name="t25" style:family="text">
      <style:text-properties style:font-name="Calibri" style:font-name-asian="Arial-BoldMT" fo:font-weight="bold" style:font-weight-asian="bold" style:font-weight-complex="bold" fo:color="#000000" style:font-size-complex="11pt"/>
    </style:style>
    <style:style style:name="T706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707" style:parent-style-name="Normalny" style:family="paragraph">
      <style:paragraph-properties style:text-autospace="none" fo:text-align="justify"/>
      <style:text-properties style:font-name="Calibri" style:font-name-asian="Calibri" fo:font-size="6pt" style:font-size-asian="6pt" style:font-size-complex="6pt"/>
    </style:style>
    <style:style style:name="P708" style:parent-style-name="Normalny" style:family="paragraph">
      <style:paragraph-properties style:text-autospace="none" fo:text-align="justify"/>
    </style:style>
    <style:style style:name="T709" style:parent-style-name="t25" style:family="text">
      <style:text-properties style:font-name="Calibri" style:font-name-asian="Arial-BoldMT" style:font-name-complex="Arial-BoldMT" style:font-size-complex="11pt"/>
    </style:style>
    <style:style style:name="P710" style:parent-style-name="Normalny" style:family="paragraph">
      <style:paragraph-properties fo:text-align="justify"/>
      <style:text-properties style:font-name="Calibri" style:font-name-complex="Tahoma" style:font-weight-complex="bold" fo:font-size="6pt" style:font-size-asian="6pt" style:font-size-complex="6pt"/>
    </style:style>
    <style:style style:name="TableColumn712" style:family="table-column">
      <style:table-column-properties style:column-width="0.3215in"/>
    </style:style>
    <style:style style:name="TableColumn713" style:family="table-column">
      <style:table-column-properties style:column-width="1.7729in"/>
    </style:style>
    <style:style style:name="TableColumn714" style:family="table-column">
      <style:table-column-properties style:column-width="0.8666in"/>
    </style:style>
    <style:style style:name="TableColumn715" style:family="table-column">
      <style:table-column-properties style:column-width="1.4625in"/>
    </style:style>
    <style:style style:name="TableColumn716" style:family="table-column">
      <style:table-column-properties style:column-width="1.3381in"/>
    </style:style>
    <style:style style:name="TableColumn717" style:family="table-column">
      <style:table-column-properties style:column-width="1.0986in"/>
    </style:style>
    <style:style style:name="Table711" style:family="table">
      <style:table-properties style:width="6.8604in" fo:margin-left="-0.1743in" table:align="left"/>
    </style:style>
    <style:style style:name="TableRow718" style:family="table-row">
      <style:table-row-properties style:min-row-height="0.7833in"/>
    </style:style>
    <style:style style:name="TableCell7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727" style:parent-style-name="Normalny" style:family="paragraph">
      <style:paragraph-properties fo:text-align="center"/>
      <style:text-properties style:font-name="Casper" style:font-name-complex="Tahoma" fo:font-size="11pt" style:font-size-asian="11pt" style:font-size-complex="11pt"/>
    </style:style>
    <style:style style:name="TableCell7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730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Row733" style:family="table-row">
      <style:table-row-properties style:min-row-height="0.1097in"/>
    </style:style>
    <style:style style:name="TableCell7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7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7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7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7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7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Row746" style:family="table-row">
      <style:table-row-properties style:min-row-height="0.5902in"/>
    </style:style>
    <style:style style:name="TableCell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text-properties style:font-name="Calibri" style:font-name-complex="Tahoma" style:font-weight-complex="bold" fo:font-size="10pt" style:font-size-asian="10pt" style:font-size-complex="10pt"/>
    </style:style>
    <style:style style:name="TableCell7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5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52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5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54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75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ableCell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5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5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6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6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3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64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65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66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style:font-size-complex="11pt"/>
    </style:style>
    <style:style style:name="P767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768" style:parent-style-name="Treśćtekstu" style:family="paragraph">
      <style:text-properties style:font-name="Casper" style:font-name-complex="Tahoma" style:font-weight-complex="bold" style:font-size-complex="11pt"/>
    </style:style>
    <style:style style:name="T769" style:parent-style-name="Domyślnaczcionkaakapitu" style:family="text">
      <style:text-properties style:font-name="Casper" style:font-name-complex="Tahoma" style:font-size-complex="11pt"/>
    </style:style>
    <style:style style:name="T770" style:parent-style-name="Domyślnaczcionkaakapitu" style:family="text">
      <style:text-properties style:font-name="Casper" style:font-name-complex="Tahoma" style:font-weight-complex="bold" style:font-size-complex="11pt"/>
    </style:style>
    <style:style style:name="TableCell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2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73" style:parent-style-name="Treśćtekstu" style:family="paragraph">
      <style:paragraph-properties fo:margin-top="0.0833in" fo:margin-bottom="0in"/>
      <style:text-properties style:font-name="Casper" style:font-name-complex="Tahoma" fo:font-size="9pt" style:font-size-asian="9pt" style:font-size-complex="9pt"/>
    </style:style>
    <style:style style:name="P774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P775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76" style:parent-style-name="Treśćtekstu" style:family="paragraph">
      <style:paragraph-properties fo:margin-top="0.0833in" fo:margin-bottom="0in"/>
      <style:text-properties style:font-name="Casper" style:font-name-complex="Tahoma" fo:font-size="9pt" style:font-size-asian="9pt" style:font-size-complex="9pt"/>
    </style:style>
    <style:style style:name="P777" style:parent-style-name="Treśćtekstu" style:family="paragraph">
      <style:paragraph-properties fo:text-align="center"/>
    </style:style>
    <style:style style:name="T778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ableCell7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81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782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T783" style:parent-style-name="Domyślnaczcionkaakapitu" style:family="text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T784" style:parent-style-name="Domyślnaczcionkaakapitu" style:family="text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TableRow785" style:family="table-row">
      <style:table-row-properties style:min-row-height="0.5902in"/>
    </style:style>
    <style:style style:name="TableCell7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7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2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4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7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9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0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8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02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03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04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05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style:font-size-complex="11pt"/>
    </style:style>
    <style:style style:name="P806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807" style:parent-style-name="Treśćtekstu" style:family="paragraph">
      <style:text-properties style:font-name="Casper" style:font-name-complex="Tahoma" style:font-weight-complex="bold" style:font-size-complex="11pt"/>
    </style:style>
    <style:style style:name="T808" style:parent-style-name="Domyślnaczcionkaakapitu" style:family="text">
      <style:text-properties style:font-name="Casper" style:font-name-complex="Tahoma" style:font-size-complex="11pt"/>
    </style:style>
    <style:style style:name="T809" style:parent-style-name="Domyślnaczcionkaakapitu" style:family="text">
      <style:text-properties style:font-name="Casper" style:font-name-complex="Tahoma" style:font-weight-complex="bold" style:font-size-complex="11pt"/>
    </style:style>
    <style:style style:name="TableCell8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11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12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13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P814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15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816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TableCell8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19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820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821" style:parent-style-name="Normalny" style:family="paragraph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822" style:parent-style-name="Normalny" style:family="paragraph">
      <style:paragraph-properties fo:text-align="justify"/>
      <style:text-properties style:font-name="Calibri" style:font-name-complex="Tahoma" fo:font-style="italic" style:font-style-asian="italic" fo:font-size="10pt" style:font-size-asian="10pt" style:font-size-complex="10pt"/>
    </style:style>
    <style:style style:name="P8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TableColumn825" style:family="table-column">
      <style:table-column-properties style:column-width="3.4236in"/>
    </style:style>
    <style:style style:name="TableColumn826" style:family="table-column">
      <style:table-column-properties style:column-width="3.25in"/>
    </style:style>
    <style:style style:name="Table824" style:family="table">
      <style:table-properties style:width="6.6736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486in" fo:padding-bottom="0in" fo:padding-right="0.0486in"/>
    </style:style>
    <style:style style:name="T829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830" style:parent-style-name="Domyślnaczcionkaakapitu" style:family="text">
      <style:text-properties style:font-name="Casper" style:font-name-complex="Tahoma" fo:font-weight="normal" style:font-weight-asian="normal" style:font-weight-complex="normal" fo:font-style="italic" style:font-style-asian="italic" fo:font-size="9pt" style:font-size-asian="9pt" style:font-size-complex="9pt"/>
    </style:style>
    <style:style style:name="T831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ableCell832" style:family="table-cell">
      <style:table-cell-properties fo:border="none" style:writing-mode="lr-tb" fo:padding-top="0in" fo:padding-left="0.0486in" fo:padding-bottom="0in" fo:padding-right="0.0486in"/>
    </style:style>
    <style:style style:name="P833" style:parent-style-name="Tekstpodstawowy33" style:family="paragraph">
      <style:paragraph-properties fo:text-align="center"/>
      <style:text-properties style:font-name="Calibri" fo:font-weight="normal" style:font-weight-asian="normal" style:font-weight-complex="normal" fo:font-style="italic" style:font-style-asian="italic" fo:font-size="9pt" style:font-size-asian="9pt" style:font-size-complex="9pt"/>
    </style:style>
    <style:style style:name="P834" style:parent-style-name="Standard" style:family="paragraph">
      <style:paragraph-properties style:text-autospace="none" fo:text-align="end" fo:line-height="150%"/>
    </style:style>
    <style:style style:name="T83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3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83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83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3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840" style:parent-style-name="Standard" style:family="paragraph"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41" style:parent-style-name="Standard" style:family="paragraph"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4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4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4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4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848" style:family="table-column">
      <style:table-column-properties style:column-width="2.1659in" style:use-optimal-column-width="false"/>
    </style:style>
    <style:style style:name="TableColumn849" style:family="table-column">
      <style:table-column-properties style:column-width="4.977in" style:use-optimal-column-width="false"/>
    </style:style>
    <style:style style:name="Table847" style:family="table">
      <style:table-properties style:width="7.143in" fo:margin-left="-0.0486in" table:align="left"/>
    </style:style>
    <style:style style:name="TableRow850" style:family="table-row">
      <style:table-row-properties style:min-row-height="0.7638in" style:use-optimal-row-height="false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52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55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56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857" style:parent-style-name="Zwykłytekst" style:family="paragraph">
      <style:paragraph-properties fo:text-align="justify" fo:line-height="150%"/>
    </style:style>
    <style:style style:name="P858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59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860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861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3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4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65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6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7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68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69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70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71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72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73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74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75" style:parent-style-name="Standard" style:family="paragraph">
      <style:paragraph-properties fo:widows="2" fo:orphans="2" style:text-autospace="none" fo:text-align="justify" fo:line-height="150%"/>
    </style:style>
    <style:style style:name="T8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7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87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8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8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881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82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83" style:parent-style-name="Zwykłytekst1" style:family="paragraph">
      <style:paragraph-properties fo:text-align="justify" fo:margin-top="0.0833in" fo:line-height="150%"/>
      <style:text-properties style:font-name="Casper" style:font-name-complex="Times New Roman" fo:font-size="11pt" style:font-size-asian="11pt" style:font-size-complex="11pt"/>
    </style:style>
    <style:style style:name="P884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885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86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87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88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89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90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91" style:parent-style-name="Zwykłytekst1" style:family="paragraph">
      <style:paragraph-properties fo:text-align="justify" fo:margin-top="0.0833in" fo:line-height="150%" fo:margin-left="0.1972in" fo:margin-right="-0.0006in" fo:text-indent="-0.1972in">
        <style:tab-stops/>
      </style:paragraph-properties>
    </style:style>
    <style:style style:name="T892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P893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94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</style:style>
    <style:style style:name="P895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896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897" style:parent-style-name="Standard" style:family="paragraph">
      <style:paragraph-properties fo:text-align="justify" fo:line-height="150%"/>
    </style:style>
    <style:style style:name="T8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9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01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02" style:parent-style-name="Standard" style:family="paragraph">
      <style:paragraph-properties style:text-autospace="none" fo:line-height="150%" fo:margin-left="3.446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0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0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0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0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0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0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0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1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21" style:parent-style-name="Standard" style:family="paragraph">
      <style:paragraph-properties style:text-autospace="none" fo:line-height="150%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29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930" style:parent-style-name="Style556" style:family="paragraph">
      <style:paragraph-properties fo:widows="2" fo:orphans="2" fo:text-align="center" fo:line-height="150%"/>
    </style:style>
    <style:style style:name="T931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T932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934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935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P936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938" style:family="table-column">
      <style:table-column-properties style:column-width="6.5951in" style:use-optimal-column-width="false"/>
    </style:style>
    <style:style style:name="Table937" style:family="table">
      <style:table-properties style:width="6.5951in" fo:margin-left="0.0951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4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4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944" style:parent-style-name="Standard" style:family="paragraph">
      <style:paragraph-properties fo:text-align="center" fo:line-height="150%" fo:margin-right="0.327in"/>
    </style:style>
    <style:style style:name="T94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946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947" style:parent-style-name="Zwykłytekst" style:family="paragraph">
      <style:paragraph-properties fo:text-align="justify"/>
    </style:style>
    <style:style style:name="T94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49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5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51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952" style:parent-style-name="t25" style:family="text">
      <style:text-properties style:font-name="Casper" style:font-name-asian="Arial-BoldMT" fo:font-weight="bold" style:font-weight-asian="bold" style:font-weight-complex="bold" fo:color="#000000" fo:font-size="11pt" style:font-size-asian="11pt" style:font-size-complex="11pt"/>
    </style:style>
    <style:style style:name="T953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9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9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58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959" style:parent-style-name="Style8" style:family="paragraph">
      <style:paragraph-properties fo:widows="2" fo:orphans="2" fo:text-align="start" fo:margin-top="0.0152in" fo:line-height="150%"/>
    </style:style>
    <style:style style:name="T960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961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962" style:parent-style-name="Style140" style:family="paragraph">
      <style:paragraph-properties fo:widows="2" fo:orphans="2" fo:margin-top="0.0902in" fo:line-height="100%" fo:margin-right="0.193in"/>
    </style:style>
    <style:style style:name="T963" style:parent-style-name="FontStyle1845" style:family="text">
      <style:text-properties style:font-name="Casper" style:font-name-complex="Casper"/>
    </style:style>
    <style:style style:name="P96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6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68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6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7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71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72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973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974" style:parent-style-name="Standard" style:family="paragraph">
      <style:paragraph-properties fo:text-align="justify" fo:line-height="150%"/>
    </style:style>
    <style:style style:name="T97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7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78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97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98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81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82" style:parent-style-name="Standard" style:family="paragraph">
      <style:paragraph-properties fo:line-height="115%"/>
    </style:style>
    <style:style style:name="T983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84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985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 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MI</text:span></text:p>
      <text:p text:style-name="P27">* w przypadku oferty składanej przez Wykonawców wspólnie ubiegających się o udzielenie zamówienia, należy podać nazwy<text:s/>i adresy wszystkich Wykonawców oraz wskazać Pełnomocnika</text:p>
      <text:p text:style-name="P28"><text:tab/><text:tab/><text:tab/></text:p>
      <text:p text:style-name="P29"><text:span text:style-name="T30">1. Nawiązując do ogłoszenia w postępowaniu o udzielenie zamówienia publicznego w trybie przetargu nieograniczonego, na zadanie pn.<text:s/></text:span><text:span text:style-name="T31">„</text:span><text:span text:style-name="T32">Zakup wraz z dostawą i wyładunkiem piasku do zimowego<text:s/></text:span><text:span text:style-name="T33">utrzymania dróg dla Zarządu Dróg Powiatowych w Oleśnicy w sezonie zimowym 2020/2021</text:span><text:span text:style-name="T34">”</text:span><text:span text:style-name="T35"><text:s/></text:span><text:span text:style-name="T36">(ZDP-DT.272.1.14.2020.AK)<text:s/></text:span><text:span text:style-name="T37">oferujemy wykonanie zamówienia objętego przedmiotem zamówienia:</text:span></text:p>
      <text:p text:style-name="P38"/>
      <text:p text:style-name="P39">CENA OFERTY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ZADANIE NR 1</text:p>
            <text:p text:style-name="P47"/>
            <text:p text:style-name="P48">netto do .......................................................... zł</text:p>
            <text:p text:style-name="P49"/>
            <text:p text:style-name="P50">VAT ............ %, tj. ............................................ zł</text:p>
            <text:p text:style-name="P51"/>
            <text:p text:style-name="P52">brutto do ......................................................... zł</text:p>
          </table:table-cell>
          <table:table-cell table:style-name="TableCell53">
            <text:p text:style-name="P54">ZADANIE NR 2</text:p>
            <text:p text:style-name="P55"/>
            <text:p text:style-name="P56">netto do .......................................................... zł</text:p>
            <text:p text:style-name="P57"/>
            <text:p text:style-name="P58">VAT ............ %, tj. ............................................ zł</text:p>
            <text:p text:style-name="P59"/>
            <text:p text:style-name="P60">brutto do ......................................................... zł</text:p>
          </table:table-cell>
        </table:table-row>
      </table:table>
      <text:p text:style-name="P61"/>
      <text:p text:style-name="P62"><text:span text:style-name="T63">2. OFERUJĘ termin płatności faktury VAT <text:s/>……………………dni od daty dostarczenia faktury VAT do Zamawiającego<text:s/></text:span><text:span text:style-name="T64"><text:s/></text:span></text:p>
      <text:p text:style-name="P65">3.<text:s/>OŚWIADCZAM, że zapoznaliśmy się ze Specyfikacją Istotnych Warunków Zamówienia oraz wyjaśnieniami i zmianami SIWZ przekazanymi przez Zamawiającego i uznajemy się za związanych określonymi w nich postanowieniami i zasadami postępowania.</text:p>
      <text:p text:style-name="P66"><text:span text:style-name="T67">4. POTWIERDZAM termin</text:span><text:span text:style-name="T68"><text:s/>wykonania zamówienia oraz warunki płatności – zgodnie z zapisami przedstawionymi w specyfikacji istotnych warunków zamówienia<text:s/></text:span><text:span text:style-name="T69">(w tym w projekcie umowy).</text:span></text:p>
      <text:p text:style-name="P70">6. UWAŻAMY się za związanych niniejszą ofertą przez czas wskazany w SIWZ, tj. przez okres 30 dni od<text:s/>upływu terminu składania ofert.</text:p>
      <text:soft-page-break/>
      <text:p text:style-name="P71">7. OŚWIADCZAM, że sposób reprezentacji spółki/konsorcjum dla potrzeb niniejszego zamówienia jest następujący:_________________________________________________:</text:p>
      <text:p text:style-name="P72">(Wypełniają jedynie przedsiębiorcy składający wspólnie ofertę –<text:s/>spółki cywilne lub konsorcja)</text:p>
      <text:p text:style-name="P73">8. OŚWIADCZAM, że zapoznaliśmy się z projektem umowy i zobowiązujemy się, w przypadku wyboru naszej oferty, do zawarcia umowy zgodnej z niniejszą ofertą, na warunkach określonych w Specyfikacji Istotnych Warunków Zamówienia, w<text:s/>miejscu i terminie wyznaczonym przez Zamawiającego.</text:p>
      <text:p text:style-name="P74"><text:span text:style-name="T75">9. OŚWIADCZAM</text:span><text:span text:style-name="T76">, iż informacje i dokumenty zawarte na stronach nr od ...... do ........ - stanowią tajemnicę przedsiębiorstwa w rozumieniu przepisów o zwalczaniu nieuczciwej konkurencji, co wykazaliśmy w z</text:span><text:span text:style-name="T77">ałączniku nr ___ do oferty i zastrzegamy, że nie mogą być one udostępniane. Na potwierdzenie powyższego załączamy stosowne wyjaśnienia wskazujące, iż zastrzeżone informacje stanowią tajemnicę przedsiębiorstwa z wyłączeniem informacji, o których mowa w art.</text:span><text:span text:style-name="T78"><text:s/>86 ust. 4 ustawy pzp.</text:span></text:p>
      <text:p text:style-name="P79"><text:span text:style-name="T80">10. W przypadku gdy wybór oferty będzie prowadził do powstania u zamawiającego obowiązku podatkowego<text:s/></text:span><text:span text:style-name="T81">(tzw. odwrotne obciążenie)</text:span><text:span text:style-name="T82"><text:s text:c="2"/>Wykonawca <text:s/>wpisuje poniżej <text:s/>informację o zaistnieniu takiego obowiązku <text:s/>wraz ze wskazaniem nazwy (czy te</text:span><text:span text:style-name="T83">ż rodzaj) towaru lub usługi, których dostawa lub świadczenie będzie prowadzić do powstania odwróconego VAT*:</text:span></text:p>
      <text:p text:style-name="P84"><text:span text:style-name="T85">…</text:span><text:span text:style-name="T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7"><text:span text:style-name="T88">*-</text:span><text:span text:style-name="T89">w przypadku gdy<text:s/></text:span><text:span text:style-name="T90">wybór oferty nie będzie prowadził do <text:s/>powstania <text:s/>obowiązku podatkowego (odwrotne obciążenie ) u Zamawiającego Wykonawca wpisuje ,,NIE DOTYCZY” lub pozostawia pole nieuzupełnione</text:span></text:p>
      <text:p text:style-name="P91"><text:span text:style-name="T92">11. ZAMÓWIENIE ZREALIZUJEMY samodzielnie</text:span><text:span text:style-name="T93">*</text:span><text:span text:style-name="T94">/przy udziale podwykonawców w następu</text:span><text:span text:style-name="T95">jącym zakresie*:</text:span></text:p>
      <text:p text:style-name="P96">_________________________________________________________________</text:p>
      <text:p text:style-name="P97">(zakres powierzonych robót budowlanych/firma Podwykonawcy)</text:p>
      <text:p text:style-name="P98">_________________________________________________________________</text:p>
      <text:p text:style-name="P99">(zakres powierzonych robót budowlanych/firma Podwykonawcy)</text:p>
      <text:p text:style-name="P100">12. OŚWIADCZAMY, że jesteśmy mikroprzedsiębiorstwem/małym/średnim* przedsiębiorstwem.</text:p>
      <text:p text:style-name="P101"/>
      <text:p text:style-name="P102">UWAGA:</text:p>
      <text:list text:style-name="LFO6" text:continue-numbering="true">
        <text:list-item>
          <text:p text:style-name="P103"><text:span text:style-name="T104">Mikroprzedsiębiorstwo: przedsiębiorstwo, które zatrudnia mniej niż 10 osób i którego roczny obrót lub roczna suma bilansowa nie przekracza 2 milionów E</text:span><text:span text:style-name="T105">UR. <text:s/></text:span></text:p>
        </text:list-item>
        <text:list-item>
          <text:p text:style-name="P106"><text:span text:style-name="T107">Małe przedsiębiorstwo: przedsiębiorstwo, które zatrudnia mniej niż 50 osób i którego roczny obrót lub roczna suma bilansowa nie przekracza 10 milionów EUR.</text:span></text:p>
        </text:list-item>
        <text:list-item>
          <text:p text:style-name="P108"><text:span text:style-name="T109">Średnie przedsiębiorstwo: przedsiębiorstwa, które nie są<text:s/></text:span><text:span text:style-name="T110">mikroprzedsiębiorstwami ani małymi przedsiębiorstwami i które zatrudniają mniej niż 250 osób i których roczny obrót nie przekracza 50 milionów EUR. lub roczna suma bilansowa nie przekracza 43 milionów EUR.</text:span></text:p>
        </text:list-item>
      </text:list>
      <text:p text:style-name="P111"><text:span text:style-name="T112">13.</text:span><text:span text:style-name="T113"><text:tab/>WSZELKĄ KORESPONDENCJĘ</text:span><text:span text:style-name="T114"><text:s/>w sprawie<text:s/></text:span><text:span text:style-name="T115">przedmiotowego postępowania należy kierować na poniższy adres:</text:span></text:p>
      <text:p text:style-name="P116">Imię i nazwisko (nazwa): ................................................................................</text:p>
      <text:p text:style-name="P117"/>
      <text:p text:style-name="P118">Adres: .................................................................................................</text:p>
      <text:p text:style-name="P119">tel. ................................. fax ...................................</text:p>
      <text:p text:style-name="P120">email: ................................................</text:p>
      <text:soft-page-break/>
      <text:list text:style-name="LFO7" text:continue-numbering="true">
        <text:list-item>
          <text:p text:style-name="P121"><text:span text:style-name="T122">Oświadczam, że dokumenty wymagane przez Zamawiającego, potwierdzające umocowanie do podpisania oferty<text:s/></text:span><text:span text:style-name="T123">oraz potwierdzające brak podstaw wykluczenia z postępowania, tj. odpis z właściwego rejestru lub z centralnej ewidencji i informacji o działalności gospodarczej, jeżeli odrębne przepisy wymagają wpisu do rejestru lub ewidencji, w celu potwierdzenia braku p</text:span><text:span text:style-name="T124">odstaw wykluczenia na podstawie art. 24 ust. 5 pkt 1 Pzp, można uzyskać za pomocą bezpłatnych i ogólnodostępnych baz danych, w szczególności rejestrów publicznych w rozumieniu ustawy z dnia 17 lutego 2005 r. o informatyzacji działalności podmiotów realizuj</text:span><text:span text:style-name="T125">ących zadania publiczne (tekst jednolity Dz. U. z 2017 r. poz. 570) pod adresem strony internetowej</text:span><text:span text:style-name="T126">***<text:s/></text:span><text:span text:style-name="T127">………………………………………..</text:span></text:p>
        </text:list-item>
      </text:list>
      <text:p text:style-name="P128"><text:span text:style-name="T129"><text:tab/>jeżeli Zamawiający posiada oświadczenia lub dokumenty dotyczące Wykonawcy <text:s/>(wskazać nr procedury) …...................................</text:span><text:span text:style-name="T130">.......................................................</text:span></text:p>
      <text:p text:style-name="P131"><text:span text:style-name="T132"><text:tab/>i<text:s/></text:span><text:span text:style-name="T133">są aktualne<text:s/></text:span><text:span text:style-name="T134">na dzień składania ofert.</text:span></text:p>
      <text:p text:style-name="P135"><text:span text:style-name="T136">***<text:s/></text:span><text:span text:style-name="T137">W przypadku nie podania przez Wykonawcę adresu strony internetowej, Zamawiający wezwie Wykonawcę do przedstawienia tego dokumentu w trybie art. 26 ust .2 p</text:span><text:span text:style-name="T138">zp.</text:span></text:p>
      <text:p text:style-name="P139"/>
      <text:p text:style-name="P140"><text:span text:style-name="T141">15. Oświadczam, że wypełniłem obowiązki informacyjne przewidziane w art. 13 lub art. 14 RODO</text:span><text:span text:style-name="T142">1)</text:span><text:span text:style-name="T143"><text:s/>wobec osób fizycznych, od których dane osobowe bezpośrednio lub pośrednio pozyskałem w celu ubiegania się o udzielenie zamówienia publicznego w<text:s/></text:span><text:span text:style-name="T144">niniejszym postępowaniu.****</text:span></text:p>
      <text:p text:style-name="P145"><text:span text:style-name="T146">1)<text:s/></text:span><text:span text:style-name="T147">rozporządzenie Parlamentu Europejskiego i Rady (UE) 2016/679 z dnia 27 kwietnia 2016 r. w sprawie ochrony osób fizycznych w związku z przetwarzaniem danych osobowych i w sprawie swobodnego przepływu takich danych oraz uchyle</text:span><text:span text:style-name="T148">nia dyrektywy 95/46/WE (ogólne rozporządzenie o ochronie danych) (Dz. Urz. UE L 119 z 04.05.2016, str. 1).</text:span></text:p>
      <text:p text:style-name="P149"/>
      <text:p text:style-name="P150">**** W przypadku gdy wykonawca nie przekazuje danych osobowych innych niż bezpośrednio jego dotyczących lub zachodzi wyłączenie stosowania<text:s/>obowiązku informacyjnego, stosownie do art. 13 ust. 4 lub art. 14 ust. 5 RODO treści oświadczenia wykonawca nie składa (usunięcie treści oświadczenia np. przez jego wykreślenie).</text:p>
      <text:p text:style-name="P151">16. Zwrotu wadium wniesionego w formie pieniężnej proszę dokonać na konto nr<text:s/>….......................................................</text:p>
      <text:p text:style-name="P152"><text:span text:style-name="T153">17.</text:span><text:span text:style-name="T154"><text:tab/>OFERTĘ</text:span><text:span text:style-name="T155"><text:s/></text:span><text:span text:style-name="T156">niniejszą składam/</text:span><text:span text:style-name="T157">składamy na .................... stronach.</text:span></text:p>
      <text:p text:style-name="P158">Złożone wraz z ofertą oświadczenia lub dokumenty, o których mowa w art. 25 ust. 1 oraz art. 25a ust. 1 ustawy Pzp, są<text:s/>aktualne na dzień składania ofert.</text:p>
      <text:p text:style-name="P159">...............................(miejscowość), dnia .......................... roku</text:p>
      <text:p text:style-name="P160"/>
      <text:p text:style-name="P161"/>
      <text:p text:style-name="P162">………………………….........................................................</text:p>
      <text:p text:style-name="P163"><text:s text:c="68"/><text:s text:c="27"/>(imię, nazwisko (pieczęć) i podpis osoby</text:p>
      <text:p text:style-name="P164">upoważnionej do reprezentowania Wykonawcy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ZAŁĄCZNIK NR 2</text:p>
      <text:p text:style-name="P177">do Specyfikacji Istotnych Warunków Zamówienia</text:p>
      <text:p text:style-name="P178"/>
      <text:p text:style-name="P179">Zamawiający:</text:p>
      <text:p text:style-name="P180">Powiat Oleśnicki - Zarząd Dróg Powiatowych w Oleśnicy</text:p>
      <text:p text:style-name="P181">ul.<text:s/>Wojska Polskiego 52c</text:p>
      <text:p text:style-name="P182">56-400 Oleśnica <text:s/></text:p>
      <text:p text:style-name="P183"/>
      <text:p text:style-name="P184">Wykonawca:</text:p>
      <text:p text:style-name="P185">………………………………………</text:p>
      <text:p text:style-name="P186">………………………………………</text:p>
      <text:p text:style-name="P187">(pełna nazwa/firma, adres, w zależności</text:p>
      <text:p text:style-name="P188">od podmiotu: NIP/PESEL, KRS/CEiDG)</text:p>
      <text:p text:style-name="P189">reprezentowany przez:</text:p>
      <text:p text:style-name="P190">………………………………………</text:p>
      <text:p text:style-name="P191">………………………………………</text:p>
      <text:p text:style-name="P192">(imię, nazwisko, stanowisko/podstawa do reprezentacji)</text:p>
      <text:p text:style-name="P193"/>
      <text:p text:style-name="P194">Oświadczenie Wykonawcy na zadanie nr 1 i nr 2</text:p>
      <text:p text:style-name="P195">składane na podstawie art. 25a ustawy z dnia 29 stycznia 2004 r.</text:p>
      <text:p text:style-name="P196"><text:s/>Prawo zamówień publicznych (dalej jako ustawa Pzp),</text:p>
      <text:p text:style-name="P197"/>
      <text:p text:style-name="P198">DOTYCZĄCE PRZESŁANEK WYKLUCZENIA Z POSTĘPOWANIA</text:p>
      <text:p text:style-name="P199"><text:span text:style-name="T200">Na potrzeby<text:s/></text:span><text:span text:style-name="T201">postępowania o udzielenie zamówienia publicznego pn.:</text:span><text:span text:style-name="T202"><text:s/></text:span><text:span text:style-name="T203">„</text:span><text:span text:style-name="T204">Zakup wraz z dostawą i wyładunkiem piasku do zimowego utrzymania dróg dla Zarządu Dróg Powiatowych w Oleśnicy w sezonie zimowym 2020/2021</text:span><text:span text:style-name="T205">”</text:span><text:span text:style-name="T206"><text:s/></text:span><text:span text:style-name="T207">(ZDP-DT.272.1.14.2020.AK),<text:s/></text:span><text:span text:style-name="T208">prowadzonego przez Powiat Oleśnicki</text:span><text:span text:style-name="T209"><text:s/>- Zarząd Dróg Powiatowych w Oleśnicy, ul. Wojska Polskiego 52c, 56-400 Oleśnica, oświadczam, co następuje:</text:span></text:p>
      <text:p text:style-name="P210"/>
      <text:p text:style-name="P211">OŚWIADCZENIA DOTYCZĄCE WYKONAWCY:</text:p>
      <text:p text:style-name="P212"/>
      <text:list text:style-name="WW8Num2">
        <text:list-item text:start-value="1">
          <text:p text:style-name="P213">Oświadczam, że nie podlegam wykluczeniu z postępowania na podstawie art. 24 ust 1 pkt 12-23 ustawy Pzp.</text:p>
        </text:list-item>
      </text:list>
      <text:p text:style-name="P214"/>
      <text:list text:style-name="WW8Num2" text:continue-numbering="true">
        <text:list-item>
          <text:p text:style-name="P215"><text:span text:style-name="T216">Oświadczam, że nie podlegam wykluczeniu z postępowania na podstawie art. 24 ust. 5 pkt 1 ustawy Pzp.</text:span></text:p>
        </text:list-item>
      </text:list>
      <text:p text:style-name="P217"/>
      <text:p text:style-name="P218"/>
      <text:p text:style-name="P219"><text:span text:style-name="T220">…………….……………..<text:s/></text:span><text:span text:style-name="T221">(miejscowość),<text:s/></text:span><text:span text:style-name="T222">dnia ………….……. r.</text:span></text:p>
      <text:p text:style-name="P223"/>
      <text:p text:style-name="P224"><text:span text:style-name="T225">...................………………………………………</text:span><text:span text:style-name="T226"><text:s text:c="2"/></text:span></text:p>
      <text:p text:style-name="P227"><text:s/>(imię, nazwisko (pieczęć) i podpis osoby</text:p>
      <text:p text:style-name="P228">upoważnionej do reprezentowania Wykonawcy</text:p>
      <text:p text:style-name="P229"/>
      <text:p text:style-name="P230"/>
      <text:p text:style-name="P231"><text:span text:style-name="T232">Oświadczam, że zachodzą w stosunku do mnie podstawy wykluczenia z postępowania na podstawie art. …………. ustawy Pzp<text:s/></text:span><text:span text:style-name="T233">(podać mającą zastosowanie podstawę wykluczenia spośród wymienionych w art. 24 ust. 1 pkt 13-14, 16-20 ustawy Pzp lub art. 24</text:span><text:span text:style-name="T234"><text:s/>ust. 5 ustawy pzp).</text:span></text:p>
      <text:p text:style-name="P235"/>
      <text:p text:style-name="P236">Jednocześnie oświadczam, że w związku z ww. okolicznością, na podstawie:</text:p>
      <text:p text:style-name="P237"/>
      <text:list text:style-name="WW8Num10">
        <text:list-item text:start-value="1">
          <text:p text:style-name="P238">art. 24 ust. 8 ustawy Pzp podjąłem następujące środki naprawcze:</text:p>
        </text:list-item>
      </text:list>
      <text:p text:style-name="P239"/>
      <text:p text:style-name="P240">……………………………………………………………………………………………………………………</text:p>
      <text:p text:style-name="P241"/>
      <text:p text:style-name="P242"><text:span text:style-name="T243">…………….……………..<text:s/></text:span><text:span text:style-name="T244">(miejscowość),<text:s/></text:span><text:span text:style-name="T245">dnia<text:s/></text:span><text:span text:style-name="T246">………….……. r.</text:span></text:p>
      <text:p text:style-name="P247"/>
      <text:p text:style-name="P248"/>
      <text:p text:style-name="P249"><text:span text:style-name="T250"><text:s text:c="116"/></text:span><text:span text:style-name="T251">………………………………...………………</text:span></text:p>
      <text:p text:style-name="P252"><text:s text:c="95"/>(imię, nazwisko (pieczęć) i podpis osoby</text:p>
      <text:p text:style-name="P253"><text:tab/>upoważnionej do reprezentowania Wykonawcy</text:p>
      <text:p text:style-name="P254"/>
      <text:p text:style-name="P255"/>
      <text:list text:style-name="WW8Num10" text:continue-numbering="true">
        <text:list-item>
          <text:p text:style-name="P256">art. 24 ust. 10 ustawy Pzp wskazuję (udowadniam), że mój udział w przygotowaniu postępowania o udzielenie zamówienia nie zakłóci konkurencji:</text:p>
        </text:list-item>
      </text:list>
      <text:p text:style-name="P257">___________________________________________________________</text:p>
      <text:p text:style-name="P258"/>
      <text:p text:style-name="P259"/>
      <text:p text:style-name="P260"><text:span text:style-name="T261">…………….……………..<text:s/></text:span><text:span text:style-name="T262">(miejscowość),<text:s/></text:span><text:span text:style-name="T263">dnia ………….……. r.</text:span></text:p>
      <text:p text:style-name="P264"/>
      <text:p text:style-name="P265">...............................................................................................</text:p>
      <text:p text:style-name="P266"><text:s text:c="107"/>(imię, nazwisko (pieczęć) i podpis osoby upoważnionej<text:s/>do reprezentowania Wykonawcy</text:p>
      <text:p text:style-name="P267"/>
      <text:p text:style-name="P268">OŚWIADCZENIE DOTYCZĄCE PODMIOTU, NA KTÓREGO ZASOBY POWOŁUJE SIĘ WYKONAWCA:</text:p>
      <text:p text:style-name="P269"><text:span text:style-name="T270">Oświadczam, że w stosunku do następującego/ych podmiotu/tów, na którego/ych zasoby powołuję się w niniejszym postępowaniu, tj.: ......................</text:span><text:span text:style-name="T271">...................................……………………………………………</text:span><text:span text:style-name="T272">(podać pełną nazwę/firmę, adres,<text:s/></text:span><text:span text:style-name="T273">a także w zależności od podmiotu: NIP/PESEL, KRS/CEiDG</text:span><text:span text:style-name="T274">)</text:span></text:p>
      <text:p text:style-name="P275">nie zachodzą podstawy wykluczenia z postępowania o udzielenie zamówienia.</text:p>
      <text:p text:style-name="P276"/>
      <text:p text:style-name="P277"><text:span text:style-name="T278">…………….…….<text:s/></text:span><text:span text:style-name="T279">(miejscowość),<text:s/></text:span><text:span text:style-name="T280">dnia<text:s/></text:span><text:span text:style-name="T281">………………….</text:span></text:p>
      <text:p text:style-name="P282"><text:tab/><text:tab/><text:tab/><text:tab/><text:tab/><text:tab/><text:tab/><text:s text:c="94"/>...................………………………………………</text:p>
      <text:p text:style-name="P283"><text:s text:c="96"/>(imię, nazwisko<text:s/>(pieczęć) i podpis osoby</text:p>
      <text:p text:style-name="P284"><text:tab/>upoważnionej do reprezentowania Wykonawcy</text:p>
      <text:p text:style-name="P285"/>
      <text:p text:style-name="P286">OŚWIADCZENIE DOTYCZĄCE PODANYCH INFORMACJI:</text:p>
      <text:p text:style-name="P287"/>
      <text:p text:style-name="P28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9"/>
      <text:p text:style-name="P290"><text:span text:style-name="T291">…………….……………..<text:s/></text:span><text:span text:style-name="T292">(miejscowość),<text:s/></text:span><text:span text:style-name="T293">dnia ………….……. r.</text:span></text:p>
      <text:p text:style-name="P294"><text:tab/><text:tab/></text:p>
      <text:p text:style-name="P295"><text:span text:style-name="T296"><text:tab/><text:s/></text:span><text:span text:style-name="T297">...............……………………………………………………</text:span></text:p>
      <text:p text:style-name="P298"><text:s text:c="95"/>(imię, nazwisko (pieczęć) i podpis osoby</text:p>
      <text:p text:style-name="P299"><text:tab/>upoważnionej do reprezentowania Wykonawc</text:p>
      <text:p text:style-name="P300"/>
      <text:p text:style-name="P301"/>
      <text:p text:style-name="P302"/>
      <text:p text:style-name="P303"/>
      <text:soft-page-break/>
      <text:p text:style-name="P304">ZAŁĄCZNIK NR 2.1.</text:p>
      <text:p text:style-name="P305">do Specyfikacji Istotnych Warunków Zamówienia</text:p>
      <text:p text:style-name="P306"/>
      <text:p text:style-name="P307">Zamawiający:</text:p>
      <text:p text:style-name="P308">Powiat Oleśnicki - Zarząd Dróg Powiatowych w Oleśnicy</text:p>
      <text:p text:style-name="P309">ul. Wojska Polskiego 52c</text:p>
      <text:p text:style-name="P310">56-400 Oleśnica</text:p>
      <text:p text:style-name="P311">Wykonawca:</text:p>
      <text:p text:style-name="P312"/>
      <text:p text:style-name="P313">………………………………………</text:p>
      <text:p text:style-name="P314">………………………………………</text:p>
      <text:p text:style-name="P315">(pełna nazwa/firma, adres, w zależności</text:p>
      <text:p text:style-name="P316">od podmiotu: NIP/PESEL, KRS/CEiDG)</text:p>
      <text:p text:style-name="P317"/>
      <text:p text:style-name="P318">reprezentowany przez:</text:p>
      <text:p text:style-name="P319"/>
      <text:p text:style-name="P320">………………………………………</text:p>
      <text:p text:style-name="P321">………………………………………</text:p>
      <text:p text:style-name="P322">(imię, nazwisko, stanowisko/podstawa do reprezentacji)</text:p>
      <text:p text:style-name="P323"/>
      <text:p text:style-name="P324"/>
      <text:p text:style-name="P325">OŚWIADCZENIE WYKONAWCY na zadanie nr 1 i nr 2</text:p>
      <text:p text:style-name="P326">składane na podstawie art. 25a ust. 1 ustawy Pzp</text:p>
      <text:p text:style-name="P327"><text:s text:c="4"/></text:p>
      <text:p text:style-name="P328">DOTYCZĄCE SPEŁNIENIA WARUNKÓW UDZIAŁU W POSTĘPOWANIU</text:p>
      <text:p text:style-name="P329"/>
      <text:p text:style-name="P330"><text:span text:style-name="T331">Na<text:s/></text:span><text:span text:style-name="T332">potrzeby postępowania o udzielenie zamówienia publicznego pn.<text:s/></text:span><text:span text:style-name="T333">„</text:span><text:span text:style-name="T334">Zakup wraz z dostawą i wyładunkiem piasku do zimowego utrzymania dróg dla Zarządu Dróg Powiatowych w Oleśnicy w sezonie zimowym 2020/2021</text:span><text:span text:style-name="T335">”</text:span><text:span text:style-name="T336"><text:s/></text:span><text:span text:style-name="T337">(ZDP-DT.272.1.14.2020.AK)</text:span><text:span text:style-name="T338">,</text:span><text:span text:style-name="T339"><text:s/></text:span><text:span text:style-name="T340">prowadzonego przez Powiat O</text:span><text:span text:style-name="T341">leśnicki - Zarząd Dróg Powiatowych w Oleśnicy, ul. Wojska Polskiego 52c, 56-400 Oleśnica<text:s/></text:span><text:span text:style-name="T342">oświadczam, co następuje:</text:span></text:p>
      <text:p text:style-name="P343">INFORMACJA DOTYCZĄCA WYKONAWCY:</text:p>
      <text:p text:style-name="P344"/>
      <text:p text:style-name="P345"><text:span text:style-name="T346">Oświadczam, że spełniam warunki udziału w postępowaniu określone przez Zamawiającego<text:s/></text:span><text:span text:style-name="T347">w rozdz. 4 ust.<text:s/></text:span><text:span text:style-name="T348">4.2. siwz.</text:span></text:p>
      <text:p text:style-name="P349"/>
      <text:p text:style-name="P350"><text:span text:style-name="T351">…………….…….<text:s/></text:span><text:span text:style-name="T352">(miejscowość),<text:s/></text:span><text:span text:style-name="T353">dnia ………….……. r.</text:span></text:p>
      <text:p text:style-name="P354"><text:s text:c="127"/></text:p>
      <text:p text:style-name="P355"><text:span text:style-name="T356"><text:s text:c="7"/>…………………….. ……………</text:span></text:p>
      <text:p text:style-name="P357">(imię, nazwisko (pieczęć) i podpis osoby</text:p>
      <text:p text:style-name="P358"><text:span text:style-name="T359">upow</text:span><text:span text:style-name="T360">ażnionej do reprezentowania</text:span><text:span text:style-name="T361"><text:s/>Wykonawcy</text:span></text:p>
      <text:p text:style-name="P362"/>
      <text:p text:style-name="P363"><text:span text:style-name="T364">INFORMACJA W ZWIĄZKU Z POLEGANIEM NA ZASOBACH INNYCH PODMIOTÓW</text:span><text:span text:style-name="T365">:</text:span></text:p>
      <text:p text:style-name="P366"/>
      <text:p text:style-name="P367">Oświadczam, że w celu wykazania spełniania warunków udziału w postępowaniu, określonych przez Zamawiającego w rozdz. 4 ust. 4.2.<text:s/>specyfikacji istotnych warunków zamówienia polegam na zasobach następującego/ych podmiotu/ów:………………………………………………………………………………………………………………………… następującym<text:s/><text:soft-page-break/>zakresie:............................................…………………………………………………….................................................................</text:p>
      <text:p text:style-name="P368">(wskazać podmiot i określić odpowiedni zakres dla wskazanego podmiotu)</text:p>
      <text:p text:style-name="P369"/>
      <text:p text:style-name="P370"><text:span text:style-name="T371">…………….…….<text:s/></text:span><text:span text:style-name="T372">(miejscowość),<text:s/></text:span><text:span text:style-name="T373">dnia ………….……. r.</text:span></text:p>
      <text:p text:style-name="P374"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text:s text:c="36"/></text:span><text:span text:style-name="T381"><text:tab/><text:s text:c="40"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text:s text:c="16"/></text:span><text:span text:style-name="T389"><text:s text:c="85"/>………………………………...…………………</text:span></text:p>
      <text:p text:style-name="P390"><text:s text:c="95"/>(imię, nazwisko (pieczęć) i podpis osoby</text:p>
      <text:p text:style-name="P391"><text:tab/>upoważnionej do reprezentowania Wykonawcy</text:p>
      <text:p text:style-name="P392"/>
      <text:p text:style-name="P393"/>
      <text:p text:style-name="P394"/>
      <text:p text:style-name="P395">OŚWIADCZENIE DOTYCZĄCE PODANYCH INFORMACJI:</text:p>
      <text:p text:style-name="P396"/>
      <text:p text:style-name="P397">Oświadczam, że wszystkie informacje podane w powyższych oświadczeniach są aktualne i zgodne z prawdą oraz zostały przedstawione z pełną świadomością konsekwencji<text:s/>wprowadzenia zamawiającego w błąd przy przedstawianiu informacji.</text:p>
      <text:p text:style-name="P398"/>
      <text:p text:style-name="P399"><text:span text:style-name="T400">…………….…….<text:s/></text:span><text:span text:style-name="T401">(miejscowość),<text:s/></text:span><text:span text:style-name="T402">dnia ………….……. r.</text:span></text:p>
      <text:p text:style-name="P403"/>
      <text:p text:style-name="P404"><text:span text:style-name="T405"><text:tab/>…………………....................................................................</text:span><text:span text:style-name="T406"><text:s text:c="70"/></text:span><text:span text:style-name="T407"><text:s text:c="25"/></text:span></text:p>
      <text:p text:style-name="P408">(imię, nazwisko (pieczęć) i podpis osoby</text:p>
      <text:p text:style-name="P409"><text:tab/>upoważnionej do reprezentowania Wykonawcy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soft-page-break/>
      <text:p text:style-name="P443">Załącznik nr 3<text:s/></text:p>
      <text:p text:style-name="P444"><text:span text:style-name="T445">do Specyfikacji Istotnych Warunków Zamówienia</text:span></text:p>
      <text:p text:style-name="P446"/>
      <text:p text:style-name="P447">Zamawiający:</text:p>
      <text:p text:style-name="P448">Powiat Oleśnicki -<text:s/>Zarząd Dróg Powiatowych w Oleśnicy</text:p>
      <text:p text:style-name="P449">ul. Wojska Polskiego 52c</text:p>
      <text:p text:style-name="P450">56-400 Oleśnica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................................................</text:p>
            <text:p text:style-name="P457">(pieczęć Wykonawcy)</text:p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ZESTAWIENIE CENOWE</text:p>
      <text:p text:style-name="P462"/>
      <text:p text:style-name="P463"><text:span text:style-name="T464">Nazwa zadania:<text:s/></text:span><text:span text:style-name="T465">„</text:span><text:span text:style-name="T466">Zakup wraz z dostawą i wyładunkiem piasku do zimowego<text:s/></text:span><text:span text:style-name="T467">utrzymania dróg dla Powiatu Oleśnickiego- Zarządu Dróg Powiatowych w Oleśnicy w sezonie zimowym 2020/2021</text:span><text:span text:style-name="T468">”</text:span></text:p>
      <text:p text:style-name="P469"/>
      <text:p text:style-name="P470">Nazwa i adres Wykonawcy .........…………..........……………………………………………..........................</text:p>
      <text:p text:style-name="P471"/>
      <text:p text:style-name="P472">ZADANIE NR 1 – OBWÓD DROGOWY W OLEŚNICY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Lp.</text:p>
          </table:table-cell>
          <table:table-cell table:style-name="TableCell484">
            <text:p text:style-name="P485">Rodzaj materiału,</text:p>
            <text:p text:style-name="P486">opis materiału</text:p>
          </table:table-cell>
          <table:table-cell table:style-name="TableCell487">
            <text:p text:style-name="P488">Jedn.</text:p>
            <text:p text:style-name="P489">miary</text:p>
          </table:table-cell>
          <table:table-cell table:style-name="TableCell490">
            <text:p text:style-name="P491">Ilość</text:p>
            <text:p text:style-name="P492">jedn.</text:p>
          </table:table-cell>
          <table:table-cell table:style-name="TableCell493">
            <text:p text:style-name="P494">Cena jedn.</text:p>
          </table:table-cell>
          <table:table-cell table:style-name="TableCell495">
            <text:p text:style-name="P496">Cena</text:p>
            <text:p text:style-name="P497">netto</text:p>
          </table:table-cell>
          <table:table-cell table:style-name="TableCell498">
            <text:p text:style-name="P499">Cena</text:p>
            <text:p text:style-name="P500">brutto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7</text:p>
          </table:table-cell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>Piasek do zimowego utrzymania dróg powiatowych i wojewódzkich</text:p>
            <text:p text:style-name="P521">Frakcja 0-2 mm</text:p>
          </table:table-cell>
          <table:table-cell table:style-name="TableCell522">
            <text:p text:style-name="P523">t</text:p>
          </table:table-cell>
          <table:table-cell table:style-name="TableCell524">
            <text:p text:style-name="P525">do ok. 200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5">
            <text:p text:style-name="P534">Razem:</text:p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  <text:p text:style-name="P542">Cena netto<text:s/>……………………………………………………. zł</text:p>
      <text:p text:style-name="P543"/>
      <text:p text:style-name="P544"/>
      <text:p text:style-name="P545">Cena brutto……………………………………………………. zł</text:p>
      <text:p text:style-name="P546"/>
      <text:p text:style-name="P547"/>
      <text:p text:style-name="P548">Słownie cena brutto …………………………………………………….........................................................</text:p>
      <text:p text:style-name="P549"/>
      <text:p text:style-name="P550">ZADANIE NR 2 – OBWÓD DROGOWY W SYCOWIE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Lp.</text:p>
          </table:table-cell>
          <table:table-cell table:style-name="TableCell562">
            <text:p text:style-name="P563">Rodzaj materiału,</text:p>
            <text:p text:style-name="P564">opis materiału</text:p>
          </table:table-cell>
          <table:table-cell table:style-name="TableCell565">
            <text:p text:style-name="P566">Jedn.</text:p>
            <text:p text:style-name="P567">miary</text:p>
          </table:table-cell>
          <table:table-cell table:style-name="TableCell568">
            <text:p text:style-name="P569">Ilość</text:p>
            <text:p text:style-name="P570">jedn.</text:p>
          </table:table-cell>
          <table:table-cell table:style-name="TableCell571">
            <text:p text:style-name="P572">Cena jedn.</text:p>
          </table:table-cell>
          <table:table-cell table:style-name="TableCell573">
            <text:p text:style-name="P574">Cena</text:p>
            <text:p text:style-name="P575">netto</text:p>
          </table:table-cell>
          <table:table-cell table:style-name="TableCell576">
            <text:p text:style-name="P577">Cena</text:p>
            <text:p text:style-name="P578">brutto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7</text:p>
          </table:table-cell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>
            <text:p text:style-name="P598">Piasek do zimowego utrzymania dróg powiatowych i wojewódzkich</text:p>
            <text:p text:style-name="P599">Frakcja 0-2 mm</text:p>
          </table:table-cell>
          <table:table-cell table:style-name="TableCell600">
            <text:p text:style-name="P601">t</text:p>
          </table:table-cell>
          <table:table-cell table:style-name="TableCell602">
            <text:p text:style-name="P603">do ok. 250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5">
            <text:p text:style-name="P612">Razem:</text:p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/>
      <text:p text:style-name="P620">Cena netto ……………………………………………………. zł</text:p>
      <text:p text:style-name="P621"/>
      <text:p text:style-name="P622"/>
      <text:soft-page-break/>
      <text:p text:style-name="P623">Cena<text:s/>brutto……………………………………………………. zł</text:p>
      <text:p text:style-name="P624"/>
      <text:p text:style-name="P625"/>
      <text:p text:style-name="Standard"><text:span text:style-name="T626">Słownie cena brutto ……………………………………………………...........................................................</text:span></text:p>
      <text:p text:style-name="P627"/>
      <text:p text:style-name="P628"/>
      <text:p text:style-name="P629"/>
      <text:p text:style-name="P630"><text:span text:style-name="T631">…………….…….<text:s/></text:span><text:span text:style-name="T632">(miejscowość),<text:s/></text:span><text:span text:style-name="T633">dnia ………….……. r.</text:span></text:p>
      <text:p text:style-name="P634"/>
      <text:p text:style-name="P635"><text:span text:style-name="T636"><text:tab/></text:span><text:span text:style-name="T637">…………………....................................................................</text:span><text:span text:style-name="T638"><text:s text:c="95"/></text:span></text:p>
      <text:p text:style-name="P639">(imię, nazwisko (pieczęć) i podpis osoby</text:p>
      <text:p text:style-name="P640"><text:tab/>upoważnionej do reprezentowania Wykonawcy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Załącznik nr 4<text:s/></text:p>
      <text:p text:style-name="P684">do Specyfikacji Istotnych Warunków Zamówienia</text:p>
      <text:p text:style-name="P685"/>
      <text:p text:style-name="P686">Zamawiający:</text:p>
      <text:p text:style-name="P687">Powiat Oleśnicki - Zarząd Dróg Powiatowych w Oleśnicy</text:p>
      <text:p text:style-name="P688">ul. Wojska Polskiego 52c</text:p>
      <text:p text:style-name="P689">56-400 Oleśnica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...............................................................</text:p>
            <text:p text:style-name="P696">(pieczęć Wykonawcy)</text:p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WYKAZ DOSTAW, A W PRZYPADKU ŚWIADCZEŃ OKRESOWYCH LUB CIĄGŁYCH RÓWNIEŻ WYKONYWANYCH, W OKRESIE OSTATNICH 3 LAT PRZED UPŁYWEM TERMINU SKŁADANIA OFERT, A JEŻELI OKRES<text:s/>PROWADZENIA DZIAŁALNOŚCI JEST KRÓTSZY – W TYM OKRESIE, WRAZ Z PODANIEM ICH WARTOŚCI, PRZEDMIOTU, DAT WYKONANIA I PODMIOTÓW, NA RZECZ KTÓRYCH DOSTAWY ZOSTAŁY WYKONANE</text:p>
      <text:p text:style-name="P701"><text:span text:style-name="T702">Nazwa zadania:<text:s/></text:span><text:span text:style-name="T703">„</text:span><text:span text:style-name="T704">Zakup wraz z dostawą i wyładunkiem piasku do zimowego utrzymania dróg<text:s/></text:span><text:span text:style-name="T705">dla Powiatu Oleśnickiego - Zarządu Dróg Powiatowych w Oleśnicy w sezonie zimowym 2020/2021</text:span><text:span text:style-name="T706">”</text:span></text:p>
      <text:p text:style-name="P707"/>
      <text:p text:style-name="P708"><text:span text:style-name="T709">Nazwa i adres Wykonawcy ..................……..........……………………………………………..........................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Lp.</text:p>
          </table:table-cell>
          <table:table-cell table:style-name="TableCell721">
            <text:p text:style-name="P722">Nazwa zadania i nazwa podmiotu zlecającego zadanie</text:p>
          </table:table-cell>
          <table:table-cell table:style-name="TableCell723">
            <text:p text:style-name="P724">Rodzaj dostaw i miejsce wykonania</text:p>
          </table:table-cell>
          <table:table-cell table:style-name="TableCell725">
            <text:p text:style-name="P726">Wartość dostaw</text:p>
            <text:p text:style-name="P727">(w zł brutto)</text:p>
          </table:table-cell>
          <table:table-cell table:style-name="TableCell728">
            <text:p text:style-name="P729">Data</text:p>
            <text:p text:style-name="P730">realizacji dostaw</text:p>
          </table:table-cell>
          <table:table-cell table:style-name="TableCell731">
            <text:p text:style-name="P732">Doświadczenie</text:p>
          </table:table-cell>
        </table:table-row>
        <table:table-row table:style-name="TableRow733">
          <table:table-cell table:style-name="TableCell734">
            <text:p text:style-name="P735">[1]</text:p>
          </table:table-cell>
          <table:table-cell table:style-name="TableCell736">
            <text:p text:style-name="P737">[2]</text:p>
          </table:table-cell>
          <table:table-cell table:style-name="TableCell738">
            <text:p text:style-name="P739">[3]</text:p>
          </table:table-cell>
          <table:table-cell table:style-name="TableCell740">
            <text:p text:style-name="P741">[4]</text:p>
          </table:table-cell>
          <table:table-cell table:style-name="TableCell742">
            <text:p text:style-name="P743">[5]</text:p>
          </table:table-cell>
          <table:table-cell table:style-name="TableCell744">
            <text:p text:style-name="P745">[6]</text:p>
          </table:table-cell>
        </table:table-row>
        <table:table-row table:style-name="TableRow746">
          <table:table-cell table:style-name="TableCell747">
            <text:p text:style-name="P748">1.</text:p>
          </table:table-cell>
          <table:table-cell table:style-name="TableCell749">
            <text:p text:style-name="P750">Nazwa zadania:</text:p>
            <text:p text:style-name="P751">…………………………</text:p>
            <text:p text:style-name="P752">………………………….</text:p>
            <text:p text:style-name="P753">Nazwa podmiotu zlecającego zadanie:</text:p>
            <text:p text:style-name="P754">……………………………</text:p>
            <text:p text:style-name="Normalny"><text:span text:style-name="T755">……………………………</text:span></text:p>
          </table:table-cell>
          <table:table-cell table:style-name="TableCell756">
            <text:p text:style-name="P757">…………..</text:p>
            <text:p text:style-name="P758">rodzaj dostaw</text:p>
            <text:p text:style-name="P759"/>
            <text:p text:style-name="P760">……………</text:p>
            <text:p text:style-name="P761">miejsce wykonania</text:p>
          </table:table-cell>
          <table:table-cell table:style-name="TableCell762">
            <text:p text:style-name="P763">Wartość zadania:</text:p>
            <text:p text:style-name="P764">……………………</text:p>
            <text:p text:style-name="P765">w tym:</text:p>
            <text:p text:style-name="P766">………………………</text:p>
            <text:p text:style-name="P767"/>
            <text:p text:style-name="P768">o wartości:<text:s/></text:p>
            <text:p text:style-name="Treśćtekstu"><text:span text:style-name="T769">……..………………</text:span><text:span text:style-name="T770"><text:s/>zł (brutto)</text:span></text:p>
          </table:table-cell>
          <table:table-cell table:style-name="TableCell771">
            <text:p text:style-name="P772">od</text:p>
            <text:p text:style-name="P773">…………………………</text:p>
            <text:p text:style-name="P774">(dzień-miesiąc-rok)</text:p>
            <text:p text:style-name="P775">do</text:p>
            <text:p text:style-name="P776">…………………………</text:p>
            <text:p text:style-name="P777"><text:span text:style-name="T778">(dzień-miesiąc-rok)</text:span></text:p>
          </table:table-cell>
          <table:table-cell table:style-name="TableCell779">
            <text:p text:style-name="P780">1) własne*</text:p>
            <text:p text:style-name="P781">lub</text:p>
            <text:p text:style-name="P782">2) innych podmiotów*</text:p>
            <text:p text:style-name="Normalny"><text:span text:style-name="T783">Wykonawca winien załączyć do oferty oryginał<text:s/></text:span><text:span text:style-name="T784">pisemnego zobowiązania podmiotu udostępniającego</text:span></text:p>
          </table:table-cell>
        </table:table-row>
        <table:table-row table:style-name="TableRow785">
          <table:table-cell table:style-name="TableCell786">
            <text:p text:style-name="P787">2.</text:p>
          </table:table-cell>
          <table:table-cell table:style-name="TableCell788">
            <text:p text:style-name="P789">Nazwa zadania:</text:p>
            <text:p text:style-name="P790">…………………….</text:p>
            <text:p text:style-name="P791">………………………</text:p>
            <text:p text:style-name="P792">Nazwa podmiotu zlecającego zadanie:</text:p>
            <text:p text:style-name="P793">………………………</text:p>
            <text:p text:style-name="P794">………………………</text:p>
          </table:table-cell>
          <table:table-cell table:style-name="TableCell795">
            <text:p text:style-name="P796">…………</text:p>
            <text:p text:style-name="P797">rodzaj dostaw</text:p>
            <text:p text:style-name="P798"/>
            <text:p text:style-name="P799">…………</text:p>
            <text:p text:style-name="P800">miejsce wykonania</text:p>
          </table:table-cell>
          <table:table-cell table:style-name="TableCell801">
            <text:p text:style-name="P802">Wartość zadania:</text:p>
            <text:p text:style-name="P803">…………………</text:p>
            <text:p text:style-name="P804">w tym:</text:p>
            <text:p text:style-name="P805">……………………</text:p>
            <text:p text:style-name="P806"/>
            <text:p text:style-name="P807">o wartości:<text:s/></text:p>
            <text:p text:style-name="Treśćtekstu"><text:span text:style-name="T808">……..………………</text:span><text:span text:style-name="T809"><text:s/>zł (brutto)</text:span></text:p>
          </table:table-cell>
          <table:table-cell table:style-name="TableCell810">
            <text:p text:style-name="P811">od</text:p>
            <text:p text:style-name="P812">……………………</text:p>
            <text:p text:style-name="P813">(dzień-miesiąc-rok)</text:p>
            <text:p text:style-name="P814">do</text:p>
            <text:p text:style-name="P815">…………………</text:p>
            <text:p text:style-name="P816">(dzień-miesiąc-rok)</text:p>
          </table:table-cell>
          <table:table-cell table:style-name="TableCell817">
            <text:p text:style-name="P818">1) własne*</text:p>
            <text:p text:style-name="P819">lub</text:p>
            <text:p text:style-name="P820">2) innych podmiotów*</text:p>
            <text:p text:style-name="P821">Wykonawca winien załączyć do oferty oryginał pisemnego zobowiązania podmiotu udostępniającego</text:p>
          </table:table-cell>
        </table:table-row>
      </table:table>
      <text:p text:style-name="P822">* niepotrzebne skreślić</text:p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Tekstpodstawowy33"><text:span text:style-name="T829">…………….…….<text:s/></text:span><text:span text:style-name="T830">(miejscowość),<text:s/></text:span><text:span text:style-name="T831">dnia ………….……. r.</text:span></text:p>
          </table:table-cell>
          <table:table-cell table:style-name="TableCell832">
            <text:p text:style-name="P833"/>
          </table:table-cell>
        </table:table-row>
      </table:table>
      <text:p text:style-name="P834"><text:span text:style-name="T835"><text:tab/>…………………....................................................................</text:span><text:span text:style-name="T836"><text:s text:c="95"/></text:span></text:p>
      <text:p text:style-name="P837">(imię, nazwisko (pieczęć) i podpis<text:s/>osoby</text:p>
      <text:p text:style-name="P838"><text:tab/>upoważnionej do reprezentowania Wykonawcy</text:p>
      <text:p text:style-name="P839"/>
      <text:p text:style-name="P840"/>
      <text:p text:style-name="P841"/>
      <text:p text:style-name="P842"/>
      <text:p text:style-name="P843">ZAŁĄCZNIK NR 4.1.</text:p>
      <text:p text:style-name="P844">do Specyfikacji Istotnych Warunków</text:p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nazwa podmiotu oddającego potencjał)</text:p>
          </table:table-cell>
          <table:table-cell table:style-name="TableCell853">
            <text:p text:style-name="P854">Wzór</text:p>
            <text:p text:style-name="P855">ZOBOWIĄZANIA INNEGO PODMIOTU<text:s/></text:p>
            <text:p text:style-name="P856">do oddania do dyspozycji Wykonawcy niezbędnych zasobów na potrzeby<text:s/>wykonania zamówienia</text:p>
          </table:table-cell>
        </table:table-row>
      </table:table>
      <text:p text:style-name="P857"/>
      <text:p text:style-name="P858"/>
      <text:p text:style-name="P859"><text:span text:style-name="T860">JA NIŻEJ PODPISANY</text:span></text:p>
      <text:p text:style-name="P861"/>
      <text:p text:style-name="P862"><text:tab/></text:p>
      <text:p text:style-name="P863"><text:tab/></text:p>
      <text:p text:style-name="P864">(imię i nazwisko osoby upoważnionej do reprezentowania podmiotu)</text:p>
      <text:p text:style-name="P865">działając w imieniu i na rzecz</text:p>
      <text:p text:style-name="P866"><text:tab/></text:p>
      <text:p text:style-name="P867"><text:tab/></text:p>
      <text:p text:style-name="P868">(nazwa (firma) dokładny adres Podmiotu)</text:p>
      <text:p text:style-name="P869">Zobowiązuję się do oddania nw. zasobów na potrzeby<text:s/>wykonania zamówienia</text:p>
      <text:p text:style-name="P870"><text:s/>(określenie zasobu – wiedza i doświadczenie, potencjał techniczny, potencjał kadrowy, potencjał ekonomiczny lub finansowy)</text:p>
      <text:p text:style-name="P871">do dyspozycji Wykonawcy:</text:p>
      <text:p text:style-name="P872">______________________________________________________________</text:p>
      <text:p text:style-name="P873">(nazwa Wykonawcy)</text:p>
      <text:p text:style-name="P874"/>
      <text:p text:style-name="P875"><text:span text:style-name="T876">przy wykonywaniu zamówienia pod nazwą:<text:s/></text:span><text:span text:style-name="T877">„Zakup wraz z dostawą i wyładunkiem piasku do zimowego utrzymania dróg dla powiatu Oleśnickiego – Zarząd Dróg Powiatowych w Oleśnicy w<text:s/></text:span><text:span text:style-name="T878">sezonie zimowym 2019/2020”</text:span><text:span text:style-name="T879"><text:s/></text:span><text:span text:style-name="T880">(znak sprawy: ZDP-DT.272.1.14.2020.AK)</text:span></text:p>
      <text:p text:style-name="P881"/>
      <text:p text:style-name="P882">Oświadczam, iż:</text:p>
      <text:list text:style-name="LFO10" text:continue-numbering="true">
        <text:list-item>
          <text:p text:style-name="P883">udostępniam Wykonawcy ww. zasoby, w następującym zakresie:</text:p>
        </text:list-item>
      </text:list>
      <text:p text:style-name="P884">______________________________________________________________</text:p>
      <text:list text:style-name="LFO10" text:continue-numbering="true">
        <text:list-item>
          <text:p text:style-name="P885">sposób wykorzystania udostępnionych przeze mnie zasobów będzie następujący:</text:p>
        </text:list-item>
      </text:list>
      <text:p text:style-name="P886">______________________________________________________________</text:p>
      <text:p text:style-name="P887"/>
      <text:soft-page-break/>
      <text:list text:style-name="LFO10" text:continue-numbering="true">
        <text:list-item>
          <text:p text:style-name="P888">zakres i okres mojego udziału przy wykonywaniu zamówienia będzie następujący:</text:p>
        </text:list-item>
      </text:list>
      <text:p text:style-name="P889">____________________________________________________________</text:p>
      <text:p text:style-name="P890"/>
      <text:list text:style-name="LFO10" text:continue-numbering="true">
        <text:list-item>
          <text:p text:style-name="P891"><text:span text:style-name="T892">będę realizował nw dostawy, których dotyczą udostępniane zasoby odnoszące się do warunków udziału, na których polega Wykonawca:</text:span></text:p>
        </text:list-item>
      </text:list>
      <text:p text:style-name="P893">____________________________________________________________</text:p>
      <text:p text:style-name="P894"/>
      <text:p text:style-name="P895"/>
      <text:p text:style-name="P896"/>
      <text:p text:style-name="P897"><text:span text:style-name="T898">…………….…….<text:s/></text:span><text:span text:style-name="T899">(miejscowość),<text:s/></text:span><text:span text:style-name="T900">dnia ………….……. r.</text:span></text:p>
      <text:p text:style-name="P901"/>
      <text:p text:style-name="P902"><text:s text:c="9"/>……………………………........................................</text:p>
      <text:p text:style-name="P903"><text:s text:c="95"/>(imię, nazwisko (pieczęć) i<text:s/>podpis osoby</text:p>
      <text:p text:style-name="P904"><text:tab/>upoważnionej do reprezentowania Wykonawcy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soft-page-break/>
      <text:p text:style-name="P928">ZAŁĄCZNIK NR 5</text:p>
      <text:p text:style-name="P929"><text:s/>do Specyfikacji Istotnych Warunków Zamówienia</text:p>
      <text:p text:style-name="P930"><text:span text:style-name="T931">Oświadczenie należy złożyć<text:s/></text:span><text:span text:style-name="T932">w terminie 3 dni</text:span><text:span text:style-name="T933"><text:s/>od dnia zamieszczenia na stronie internetowej informacji, o której<text:s/></text:span><text:span text:style-name="T934">mowa w art. 86 ust. 5 ustawy Pzp</text:span><text:span text:style-name="T935">:</text:span></text:p>
      <text:p text:style-name="P936"/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p text:style-name="P941">Wzór</text:p>
            <text:p text:style-name="P942">OŚWIADCZENIE <text:s/></text:p>
            <text:p text:style-name="P943"><text:s/>o przynależności lub braku przynależności do tej samej grupy kapitałowej, <text:s text:c="3"/></text:p>
            <text:p text:style-name="P944"><text:span text:style-name="T945"><text:s text:c="15"/>o której mowa w art. 24 ust. 1 pkt 23 ustawy Pzp</text:span></text:p>
          </table:table-cell>
        </table:table-row>
      </table:table>
      <text:p text:style-name="P946"/>
      <text:p text:style-name="P947"><text:span text:style-name="T948">Składając ofertę w przetargu<text:s/></text:span><text:span text:style-name="T949">nieograniczonym na:</text:span><text:span text:style-name="T950"><text:s/></text:span><text:span text:style-name="T951">„</text:span><text:span text:style-name="T952">Zakup wraz z dostawą i wyładunkiem piasku do zimowego utrzymania dróg dla Zarządu Dróg Powiatowych w Oleśnicy w sezonie zimowym 2020/2021</text:span><text:span text:style-name="T953">”</text:span><text:span text:style-name="T954"><text:s/></text:span><text:span text:style-name="T955">(ZDP-DT.272.1.14.2020.AK)<text:s/></text:span><text:span text:style-name="T956">prowadzonym przez Powiat Oleśnicki - Zarząd Dróg Powiatowych w Oleśnic</text:span><text:span text:style-name="T957">y, ul. Wojska Polskiego 52c, 56-400 Oleśnica <text:s/></text:span></text:p>
      <text:p text:style-name="P958"/>
      <text:p text:style-name="P959"><text:span text:style-name="T960">w imieniu Wykonawcy:</text:span></text:p>
      <text:p text:style-name="P961">______________________________________________________________</text:p>
      <text:p text:style-name="P962"><text:span text:style-name="T963">/wpisać nazwę (firmę) Wykonawcy/</text:span></text:p>
      <text:p text:style-name="P964"/>
      <text:p text:style-name="P965">informuję, że Wykonawca:</text:p>
      <text:p text:style-name="P966"/>
      <text:p text:style-name="P967">*nie należy do grupy kapitałowej, o której mowa w 24 ust. 1<text:s/>pkt 23 ustawy Pzp</text:p>
      <text:p text:style-name="P968">*należy do tej samej grupy kapitałowej, o której mowa w 24 ust. 1 pkt 23 ustawy Pzp w skład której wchodzą następujące podmioty:</text:p>
      <text:p text:style-name="P969"/>
      <text:p text:style-name="P970">______________________________________________________________</text:p>
      <text:p text:style-name="P971">(nazwa i siedziba)</text:p>
      <text:p text:style-name="P972"/>
      <text:p text:style-name="P973"/>
      <text:p text:style-name="P974"><text:span text:style-name="T975">…………….…….<text:s/></text:span><text:span text:style-name="T976">(miejscowość),<text:s/></text:span><text:span text:style-name="T977">dnia ………….……. r.</text:span></text:p>
      <text:p text:style-name="P978"/>
      <text:p text:style-name="P979">……………….....................................................</text:p>
      <text:p text:style-name="P980"><text:s text:c="95"/>(imię, nazwisko (pieczęć) i podpis osoby</text:p>
      <text:p text:style-name="P981"><text:tab/>upoważnionej do reprezentowania Wykonawcy</text:p>
      <text:p text:style-name="P982"><text:span text:style-name="T983">*<text:s/></text:span><text:span text:style-name="T984">niepotrzebne skreślić</text:span></text:p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podstawowy3" style:display-name="Tekst podstawowy 3" style:family="paragraph" style:parent-style-name="Standard">
      <style:paragraph-properties fo:widows="2" fo:orphans="2" fo:margin-bottom="0.0833in"/>
      <style:text-properties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t25" style:display-name="t25" style:family="text" style:parent-style-name="Domyślnaczcionkaakapitu"/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7" style:display-name="WW8Num77">
      <text:list-level-style-bullet text:level="1" text:style-name="WW_CharLFO1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fo:font-size="11pt" style:font-size-asian="11pt" style:font-size-complex="11pt"/>
    </style:style>
    <style:style style:name="WW_CharLFO10LVL1" style:family="text">
      <style:text-properties style:font-name="Casper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1-04T18:30:00Z</meta:creation-date>
    <dc:date>2020-09-21T05:36:00Z</dc:date>
    <meta:print-date>2020-09-15T08:10:00Z</meta:print-date>
    <meta:template xlink:href="Normal" xlink:type="simple"/>
    <meta:editing-cycles>13</meta:editing-cycles>
    <meta:editing-duration>PT1080S</meta:editing-duration>
    <meta:document-statistic meta:page-count="13" meta:paragraph-count="45" meta:word-count="3291" meta:character-count="22998" meta:row-count="164" meta:non-whitespace-character-count="19752"/>
  </office:meta>
</office:document-meta>
</file>