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4" style:parent-style-name="Normalny" style:family="paragraph">
      <style:paragraph-properties fo:widows="2" fo:orphans="2" style:punctuation-wrap="simple" style:text-autospace="none" fo:text-align="justify" fo:line-height="15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2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3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9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0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3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 fo:line-height="150%" fo:margin-right="0.0159in"/>
    </style:style>
    <style:style style:name="T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7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79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8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99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6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27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128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2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3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1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7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38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39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1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4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1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2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3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4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9" style:parent-style-name="Normalny" style:family="paragraph">
      <style:paragraph-properties fo:break-before="page"/>
      <style:text-properties style:font-name="Casper" style:font-name-complex="Tahoma" fo:font-weight="bold" style:font-weight-asian="bold" fo:font-style="italic" style:font-style-asian="italic" fo:font-size="11pt" style:font-size-asian="11pt" style:font-size-complex="11pt" fo:hyphenate="true"/>
    </style:style>
    <style:style style:name="P1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6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8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7" style:parent-style-name="Standard" style:family="paragraph">
      <style:paragraph-properties fo:text-align="center"/>
      <style:text-properties style:font-name="Casper" style:font-name-complex="Tahoma"/>
    </style:style>
    <style:style style:name="P17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widows="2" fo:orphans="2" style:text-autospace="none" fo:text-align="justify" fo:line-height="150%"/>
    </style:style>
    <style:style style:name="T1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4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195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20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21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22" style:parent-style-name="Normalny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2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2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27" style:parent-style-name="Normalny" style:family="paragraph">
      <style:paragraph-properties fo:text-align="justify" fo:line-height="150%"/>
      <style:text-properties style:font-name="Casper" style:font-name-complex="Arial" fo:color="#FF0000" fo:font-size="11pt" style:font-size-asian="11pt" style:font-size-complex="11pt"/>
    </style:style>
    <style:style style:name="P228" style:parent-style-name="Normalny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1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2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3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4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5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4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 fo:line-height="130%" fo:margin-right="-0.0986in"/>
    </style:style>
    <style:style style:name="T2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5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5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55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65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66" style:parent-style-name="Standard" style:family="paragraph">
      <style:paragraph-properties fo:text-align="end" fo:line-height="150%"/>
    </style:style>
    <style:style style:name="T267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6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6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7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9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1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11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1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widows="2" fo:orphans="2" style:text-autospace="none" fo:text-align="justify" fo:line-height="150%"/>
    </style:style>
    <style:style style:name="T31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19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2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2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27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0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3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3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42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45" style:parent-style-name="Standard" style:family="paragraph">
      <style:paragraph-properties fo:text-align="justify" fo:line-height="150%" fo:background-color="#BFBFBF"/>
    </style:style>
    <style:style style:name="T34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9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51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53" style:parent-style-name="Standard" style:family="paragraph">
      <style:paragraph-properties fo:text-align="justify" fo:line-height="150%" fo:margin-right="-0.3937in"/>
    </style:style>
    <style:style style:name="T35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5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57" style:parent-style-name="Standard" style:family="paragraph">
      <style:paragraph-properties fo:text-align="justify" fo:margin-right="-0.3937in"/>
    </style:style>
    <style:style style:name="T35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9" style:parent-style-name="Standard" style:family="paragraph">
      <style:paragraph-properties style:text-autospace="none" fo:text-align="end" fo:line-height="150%"/>
    </style:style>
    <style:style style:name="T39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9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25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29" style:family="table-column">
      <style:table-column-properties style:column-width="2.1659in" style:use-optimal-column-width="false"/>
    </style:style>
    <style:style style:name="TableColumn430" style:family="table-column">
      <style:table-column-properties style:column-width="4.675in" style:use-optimal-column-width="false"/>
    </style:style>
    <style:style style:name="Table428" style:family="table">
      <style:table-properties style:width="6.8409in" fo:margin-left="-0.0486in" table:align="left"/>
    </style:style>
    <style:style style:name="TableRow431" style:family="table-row">
      <style:table-row-properties style:min-row-height="0.7638in" style:use-optimal-row-height="fals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7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8" style:parent-style-name="Zwykłytekst" style:family="paragraph">
      <style:paragraph-properties fo:text-align="justify" fo:line-height="150%"/>
    </style:style>
    <style:style style:name="P439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40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41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4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5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6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47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9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5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51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5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4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5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5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8" style:parent-style-name="Standard" style:family="paragraph">
      <style:paragraph-properties fo:widows="2" fo:orphans="2" style:text-autospace="none" fo:text-align="justify" fo:line-height="150%"/>
    </style:style>
    <style:style style:name="T4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6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463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6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65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66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467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6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6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7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71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73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74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5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6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7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8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82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83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8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5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06" style:parent-style-name="Style556" style:family="paragraph">
      <style:paragraph-properties fo:widows="2" fo:orphans="2" fo:text-align="center" fo:line-height="150%"/>
    </style:style>
    <style:style style:name="T507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08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10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11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12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14" style:family="table-column">
      <style:table-column-properties style:column-width="6.5951in" style:use-optimal-column-width="false"/>
    </style:style>
    <style:style style:name="Table513" style:family="table">
      <style:table-properties style:width="6.5951in" fo:margin-left="0.0951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1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20" style:parent-style-name="Standard" style:family="paragraph">
      <style:paragraph-properties fo:text-align="center" fo:line-height="150%"/>
    </style:style>
    <style:style style:name="T52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22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23" style:parent-style-name="Standard" style:family="paragraph">
      <style:paragraph-properties fo:widows="2" fo:orphans="2" style:text-autospace="none" fo:text-align="justify" fo:line-height="150%"/>
    </style:style>
    <style:style style:name="T52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26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2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29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530" style:parent-style-name="Style8" style:family="paragraph">
      <style:paragraph-properties fo:widows="2" fo:orphans="2" fo:text-align="start" fo:margin-top="0.0152in" fo:line-height="150%"/>
    </style:style>
    <style:style style:name="T531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T532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533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534" style:parent-style-name="Style140" style:family="paragraph">
      <style:paragraph-properties fo:widows="2" fo:orphans="2" fo:margin-top="0.0902in" fo:line-height="100%" fo:margin-right="0.193in"/>
    </style:style>
    <style:style style:name="T535" style:parent-style-name="FontStyle1845" style:family="text">
      <style:text-properties style:font-name="Casper" style:font-name-complex="Casper"/>
    </style:style>
    <style:style style:name="P53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40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4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4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43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4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545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0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5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3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4" style:parent-style-name="Standard" style:family="paragraph">
      <style:paragraph-properties fo:line-height="115%"/>
    </style:style>
    <style:style style:name="T555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55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6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6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63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564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65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66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67" style:parent-style-name="Standard" style:family="paragraph">
      <style:paragraph-properties fo:widows="2" fo:orphans="2" style:text-autospace="none" fo:text-align="justify" fo:line-height="150%"/>
    </style:style>
    <style:style style:name="T5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57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7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573" style:parent-style-name="Standard" style:family="paragraph">
      <style:paragraph-properties fo:widows="2" fo:orphans="2" style:text-autospace="none"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574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575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577" style:family="table-column">
      <style:table-column-properties style:column-width="0.502in" style:use-optimal-column-width="false"/>
    </style:style>
    <style:style style:name="TableColumn578" style:family="table-column">
      <style:table-column-properties style:column-width="1.2701in" style:use-optimal-column-width="false"/>
    </style:style>
    <style:style style:name="TableColumn579" style:family="table-column">
      <style:table-column-properties style:column-width="1.3784in" style:use-optimal-column-width="false"/>
    </style:style>
    <style:style style:name="TableColumn580" style:family="table-column">
      <style:table-column-properties style:column-width="1.7715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Column582" style:family="table-column">
      <style:table-column-properties style:column-width="1.3847in" style:use-optimal-column-width="false"/>
    </style:style>
    <style:style style:name="Table576" style:family="table">
      <style:table-properties style:width="7.3902in" fo:margin-left="-0.2006in" table:align="left"/>
    </style:style>
    <style:style style:name="TableRow583" style:family="table-row">
      <style:table-row-properties style:min-row-height="0.541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88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89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590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91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92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95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96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597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98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1" style:parent-style-name="Standard" style:family="paragraph">
      <style:paragraph-properties fo:text-align="center"/>
    </style:style>
    <style:style style:name="T602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603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7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0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10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11" style:family="table-row">
      <style:table-row-properties style:min-row-height="0.1097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24" style:family="table-row">
      <style:table-row-properties style:min-row-height="2.0902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9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63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2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36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9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0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644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45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47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50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51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2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5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55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56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5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65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5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6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63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64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665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66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67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T668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669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70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71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72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3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4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76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67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67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88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89" style:parent-style-name="Standard" style:family="paragraph">
      <style:paragraph-properties fo:text-align="end" fo:margin-top="0.1666in" fo:line-height="150%"/>
    </style:style>
    <style:style style:name="T690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91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92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93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94" style:parent-style-name="Standard" style:family="paragraph">
      <style:paragraph-properties fo:text-align="center" fo:margin-top="0.1666in" fo:line-height="150%"/>
    </style:style>
    <style:style style:name="T695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96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97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699" style:family="table-column">
      <style:table-column-properties style:column-width="1.2562in" style:use-optimal-column-width="false"/>
    </style:style>
    <style:style style:name="TableColumn700" style:family="table-column">
      <style:table-column-properties style:column-width="1.8708in" style:use-optimal-column-width="false"/>
    </style:style>
    <style:style style:name="TableColumn701" style:family="table-column">
      <style:table-column-properties style:column-width="2.1652in" style:use-optimal-column-width="false"/>
    </style:style>
    <style:style style:name="TableColumn702" style:family="table-column">
      <style:table-column-properties style:column-width="1.9756in" style:use-optimal-column-width="false"/>
    </style:style>
    <style:style style:name="Table698" style:family="table">
      <style:table-properties style:width="7.268in" fo:margin-left="-0.0784in" table:align="left"/>
    </style:style>
    <style:style style:name="TableRow703" style:family="table-row">
      <style:table-row-properties style:min-row-height="1.0118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1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1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14" style:family="table-row">
      <style:table-row-properties style:min-row-height="1.884in" style:use-optimal-row-height="false" fo:keep-together="always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19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4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25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="Casper" style:font-name-asian="Arial Unicode MS" style:font-name-complex="Tahoma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27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3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31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3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3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36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37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38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39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740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41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42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43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4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745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46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47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48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9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50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51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5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53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5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55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56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757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758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59" style:parent-style-name="Standard" style:family="paragraph">
      <style:paragraph-properties fo:widows="2" fo:orphans="2" fo:margin-left="3.4465in" fo:text-indent="-3.4465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60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761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762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63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64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765" style:parent-style-name="Standard" style:family="paragraph">
      <style:paragraph-properties fo:widows="2" fo:orphans="2" fo:text-align="justify"/>
    </style:style>
    <style:style style:name="P766" style:parent-style-name="Standard" style:family="paragraph">
      <style:paragraph-properties fo:widows="2" fo:orphans="2" fo:text-align="justify"/>
    </style:style>
    <style:style style:name="T767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68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69" style:parent-style-name="Standard" style:family="paragraph">
      <style:paragraph-properties fo:widows="2" fo:orphans="2" fo:text-align="justify"/>
    </style:style>
    <style:style style:name="T770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77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2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7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776" style:parent-style-name="Standard" style:family="paragraph">
      <style:paragraph-properties fo:widows="2" fo:orphans="2" fo:text-align="justify"/>
    </style:style>
    <style:style style:name="T777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7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79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8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81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82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</text:span><text:span text:style-name="T32">o w trybie przetargu nieograniczonego, pn.</text:span><text:span text:style-name="T33"><text:s/>Przebudowa drogi powiatowej nr 1480D na odcinku od skrzyżowania z drogą wojewódzką nr 340 w kierunku Twardogóry”, znak sprawy: ZDP-DT.272.1.13.2020.IM<text:s/></text:span><text:span text:style-name="T34">składam niniejszą ofertę i oferuję realizację<text:s/></text:span><text:span text:style-name="T35">przedmiotu zamówienia zgodnie z wymogami siwz i załącznikami do niej,<text:s/></text:span><text:span text:style-name="T36">za wynagrodzeniem ryczałtowym</text:span><text:span text:style-name="T37"><text:s/>w wysokości:</text:span></text:p>
        </text:list-item>
      </text:list>
      <text:p text:style-name="P38">kwota ogółem netto: ……………………………………………………………… zł</text:p>
      <text:p text:style-name="P39">(słownie ……………………………………………………………………………………………...)</text:p>
      <text:p text:style-name="P40">podatek VAT w wysokości......... % tj. …………………<text:s/>zł</text:p>
      <text:p text:style-name="P41">(słownie……………………………………………………………….………)</text:p>
      <text:p text:style-name="P42">cena ogółem brutto: …………………………………………………………….. zł</text:p>
      <text:p text:style-name="P43">(słownie ……………………………………………………..………………………………………..)</text:p>
      <text:p text:style-name="P44"><text:span text:style-name="T45">2.<text:s/></text:span><text:span text:style-name="T46">OFERUJĘ udzielenie gwarancji na okres<text:s/></text:span><text:span text:style-name="T47">...................... miesięcy</text:span><text:span text:style-name="T48"><text:s/></text:span><text:span text:style-name="T49">(nie krótszy niż 60 miesięcy i nie dłuższy</text:span><text:span text:style-name="T50"><text:s/>niż 84 miesiące)</text:span><text:span text:style-name="T51"><text:s/>liczony od dnia zakończenia realizacji przedmiotu zamówienia.<text:s/></text:span></text:p>
      <text:p text:style-name="P52">3. Oświadczam, że wyceniliśmy wszystkie elementy niezbędne do prawidłowego wykonania umowy.</text:p>
      <text:p text:style-name="P53">4. OŚWIADCZAM, że zapoznaliśmy się ze Specyfikacją Istotnych Warunków<text:s/>Zamówienia oraz wyjaśnieniami i zmianami SIWZ przekazanymi przez Zamawiającego i uznajemy się za związanych określonymi w nich postanowieniami i zasadami postępowania.</text:p>
      <text:p text:style-name="P54"><text:span text:style-name="T55">5. POTWIERDZAM termin wykonania zamówienia oraz warunki płatności – zgodnie z zapisami p</text:span><text:span text:style-name="T56">rzedstawionymi w specyfikacji istotnych warunków zamówienia<text:s/></text:span><text:span text:style-name="T57">(w tym w projekcie umowy).</text:span></text:p>
      <text:p text:style-name="P58">6. POTWIERDZAM, że zakres prac przewidzianych do wykonania jest zgodny z zakresem objętym specyfikacją istotnych warunków zamówienia.</text:p>
      <text:p text:style-name="P59">7. UWAŻAMY się za<text:s/>związanych niniejszą ofertą przez czas wskazany w SIWZ, tj. przez okres 30 dni od upływu terminu składania ofert.</text:p>
      <text:p text:style-name="P60">8. OŚWIADCZAM, że sposób reprezentacji spółki/konsorcjum dla potrzeb niniejszego zamówienia jest następujący:_________________________________________________:</text:p>
      <text:p text:style-name="P61">(wypełniają jedynie przedsiębiorcy składający wspólnie ofertę – spółki cywilne lub konsorcja)</text:p>
      <text:p text:style-name="P62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3"><text:span text:style-name="T64">10 OŚWIADCZAM</text:span><text:span text:style-name="T65">, iż informacje i dokumenty zawarte na stronach nr od ...... do ........ - stanowią tajemnicę przedsiębiorst</text:span><text:span text:style-name="T66">wa w rozumieniu przepisów o zwalczaniu nieuczciwej konkurencji, co wykazaliśmy w załączniku nr ___ do oferty i zastrzegamy, że nie mogą być one udostępniane. Na potwierdzenie powyższego załączamy stosowne wyjaśnienia wskazujące, iż zastrzeżone informacje s</text:span><text:span text:style-name="T67">tanowią tajemnicę przedsiębiorstwa z wyłączeniem informacji, o których mowa w art. 86 ust. 4 ustawy pzp.</text:span></text:p>
      <text:p text:style-name="P68"><text:span text:style-name="T69">11. ZAMÓWIENIE ZREALIZUJEMY samodzielnie</text:span><text:span text:style-name="T70">*</text:span><text:span text:style-name="T71">/przy udziale podwykonawców w następującym zakresie*:</text:span></text:p>
      <text:p text:style-name="P72">_________________________________________________________________________________</text:p>
      <text:p text:style-name="P73">__________________________________________________________________________________________ (zakres powierzonych robót budowlanych/firma Podwykonawcy)</text:p>
      <text:p text:style-name="P74">___________________________________________________________________________________________</text:p>
      <text:p text:style-name="P75">(zakres powierzonych robót budowlanych/firma Podwykonawcy)</text:p>
      <text:p text:style-name="P76">12. OŚWIADCZAMY, że jesteśmy mikroprzedsiębiorstwem/małym/średnim* przedsiębiorstwem.</text:p>
      <text:p text:style-name="P77">UWAGA:</text:p>
      <text:list text:style-name="LFO6" text:continue-numbering="true">
        <text:list-item>
          <text:p text:style-name="P78"><text:span text:style-name="T79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80"><text:span text:style-name="T81">Małe przedsiębiorstwo: przedsiębiorstwo, które zatrudnia mniej niż 50 osób i którego roczny obrót l</text:span><text:span text:style-name="T82">ub roczna suma bilansowa nie przekracza 10 milionów EUR.</text:span></text:p>
        </text:list-item>
        <text:list-item>
          <text:p text:style-name="P83"><text:span text:style-name="T84">Średnie przedsiębiorstwo: przedsiębiorstwa, które nie są mikroprzedsiębiorstwami ani małymi przedsiębiorstwami i które zatrudniają mniej niż 250 osób i których roczny obrót nie przekracza 50 milionów</text:span><text:span text:style-name="T85"><text:s/>EUR. lub roczna suma bilansowa nie przekracza 43 milionów EUR</text:span></text:p>
        </text:list-item>
      </text:list>
      <text:p text:style-name="P86"><text:span text:style-name="T87">.</text:span></text:p>
      <text:p text:style-name="P88">13. W trybie art. 91 ust 3a <text:s/>ustawy Pzp:</text:p>
      <text:p text:style-name="P89"><text:span text:style-name="T90">Informujemy, <text:s/>że <text:s/>wybór naszej oferty <text:s/></text:span><text:span text:style-name="T91">będzie / nie będzie *</text:span><text:span text:style-name="T92">prowadzić do powstania u zamawiającego obowiązku podatkowego .</text:span></text:p>
      <text:p text:style-name="P93"><text:s text:c="5"/>*<text:s/>niepotrzebne skreślić</text:p>
      <text:p text:style-name="P94">Nazwa ( rodzaj ) towaru lub usługi , których dostawa lub świadczenie będzie prowadzić do powstania u zamawiającego obowiązku podatkowego <text:s/>.......................................................</text:p>
      <text:p text:style-name="P95">..............................................................................................................................................</text:p>
      <text:p text:style-name="P96">Wartość bez kwoty podatku <text:s/>towaru lub usługi , których dostawa lub świadczenie będzie prowadzić do powstania u zamawiającego obowiązku podatkowego ...........................</text:p>
      <text:p text:style-name="P97"/>
      <text:p text:style-name="P98">Dotyczy Wykonawców, których oferty będą generować obowiązek doliczenia <text:s/>wartości podatku VAT do wartości netto oferty, tj. w przypadku:</text:p>
      <text:p text:style-name="P99">•<text:tab/>Wewnątrzwspólnotowego <text:s/>nabycia towarów</text:p>
      <text:p text:style-name="P100">•<text:tab/>Mechanizmu odwróconego <text:s/>obciążenia , o którym mowa w<text:s/>art. 17 ust. 1 pkt. 7 ustawy o podatku <text:s/>od towarów i usług.</text:p>
      <text:p text:style-name="P101">•<text:tab/>Importu usług lub importu towarów, z którymi wiąże się <text:s/>obowiązek doliczenia <text:s/>przez zamawiającego przy porównaniu cen ofertowych podatku VAT</text:p>
      <text:p text:style-name="P102"><text:span text:style-name="T103">14. WSZELKĄ KORESPONDENCJĘ</text:span><text:span text:style-name="T104"><text:s/>w sprawie przedmiotowego p</text:span><text:span text:style-name="T105">ostępowania należy kierować na poniższy adres:</text:span></text:p>
      <text:p text:style-name="P106">Imię i nazwisko (nazwa): ................................................................................</text:p>
      <text:p text:style-name="P107"/>
      <text:p text:style-name="P108">Adres: .................................................................................................</text:p>
      <text:p text:style-name="P109">tel. ................................. fax ...................................</text:p>
      <text:p text:style-name="P110">email: ................................................</text:p>
      <text:p text:style-name="P111"/>
      <text:list text:style-name="LFO7" text:continue-numbering="true">
        <text:list-item>
          <text:p text:style-name="P112"><text:span text:style-name="T113">Oświadczam, że dokumenty wymagane przez Zamawiającego, potwierdzające umocowanie do podpisania oferty oraz<text:s/></text:span><text:span text:style-name="T114">potwierdzające brak podstaw wykluczenia z postępowania, tj. odpis z właściwego rejestru lub z centralnej ewidencji i informacji o działalności gospodarczej, jeżeli odrębne przepisy wymagają wpisu do rejestru lub ewidencji, w celu potwierdzenia braku podsta</text:span><text:span text:style-name="T115">w wykluczenia na podstawie art. 24 ust. 5 pkt 1 Pzp, można uzyskać za pomocą bezpłatnych i ogólnodostępnych baz danych, w szczególności rejestrów publicznych w rozumieniu ustawy z dnia 17 lutego 2005 r. o informatyzacji działalności podmiotów realizujących</text:span><text:span text:style-name="T116"><text:s/>zadania publiczne (tekst jednolity Dz. U. z 2017 r. poz. 570) pod adresem strony internetowej</text:span><text:span text:style-name="T117">***<text:s/></text:span><text:span text:style-name="T118">…………………………………………………………………</text:span></text:p>
        </text:list-item>
      </text:list>
      <text:p text:style-name="P119"><text:span text:style-name="T120"><text:tab/>jeżeli Zamawiający posiada oświadczenia lub dokumenty dotyczące Wykonawcy <text:s/>(wskazać nr procedury) …................................</text:span><text:span text:style-name="T121">.......................................................... i<text:s/></text:span><text:span text:style-name="T122">są aktualne<text:s/></text:span><text:span text:style-name="T123">na dzień składania ofert.</text:span></text:p>
      <text:p text:style-name="P124"/>
      <text:p text:style-name="P125"><text:span text:style-name="T126">***<text:s/></text:span><text:span text:style-name="T127">W przypadku nie podania przez Wykonawcę adresu strony internetowej, Zamawiający wezwie Wykonawcę do przedstawienia tego dokumentu w trybie art. 26 ust.2</text:span><text:span text:style-name="T128"><text:s/>pzp</text:span></text:p>
      <text:p text:style-name="P129"/>
      <text:p text:style-name="P130"/>
      <text:p text:style-name="P131"><text:span text:style-name="T132">16.<text:s/></text:span><text:span text:style-name="T133">Oświadczam, że wypełniłem obowiązki informacyjne przewidziane w art. 13 lub art. 14 RODO</text:span><text:span text:style-name="T134">1)</text:span><text:span text:style-name="T135"><text:s/>wobec osób fizycznych, od których dane osobowe bezpośrednio lub pośrednio pozyskałem w celu ubiegania się o udzielenie zamówienia publicznego w<text:s/></text:span><text:span text:style-name="T136">niniejszym postępowaniu.****</text:span></text:p>
      <text:p text:style-name="P137"><text:span text:style-name="T138">1)<text:s/></text:span><text:span text:style-name="T139">rozporządzenie Parlamentu Europejskiego i Rady (UE) 2016/679 z dnia 27 kwietnia 2016 r. w sprawie ochrony osób fizycznych w związku z przetwarzaniem danych osobowych i w sprawie swobodnego przepływu takich danych oraz uchyle</text:span><text:span text:style-name="T140">nia dyrektywy 95/46/WE (ogólne rozporządzenie o ochronie danych) (Dz. Urz. UE L 119 z 04.05.2016, str. 1).</text:span></text:p>
      <text:p text:style-name="P141"/>
      <text:p text:style-name="P142">***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
      <text:p text:style-name="P143"/>
      <text:p text:style-name="P144">17. Zwrotu wadium wniesionego w formie pieniężnej proszę dokonać na konto nr …..........................................................................</text:p>
      <text:p text:style-name="P145"><text:span text:style-name="T146">18.</text:span><text:span text:style-name="T147"><text:tab/>OFERTĘ</text:span><text:span text:style-name="T148"><text:s/></text:span><text:span text:style-name="T149">niniejszą składam/</text:span><text:span text:style-name="T150">składamy na .................... stronach.</text:span></text:p>
      <text:p text:style-name="P151"/>
      <text:p text:style-name="P152">Złożone wraz z ofertą oświadczenia lub dokumenty, o których mowa w art. 25 ust. 1 oraz art. 25a ust. 1 ustawy<text:s/>Pzp, są aktualne na dzień składania ofert.</text:p>
      <text:p text:style-name="P153"/>
      <text:p text:style-name="P154">...............................(miejscowość), dnia .......................... roku</text:p>
      <text:p text:style-name="P155"/>
      <text:p text:style-name="P156">………………………….........................................................</text:p>
      <text:p text:style-name="P157"><text:s text:c="60"/><text:s text:c="35"/>(imię, nazwisko (pieczęć) i podpis osoby</text:p>
      <text:p text:style-name="P158">upoważnionej do reprezentowania Wykonawcy</text:p>
      <text:p text:style-name="P159"/>
      <text:p text:style-name="P160">ZAŁĄCZNIK NR 2</text:p>
      <text:p text:style-name="P161">do Specyfikacji Istotnych Warunków Zamówienia</text:p>
      <text:p text:style-name="P162"/>
      <text:p text:style-name="P163">Zamawiający:</text:p>
      <text:p text:style-name="P164">Powiat Oleśnicki - Zarząd Dróg Powiatowych w Oleśnicy</text:p>
      <text:p text:style-name="P165">ul.<text:s/>Wojska Polskiego 52c</text:p>
      <text:p text:style-name="P166">56-400 Oleśnica <text:s/></text:p>
      <text:p text:style-name="P167"/>
      <text:p text:style-name="P168">Wykonawca:</text:p>
      <text:p text:style-name="P169">………………………………………</text:p>
      <text:p text:style-name="P170">………………………………………</text:p>
      <text:p text:style-name="P171">(pełna nazwa/firma, adres, w zależności</text:p>
      <text:p text:style-name="P172">od podmiotu: NIP/PESEL, KRS/CEiDG)</text:p>
      <text:p text:style-name="P173">reprezentowany przez:</text:p>
      <text:p text:style-name="P174">………………………………………</text:p>
      <text:p text:style-name="P175">………………………………………</text:p>
      <text:p text:style-name="P176">(imię, nazwisko,<text:s/>stanowisko/podstawa do reprezentacji)</text:p>
      <text:p text:style-name="P177"/>
      <text:p text:style-name="P178">Oświadczenie Wykonawcy</text:p>
      <text:p text:style-name="P179">składane na podstawie art. 25a ustawy z dnia 29 stycznia 2004 r.</text:p>
      <text:p text:style-name="P180"><text:s/>Prawo zamówień publicznych (dalej jako ustawa Pzp),</text:p>
      <text:p text:style-name="P181"/>
      <text:p text:style-name="P182">DOTYCZĄCE PRZESŁANEK WYKLUCZENIA Z POSTĘPOWANIA</text:p>
      <text:p text:style-name="P183"/>
      <text:p text:style-name="P184"><text:span text:style-name="T185">Na potrzeby<text:s/></text:span><text:span text:style-name="T186">postępowania o udzielenie zamówienia publicznego pn.:</text:span><text:span text:style-name="T187"><text:s/>Przebudowa drogi powiatowej nr 1480D na odcinku od skrzyżowania z drogą wojewódzką nr 340 w kierunku Twardogóry,<text:s/></text:span><text:span text:style-name="T188">znak sprawy: ZDP-DT.272.1.13.2020</text:span><text:span text:style-name="T189">.IM</text:span><text:span text:style-name="T190"><text:s/></text:span><text:span text:style-name="T191">prowadzonego przez Powiat Oleśnicki - Zarząd Dróg Po</text:span><text:span text:style-name="T192">wiatowych w Oleśnicy, ul. Wojska Polskiego 52c, 56-400 Oleśnica, oświadczam, co następuje:</text:span></text:p>
      <text:p text:style-name="P193"/>
      <text:p text:style-name="P194">OŚWIADCZENIA DOTYCZĄCE WYKONAWCY:</text:p>
      <text:p text:style-name="P195"/>
      <text:list text:style-name="WW8Num2">
        <text:list-item text:start-value="1">
          <text:p text:style-name="P196">Oświadczam, że nie podlegam wykluczeniu z postępowania na podstawie art. 24 ust 1 pkt 12-23 ustawy Pzp.</text:p>
        </text:list-item>
      </text:list>
      <text:p text:style-name="P197"/>
      <text:list text:style-name="WW8Num2" text:continue-numbering="true">
        <text:list-item>
          <text:p text:style-name="P198"><text:span text:style-name="T199">Oświadczam, że nie<text:s/></text:span><text:span text:style-name="T200">podlegam wykluczeniu z postępowania na podstawie art. 24 ust. 5 pkt 1 ustawy Pzp.</text:span></text:p>
        </text:list-item>
      </text:list>
      <text:p text:style-name="P201"/>
      <text:p text:style-name="P202"/>
      <text:p text:style-name="P203"><text:span text:style-name="T204">…………….……………..<text:s/></text:span><text:span text:style-name="T205">(miejscowość),<text:s/></text:span><text:span text:style-name="T206">dnia ………….……. r.</text:span></text:p>
      <text:p text:style-name="P207"/>
      <text:p text:style-name="P208"><text:span text:style-name="T209">……….....................………………………………………</text:span><text:span text:style-name="T210"><text:s text:c="2"/></text:span></text:p>
      <text:p text:style-name="P211"><text:s/>(imię, nazwisko (pieczęć) i podpis osoby</text:p>
      <text:p text:style-name="P212">upoważnionej do reprezentowania Wykonawcy</text:p>
      <text:p text:style-name="P213"/>
      <text:p text:style-name="P214"/>
      <text:p text:style-name="P215"><text:span text:style-name="T216">Oświadczam, że zachodzą w stosunku do mnie podstawy wykluczenia z postępowania na podstawie art. …………. ustawy Pzp<text:s/></text:span><text:span text:style-name="T217">(podać mającą zastosowanie podstawę wykluczenia spośród wymienionych w art. 24 ust. 1 pkt 13-14, 16-20 lub art. 24 ust. 5 ustawy Pzp).</text:span><text:span text:style-name="T218"><text:s/>Jedn</text:span><text:span text:style-name="T219">ocześnie oświadczam, że w związku z ww. okolicznością, na podstawie art. 24 ust. 8 ustawy Pzp podjąłem następujące środki naprawcze: ……………………………………………………………………………………………………</text:span></text:p>
      <text:p text:style-name="P220">…………………………………………………………………………………………………………………………………………………………………………………</text:p>
      <text:p text:style-name="P221"/>
      <text:p text:style-name="P222"><text:span text:style-name="T223">…………….…….<text:s/></text:span><text:span text:style-name="T224">(miej</text:span><text:span text:style-name="T225">scowość),<text:s/></text:span><text:span text:style-name="T226">dnia …………………. r.<text:s/></text:span></text:p>
      <text:p text:style-name="P227"/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…………………………………………</text:span></text:p>
      <text:p text:style-name="P237"><text:s text:c="95"/>(imię, nazwisko (pieczęć) i podpis osoby</text:p>
      <text:p text:style-name="P238"><text:tab/>upoważnionej do reprezentowania Wykonawcy</text:p>
      <text:p text:style-name="P239"/>
      <text:p text:style-name="P240">OŚWIADCZENIE DOTYCZĄCE PODMIOTU, NA KTÓREGO ZASOBY POWOŁUJE SIĘ WYKONAWCA:</text:p>
      <text:p text:style-name="P241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</text:p>
      <text:p text:style-name="P242"><text:span text:style-name="T243">(podać pełną nazwę/firmę, adres,<text:s/></text:span><text:span text:style-name="T244">a także w zależności od podmiotu: NIP/PESEL, KRS/CEiDG)</text:span></text:p>
      <text:p text:style-name="P245">nie zachodzą podstawy wykluczenia z postępowania o udzielenie zamówienia.</text:p>
      <text:p text:style-name="P246"/>
      <text:p text:style-name="P247"><text:span text:style-name="T248">…………….…….<text:s/></text:span><text:span text:style-name="T249">(miejscowość),<text:s/></text:span><text:span text:style-name="T250">dnia ………………….</text:span></text:p>
      <text:p text:style-name="P251"><text:tab/><text:tab/><text:tab/><text:tab/><text:tab/><text:tab/><text:tab/><text:s text:c="25"/>...................………………………………………</text:p>
      <text:p text:style-name="P252"><text:s text:c="99"/>(imię, nazwisko (pieczęć) i podpis osoby</text:p>
      <text:p text:style-name="P253"><text:tab/>upoważnionej do reprezentowania Wykonawcy</text:p>
      <text:p text:style-name="P254"/>
      <text:p text:style-name="P255">OŚWIADCZENIE<text:s/>DOTYCZĄCE PODANYCH INFORMACJI:</text:p>
      <text:p text:style-name="P256"/>
      <text:p text:style-name="P2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8"/>
      <text:p text:style-name="P259"/>
      <text:p text:style-name="P260"><text:span text:style-name="T261">…………….……………..<text:s/></text:span><text:span text:style-name="T262">(miejscowość),<text:s/></text:span><text:span text:style-name="T263">dnia ………….……. r.</text:span></text:p>
      <text:p text:style-name="P264"><text:tab/><text:tab/><text:tab/><text:tab/><text:tab/></text:p>
      <text:p text:style-name="P265"/>
      <text:p text:style-name="P266"><text:span text:style-name="T267"><text:tab/><text:s/></text:span><text:span text:style-name="T268">...............……………………………………………………</text:span></text:p>
      <text:p text:style-name="P269"><text:s text:c="95"/>(imię, nazwisko (pieczęć) i podpis osoby</text:p>
      <text:p text:style-name="P270"><text:tab/>upoważnionej do reprezentowania Wykonawcy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ZAŁĄCZNIK NR 3</text:p>
      <text:p text:style-name="P287">do Specyfikacji Istotnych Warunków Zamówienia</text:p>
      <text:p text:style-name="P288"/>
      <text:p text:style-name="P289"/>
      <text:p text:style-name="P290">Zamawiający:</text:p>
      <text:p text:style-name="P291">Powiat Oleśnicki - Zarząd Dróg Powiatowych w Oleśnicy</text:p>
      <text:p text:style-name="P292">ul. Wojska Polskiego 52c</text:p>
      <text:p text:style-name="P293">56-400 Oleśnica</text:p>
      <text:p text:style-name="P294">Wykonawca:</text:p>
      <text:p text:style-name="P295"/>
      <text:p text:style-name="P296">………………………………………</text:p>
      <text:p text:style-name="P297"/>
      <text:p text:style-name="P298">………………………………………</text:p>
      <text:p text:style-name="P299">(pełna nazwa/firma, adres, w zależności</text:p>
      <text:p text:style-name="P300">od podmiotu: NIP/PESEL, KRS/CEiDG)</text:p>
      <text:p text:style-name="P301"/>
      <text:p text:style-name="P302">reprezentowany przez:</text:p>
      <text:p text:style-name="P303"/>
      <text:p text:style-name="P304">………………………………………</text:p>
      <text:p text:style-name="P305"/>
      <text:p text:style-name="P306">………………………………………</text:p>
      <text:p text:style-name="P307">(imię, nazwisko, stanowisko/podstawa do reprezentacji)</text:p>
      <text:p text:style-name="P308"/>
      <text:p text:style-name="P309"/>
      <text:p text:style-name="P310">OŚWIADCZENIE WYKONAWCY</text:p>
      <text:p text:style-name="P311">składane na podstawie art. 25a ust. 1 ustawy Pzp</text:p>
      <text:p text:style-name="P312"><text:s text:c="4"/></text:p>
      <text:p text:style-name="P313">DOTYCZĄCE SPEŁNIENIA WARUNKÓW UDZIAŁU W POSTĘPOWANIU</text:p>
      <text:p text:style-name="P314"/>
      <text:p text:style-name="P315"/>
      <text:p text:style-name="P316"><text:span text:style-name="T317">Na potrzeby postępowania o udzielenie zamówienia publicznego pn.<text:s/></text:span><text:span text:style-name="T318">Przebudowa drogi powiatowej nr 1480D na odcinku od skrzyżowania z drogą<text:s/></text:span><text:span text:style-name="T319">wojewódzką nr 340 w kierunku Twardogóry,</text:span><text:span text:style-name="T320"><text:s/></text:span><text:span text:style-name="T321">znak sprawy: ZDP-DT.272.1.13.2020</text:span><text:span text:style-name="T322">.IM<text:s/></text:span><text:span text:style-name="T323">prowadzonego przez Powiat Oleśnicki - Zarząd Dróg Powiatowych w Oleśnicy, ul. Wojska Polskiego 52c, 56-400 Oleśnica<text:s/></text:span><text:span text:style-name="T324">oświadczam, co następuje:</text:span></text:p>
      <text:p text:style-name="P325">INFORMACJA DOTYCZĄCA WYKONAWCY:</text:p>
      <text:p text:style-name="P326"/>
      <text:p text:style-name="P327"><text:span text:style-name="T328">Ośw</text:span><text:span text:style-name="T329">iadczam, że spełniam warunki udziału w postępowaniu określone przez Zamawiającego <text:s/>w rozdz. 4<text:s/></text:span><text:span text:style-name="T330">siwz.</text:span></text:p>
      <text:p text:style-name="P331"/>
      <text:p text:style-name="P332"/>
      <text:p text:style-name="P333"><text:span text:style-name="T334">…………….…….<text:s/></text:span><text:span text:style-name="T335">(miejscowość),<text:s/></text:span><text:span text:style-name="T336">dnia ………….……. r.</text:span></text:p>
      <text:p text:style-name="P337"><text:span text:style-name="T338"><text:s text:c="102"/></text:span><text:span text:style-name="T339">……………………………...…………………………………….</text:span></text:p>
      <text:p text:style-name="P340">(imię, nazwisko (pieczęć) i podpis osoby</text:p>
      <text:p text:style-name="P341"><text:span text:style-name="T342">upoważnionej do reprezentowania</text:span><text:span text:style-name="T343"><text:s/>Wykonawcy</text:span></text:p>
      <text:p text:style-name="P344"/>
      <text:p text:style-name="P345"><text:span text:style-name="T346">INFORMACJA W ZWIĄZKU Z<text:s/></text:span><text:span text:style-name="T347">POLEGANIEM NA ZASOBACH INNYCH PODMIOTÓW</text:span><text:span text:style-name="T348">:</text:span></text:p>
      <text:p text:style-name="P349"/>
      <text:p text:style-name="P350">Oświadczam, że w celu wykazania spełniania warunków udziału w postępowaniu, określonych przez 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351">(wskazać podmiot i określić odpowiedni zakres dla wskazanego podmiotu)</text:p>
      <text:p text:style-name="P352"/>
      <text:p text:style-name="P353"><text:span text:style-name="T354">…………….…….<text:s/></text:span><text:span text:style-name="T355">(miejscowość),<text:s/></text:span><text:span text:style-name="T356">dnia ………….……. r.</text:span></text:p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text:s text:c="36"/></text:span><text:span text:style-name="T364"><text:tab/><text:s text:c="40"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………………………………...……………………………………………</text:span></text:p>
      <text:p text:style-name="P374"><text:s text:c="89"/><text:s text:c="6"/>(imię, nazwisko (pieczęć) i podpis osoby</text:p>
      <text:p text:style-name="P375"><text:tab/>upoważnionej do reprezentowania Wykonawcy</text:p>
      <text:p text:style-name="P376"/>
      <text:p text:style-name="P377"/>
      <text:p text:style-name="P378"/>
      <text:p text:style-name="P379">OŚWIADCZENIE DOTYCZĄCE PODANYCH INFORMACJI:</text:p>
      <text:p text:style-name="P380"/>
      <text:p text:style-name="P38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2"/>
      <text:p text:style-name="P383"><text:span text:style-name="T384">…………….…….<text:s/></text:span><text:span text:style-name="T385">(miejscowość),<text:s/></text:span><text:span text:style-name="T386">dnia ………….……. r.</text:span></text:p>
      <text:p text:style-name="P387"/>
      <text:p text:style-name="P388"/>
      <text:p text:style-name="P389"><text:span text:style-name="T390"><text:tab/></text:span><text:span text:style-name="T391">…………….......................................................................</text:span><text:span text:style-name="T392"><text:s text:c="95"/></text:span></text:p>
      <text:p text:style-name="P393">(imię, nazwisko (pieczęć) i podpis osoby</text:p>
      <text:p text:style-name="P394"><text:tab/>upoważnionej do reprezentowania Wykonawcy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ZAŁĄCZNIK NR 4</text:p>
      <text:p text:style-name="P425">do Specyfikacji Istotnych Warunków</text:p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azwa podmiotu oddającego potencjał)</text:p>
          </table:table-cell>
          <table:table-cell table:style-name="TableCell434">
            <text:p text:style-name="P435">Wzór</text:p>
            <text:p text:style-name="P436">ZOBOWIĄZANIA INNEGO PODMIOTU</text:p>
            <text:p text:style-name="P437">do oddania do dyspozycji Wykonawcy niezbędnych zasobów na potrzeby wykonania zamówienia</text:p>
          </table:table-cell>
        </table:table-row>
      </table:table>
      <text:p text:style-name="P438"/>
      <text:p text:style-name="P439"/>
      <text:p text:style-name="P440"><text:span text:style-name="T441">JA NIŻEJ<text:s/></text:span><text:span text:style-name="T442">PODPISANY</text:span></text:p>
      <text:p text:style-name="P443"/>
      <text:p text:style-name="P444"><text:tab/></text:p>
      <text:p text:style-name="P445"><text:tab/></text:p>
      <text:p text:style-name="P446">(imię i nazwisko osoby upoważnionej do reprezentowania podmiotu)</text:p>
      <text:p text:style-name="P447">działając w imieniu i na rzecz</text:p>
      <text:p text:style-name="P448"><text:tab/></text:p>
      <text:p text:style-name="P449"><text:tab/></text:p>
      <text:p text:style-name="P450">(nazwa (firma) dokładny adres Podmiotu)</text:p>
      <text:p text:style-name="P451">Zobowiązuję się do oddania nw. zasobów na potrzeby wykonania zamówienia</text:p>
      <text:p text:style-name="P452">____________________________________________________________________________________________________________________________</text:p>
      <text:p text:style-name="P453">(określenie zasobu – wiedza i doświadczenie, potencjał techniczny, potencjał kadrowy, potencjał ekonomiczny lub finansowy)</text:p>
      <text:p text:style-name="P454">do<text:s/>dyspozycji Wykonawcy:</text:p>
      <text:p text:style-name="P455">____________________________________________________________________________________________________________________________</text:p>
      <text:p text:style-name="P456">(nazwa Wykonawcy)</text:p>
      <text:p text:style-name="P457"/>
      <text:p text:style-name="P458"><text:span text:style-name="T459">przy wykonywaniu zamówienia pod nazwą:</text:span><text:span text:style-name="T460"><text:s/>Przebudowa drogi powiatowej nr 1480D na odcinku od<text:s/></text:span><text:span text:style-name="T461">skrzyżowania z drogą wojewódzką nr 340 w kierunku Twardogóry,<text:s/></text:span><text:span text:style-name="T462">znak sprawy: ZDP-DT.272.1.13.2020.IM</text:span></text:p>
      <text:p text:style-name="P463"/>
      <text:p text:style-name="P464">Oświadczam, iż:</text:p>
      <text:list text:style-name="WW8Num11">
        <text:list-item text:start-value="1">
          <text:p text:style-name="P465">udostępniam Wykonawcy ww. zasoby, w następującym zakresie:</text:p>
        </text:list-item>
      </text:list>
      <text:p text:style-name="P466">__________________________________________________________________________________________________________________________________________________________________________________________</text:p>
      <text:list text:style-name="WW8Num11" text:continue-numbering="true">
        <text:list-item>
          <text:p text:style-name="P467">sposób wykorzystania udostępnionych przeze mnie zasobów będzie następujący:</text:p>
        </text:list-item>
      </text:list>
      <text:p text:style-name="P468">__________________________________________________________________________________________________________________________________________________________________________________________</text:p>
      <text:p text:style-name="P469"/>
      <text:p text:style-name="P470"/>
      <text:list text:style-name="WW8Num11" text:continue-numbering="true">
        <text:list-item>
          <text:p text:style-name="P471">zakres i okres mojego udziału przy wykonywaniu zamówienia będzie następujący:</text:p>
        </text:list-item>
      </text:list>
      <text:p text:style-name="P472">_________________________________________________________________________________________________________________________________________________________________________</text:p>
      <text:p text:style-name="P473"/>
      <text:list text:style-name="WW8Num11" text:continue-numbering="true">
        <text:list-item>
          <text:p text:style-name="P474">będę realizował nw roboty budowlane, których dotyczą udostępniane zasoby odnoszące się do warunków udziału, na których polega Wykonawca:____________________________</text:p>
        </text:list-item>
      </text:list>
      <text:p text:style-name="P475">___________________________________________________________</text:p>
      <text:p text:style-name="P476"/>
      <text:p text:style-name="P477"/>
      <text:p text:style-name="P478"><text:span text:style-name="T479">…………….…….<text:s/></text:span><text:span text:style-name="T480">(miejscowość),<text:s/></text:span><text:span text:style-name="T481">dnia ………….……. r.</text:span></text:p>
      <text:p text:style-name="P482"/>
      <text:p text:style-name="P483"><text:tab/><text:s text:c="44"/>……………………………........................................</text:p>
      <text:p text:style-name="P484"><text:s text:c="95"/>(imię, nazwisko (pieczęć) i podpis osoby</text:p>
      <text:p text:style-name="P485"><text:tab/>upoważnionej do reprezentowania Wykonawcy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ZAŁĄCZNIK NR 5</text:p>
      <text:p text:style-name="P505"><text:s/>do Specyfikacji Istotnych Warunków Zamówienia</text:p>
      <text:p text:style-name="P506"><text:span text:style-name="T507">Oświadczenie należy złożyć<text:s/></text:span><text:span text:style-name="T508">w terminie 3 dni</text:span><text:span text:style-name="T509"><text:s/>od dnia zamieszczenia na stronie internetowej informacji, o której mowa w art. 86 ust. 5<text:s/></text:span><text:span text:style-name="T510">ustawy Pzp</text:span><text:span text:style-name="T511">: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Wzór</text:p>
            <text:p text:style-name="P518">OŚWIADCZENIE</text:p>
            <text:p text:style-name="P519"><text:s/>o przynależności lub braku przynależności do tej samej grupy kapitałowej, <text:s text:c="3"/></text:p>
            <text:p text:style-name="P520"><text:span text:style-name="T521"><text:s text:c="15"/>o której mowa w art. 24 ust. 1 pkt 23 ustawy Pzp</text:span></text:p>
          </table:table-cell>
        </table:table-row>
      </table:table>
      <text:p text:style-name="P522"/>
      <text:p text:style-name="P523"><text:span text:style-name="T524">Składając ofertę w przetargu nieograniczonym na:</text:span><text:span text:style-name="T525"><text:s/>Przebudowa drogi<text:s/></text:span><text:span text:style-name="T526">powiatowej nr 1480D na odcinku do skrzyżowania z drogą wojewódzką nr 340 w kierunku Twardogóry,<text:s/></text:span><text:span text:style-name="T527">znak sprawy: ZDP-DT.272.1.13.2020.IM,</text:span><text:span text:style-name="T528"><text:s/>prowadzonym przez Powiat Oleśnicki - Zarząd Dróg Powiatowych w Oleśnicy, ul. Wojska Polskiego 52c, 56-400 Oleśnica <text:s/></text:span></text:p>
      <text:p text:style-name="P529"/>
      <text:p text:style-name="P530"><text:span text:style-name="T531">w<text:s/></text:span><text:span text:style-name="T532">imieniu Wykonawcy:</text:span></text:p>
      <text:p text:style-name="P533">____________________________________________________________________________________________________________________________</text:p>
      <text:p text:style-name="P534"><text:span text:style-name="T535">/wpisać nazwę (firmę) Wykonawcy/</text:span></text:p>
      <text:p text:style-name="P536"/>
      <text:p text:style-name="P537">informuję, że Wykonawca:</text:p>
      <text:p text:style-name="P538"/>
      <text:p text:style-name="P539">*nie należy do grupy kapitałowej, o której mowa w<text:s/>24 ust. 1 pkt 23 ustawy Pzp</text:p>
      <text:p text:style-name="P540">*należy do tej samej grupy kapitałowej, o której mowa w 24 ust. 1 pkt 23 ustawy Pzp w skład której wchodzą następujące podmioty:</text:p>
      <text:p text:style-name="P541"/>
      <text:p text:style-name="P542">_______________________________________________________________________________________</text:p>
      <text:p text:style-name="P543">(nazwa i siedziba)</text:p>
      <text:p text:style-name="P544"/>
      <text:p text:style-name="P545"/>
      <text:p text:style-name="P546"><text:span text:style-name="T547">…………….…….<text:s/></text:span><text:span text:style-name="T548">(miejscowość),<text:s/></text:span><text:span text:style-name="T549">dnia ………….……. r.</text:span></text:p>
      <text:p text:style-name="P550"/>
      <text:p text:style-name="P551">………………………......................................................</text:p>
      <text:p text:style-name="P552"><text:s text:c="95"/>(imię, nazwisko (pieczęć) i podpis osoby</text:p>
      <text:p text:style-name="P553"><text:tab/>upoważnionej do reprezentowania Wykonawcy</text:p>
      <text:p text:style-name="P554"><text:span text:style-name="T555">*<text:s/></text:span><text:span text:style-name="T556">niepotrzebne skreślić</text:span></text:p>
      <text:p text:style-name="P557"/>
      <text:p text:style-name="P558"/>
      <text:p text:style-name="P559"/>
      <text:p text:style-name="P560"/>
      <text:p text:style-name="P561"/>
      <text:p text:style-name="P562">ZAŁĄCZNIK NR 6</text:p>
      <text:p text:style-name="P563"><text:s text:c="3"/>do Specyfikacji Istotnych Warunków Zamówienia</text:p>
      <text:p text:style-name="P564"/>
      <text:p text:style-name="P565">WYKAZ ROBÓT BUDOWLANYCH</text:p>
      <text:p text:style-name="P566"/>
      <text:p text:style-name="P567"><text:span text:style-name="T568">Nazwa zadania:</text:span><text:span text:style-name="T569"><text:s/></text:span><text:span text:style-name="T570">Przebudowa drogi powiatowej nr 1480D na odcinku do skrzyżowania z drogą<text:s/></text:span><text:span text:style-name="T571">wojewódzką nr 340 w kierunku Twardogóry,<text:s/></text:span><text:span text:style-name="T572">znak sprawy: ZDP-DT.272.1.13.2020.IM</text:span></text:p>
      <text:p text:style-name="P573"/>
      <text:p text:style-name="P574">Nazwa i adres Wykonawcy:</text:p>
      <text:p text:style-name="P5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Lp.</text:p>
          </table:table-cell>
          <table:table-cell table:style-name="TableCell586">
            <text:p text:style-name="P587">Nazwa zadania</text:p>
            <text:p text:style-name="P588">(roboty budowlane)</text:p>
            <text:p text:style-name="P589"><text:line-break/></text:p>
            <text:p text:style-name="P590">Podmiot na rzecz, którego roboty <text:s/>zostały wykonane</text:p>
            <text:p text:style-name="P591">(nazwa i adres)</text:p>
            <text:p text:style-name="P592"/>
          </table:table-cell>
          <table:table-cell table:style-name="TableCell593">
            <text:p text:style-name="P594">Rodzaj robót budowlanych</text:p>
            <text:p text:style-name="P595"/>
            <text:p text:style-name="P596">(szczegółowy opis<text:s/>potwierdzający wymagania określone w rozdz. 4 ust. 4.2. siwz)</text:p>
            <text:p text:style-name="P597"/>
            <text:p text:style-name="P598"/>
          </table:table-cell>
          <table:table-cell table:style-name="TableCell599">
            <text:p text:style-name="P600">Wartość roboty</text:p>
            <text:p text:style-name="P601"><text:span text:style-name="T602"><text:s/></text:span><text:span text:style-name="T603">(w zł brutto)</text:span></text:p>
          </table:table-cell>
          <table:table-cell table:style-name="TableCell604">
            <text:p text:style-name="P605">Data wykonania</text:p>
            <text:p text:style-name="P606">i miejsce wykonania robót <text:s/></text:p>
            <text:p text:style-name="P607"/>
          </table:table-cell>
          <table:table-cell table:style-name="TableCell608">
            <text:p text:style-name="P609">Doświadczenie</text:p>
            <text:p text:style-name="P610"/>
          </table:table-cell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P615">2.</text:p>
          </table:table-cell>
          <table:table-cell table:style-name="TableCell616">
            <text:p text:style-name="P617">3.</text:p>
          </table:table-cell>
          <table:table-cell table:style-name="TableCell618">
            <text:p text:style-name="P619">4.</text:p>
          </table:table-cell>
          <table:table-cell table:style-name="TableCell620">
            <text:p text:style-name="P621">5.</text:p>
          </table:table-cell>
          <table:table-cell table:style-name="TableCell622">
            <text:p text:style-name="P623">6.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>……………………………………………………………...</text:p>
            <text:p text:style-name="P630">nazwa zadania</text:p>
            <text:p text:style-name="P631"/>
            <text:p text:style-name="P632"/>
            <text:p text:style-name="P633"/>
            <text:p text:style-name="P634">……………………</text:p>
            <text:p text:style-name="P635">nazwa podmiotu na<text:s/>rzecz, którego roboty budowlane były wykonywane</text:p>
            <text:p text:style-name="P636"/>
          </table:table-cell>
          <table:table-cell table:style-name="TableCell637">
            <text:p text:style-name="P638">Robota budowlana (zadanie) wykazana w niniejszym wykazie obejmuje swoim zakresem:</text:p>
            <text:p text:style-name="P639">...........................</text:p>
            <text:p text:style-name="P640">...........................</text:p>
            <text:p text:style-name="P641">................................................................................................</text:p>
          </table:table-cell>
          <table:table-cell table:style-name="TableCell642">
            <text:p text:style-name="P643"/>
            <text:p text:style-name="P644"/>
            <text:p text:style-name="P645">Wartość roboty budowlanej (zadania):</text:p>
            <text:p text:style-name="P646"/>
            <text:p text:style-name="P647">…………………………</text:p>
          </table:table-cell>
          <table:table-cell table:style-name="TableCell648">
            <text:p text:style-name="P649"/>
            <text:p text:style-name="P650">od ………………</text:p>
            <text:p text:style-name="P651">(dzień-miesiąc-rok)</text:p>
            <text:p text:style-name="P652">do ………………</text:p>
            <text:p text:style-name="P653">(dzień-miesiąc-rok)</text:p>
            <text:p text:style-name="P654"/>
            <text:p text:style-name="P655"/>
            <text:p text:style-name="P656">…………………………</text:p>
            <text:p text:style-name="P657"><text:span text:style-name="T658">(</text:span><text:span text:style-name="T659">miejsce</text:span><text:span text:style-name="T660">)</text:span></text:p>
          </table:table-cell>
          <table:table-cell table:style-name="TableCell661">
            <text:p text:style-name="P662"/>
            <text:p text:style-name="Standard"><text:span text:style-name="T663">1</text:span><text:span text:style-name="T664">) własne *</text:span></text:p>
            <text:p text:style-name="P665">lub</text:p>
            <text:p text:style-name="Standard"><text:span text:style-name="T666">2) innych podmiotów –<text:s/></text:span><text:span text:style-name="T667">Wykonawca winien załączyć do oferty oryginał<text:s/></text:span><text:span text:style-name="T668">pisemnego zobowiązania podmiotu udostępniającego*</text:span></text:p>
          </table:table-cell>
        </table:table-row>
      </table:table>
      <text:p text:style-name="P669">* - niepotrzebne skreślić</text:p>
      <text:p text:style-name="P670"/>
      <text:p text:style-name="P671">Oświadczam, że wszystkie informacje podane powyżej są aktualne i zgodne z prawdą oraz zostały przedstawione z pełną świadomością konsekwencji wprowadzenia<text:s/>Zamawiającego w błąd przy przedstawianiu tych informacji.</text:p>
      <text:p text:style-name="P672"/>
      <text:p text:style-name="P673"/>
      <text:p text:style-name="P674">..............................,dnia......................<text:tab/><text:tab/></text:p>
      <text:p text:style-name="P675"/>
      <text:p text:style-name="P676"><text:s text:c="64"/><text:s text:c="37"/>...............................................................................</text:p>
      <text:p text:style-name="P677"><text:span text:style-name="T678"><text:tab/></text:span><text:span text:style-name="T679">imię, nazwisko (pieczęć) i podpis/y osoby/osób</text:span></text:p>
      <text:p text:style-name="P680"><text:tab/>upoważnionej/ych do reprezentowania Wykonawcy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text:span text:style-name="T690">ZAŁĄCZNIK NR 6.1.</text:span><text:span text:style-name="T691"><text:line-break/></text:span><text:span text:style-name="T692">do<text:s/></text:span><text:span text:style-name="T693">Specyfikacji Istotnych Warunków Zamówienia</text:span></text:p>
      <text:p text:style-name="P694"><text:span text:style-name="T695">WYKAZ OSÓB SKIEROWANYCH PRZEZ WYKONAWCĘ DO REALIZACJI ZAMÓWIENIA<text:s/></text:span><text:span text:style-name="T696"><text:line-break/></text:span><text:span text:style-name="T697">Wykaz należy sporządzić podając informacje o osobach, które będą uczestniczyć w wykonaniu zamówienia z uwzględnieniem warunków zawartych w siwz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Imię i nazwisko osoby, która będzie uczestniczyć w wykonywaniu zamówienia</text:p>
          </table:table-cell>
          <table:table-cell table:style-name="TableCell706">
            <text:p text:style-name="P707">Zakres czynności w realizacji zamówienia</text:p>
          </table:table-cell>
          <table:table-cell table:style-name="TableCell708">
            <text:p text:style-name="P709">Opis posiadanych uprawnień, kwalifikacji niezbędnych do wykonania zamówienia i wykształcenia</text:p>
          </table:table-cell>
          <table:table-cell table:style-name="TableCell710">
            <text:p text:style-name="P711">* Informacja o</text:p>
            <text:p text:style-name="P712">podstawie dysponowania</text:p>
            <text:p text:style-name="P713">(załączyć<text:s/>do oferty oryginał zobowiązania podmiotu udostępniającego)</text:p>
          </table:table-cell>
        </table:table-row>
        <table:table-row table:style-name="TableRow714">
          <table:table-cell table:style-name="TableCell715">
            <text:p text:style-name="P716">…………………</text:p>
          </table:table-cell>
          <table:table-cell table:style-name="TableCell717">
            <text:p text:style-name="P718"><text:span text:style-name="T719">Kierownik budowy<text:s/></text:span><text:span text:style-name="T720">posiadający uprawnienia budowlane</text:span><text:span text:style-name="T721"><text:line-break/></text:span><text:span text:style-name="T722">(bez ograniczeń)</text:span><text:span text:style-name="T723"><text:line-break/></text:span><text:span text:style-name="T724">w specjalności<text:s/></text:span><text:span text:style-name="T725">inżynieryjnej drogowej</text:span><text:span text:style-name="T726"><text:s/>(branża drogowa)</text:span><text:span text:style-name="T727"><text:s text:c="3"/></text:span></text:p>
          </table:table-cell>
          <table:table-cell table:style-name="TableCell728">
            <text:p text:style-name="P729">uprawnienia budowlane bez ograniczeń w<text:s/>specjalności: …....…………….…………..…</text:p>
            <text:p text:style-name="P730">w zakresie: …………..…...………………..…………………………………</text:p>
            <text:p text:style-name="P731">nr uprawnień: ………………………….…….</text:p>
            <text:p text:style-name="P732">data wydania uprawnień: …...........…….</text:p>
            <text:p text:style-name="P733"/>
          </table:table-cell>
          <table:table-cell table:style-name="TableCell734">
            <text:p text:style-name="P735"/>
            <text:p text:style-name="P736"/>
            <text:p text:style-name="P737">1) Dysponuje * –</text:p>
            <text:p text:style-name="P738">Wykonawca winien podać podstawę dysponowania*</text:p>
            <text:p text:style-name="P739">…………………………</text:p>
            <text:p text:style-name="P740">(np. umowa o pracę, umowa<text:s/>zlecenie, umowa o dzieło)</text:p>
            <text:p text:style-name="P741">lub</text:p>
            <text:p text:style-name="P742"/>
            <text:p text:style-name="P743"><text:span text:style-name="T744">2) będzie dysponował * –<text:s/></text:span><text:span text:style-name="T745">Wykonawca winien załączyć do oferty oryginał pisemnego zobowiązania podmiotu udostępniającego *</text:span></text:p>
            <text:p text:style-name="P746"/>
          </table:table-cell>
        </table:table-row>
      </table:table>
      <text:p text:style-name="P747"/>
      <text:p text:style-name="P748"><text:span text:style-name="T749">Oświadczam, że ww. osoby , które będą uczestniczyć w wykonywaniu zamówienia posiadają<text:s/></text:span><text:span text:style-name="T750">wymagane uprawnienia zgodnie z warunkami określonymi w ogłoszeniu o zamówieniu i specyfikacji Istotnych Warunków Zamówienia oraz posiadają aktualną przynależność do właściwej Izby Samorządu zawodowego.</text:span></text:p>
      <text:p text:style-name="P751"><text:span text:style-name="T752"><text:s text:c="3"/></text:span></text:p>
      <text:p text:style-name="P753"><text:span text:style-name="T754">Oświadczam, że wszystkie informacje podane powyżej</text:span><text:span text:style-name="T755"><text:s/>są aktualne i zgodne z prawdą oraz zostały przedstawione z pełną świadomością konsekwencji wprowadzenia Zamawiającego w błąd przy przedstawianiu tych informacji</text:span><text:span text:style-name="T756">.</text:span></text:p>
      <text:p text:style-name="P757"><text:tab/><text:tab/><text:tab/><text:tab/><text:tab/><text:tab/><text:tab/></text:p>
      <text:p text:style-name="P758"/>
      <text:p text:style-name="P759">..............................,dnia......................<text:tab/><text:tab/><text:s text:c="25"/>…………….........................................................................</text:p>
      <text:p text:style-name="P760"><text:span text:style-name="T761"><text:tab/></text:span><text:span text:style-name="T762">imię, nazwisko (pieczęć) i podpis/y osoby/osób</text:span></text:p>
      <text:p text:style-name="P763"><text:tab/>upoważnionej/ych do<text:s/>reprezentowania Wykonawcy</text:p>
      <text:p text:style-name="P764"><text:s text:c="6"/></text:p>
      <text:p text:style-name="P765"/>
      <text:p text:style-name="P766"><text:span text:style-name="T767">*Podać podstawę dysponowania: dysponowanie bezpośrednie lub pośrednie</text:span></text:p>
      <text:p text:style-name="P768"/>
      <text:p text:style-name="P769"><text:span text:style-name="T770">-</text:span><text:span text:style-name="T771">przy<text:s/></text:span><text:span text:style-name="T772">dysponowaniu bezpośrednim</text:span><text:span text:style-name="T773"><text:s/>istnieje bezpośredni stosunek prawny pomiędzy Wykonawcą a osobą (osobami), na dysponowanie której (których) Wykonawca s</text:span><text:span text:style-name="T774">ię powołuje, np. umowa o pracę, umowa o dzieło, umowa o świadczenie usług,</text:span><text:span text:style-name="T775"><text:s/>umowa przedwstępna, samozatrudnienie się osoby fizycznej prowadzącej działalność gospodarczą.</text:span></text:p>
      <text:p text:style-name="P776"><text:span text:style-name="T777">-przy<text:s/></text:span><text:span text:style-name="T778">dysponowaniu pośrednim</text:span><text:span text:style-name="T779"><text:s/>osobą (osobami) Wykonawca powołuje się na osobę<text:s/></text:span><text:span text:style-name="T780">(osoby) zdolne do wykonania zamówienia, którymi dysponują inne podmioty. W takim przypadku tytułem prawnym do powołania się przez Wykonawcę na dysponowanie osobą zdolną do wykonania zamówienia jest stosowne zobowiązanie podmiotu trzeciego.<text:s/></text:span><text:span text:style-name="T781"><text:tab/>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8-24T17:00:00Z</meta:creation-date>
    <dc:date>2020-08-27T10:46:00Z</dc:date>
    <meta:print-date>2020-03-18T08:18:00Z</meta:print-date>
    <meta:template xlink:href="Normal" xlink:type="simple"/>
    <meta:editing-cycles>5</meta:editing-cycles>
    <meta:editing-duration>PT360S</meta:editing-duration>
    <meta:document-statistic meta:page-count="1" meta:paragraph-count="48" meta:word-count="3500" meta:character-count="24456" meta:row-count="175" meta:non-whitespace-character-count="21004"/>
  </office:meta>
</office:document-meta>
</file>