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roman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1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1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</style:style>
    <style:style style:name="T2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8" style:parent-style-name="Standard" style:list-style-name="WW8Num7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 fo:line-height="150%" fo:margin-left="0.1972in" fo:text-indent="-0.098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0.0375in"/>
    </style:style>
    <style:style style:name="TableColumn38" style:family="table-column">
      <style:table-column-properties style:column-width="0.3041in"/>
    </style:style>
    <style:style style:name="TableColumn39" style:family="table-column">
      <style:table-column-properties style:column-width="2.477in"/>
    </style:style>
    <style:style style:name="TableColumn40" style:family="table-column">
      <style:table-column-properties style:column-width="0.525in"/>
    </style:style>
    <style:style style:name="TableColumn41" style:family="table-column">
      <style:table-column-properties style:column-width="0.9326in"/>
    </style:style>
    <style:style style:name="TableColumn42" style:family="table-column">
      <style:table-column-properties style:column-width="2.3326in"/>
    </style:style>
    <style:style style:name="TableColumn43" style:family="table-column">
      <style:table-column-properties style:column-width="0.043in"/>
    </style:style>
    <style:style style:name="Table36" style:family="table">
      <style:table-properties style:width="6.652in" fo:margin-left="0in" table:align="left"/>
    </style:style>
    <style:style style:name="TableRow44" style:family="table-row">
      <style:table-row-properties style:min-row-height="1.0618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TableRow57" style:family="table-row">
      <style:table-row-properties style:row-height="0.168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ny" style:family="paragraph">
      <style:paragraph-properties style:text-autospace="none" fo:text-align="center" style:vertical-align="auto" fo:margin-right="0.3333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style:text-autospace="none" fo:text-align="center" style:vertical-align="auto" fo:margin-right="0.3166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68" style:family="table-row">
      <style:table-row-properties style:row-height="0.138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style:text-autospace="none" fo:text-align="center" style:vertical-align="auto" fo:margin-left="0.043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P71" style:parent-style-name="Normalny" style:family="paragraph">
      <style:paragraph-properties style:text-autospace="none" fo:text-align="center" style:vertical-align="auto" fo:margin-right="0.3333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P72" style:parent-style-name="Normalny" style:family="paragraph">
      <style:paragraph-properties style:text-autospace="none" fo:text-align="center" style:vertical-align="auto" fo:margin-right="0.3166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77" style:family="table-row">
      <style:table-row-properties style:row-height="0.1437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88" style:family="table-row">
      <style:table-row-properties style:row-height="0.1222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99" style:family="table-row">
      <style:table-row-properties style:row-height="0.127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10" style:family="table-row">
      <style:table-row-properties style:row-height="0.1409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style:text-autospace="none" fo:text-align="center" style:vertical-align="auto" fo:margin-left="0.043in">
        <style:tab-stops/>
      </style:paragraph-properties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Row121" style:family="table-row">
      <style:table-row-properties style:row-height="0.1027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32" style:family="table-row">
      <style:table-row-properties style:row-height="0.1194in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43" style:family="table-row">
      <style:table-row-properties style:row-height="0.1194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54" style:family="table-row">
      <style:table-row-properties style:row-height="0.1465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65" style:family="table-row">
      <style:table-row-properties style:row-height="0.1222in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76" style:family="table-row">
      <style:table-row-properties style:row-height="0.127in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87" style:family="table-row">
      <style:table-row-properties style:row-height="0.1409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9" style:parent-style-name="Normalny" style:family="paragraph">
      <style:paragraph-properties style:text-autospace="none" fo:text-align="center" style:vertical-align="auto" fo:margin-left="0.043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1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3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5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Row198" style:family="table-row">
      <style:table-row-properties style:row-height="0.1027in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209" style:family="table-row">
      <style:table-row-properties style:row-height="0.1166in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220" style:family="table-row">
      <style:table-row-properties style:row-height="0.122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P231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232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233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234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Casper" style:font-name-asian="Arial" fo:font-size="11pt" style:font-size-asian="11pt" style:font-size-complex="11pt"/>
    </style:style>
    <style:style style:name="T236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237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238" style:parent-style-name="Standard" style:family="paragraph">
      <style:paragraph-properties fo:widows="2" fo:orphans="2" fo:text-align="justify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2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43" style:parent-style-name="Standard" style:family="paragraph">
      <style:paragraph-properties fo:widows="2" fo:orphans="2" fo:text-align="justify" fo:margin-bottom="0.0833in" fo:line-height="150%" fo:margin-left="0.0944in" fo:margin-right="0.0159in" fo:text-indent="-0.094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247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248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24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4" style:parent-style-name="Standard" style:family="paragraph">
      <style:paragraph-properties fo:widows="2" fo:orphans="2" fo:text-align="justify" fo:line-height="150%" fo:margin-left="0.3583in" fo:margin-right="0.015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5" style:parent-style-name="Standard" style:family="paragraph">
      <style:paragraph-properties fo:widows="2" fo:orphans="2" fo:text-align="justify" fo:line-height="150%" fo:margin-left="0.6083in" fo:margin-right="0.0159in">
        <style:tab-stops/>
      </style:paragraph-properties>
      <style:text-properties style:font-name="Casper" style:font-name-complex="Tahoma" fo:font-size="8pt" style:font-size-asian="8pt" style:font-size-complex="8pt"/>
    </style:style>
    <style:style style:name="P256" style:parent-style-name="Standard" style:family="paragraph">
      <style:paragraph-properties fo:widows="2" fo:orphans="2" fo:text-align="justify" fo:line-height="150%" fo:margin-right="0.0159in"/>
    </style:style>
    <style:style style:name="T25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26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2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4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5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26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5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6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2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2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9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29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91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92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T293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294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295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296" style:parent-style-name="Standard" style:family="paragraph">
      <style:paragraph-properties fo:widows="2" fo:orphans="2" fo:text-align="justify" fo:line-height="150%"/>
    </style:style>
    <style:style style:name="T29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03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304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305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30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30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309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31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15" style:parent-style-name="Zwykłytekst1" style:family="paragraph">
      <style:paragraph-properties fo:text-align="justify" fo:margin-top="0.0833in"/>
    </style:style>
    <style:style style:name="T316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317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18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19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2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2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2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28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4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33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3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3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9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Casper" style:font-name-complex="Tahoma"/>
    </style:style>
    <style:style style:name="P34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34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widows="2" fo:orphans="2" style:text-autospace="none" fo:line-height="150%"/>
    </style:style>
    <style:style style:name="T3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2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5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5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360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61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362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63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64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3" style:parent-style-name="Standard" style:family="paragraph">
      <style:paragraph-properties fo:text-align="end"/>
    </style:style>
    <style:style style:name="T37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7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9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1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392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9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40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0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0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3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04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05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1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13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414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415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16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417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18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419" style:parent-style-name="Standard" style:family="paragraph">
      <style:paragraph-properties fo:text-align="justify" fo:line-height="130%" fo:margin-right="-0.0986in"/>
    </style:style>
    <style:style style:name="T42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21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422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42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24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42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26" style:parent-style-name="Standard" style:family="paragraph">
      <style:paragraph-properties fo:text-align="justify" fo:line-height="150%"/>
    </style:style>
    <style:style style:name="T42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28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2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431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32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33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434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4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42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443" style:parent-style-name="Standard" style:family="paragraph">
      <style:paragraph-properties fo:text-align="end" fo:line-height="150%"/>
    </style:style>
    <style:style style:name="T444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44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44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5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5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452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5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5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5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56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45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5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5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46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6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6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63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46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6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6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7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7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72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474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475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476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widows="2" fo:orphans="2" style:text-autospace="none" fo:text-align="justify" fo:line-height="150%"/>
    </style:style>
    <style:style style:name="T48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48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48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8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87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488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89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490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4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2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T493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49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9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96" style:parent-style-name="Standard" style:family="paragraph">
      <style:paragraph-properties fo:text-align="justify"/>
    </style:style>
    <style:style style:name="T4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00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50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0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0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50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50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506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507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50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09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10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11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1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13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14" style:parent-style-name="Standard" style:family="paragraph">
      <style:paragraph-properties fo:text-align="justify" fo:line-height="150%" fo:background-color="#BFBFBF"/>
    </style:style>
    <style:style style:name="T51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5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17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51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19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20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521" style:parent-style-name="Standard" style:family="paragraph">
      <style:paragraph-properties fo:text-align="justify" fo:line-height="150%" fo:margin-right="-0.3937in"/>
    </style:style>
    <style:style style:name="T52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523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52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52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526" style:parent-style-name="Standard" style:family="paragraph">
      <style:paragraph-properties fo:text-align="justify" fo:margin-right="-0.3937in"/>
    </style:style>
    <style:style style:name="T52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2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2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3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3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3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3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54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54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548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549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55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5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52" style:parent-style-name="Standard" style:family="paragraph">
      <style:paragraph-properties fo:text-align="justify" fo:line-height="150%"/>
    </style:style>
    <style:style style:name="T5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5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5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5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58" style:parent-style-name="Standard" style:family="paragraph">
      <style:paragraph-properties style:text-autospace="none" fo:text-align="end" fo:line-height="150%"/>
    </style:style>
    <style:style style:name="T55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6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6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6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6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6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5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73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4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5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6" style:parent-style-name="Normalny" style:family="paragraph">
      <style:text-properties style:font-name="Casper" fo:font-style="italic" style:font-style-asian="italic" fo:font-size="11pt" style:font-size-asian="11pt" style:font-size-complex="11pt"/>
    </style:style>
    <style:style style:name="P577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578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579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580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58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82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8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8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8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86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87" style:parent-style-name="Standard" style:family="paragraph"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P58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58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59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59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592" style:parent-style-name="t25" style:family="text">
      <style:text-properties style:font-name="Casper" style:font-name-asian="Arial" fo:font-size="11pt" style:font-size-asian="11pt" style:font-size-complex="11pt"/>
    </style:style>
    <style:style style:name="T593" style:parent-style-name="t25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594" style:parent-style-name="t25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9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weight="bold" style:font-weight-asian="bold" style:font-weight-complex="bold" fo:font-size="11pt" style:font-size-asian="11pt" style:font-size-complex="11pt"/>
    </style:style>
    <style:style style:name="TableColumn597" style:family="table-column">
      <style:table-column-properties style:column-width="0.3236in" style:use-optimal-column-width="false"/>
    </style:style>
    <style:style style:name="TableColumn598" style:family="table-column">
      <style:table-column-properties style:column-width="1.5763in" style:use-optimal-column-width="false"/>
    </style:style>
    <style:style style:name="TableColumn599" style:family="table-column">
      <style:table-column-properties style:column-width="0.2659in" style:use-optimal-column-width="false"/>
    </style:style>
    <style:style style:name="TableColumn600" style:family="table-column">
      <style:table-column-properties style:column-width="0.4506in" style:use-optimal-column-width="false"/>
    </style:style>
    <style:style style:name="TableColumn601" style:family="table-column">
      <style:table-column-properties style:column-width="1.0256in" style:use-optimal-column-width="false"/>
    </style:style>
    <style:style style:name="TableColumn602" style:family="table-column">
      <style:table-column-properties style:column-width="0.6812in" style:use-optimal-column-width="false"/>
    </style:style>
    <style:style style:name="TableColumn603" style:family="table-column">
      <style:table-column-properties style:column-width="0.3034in" style:use-optimal-column-width="false"/>
    </style:style>
    <style:style style:name="TableColumn604" style:family="table-column">
      <style:table-column-properties style:column-width="0.6701in" style:use-optimal-column-width="false"/>
    </style:style>
    <style:style style:name="TableColumn605" style:family="table-column">
      <style:table-column-properties style:column-width="1.0666in" style:use-optimal-column-width="false"/>
    </style:style>
    <style:style style:name="TableColumn606" style:family="table-column">
      <style:table-column-properties style:column-width="0.9201in" style:use-optimal-column-width="false"/>
    </style:style>
    <style:style style:name="Table596" style:family="table">
      <style:table-properties style:width="7.284in" fo:margin-left="-0.0034in" table:align="left"/>
    </style:style>
    <style:style style:name="TableRow607" style:family="table-row">
      <style:table-row-properties style:row-height="0.1527in"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0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1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1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1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1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19" style:parent-style-name="Styl" style:family="paragraph">
      <style:paragraph-properties fo:text-align="end" fo:margin-right="0.1097in"/>
      <style:text-properties style:font-name="Casper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2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628" style:family="table-row">
      <style:table-row-properties style:row-height="0.3527in"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30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32" style:parent-style-name="Styl" style:family="paragraph">
      <style:paragraph-properties fo:text-align="center" fo:margin-left="0.3166in">
        <style:tab-stops/>
      </style:paragraph-properties>
      <style:text-properties style:font-name="Casper" fo:font-size="11pt" style:font-size-asian="11pt" style:font-size-complex="11pt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3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36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38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0" style:parent-style-name="Styl" style:family="paragraph">
      <style:paragraph-properties fo:text-align="center" fo:margin-left="0.0194in">
        <style:tab-stops/>
      </style:paragraph-properties>
      <style:text-properties style:font-name="Casper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2" style:parent-style-name="Styl" style:family="paragraph">
      <style:paragraph-properties fo:text-align="center" fo:margin-left="0.0298in">
        <style:tab-stops/>
      </style:paragraph-properties>
      <style:text-properties style:font-name="Casper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46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Row647" style:family="table-row">
      <style:table-row-properties style:row-height="0.3527in" style:use-optimal-row-height="false"/>
    </style:style>
    <style:style style:name="P648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50" style:parent-style-name="Styl" style:family="paragraph">
      <style:paragraph-properties fo:text-align="center" fo:margin-left="0.3166in">
        <style:tab-stops/>
      </style:paragraph-properties>
      <style:text-properties style:font-name="Casper" fo:font-size="11pt" style:font-size-asian="11pt" style:font-size-complex="11pt"/>
    </style:style>
    <style:style style:name="TableCell65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5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4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6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8" style:parent-style-name="Styl" style:family="paragraph">
      <style:paragraph-properties fo:text-align="center" fo:margin-left="0.0194in">
        <style:tab-stops/>
      </style:paragraph-properties>
      <style:text-properties style:font-name="Casper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0" style:parent-style-name="Styl" style:family="paragraph">
      <style:paragraph-properties fo:text-align="center" fo:margin-left="0.0298in">
        <style:tab-stops/>
      </style:paragraph-properties>
      <style:text-properties style:font-name="Casper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4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Row665" style:family="table-row">
      <style:table-row-properties style:row-height="0.1861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7" style:parent-style-name="Styl" style:family="paragraph">
      <style:paragraph-properties fo:text-align="end" fo:margin-right="0.1965in"/>
      <style:text-properties style:font-name="Casper" style:font-name-complex="Times New Roman" style:text-scale="80%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Styl" style:family="paragraph">
      <style:paragraph-properties fo:text-align="center"/>
      <style:text-properties style:font-name="Casper" style:font-name-complex="Times New Roman" style:text-scale="80%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Styl" style:family="paragraph">
      <style:paragraph-properties fo:text-align="center"/>
      <style:text-properties style:font-name="Casper" style:font-name-complex="Times New Roman" style:text-scale="80%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686" style:family="table-row">
      <style:table-row-properties style:row-height="0.246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Styl" style:family="paragraph">
      <style:paragraph-properties fo:text-align="center" fo:margin-left="0.0263in">
        <style:tab-stops/>
      </style:paragraph-properties>
      <style:text-properties style:font-name="Casper" style:text-scale="177%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0" style:parent-style-name="Styl" style:family="paragraph">
      <style:paragraph-properties fo:text-align="center" fo:margin-left="0.3166in">
        <style:tab-stops/>
      </style:paragraph-properties>
      <style:text-properties style:font-name="Casper" style:font-name-complex="Times New Roman" fo:font-size="10pt" style:font-size-asian="10pt" style:font-size-complex="10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Styl" style:family="paragraph">
      <style:paragraph-properties fo:text-align="center"/>
      <style:text-properties style:font-name="Casper" style:font-name-complex="Times New Roman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Styl" style:family="paragraph">
      <style:paragraph-properties fo:text-align="center" fo:margin-left="0.0333in">
        <style:tab-stops/>
      </style:paragraph-properties>
      <style:text-properties style:font-name="Casper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Styl" style:family="paragraph">
      <style:paragraph-properties fo:text-align="center" fo:margin-left="0.0263in">
        <style:tab-stops/>
      </style:paragraph-properties>
      <style:text-properties style:font-name="Casper" style:font-name-complex="Times New Roman" style:text-scale="120%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8" style:parent-style-name="Styl" style:family="paragraph">
      <style:paragraph-properties fo:text-align="end" fo:margin-right="0.1965in"/>
      <style:text-properties style:font-name="Casper" style:font-name-complex="Times New Roman" style:text-scale="107%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0" style:parent-style-name="Styl" style:family="paragraph">
      <style:paragraph-properties fo:text-align="center"/>
      <style:text-properties style:font-name="Casper" style:font-name-complex="Times New Roman" style:text-scale="107%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Styl" style:family="paragraph">
      <style:paragraph-properties fo:text-align="center" fo:margin-left="0.0298in">
        <style:tab-stops/>
      </style:paragraph-properties>
      <style:text-properties style:font-name="Casper" style:font-name-complex="Times New Roman" style:text-scale="107%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Styl" style:family="paragraph">
      <style:paragraph-properties fo:text-align="center" fo:margin-left="0.0131in">
        <style:tab-stops/>
      </style:paragraph-properties>
      <style:text-properties style:font-name="Casper" style:font-name-complex="Times New Roman" style:text-scale="107%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Styl" style:family="paragraph">
      <style:paragraph-properties fo:text-align="center" fo:margin-left="0.0333in">
        <style:tab-stops/>
      </style:paragraph-properties>
      <style:text-properties style:font-name="Casper" style:font-name-complex="Times New Roman" style:text-scale="115%" fo:font-size="10pt" style:font-size-asian="10pt" style:font-size-complex="10pt"/>
    </style:style>
    <style:style style:name="TableRow707" style:family="table-row">
      <style:table-row-properties style:row-height="0.4493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1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Styl" style:family="paragraph">
      <style:paragraph-properties fo:text-align="center" fo:margin-left="0.0333in">
        <style:tab-stops/>
      </style:paragraph-properties>
      <style:text-properties style:font-name="Casper" style:text-scale="107%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2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28" style:family="table-row">
      <style:table-row-properties style:row-height="0.4833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2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Styl" style:family="paragraph">
      <style:paragraph-properties fo:text-align="center" fo:margin-left="0.0333in">
        <style:tab-stops/>
      </style:paragraph-properties>
      <style:text-properties style:font-name="Casper" style:text-scale="107%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4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49" style:family="table-row">
      <style:table-row-properties style:row-height="0.5979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Styl" style:family="paragraph">
      <style:paragraph-properties fo:text-align="center" fo:margin-left="0.0263in">
        <style:tab-stops/>
      </style:paragraph-properties>
      <style:text-properties style:font-name="Casper" style:font-name-complex="Times New Roman" style:text-scale="105%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3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Styl" style:family="paragraph">
      <style:paragraph-properties fo:text-align="center" fo:margin-left="0.0333in">
        <style:tab-stops/>
      </style:paragraph-properties>
      <style:text-properties style:font-name="Casper" style:text-scale="107%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6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70" style:family="table-row">
      <style:table-row-properties style:row-height="0.4208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Styl" style:family="paragraph">
      <style:paragraph-properties fo:text-align="center" fo:margin-left="0.0263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Styl" style:family="paragraph">
      <style:paragraph-properties fo:margin-left="0.05in">
        <style:tab-stops/>
      </style:paragraph-properties>
      <style:text-properties style:font-name="Casper" fo:font-size="11pt" style:font-size-asian="11pt" style:font-size-complex="11pt"/>
    </style:style>
    <style:style style:name="P775" style:parent-style-name="Styl" style:family="paragraph">
      <style:paragraph-properties fo:margin-left="0.05in">
        <style:tab-stops/>
      </style:paragraph-properties>
      <style:text-properties style:font-name="Casper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Styl" style:family="paragraph">
      <style:paragraph-properties fo:text-align="center" fo:margin-left="0.0333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90" style:family="table-row">
      <style:table-row-properties style:row-height="0.4166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9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9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P809" style:parent-style-name="Styl" style:family="paragraph">
      <style:paragraph-properties fo:line-height="0.1465in" fo:margin-left="1.0131in">
        <style:tab-stops/>
      </style:paragraph-properties>
      <style:text-properties style:font-name="Casper" fo:font-weight="bold" style:font-weight-asian="bold" style:font-weight-complex="bold" style:text-scale="138%" fo:font-size="11pt" style:font-size-asian="11pt" style:font-size-complex="11pt"/>
    </style:style>
    <style:style style:name="P810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1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2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3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4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5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6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17" style:parent-style-name="Normalny" style:family="paragraph">
      <style:text-properties style:font-name="Casper" fo:font-size="11pt" style:font-size-asian="11pt" style:font-size-complex="11pt"/>
    </style:style>
    <style:style style:name="P81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819" style:parent-style-name="Standard" style:family="paragraph">
      <style:paragraph-properties fo:text-align="justify" fo:line-height="150%"/>
      <style:text-properties style:font-name="Casper" style:font-name-complex="Tahoma" fo:font-size="10pt" style:font-size-asian="10pt" style:font-size-complex="10pt"/>
    </style:style>
    <style:style style:name="P820" style:parent-style-name="Standard" style:family="paragraph">
      <style:paragraph-properties fo:text-align="justify" fo:line-height="150%"/>
    </style:style>
    <style:style style:name="T82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2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82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824" style:parent-style-name="Standard" style:family="paragraph">
      <style:paragraph-properties style:text-autospace="none" fo:text-align="end" fo:line-height="150%"/>
    </style:style>
    <style:style style:name="T82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2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2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828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82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30" style:parent-style-name="Normalny" style:family="paragraph">
      <style:text-properties style:font-name="Calibri" style:font-size-complex="11pt"/>
    </style:style>
    <style:style style:name="P831" style:parent-style-name="Normalny" style:family="paragraph">
      <style:text-properties style:font-name="Calibri" style:font-size-complex="11pt"/>
    </style:style>
    <style:style style:name="P832" style:parent-style-name="Normalny" style:family="paragraph">
      <style:paragraph-properties fo:text-align="end"/>
      <style:text-properties style:font-name="Calibri" style:font-size-complex="11pt"/>
    </style:style>
    <style:style style:name="P8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34" style:parent-style-name="Normalny" style:family="paragraph">
      <style:text-properties style:font-name="Calibri" style:font-size-complex="11pt"/>
    </style:style>
    <style:style style:name="P8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36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3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840" style:family="table-column">
      <style:table-column-properties style:column-width="2.1659in" style:use-optimal-column-width="false"/>
    </style:style>
    <style:style style:name="TableColumn841" style:family="table-column">
      <style:table-column-properties style:column-width="4.977in" style:use-optimal-column-width="false"/>
    </style:style>
    <style:style style:name="Table839" style:family="table">
      <style:table-properties style:width="7.143in" fo:margin-left="-0.0486in" table:align="left"/>
    </style:style>
    <style:style style:name="TableRow842" style:family="table-row">
      <style:table-row-properties style:min-row-height="0.7638in" style:use-optimal-row-height="false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4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47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48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49" style:parent-style-name="Zwykłytekst" style:family="paragraph">
      <style:paragraph-properties fo:text-align="justify" fo:line-height="150%"/>
    </style:style>
    <style:style style:name="P850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51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52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85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54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5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5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57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58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59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60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61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62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63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64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65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66" style:parent-style-name="Standard" style:family="paragraph">
      <style:paragraph-properties fo:widows="2" fo:orphans="2" style:text-autospace="none" fo:text-align="justify" fo:line-height="150%"/>
    </style:style>
    <style:style style:name="T8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6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87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7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72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873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74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75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76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77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7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79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80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1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2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3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4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5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6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7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8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89" style:parent-style-name="Textbody" style:family="paragraph">
      <style:paragraph-properties fo:text-align="justify" fo:margin-top="0.0833in" fo:margin-bottom="0in"/>
    </style:style>
    <style:style style:name="T890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1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/>
    </style:style>
    <style:style style:name="T892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/>
    </style:style>
    <style:style style:name="P893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94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895" style:parent-style-name="Standard" style:family="paragraph">
      <style:paragraph-properties fo:text-align="justify" fo:line-height="150%"/>
    </style:style>
    <style:style style:name="T8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9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99" style:parent-style-name="Standard" style:family="paragraph">
      <style:paragraph-properties style:text-autospace="none" fo:line-height="150%" fo:margin-left="4.627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00" style:parent-style-name="Standard" style:family="paragraph">
      <style:paragraph-properties style:text-autospace="none" fo:line-height="150%" fo:margin-left="4.4298in" fo:text-indent="-0.196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0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0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04" style:parent-style-name="Textbody" style:family="paragraph">
      <style:paragraph-properties fo:margin-bottom="0in"/>
    </style:style>
    <style:style style:name="T905" style:parent-style-name="Domyślnaczcionkaakapitu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6" style:parent-style-name="Textbody" style:family="paragraph">
      <style:paragraph-properties fo:text-align="justify" fo:margin-bottom="0in"/>
    </style:style>
    <style:style style:name="T90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0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90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9" style:parent-style-name="Standard" style:family="paragraph">
      <style:paragraph-properties style:text-autospace="none" fo:line-height="150%"/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33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934" style:parent-style-name="Style556" style:family="paragraph">
      <style:paragraph-properties fo:widows="2" fo:orphans="2" fo:text-align="center" fo:line-height="150%"/>
    </style:style>
    <style:style style:name="T935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936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938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939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940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942" style:family="table-column">
      <style:table-column-properties style:column-width="6.5951in" style:use-optimal-column-width="false"/>
    </style:style>
    <style:style style:name="Table941" style:family="table">
      <style:table-properties style:width="6.5951in" fo:margin-left="0.0951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94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4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48" style:parent-style-name="Standard" style:family="paragraph">
      <style:paragraph-properties fo:text-align="center" fo:line-height="150%"/>
    </style:style>
    <style:style style:name="T94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950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951" style:parent-style-name="Standard" style:family="paragraph">
      <style:paragraph-properties fo:widows="2" fo:orphans="2" style:text-autospace="none" fo:text-align="justify" fo:line-height="150%"/>
    </style:style>
    <style:style style:name="T95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53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54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5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5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957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60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961" style:parent-style-name="Style8" style:family="paragraph">
      <style:paragraph-properties fo:widows="2" fo:orphans="2" fo:text-align="start" fo:margin-top="0.0152in" fo:line-height="150%"/>
    </style:style>
    <style:style style:name="T962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963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964" style:parent-style-name="Style140" style:family="paragraph">
      <style:paragraph-properties fo:widows="2" fo:orphans="2" fo:margin-top="0.0902in" fo:line-height="100%" fo:margin-right="0.193in"/>
    </style:style>
    <style:style style:name="T965" style:parent-style-name="FontStyle1845" style:family="text">
      <style:text-properties style:font-name="Casper" style:font-name-complex="Casper"/>
    </style:style>
    <style:style style:name="P96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70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7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7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73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74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975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976" style:parent-style-name="Standard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81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82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9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5" style:parent-style-name="Standard" style:family="paragraph">
      <style:paragraph-properties fo:line-height="115%"/>
    </style:style>
    <style:style style:name="T98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87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98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89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90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91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92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993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text:s/><text:line-break/>Zarejestrowana nazwa Wykonawcy:</text:p>
      <text:p text:style-name="P11">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</text:p>
      <text:p text:style-name="P13">Zarejestrowany adres Wykonawcy:</text:p>
      <text:p text:style-name="P14">............................................................................................................................</text:p>
      <text:p text:style-name="P15">Numer telefonu: ....................................................................................................</text:p>
      <text:p text:style-name="P16">Numer faxu: .........................................................................................................</text:p>
      <text:p text:style-name="P17"><text:span text:style-name="T18">adres e-mail:</text:span><text:span text:style-name="T19"><text:s/></text:span><text:span text:style-name="T20">.........................................................................................................</text:span></text:p>
      <text:p text:style-name="P21">NIP......................................................................................................................</text:p>
      <text:p text:style-name="P22">REGON: .........................................................................................................</text:p>
      <text:p text:style-name="P23"><text:span text:style-name="T24">* dane Wykonawcy należy wypełnić<text:s/></text:span><text:span text:style-name="T25">DRUKOWANYMI LITERAMI</text:span></text:p>
      <text:p text:style-name="P26">* w przypadku oferty składanej przez Wykonawców wspólnie ubiegających się o udzielenie zamówienia, należy podać nazwy<text:s/>i adresy wszystkich Wykonawców oraz wskazać Pełnomocnika</text:p>
      <text:p text:style-name="P27"><text:tab/><text:tab/><text:tab/></text:p>
      <text:list text:style-name="WW8Num7">
        <text:list-item text:start-value="1">
          <text:p text:style-name="P28"><text:span text:style-name="T29">Nawiązując do ogłoszenia w postępowaniu o udzielenie zamówienia publicznego w trybie przetargu nieograniczonego na zadanie pn.</text:span><text:span text:style-name="T30"><text:s/></text:span><text:span text:style-name="T31">Dostawa paliw płynnych dla potrzeb Powiatu Oleśnickiego -<text:s/></text:span><text:span text:style-name="T32">Zarząd Dróg Powiatowych w Oleśnicy (ZDP-DT.272.1.11.2020.AK)<text:s/></text:span><text:span text:style-name="T33">składam<text:s/></text:span><text:span text:style-name="T34">niniejszą ofertę i oferuję realizację przedmiotu zamówienia zgodnie z wymogami siwz i załącznikami do niej:</text:span></text:p>
        </text:list-item>
      </text:list>
      <text:p text:style-name="P35">CENA OFERTY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  <text:p text:style-name="P49">netto do ...................................................... zł</text:p>
            <text:p text:style-name="P50"/>
            <text:p text:style-name="P51">VAT ...........% ............................. zł</text:p>
            <text:p text:style-name="P52"/>
            <text:p text:style-name="P53">brutto do ..................................................... zł</text:p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2">
            <text:p text:style-name="P61">Nazwa stacji paliw</text:p>
          </table:table-cell>
          <table:table-cell table:style-name="TableCell62" table:number-columns-spanned="2" table:number-rows-spanned="2">
            <text:p text:style-name="P63">Miejscowość</text:p>
          </table:table-cell>
          <table:covered-table-cell/>
          <table:table-cell table:style-name="TableCell64">
            <text:p text:style-name="P65">Adres, dokładn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Lp.<text:s/></text:p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lokalizacj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/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/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><text:span text:style-name="T235">2. Termin płatności:<text:s/></text:span><text:span text:style-name="T236">............... dni od daty dostarczenia faktury do Zamawiającego</text:span></text:p>
      <text:p text:style-name="P237">3. Oświadczam, że wyceniliśmy wszystkie elementy niezbędne do prawidłowego wykonania umowy.</text:p>
      <text:p text:style-name="P238">4. OŚWIADCZAM, że zapoznaliśmy się ze<text:s/>Specyfikacją Istotnych Warunków Zamówienia oraz wyjaśnieniami i zmianami SIWZ przekazanymi przez Zamawiającego i uznajemy się za związanych określonymi w nich postanowieniami i zasadami postępowania.</text:p>
      <text:p text:style-name="P239"><text:span text:style-name="T240">5. POTWIERDZAM termin wykonania zamówienia oraz<text:s/></text:span><text:span text:style-name="T241">warunki płatności – zgodnie z zapisami przedstawionymi w specyfikacji istotnych warunków zamówienia<text:s/></text:span><text:span text:style-name="T242">(w tym w projekcie umowy).</text:span></text:p>
      <text:p text:style-name="P243">6. POTWIERDZAM, że zakres prac przewidzianych do wykonania jest zgodny z zakresem objętym specyfikacją istotnych warunków zamówienia.</text:p>
      <text:p text:style-name="P244">7. UWAŻAMY się za związanych niniejszą ofertą przez czas wskazany w SIWZ, tj. przez okres 30 dni od upływu terminu składania ofert.</text:p>
      <text:p text:style-name="P245">8. OŚWIADCZAM, że sposób reprezentacji spółki/konsorcjum dla potrzeb niniejszego zamówienia jest następujący:_________________________________________________:</text:p>
      <text:p text:style-name="P246">(Wypełniają jedynie przedsiębiorcy składający wspólnie ofertę – spółki cywilne lub konsorcja)</text:p>
      <text:p text:style-name="P247">9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248"><text:span text:style-name="T249">10. OŚWIADCZAM</text:span><text:span text:style-name="T250">, iż informacje i dokumenty zawarte na stronach nr od ...... do ........ - stanowią<text:s/></text:span><text:span text:style-name="T251">tajemnicę przedsiębiorstwa w rozumieniu przepisów o zwalczaniu nieuczciwej konkurencji, co wykazaliśmy w załączniku nr ___ do oferty i zastrzegamy, że nie mogą być one udostępniane. Na potwierdzenie powyższego załączamy stosowne wyjaśnienia wskazujące, iż<text:s/></text:span><text:span text:style-name="T252">zastrzeżone informacje stanowią tajemnicę przedsiębiorstwa z wyłączeniem informacji, o których mowa w art. 86 ust. 4 ustawy pzp.</text:span></text:p>
      <text:p text:style-name="P253">11. W przypadku gdy wybór oferty będzie prowadził do powstania u zamawiającego obowiązku podatkowego (tzw. odwrotne<text:s/>obciążenie) <text:s/>Wykonawca <text:s/>wpisuje poniżej <text:s/>informację o zaistnieniu takiego obowiązku <text:s/>wraz ze wskazaniem nazwy (czy też rodzaj) towaru lub usługi, których dostawa lub świadczenie będzie prowadzić do powstania odwróconego VAT*:</text:p>
      <text:p text:style-name="P254">…………………………………………………………………………………………………………………………………………………………………………</text:p>
      <text:p text:style-name="P255">* w przypadku gdy wybór oferty nie będzie prowadził do <text:s/>powstania <text:s/>obowiązku podatkowego (odwrotne obciążenie ) u Zamawiającego Wykonawca wpisuje ,,NIE DOTYCZY” lub pozostawia pole nieuzupełnione</text:p>
      <text:p text:style-name="P256"><text:span text:style-name="T257">12. ZAMÓWIENIE ZREALIZUJE</text:span><text:span text:style-name="T258">MY samodzielnie</text:span><text:span text:style-name="T259">*</text:span><text:span text:style-name="T260">/przy udziale podwykonawców w następującym zakresie*:</text:span></text:p>
      <text:p text:style-name="P261">_________________________________________________________________</text:p>
      <text:p text:style-name="P262">(zakres powierzonych dostaw /firma Podwykonawcy)</text:p>
      <text:p text:style-name="P263">_________________________________________________________________</text:p>
      <text:p text:style-name="P264">(zakres powierzonych dostaw/firma Podwykonawcy)</text:p>
      <text:p text:style-name="P265">13. OŚWIADCZAMY, że jesteśmy mikroprzedsiębiorstwem/małym/średnim* przedsiębiorstwem.</text:p>
      <text:soft-page-break/>
      <text:p text:style-name="P266"><text:span text:style-name="T267">14.</text:span><text:span text:style-name="T268"><text:tab/>WSZELKĄ KORESPONDENCJĘ</text:span><text:span text:style-name="T269"><text:s/>w sprawie przedmiotowego post</text:span><text:span text:style-name="T270">ępowania należy kierować na poniższy adres:</text:span></text:p>
      <text:p text:style-name="P271">Imię i nazwisko (nazwa): ................................................................................</text:p>
      <text:p text:style-name="P272"/>
      <text:p text:style-name="P273">Adres:<text:s/>.................................................................................................</text:p>
      <text:p text:style-name="P274">tel. ................................. fax ...................................</text:p>
      <text:p text:style-name="P275">email: ................................................</text:p>
      <text:p text:style-name="P276"/>
      <text:p text:style-name="P277"><text:span text:style-name="T278">15. Oświadczam, że dok</text:span><text:span text:style-name="T279">umenty wymagane przez Zamawiającego, potwierdzające umocowanie do podpisania oferty oraz potwierdzające brak podstaw wykluczenia z postępowania, tj. odpis z właściwego rejestru lub z centralnej ewidencji i informacji o działalności gospodarczej, jeżeli odr</text:span><text:span text:style-name="T280">ębne przepisy wymagają wpisu do rejestru lub ewidencji, w celu potwierdzenia braku podstaw wykluczenia na podstawie art. 24 ust. 5 pkt 1 Pzp, można uzyskać za pomocą bezpłatnych i ogólnodostępnych baz danych, w szczególności rejestrów publicznych w rozumie</text:span><text:span text:style-name="T281">niu ustawy z dnia 17 lutego 2005 r. o informatyzacji działalności podmiotów realizujących zadania publiczne (tekst jednolity Dz. U. z 2017 r. poz. 570) pod adresem strony internetowej</text:span><text:span text:style-name="T282">***<text:s/></text:span><text:span text:style-name="T283">………………………………………..</text:span></text:p>
      <text:p text:style-name="P284"><text:span text:style-name="T285">jeżeli Zamawiający posiada oświadczenia lub dokumen</text:span><text:span text:style-name="T286">ty dotyczące Wykonawcy <text:s/>(wskazać nr procedury) ….......................................................................................... i<text:s/></text:span><text:span text:style-name="T287">są aktualne<text:s/></text:span><text:span text:style-name="T288">na dzień składania ofert.</text:span></text:p>
      <text:p text:style-name="P289"/>
      <text:p text:style-name="P290"><text:span text:style-name="T291">***<text:s/></text:span><text:span text:style-name="T292">W przypadku nie podania przez Wykonawcę adresu strony internetowej, Zama</text:span><text:span text:style-name="T293">wiający wezwie Wykonawcę do przedstawienia tego dokumentu w trybie art. 26 ust.2 pzp</text:span></text:p>
      <text:p text:style-name="P294"/>
      <text:p text:style-name="P295"/>
      <text:p text:style-name="P296"><text:span text:style-name="T297">16.<text:s/></text:span><text:span text:style-name="T298">Oświadczam, że wypełniłem obowiązki informacyjne przewidziane w art. 13 lub art. 14 RODO</text:span><text:span text:style-name="T299">1)</text:span><text:span text:style-name="T300"><text:s/>wobec osób fizycznych, od których dane osobowe bezpośrednio lub<text:s/></text:span><text:span text:style-name="T301">pośrednio pozyskałem w celu ubiegania się o udzielenie zamówienia publicznego w niniejszym postępowaniu.****</text:span></text:p>
      <text:p text:style-name="P302"><text:span text:style-name="T303">1)<text:s/></text:span><text:span text:style-name="T304">rozporządzenie Parlamentu Europejskiego i Rady (UE) 2016/679 z dnia 27 kwietnia 2016 r. w sprawie ochrony osób fizycznych w związku z przetwarza</text:span><text:span text:style-name="T305">niem danych osobowych i w sprawie swobodnego przepływu takich danych oraz uchylenia dyrektywy 95/46/WE (ogólne rozporządzenie o ochronie danych) (Dz. Urz. UE L 119 z 04.05.2016, str. 1).</text:span></text:p>
      <text:p text:style-name="P306"/>
      <text:p text:style-name="P307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08"/>
      <text:p text:style-name="P309"><text:span text:style-name="T310">17.</text:span><text:span text:style-name="T311"><text:tab/>OFERTĘ</text:span><text:span text:style-name="T312"><text:s/></text:span><text:span text:style-name="T313">niniejszą składam/</text:span><text:span text:style-name="T314">składamy na .................... stronach.</text:span></text:p>
      <text:p text:style-name="P315"><text:span text:style-name="T316">Złożone wraz z ofertą oświadczenia lub dokumenty, o których mowa w art. 25 ust. 1 oraz art. 25a ust. 1 ustawy Pzp, są aktualne na dzień składania ofert.</text:span></text:p>
      <text:p text:style-name="P317"/>
      <text:p text:style-name="P318">...............................(miejscowość), dnia .......................... roku</text:p>
      <text:p text:style-name="P319"/>
      <text:p text:style-name="P320"/>
      <text:p text:style-name="P321">………………………….........................................................</text:p>
      <text:p text:style-name="P322"><text:s text:c="95"/>(imię, nazwisko (pieczęć) i podpis osoby</text:p>
      <text:p text:style-name="P323">upoważnionej do reprezentowania Wykonawcy</text:p>
      <text:p text:style-name="P324"/>
      <text:p text:style-name="P325"/>
      <text:p text:style-name="P326">ZAŁĄCZNIK NR 2</text:p>
      <text:p text:style-name="P327">do Specyfikacji Istotnych Warunków Zamówienia</text:p>
      <text:p text:style-name="P328"/>
      <text:p text:style-name="P329">Zamawiający:</text:p>
      <text:p text:style-name="P330">Powiat Oleśnicki - Zarząd Dróg Powiatowych w Oleśnicy</text:p>
      <text:p text:style-name="P331">ul. Wojska Polskiego 52c</text:p>
      <text:p text:style-name="P332">56-400 Oleśnica <text:s/></text:p>
      <text:p text:style-name="P333"/>
      <text:p text:style-name="P334">Wykonawca:</text:p>
      <text:p text:style-name="P335">………………………………………</text:p>
      <text:p text:style-name="P336">………………………………………</text:p>
      <text:p text:style-name="P337">(pełna nazwa/firma, adres, w zależności</text:p>
      <text:p text:style-name="P338">od podmiotu: NIP/PESEL, KRS/CEiDG)</text:p>
      <text:p text:style-name="P339">reprezentowany przez:</text:p>
      <text:p text:style-name="P340">………………………………………</text:p>
      <text:p text:style-name="P341">………………………………………</text:p>
      <text:p text:style-name="P342">(imię, nazwisko, stanowisko/podstawa do reprezentacji)</text:p>
      <text:p text:style-name="P343"/>
      <text:p text:style-name="P344">Oświadczenie Wykonawcy</text:p>
      <text:p text:style-name="P345">składane na<text:s/>podstawie art. 25a ustawy z dnia 29 stycznia 2004 r.</text:p>
      <text:p text:style-name="P346"><text:s/>Prawo zamówień publicznych (dalej jako ustawa Pzp),</text:p>
      <text:p text:style-name="P347"/>
      <text:p text:style-name="P348">DOTYCZĄCE PRZESŁANEK WYKLUCZENIA Z POSTĘPOWANIA</text:p>
      <text:p text:style-name="P349"/>
      <text:p text:style-name="P350"><text:span text:style-name="T351">Na potrzeby postępowania o udzielenie zamówienia publicznego na zadanie pn.:</text:span><text:span text:style-name="T352"><text:s/></text:span><text:span text:style-name="T353">Dostawa paliw płynnych<text:s/></text:span><text:span text:style-name="T354">dla potrzeb Powiatu Oleśnickiego - Zarząd Dróg Powiatowych w Oleśnicy</text:span><text:span text:style-name="T355"><text:s/>(ZDP-DT.272.1.11.2020.AK)</text:span><text:span text:style-name="T356">,</text:span><text:span text:style-name="T357"><text:s/></text:span><text:span text:style-name="T358">prowadzonego przez Powiat Oleśnicki - Zarząd Dróg Powiatowych w Oleśnicy , ul. Wojska Polskiego 52c, 56-400 Oleśnica, oświadczam, co następuje:</text:span></text:p>
      <text:p text:style-name="P359"/>
      <text:p text:style-name="P360">OŚWIADCZENIA DOTYCZĄCE WYKONAWCY:</text:p>
      <text:p text:style-name="P361"/>
      <text:list text:style-name="WW8Num2">
        <text:list-item text:start-value="1">
          <text:p text:style-name="P362">Oświadczam, że nie podlegam wykluczeniu z postępowania na podstawie art. 24 ust 1 pkt 12-23 ustawy Pzp.</text:p>
        </text:list-item>
      </text:list>
      <text:p text:style-name="P363"/>
      <text:list text:style-name="WW8Num2" text:continue-numbering="true">
        <text:list-item>
          <text:p text:style-name="P364"><text:span text:style-name="T365">Oświadczam, że nie podlegam wykluczeniu z postępowania na podstawie art. 24 ust. 5 pkt 1 ustawy Pzp.</text:span></text:p>
        </text:list-item>
      </text:list>
      <text:p text:style-name="P366"/>
      <text:p text:style-name="P367"/>
      <text:p text:style-name="P368"><text:span text:style-name="T369">…………….……………..<text:s/></text:span><text:span text:style-name="T370">(miejscowość),<text:s/></text:span><text:span text:style-name="T371">dnia ………….……. r.</text:span></text:p>
      <text:p text:style-name="P372"/>
      <text:p text:style-name="P373"><text:span text:style-name="T374">...................………………………………………</text:span><text:span text:style-name="T375"><text:s text:c="2"/></text:span></text:p>
      <text:p text:style-name="P376"><text:s/>(imię, nazwisko (pieczęć) i podpis osoby</text:p>
      <text:p text:style-name="P377">upoważnionej do reprezentowania Wykonawcy</text:p>
      <text:p text:style-name="P378"/>
      <text:p text:style-name="P379"/>
      <text:p text:style-name="P380"><text:span text:style-name="T381">Oświadczam, że zachodzą w stosunku do mnie podstawy wykluczenia z postępowania na podstawie<text:s/></text:span><text:soft-page-break/><text:span text:style-name="T382">art. ………</text:span><text:span text:style-name="T383">…. ustawy Pzp<text:s/></text:span><text:span text:style-name="T384">(podać mającą zastosowanie podstawę wykluczenia spośród wymienionych w art. 24 ust. 1 pkt 13-14, 16-20 ustawy Pzp lub art. 24 ust. 5 ustawy pzp).</text:span></text:p>
      <text:p text:style-name="P385"/>
      <text:p text:style-name="P386"/>
      <text:p text:style-name="P387">Jednocześnie oświadczam, że w związku z ww. okolicznością, na podstawie:</text:p>
      <text:p text:style-name="P388"/>
      <text:list text:style-name="WW8Num10">
        <text:list-item text:start-value="1">
          <text:p text:style-name="P389">art. 24 ust. 8 ustawy Pzp podjąłem następujące środki naprawcze:</text:p>
        </text:list-item>
      </text:list>
      <text:p text:style-name="P390"/>
      <text:p text:style-name="P391">……………………………………………………………………………………………………………………………………………………………………</text:p>
      <text:p text:style-name="P392"/>
      <text:p text:style-name="P393"><text:span text:style-name="T394">…………….……………..<text:s/></text:span><text:span text:style-name="T395">(miejscowość),<text:s/></text:span><text:span text:style-name="T396">dnia ………….……. r.</text:span></text:p>
      <text:p text:style-name="P397"/>
      <text:p text:style-name="P398"/>
      <text:p text:style-name="P399"><text:span text:style-name="T400"><text:s text:c="116"/></text:span><text:span text:style-name="T401">………………………………...………………</text:span></text:p>
      <text:p text:style-name="P402"><text:s text:c="95"/>(imię, nazwisko (pieczęć) i podpis osoby</text:p>
      <text:p text:style-name="P403"><text:tab/>upoważnionej do reprezentowania Wykonawcy</text:p>
      <text:p text:style-name="P404"/>
      <text:list text:style-name="WW8Num10" text:continue-numbering="true">
        <text:list-item>
          <text:p text:style-name="P405">art. 24 ust. 10 ustawy Pzp wskazuję (udowadniam), że mój udział w przygotowaniu postępowania o udzielenie zamówienia nie zakłóci konkurencji:</text:p>
        </text:list-item>
      </text:list>
      <text:p text:style-name="P406"/>
      <text:p text:style-name="P407">…………………………………………………………………………………………………………………………………………………………………</text:p>
      <text:p text:style-name="P408"/>
      <text:p text:style-name="P409"><text:span text:style-name="T410">…………….……………..<text:s/></text:span><text:span text:style-name="T411">(miejscowość),<text:s/></text:span><text:span text:style-name="T412">dnia ………….……. r.</text:span></text:p>
      <text:p text:style-name="P413"/>
      <text:p text:style-name="P414">...............................................................................................</text:p>
      <text:p text:style-name="P415"><text:s text:c="49"/><text:s text:c="58"/>(imię, nazwisko (pieczęć) i podpis osoby upoważnionej do reprezentowania Wykonawcy</text:p>
      <text:p text:style-name="P416"/>
      <text:p text:style-name="P417">OŚWIADCZENIE DOTYCZĄCE PODMIOTU, NA KTÓREGO ZASOBY POWOŁUJE SIĘ WYKONAWCA:</text:p>
      <text:p text:style-name="P418">Oświadczam, że w stosunku do<text:s/>następującego/ych podmiotu/tów, na którego/ych zasoby powołuję się w niniejszym postępowaniu, tj.: ...............…………………………….……….....................................................</text:p>
      <text:p text:style-name="P419"><text:span text:style-name="T420">(podać pełną nazwę/firmę, adres,<text:s/></text:span><text:span text:style-name="T421">a także w zależności od podmiotu: NIP/PE</text:span><text:span text:style-name="T422">SEL, KRS/CEiDG</text:span><text:span text:style-name="T423">)</text:span></text:p>
      <text:p text:style-name="P424">nie zachodzą podstawy wykluczenia z postępowania o udzielenie zamówienia.</text:p>
      <text:p text:style-name="P425"/>
      <text:p text:style-name="P426"><text:span text:style-name="T427">…………….…….<text:s/></text:span><text:span text:style-name="T428">(miejscowość),<text:s/></text:span><text:span text:style-name="T429">dnia ………………….</text:span></text:p>
      <text:p text:style-name="P430"><text:tab/><text:tab/><text:tab/><text:tab/><text:tab/><text:tab/><text:tab/><text:s text:c="25"/>...................………………………………………</text:p>
      <text:p text:style-name="P431"><text:s text:c="99"/>(imię, nazwisko (pieczęć) i podpis osoby</text:p>
      <text:p text:style-name="P432"><text:tab/>upoważnionej do reprezentowania Wykonawcy</text:p>
      <text:p text:style-name="P433"/>
      <text:p text:style-name="P434">OŚWIADCZENIE DOTYCZĄCE PODANYCH INFORMACJI:</text:p>
      <text:p text:style-name="P435"/>
      <text:p text:style-name="P43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37"/>
      <text:p text:style-name="P438"><text:span text:style-name="T439">…………….……………..<text:s/></text:span><text:span text:style-name="T440">(miejscowość),<text:s/></text:span><text:span text:style-name="T441">dnia ………….……. r.</text:span></text:p>
      <text:p text:style-name="P442"/>
      <text:p text:style-name="P443"><text:span text:style-name="T444"><text:tab/><text:s/></text:span><text:span text:style-name="T445">...............……………………………………………………</text:span></text:p>
      <text:p text:style-name="P446"><text:s text:c="95"/>(imię, nazwisko (pieczęć) i podpis osoby</text:p>
      <text:p text:style-name="P447"><text:tab/>upoważnionej do reprezentowania Wykonawcy</text:p>
      <text:p text:style-name="P448"/>
      <text:soft-page-break/>
      <text:p text:style-name="P449">ZAŁĄCZNIK NR 2.1.</text:p>
      <text:p text:style-name="P450">do<text:s/>Specyfikacji Istotnych Warunków Zamówienia</text:p>
      <text:p text:style-name="P451"/>
      <text:p text:style-name="P452">Zamawiający:</text:p>
      <text:p text:style-name="P453">Powiat Oleśnicki- Zarząd Dróg Powiatowych w Oleśnicy</text:p>
      <text:p text:style-name="P454">ul. Wojska Polskiego 52c</text:p>
      <text:p text:style-name="P455">56-400 Oleśnica</text:p>
      <text:p text:style-name="P456">Wykonawca:</text:p>
      <text:p text:style-name="P457"/>
      <text:p text:style-name="P458">………………………………………</text:p>
      <text:p text:style-name="P459"/>
      <text:p text:style-name="P460">………………………………………</text:p>
      <text:p text:style-name="P461">(pełna nazwa/firma, adres, w zależności</text:p>
      <text:p text:style-name="P462">od<text:s/>podmiotu: NIP/PESEL, KRS/CEiDG)</text:p>
      <text:p text:style-name="P463"/>
      <text:p text:style-name="P464">reprezentowany przez:</text:p>
      <text:p text:style-name="P465"/>
      <text:p text:style-name="P466">………………………………………</text:p>
      <text:p text:style-name="P467"/>
      <text:p text:style-name="P468">………………………………………</text:p>
      <text:p text:style-name="P469">(imię, nazwisko, stanowisko/podstawa do reprezentacji)</text:p>
      <text:p text:style-name="P470"/>
      <text:p text:style-name="P471"/>
      <text:p text:style-name="P472"/>
      <text:p text:style-name="P473">OŚWIADCZENIE WYKONAWCY</text:p>
      <text:p text:style-name="P474">składane na podstawie art. 25a ust. 1 ustawy Pzp</text:p>
      <text:p text:style-name="P475"><text:s text:c="4"/></text:p>
      <text:p text:style-name="P476">DOTYCZĄCE SPEŁNIENIA<text:s/>WARUNKÓW UDZIAŁU W POSTĘPOWANIU</text:p>
      <text:p text:style-name="P477"/>
      <text:p text:style-name="P478"/>
      <text:p text:style-name="P479"><text:span text:style-name="T480">Na potrzeby postępowania o udzielenie zamówienia publicznego na zadanie pn.<text:s/></text:span><text:span text:style-name="T481">Dostawa paliw płynnych dla potrzeb Powiatu Oleśnickiego - Zarząd Dróg Powiatowych w Oleśnicy</text:span><text:span text:style-name="T482"><text:s/>(ZDP-DT.272.1.11.2020.AK)</text:span><text:span text:style-name="T483">,<text:s/></text:span><text:span text:style-name="T484">prowadzonego przez Powiat<text:s/></text:span><text:span text:style-name="T485">Oleśnicki - Zarząd Dróg Powiatowych w Oleśnicy, ul. Wojska Polskiego 52c, 56-400 Oleśnica<text:s/></text:span><text:span text:style-name="T486">oświadczam, co następuje:</text:span></text:p>
      <text:p text:style-name="P487"/>
      <text:p text:style-name="P488">INFORMACJA DOTYCZĄCA WYKONAWCY:</text:p>
      <text:p text:style-name="P489"/>
      <text:p text:style-name="P490"><text:span text:style-name="T491">Oświadczam, że spełniam warunki udziału w postępowaniu określone przez Zamawiającego<text:s/></text:span><text:span text:style-name="T492">w rozdz. 4 ust.<text:s/></text:span><text:span text:style-name="T493">4.2. siwz.</text:span></text:p>
      <text:p text:style-name="P494"/>
      <text:p text:style-name="P495"/>
      <text:p text:style-name="P496"><text:span text:style-name="T497">…………….…….<text:s/></text:span><text:span text:style-name="T498">(miejscowość),<text:s/></text:span><text:span text:style-name="T499">dnia ………….……. r.</text:span></text:p>
      <text:p text:style-name="P500"><text:s text:c="99"/><text:tab/><text:tab/><text:tab/></text:p>
      <text:p text:style-name="P501"><text:span text:style-name="T502"><text:s text:c="3"/></text:span><text:span text:style-name="T503">……………………………...………</text:span></text:p>
      <text:p text:style-name="P504">(imię, nazwisko (pieczęć) i podpis osoby</text:p>
      <text:p text:style-name="P505"><text:span text:style-name="T506">upoważnionej do<text:s/></text:span><text:span text:style-name="T507">reprezentowania</text:span><text:span text:style-name="T508"><text:s/>Wykonawcy</text:span></text:p>
      <text:p text:style-name="P509"/>
      <text:p text:style-name="P510"/>
      <text:p text:style-name="P511"/>
      <text:p text:style-name="P512"/>
      <text:p text:style-name="P513"/>
      <text:p text:style-name="P514"><text:span text:style-name="T515">INFORMACJA W ZWIĄZKU Z POLEGANIEM NA ZASOBACH INNYCH PODMIOTÓW</text:span><text:span text:style-name="T516">:</text:span></text:p>
      <text:p text:style-name="P517"/>
      <text:p text:style-name="P518">Oświadczam, że w celu wykazania spełniania warunków udziału w postępowaniu, określonych przez Zamawiającego w rozdz. 4 ust. 4.2. specyfikacji istotnych warunków<text:s/>zamówienia polegam na zasobach następującego/ych podmiotu/ów:…………………………………………………następującym zakresie:………………………………………………………………………………………………………….</text:p>
      <text:p text:style-name="P519">(wskazać podmiot i określić odpowiedni zakres dla wskazanego podmiotu)</text:p>
      <text:p text:style-name="P520"/>
      <text:p text:style-name="P521"><text:span text:style-name="T522">…………….…….<text:s/></text:span><text:span text:style-name="T523">(miejscowość),<text:s/></text:span><text:span text:style-name="T524">dnia<text:s/></text:span><text:span text:style-name="T525">………….……. r.</text:span></text:p>
      <text:p text:style-name="P526"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text:s text:c="36"/></text:span><text:span text:style-name="T533"><text:tab/><text:s text:c="40"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………………………………...…………………</text:span></text:p>
      <text:p text:style-name="P543"><text:s text:c="95"/>(imię, nazwisko (pieczęć) i podpis<text:s/>osoby</text:p>
      <text:p text:style-name="P544"><text:tab/>upoważnionej do reprezentowania Wykonawcy</text:p>
      <text:p text:style-name="P545"/>
      <text:p text:style-name="P546"/>
      <text:p text:style-name="P547"/>
      <text:p text:style-name="P548">OŚWIADCZENIE DOTYCZĄCE PODANYCH INFORMACJI:</text:p>
      <text:p text:style-name="P549"/>
      <text:p text:style-name="P55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51"/>
      <text:p text:style-name="P552"><text:span text:style-name="T553">…………….…….<text:s/></text:span><text:span text:style-name="T554">(miejscowość),<text:s/></text:span><text:span text:style-name="T555">dnia ………….……. r.</text:span></text:p>
      <text:p text:style-name="P556"/>
      <text:p text:style-name="P557"/>
      <text:p text:style-name="P558"><text:span text:style-name="T559"><text:tab/></text:span><text:span text:style-name="T560"><text:tab/>.....................................................................</text:span><text:span text:style-name="T561"><text:s text:c="95"/></text:span></text:p>
      <text:p text:style-name="P562">(imię, nazwisko (pieczęć) i podpis osoby</text:p>
      <text:p text:style-name="P563"><text:tab/>upoważnionej do reprezentowania Wykonawcy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Załącznik nr 3</text:p>
      <text:p text:style-name="P580"><text:s/>do Specyfikacji Istotnych Warunków<text:s/>Zamówienia</text:p>
      <text:p text:style-name="P581"/>
      <text:p text:style-name="P582">Zamawiający:</text:p>
      <text:p text:style-name="P583">Powiat Oleśnicki - Zarząd Dróg Powiatowych w Oleśnicy</text:p>
      <text:p text:style-name="P584">ul. Wojska Polskiego 52c</text:p>
      <text:p text:style-name="P585">56-400 Oleśnica</text:p>
      <text:p text:style-name="P586">.................................................</text:p>
      <text:p text:style-name="P587">(pieczęć Wykonawcy)</text:p>
      <text:p text:style-name="P588"/>
      <text:p text:style-name="P589">ZESTAWIENIE CENOWE</text:p>
      <text:p text:style-name="P590"/>
      <text:p text:style-name="P591"><text:span text:style-name="T592">Nazwa zadania:<text:s/></text:span><text:span text:style-name="T593">Dostawa paliw płynnych dla<text:s/></text:span><text:span text:style-name="T594">potrzeb Powiatu Oleśnickiego – Zarząd Dróg Powiatowych w Oleśnicy – Obwód drogowy w Oleśnicy i Sycowie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Cena<text:s/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/></text:p>
          </table:table-cell>
          <table:table-cell table:style-name="TableCell624">
            <text:p text:style-name="P625">Cena<text:s/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2">
            <text:p text:style-name="P630">Lp.<text:s/></text:p>
          </table:table-cell>
          <table:table-cell table:style-name="TableCell631">
            <text:p text:style-name="P632">Rodzaj paliwa,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Jedn.<text:s/></text:p>
          </table:table-cell>
          <table:table-cell table:style-name="TableCell637">
            <text:p text:style-name="P638">Ilość<text:s/></text:p>
          </table:table-cell>
          <table:table-cell table:style-name="TableCell639" table:number-columns-spanned="2">
            <text:p text:style-name="P640">jednostkowa brutto<text:s/></text:p>
          </table:table-cell>
          <table:covered-table-cell/>
          <table:table-cell table:style-name="TableCell641">
            <text:p text:style-name="P642">Upust<text:s/></text:p>
          </table:table-cell>
          <table:table-cell table:style-name="TableCell643">
            <text:p text:style-name="P644">jednostkowa<text:s/></text:p>
          </table:table-cell>
          <table:table-cell table:style-name="TableCell645">
            <text:p text:style-name="P646">Cena<text:s/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opis paliwa<text:s/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miary<text:s/></text:p>
          </table:table-cell>
          <table:table-cell table:style-name="TableCell655">
            <text:p text:style-name="P656">maksymalna<text:s/></text:p>
          </table:table-cell>
          <table:table-cell table:style-name="TableCell657" table:number-columns-spanned="2">
            <text:p text:style-name="P658">przed<text:s/>upustem w zł<text:s/></text:p>
          </table:table-cell>
          <table:covered-table-cell/>
          <table:table-cell table:style-name="TableCell659">
            <text:p text:style-name="P660">w %</text:p>
          </table:table-cell>
          <table:table-cell table:style-name="TableCell661">
            <text:p text:style-name="P662">brutto po<text:s/></text:p>
          </table:table-cell>
          <table:table-cell table:style-name="TableCell663">
            <text:p text:style-name="P664">brutto do<text:s/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/l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upuście w zł/l<text:s/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<text:s/></text:p>
          </table:table-cell>
          <table:table-cell table:style-name="TableCell689">
            <text:p text:style-name="P690">2<text:s/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<text:s/></text:p>
          </table:table-cell>
          <table:table-cell table:style-name="TableCell695">
            <text:p text:style-name="P696">4<text:s/></text:p>
          </table:table-cell>
          <table:table-cell table:style-name="TableCell697">
            <text:p text:style-name="P698">5<text:s/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6<text:s/></text:p>
          </table:table-cell>
          <table:table-cell table:style-name="TableCell703">
            <text:p text:style-name="P704">7<text:s/></text:p>
          </table:table-cell>
          <table:table-cell table:style-name="TableCell705">
            <text:p text:style-name="P706">8<text:s/></text:p>
          </table:table-cell>
        </table:table-row>
        <table:table-row table:style-name="TableRow707">
          <table:table-cell table:style-name="TableCell708">
            <text:p text:style-name="P709">1<text:s/></text:p>
          </table:table-cell>
          <table:table-cell table:style-name="TableCell710">
            <text:p text:style-name="P711">Olej napędowy<text:s/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l</text:p>
          </table:table-cell>
          <table:table-cell table:style-name="TableCell716">
            <text:p text:style-name="P717">30 000,0<text:s/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<text:s/></text:p>
          </table:table-cell>
          <table:table-cell table:style-name="TableCell731">
            <text:p text:style-name="P732">Etylina bezołowiowa Pb 95<text:s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l<text:s/></text:p>
          </table:table-cell>
          <table:table-cell table:style-name="TableCell737">
            <text:p text:style-name="P738">1 000,0<text:s/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<text:s/></text:p>
          </table:table-cell>
          <table:table-cell table:style-name="TableCell752">
            <text:p text:style-name="P753">Etylina bezołowiowa Pb 98<text:s/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l</text:p>
          </table:table-cell>
          <table:table-cell table:style-name="TableCell758">
            <text:p text:style-name="P759">3 000,0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<text:s/></text:p>
          </table:table-cell>
          <table:table-cell table:style-name="TableCell773" table:number-columns-spanned="2">
            <text:p text:style-name="P774">Gaz Propan-butan butla</text:p>
            <text:p text:style-name="P775"><text:s/>11 kg<text:s/></text:p>
          </table:table-cell>
          <table:covered-table-cell/>
          <table:table-cell table:style-name="TableCell776">
            <text:p text:style-name="P777">szt.<text:s/></text:p>
          </table:table-cell>
          <table:table-cell table:style-name="TableCell778">
            <text:p text:style-name="P779">25,0<text:s/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Razem cena brutto do<text:s/>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P811">Cena netto ……………………………………………………. zł</text:p>
      <text:p text:style-name="P812"/>
      <text:p text:style-name="P813"/>
      <text:p text:style-name="P814">Cena brutto……………………………………………………. zł</text:p>
      <text:p text:style-name="P815"/>
      <text:p text:style-name="P816"/>
      <text:p text:style-name="P817">Słownie cena brutto<text:s/>…………………………………….....................................................................................</text:p>
      <text:p text:style-name="P818"/>
      <text:p text:style-name="P819"/>
      <text:p text:style-name="P820"><text:span text:style-name="T821">…………….…….<text:s/></text:span><text:span text:style-name="T822">(miejscowość),<text:s/></text:span><text:span text:style-name="T823">dnia ………….……. r.</text:span></text:p>
      <text:p text:style-name="P824"><text:span text:style-name="T825"><text:tab/></text:span><text:span text:style-name="T826">.....................................................................</text:span><text:span text:style-name="T827"><text:s text:c="95"/></text:span></text:p>
      <text:p text:style-name="P828">(imię, nazwisko (pieczęć) i podpis osoby</text:p>
      <text:p text:style-name="P829"><text:tab/>upoważnionej do reprezentowania Wykonawcy</text:p>
      <text:p text:style-name="P830"/>
      <text:p text:style-name="P831"/>
      <text:p text:style-name="P832"/>
      <text:p text:style-name="P833"/>
      <text:p text:style-name="P834"/>
      <text:p text:style-name="P835">ZAŁĄCZNIK NR 4</text:p>
      <text:p text:style-name="P836">do Specyfikacji Istotnych Warunków</text:p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nazwa podmiotu oddającego potencjał)</text:p>
          </table:table-cell>
          <table:table-cell table:style-name="TableCell845">
            <text:p text:style-name="P846">Wzór</text:p>
            <text:p text:style-name="P847">ZOBOWIĄZANIA INNEGO PODMIOTU</text:p>
            <text:p text:style-name="P848">do oddania do dyspozycji Wykonawcy niezbędnych zasobów na potrzeby wykonania zamówienia</text:p>
          </table:table-cell>
        </table:table-row>
      </table:table>
      <text:p text:style-name="P849"/>
      <text:p text:style-name="P850"/>
      <text:p text:style-name="P851"><text:span text:style-name="T852">JA NIŻEJ PODPISANY</text:span></text:p>
      <text:p text:style-name="P853"/>
      <text:p text:style-name="P854"><text:tab/></text:p>
      <text:p text:style-name="P855"><text:s/>(imię i<text:s/>nazwisko osoby upoważnionej do reprezentowania podmiotu)</text:p>
      <text:p text:style-name="P856">działając w imieniu i na rzecz</text:p>
      <text:p text:style-name="P857"><text:tab/></text:p>
      <text:p text:style-name="P858"><text:s/>(nazwa (firma) dokładny adres Podmiotu)</text:p>
      <text:p text:style-name="P859">Zobowiązuję się do oddania nw. zasobów na potrzeby wykonania zamówienia</text:p>
      <text:p text:style-name="P860">______________________________________________________________</text:p>
      <text:p text:style-name="P861">(określenie zasobu – wiedza i doświadczenie, potencjał techniczny, potencjał kadrowy, potencjał ekonomiczny lub finansowy)</text:p>
      <text:p text:style-name="P862">do dyspozycji Wykonawcy:</text:p>
      <text:p text:style-name="P863">______________________________________________________________</text:p>
      <text:p text:style-name="P864">(nazwa Wykonawcy)</text:p>
      <text:p text:style-name="P865"/>
      <text:p text:style-name="P866"><text:span text:style-name="T867">przy wykonywaniu</text:span><text:span text:style-name="T868"><text:s/>zamówienia pod nazwą:</text:span><text:span text:style-name="T869"><text:s/></text:span><text:span text:style-name="T870">Dostawa paliw płynnych dla potrzeb Powiatu Oleśnickiego - Zarząd Dróg Powiatowych w Oleśnicy</text:span><text:span text:style-name="T871"><text:s/>(ZDP-DT.272.1.11.2020.AK)</text:span><text:span text:style-name="T872"><text:s/></text:span></text:p>
      <text:p text:style-name="P873"/>
      <text:p text:style-name="P874">Oświadczam, iż:</text:p>
      <text:list text:style-name="WW8Num11">
        <text:list-item text:start-value="1">
          <text:p text:style-name="P875">udostępniam Wykonawcy ww. zasoby, w następującym zakresie:</text:p>
        </text:list-item>
      </text:list>
      <text:p text:style-name="P876">______________________________________________________________</text:p>
      <text:p text:style-name="P877">2) sposób wykorzystania udostępnionych przeze mnie zasobów będzie następujący:</text:p>
      <text:p text:style-name="P878">______________________________________________________________</text:p>
      <text:p text:style-name="P879"/>
      <text:p text:style-name="P880">3) charakter stosunku łączącego mnie z Wykonawcą będzie następujący:</text:p>
      <text:p text:style-name="P881">______________________________________________________________________________________</text:p>
      <text:p text:style-name="P882"/>
      <text:soft-page-break/>
      <text:p text:style-name="P883">4) zakres mojego udziału przy wykonywaniu zamówienia będzie następujący:</text:p>
      <text:p text:style-name="P884">______________________________________________________________________________________</text:p>
      <text:p text:style-name="P885"/>
      <text:p text:style-name="P886"/>
      <text:p text:style-name="P887">5) okres mojego udziału przy wykonywaniu zamówienia będzie następujący:</text:p>
      <text:p text:style-name="P888">______________________________________________________________________________________</text:p>
      <text:p text:style-name="P889"><text:span text:style-name="T890">Oświadczam, iż oddając swoje zasoby przyjmuję solidarną odpowiedzialność</text:span><text:span text:style-name="T891"><text:s/>z Wykonawcą</text:span><text:span text:style-name="T892"><text:s/>za szkodę Zamawiającego powstałą wskutek nie udostępnienia tych zasobów, chyba że za nie udostępnienie zasobów nie ponoszę winy, w ramach uregulowania opisanego w art. 22a ust. 5 ustawy PZP.</text:span></text:p>
      <text:p text:style-name="P893"/>
      <text:p text:style-name="P894"/>
      <text:p text:style-name="P895"><text:span text:style-name="T896">…………….…….<text:s/></text:span><text:span text:style-name="T897">(miejscowość),<text:s/></text:span><text:span text:style-name="T898">dnia ………….……. r.</text:span></text:p>
      <text:p text:style-name="P899"/>
      <text:p text:style-name="P900"><text:tab/><text:s text:c="16"/>………….………………………….…..</text:p>
      <text:p text:style-name="P901"><text:s text:c="95"/>(imię, nazwisko (pieczęć) i podpis osoby</text:p>
      <text:p text:style-name="P902"><text:tab/>upoważnionej do reprezentowania Wykonawcy</text:p>
      <text:p text:style-name="P903"/>
      <text:p text:style-name="P904"><text:span text:style-name="T905">Uwaga:</text:span></text:p>
      <text:p text:style-name="P906"><text:span text:style-name="T907">Powyższe zobowiązanie musi być zł</text:span><text:span text:style-name="T908">ożone w formie oryginału i podpisane przez podmiot udostępniający zasób.</text:span></text:p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>ZAŁĄCZNIK NR 5</text:p>
      <text:p text:style-name="P933"><text:s/>do Specyfikacji Istotnych Warunków Zamówienia</text:p>
      <text:p text:style-name="P934"><text:span text:style-name="T935">Oświadczenie należy złożyć<text:s/></text:span><text:span text:style-name="T936">w terminie 3 dni</text:span><text:span text:style-name="T937"><text:s/>od dnia zamieszczenia na stronie<text:s/></text:span><text:span text:style-name="T938">internetowej informacji, o której mowa w art. 86 ust. 5 ustawy Pzp</text:span><text:span text:style-name="T939">:</text:span></text:p>
      <text:p text:style-name="P940"/>
      <table:table table:style-name="Table941">
        <table:table-columns>
          <table:table-column table:style-name="TableColumn942"/>
        </table:table-columns>
        <table:table-row table:style-name="TableRow943">
          <table:table-cell table:style-name="TableCell944">
            <text:p text:style-name="P945">Wzór</text:p>
            <text:p text:style-name="P946">OŚWIADCZENIE</text:p>
            <text:p text:style-name="P947"><text:s/>o przynależności lub braku przynależności do tej samej grupy kapitałowej, <text:s text:c="3"/></text:p>
            <text:p text:style-name="P948"><text:span text:style-name="T949"><text:s text:c="15"/>o której mowa w art. 24 ust. 1 pkt 23 ustawy Pzp</text:span></text:p>
          </table:table-cell>
        </table:table-row>
      </table:table>
      <text:p text:style-name="P950"/>
      <text:p text:style-name="P951"><text:span text:style-name="T952">Składając ofertę w<text:s/></text:span><text:span text:style-name="T953">przetargu nieograniczonym na zadanie pn:</text:span><text:span text:style-name="T954"><text:s/></text:span><text:span text:style-name="T955">Dostawa paliw płynnych dla potrzeb Powiatu Oleśnickiego - Zarząd Dróg Powiatowych w Oleśnicy</text:span><text:span text:style-name="T956"><text:s/>(ZDP-DT.272.1.11.2020.AK)</text:span><text:span text:style-name="T957"><text:s/></text:span><text:span text:style-name="T958">prowadzonym przez Powiat Oleśnicki - Zarząd Dróg Powiatowych w Oleśnicy, ul. Wojska Polskiego 52</text:span><text:span text:style-name="T959">c, 56-400 Oleśnica <text:s/></text:span></text:p>
      <text:p text:style-name="P960"/>
      <text:p text:style-name="P961"><text:span text:style-name="T962">w imieniu Wykonawcy:</text:span></text:p>
      <text:p text:style-name="P963">______________________________________________________________</text:p>
      <text:p text:style-name="P964"><text:span text:style-name="T965">/wpisać nazwę (firmę) Wykonawcy/</text:span></text:p>
      <text:p text:style-name="P966"/>
      <text:p text:style-name="P967">informuję, że Wykonawca:</text:p>
      <text:p text:style-name="P968"/>
      <text:p text:style-name="P969">*nie należy do grupy kapitałowej, o której mowa w 24 ust. 1 pkt 23 ustawy Pzp</text:p>
      <text:p text:style-name="P970">*należy do tej samej grupy kapitałowej, o której mowa w 24 ust. 1 pkt 23 ustawy Pzp w skład której wchodzą następujące podmioty:</text:p>
      <text:p text:style-name="P971"/>
      <text:p text:style-name="P972">______________________________________________________________</text:p>
      <text:p text:style-name="P973">(nazwa i siedziba)</text:p>
      <text:p text:style-name="P974"/>
      <text:p text:style-name="P975"/>
      <text:p text:style-name="P976"><text:span text:style-name="T977">…………….…….<text:s/></text:span><text:span text:style-name="T978">(miejscowość),<text:s/></text:span><text:span text:style-name="T979">dnia<text:s/></text:span><text:span text:style-name="T980">………….……. r.</text:span></text:p>
      <text:p text:style-name="P981"/>
      <text:p text:style-name="P982">………………………......................................................</text:p>
      <text:p text:style-name="P983"><text:s text:c="95"/>(imię, nazwisko (pieczęć) i podpis osoby</text:p>
      <text:p text:style-name="P984"><text:tab/>upoważnionej do reprezentowania Wykonawcy</text:p>
      <text:p text:style-name="P985"><text:span text:style-name="T986">*<text:s/></text:span><text:span text:style-name="T987">niepotrzebne skreślić</text:span></text:p>
      <text:p text:style-name="P988"/>
      <text:p text:style-name="P989"/>
      <text:p text:style-name="P990"/>
      <text:p text:style-name="P991"/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roman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2-10T19:56:00Z</meta:creation-date>
    <dc:date>2020-07-07T09:29:00Z</dc:date>
    <meta:print-date>2019-12-16T11:33:00Z</meta:print-date>
    <meta:template xlink:href="Normal" xlink:type="simple"/>
    <meta:editing-cycles>10</meta:editing-cycles>
    <meta:editing-duration>PT4020S</meta:editing-duration>
    <meta:document-statistic meta:page-count="12" meta:paragraph-count="39" meta:word-count="2827" meta:character-count="19753" meta:row-count="141" meta:non-whitespace-character-count="16965"/>
  </office:meta>
</office:document-meta>
</file>