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sper" svg:font-family="Casper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-BoldMT" svg:font-family="Arial-Bold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>
        <style:tab-stops>
          <style:tab-stop style:type="left" style:position="1.2798in"/>
        </style:tab-stops>
      </style:paragraph-properties>
      <style:text-properties fo:hyphenate="true"/>
    </style:style>
    <style:style style:name="T2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tyle="italic" style:font-style-asian="italic" style:font-style-complex="italic" fo:text-transform="uppercase" fo:font-size="9pt" style:font-size-asian="9pt" style:font-size-complex="9pt" style:language-asian="pl" style:country-asian="PL" style:language-complex="ar" style:country-complex="SA"/>
    </style:style>
    <style:style style:name="P1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3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14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fo:hyphenate="true"/>
    </style:style>
    <style:style style:name="T15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0pt" style:font-size-asian="10pt" style:font-size-complex="10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0pt" style:font-size-asian="10pt" style:font-size-complex="10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0pt" style:font-size-asian="10pt" style:font-size-complex="10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0pt" style:font-size-asian="10pt" style:font-size-complex="10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0pt" style:font-size-asian="10pt" style:font-size-complex="10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sper" style:font-name-asian="Arial Unicode MS" style:font-name-complex="Tahoma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P33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34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35" style:parent-style-name="Standard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36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37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38" style:parent-style-name="Standard" style:family="paragraph">
      <style:paragraph-properties fo:widows="2" fo:orphans="2" fo:text-align="justify" fo:margin-top="0.0416in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9" style:parent-style-name="Standard" style:family="paragraph">
      <style:paragraph-properties fo:widows="2" fo:orphans="2" fo:text-align="justify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40" style:parent-style-name="Standard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44" style:parent-style-name="Standard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45" style:parent-style-name="Standard" style:family="paragraph">
      <style:paragraph-properties fo:widows="2" fo:orphans="2" fo:text-align="justify" fo:margin-top="0.0416in" fo:margin-right="-0.023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46" style:parent-style-name="Standard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47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48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49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fo:hyphenate="true"/>
    </style:style>
    <style:style style:name="T5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T5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6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63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67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sper" style:font-name-asian="Times New Roman" style:font-name-complex="Casper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Casper" style:font-name-asian="Times New Roman" style:font-name-complex="Casper" fo:font-weight="bold" style:font-weight-asian="bold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Casper" fo:font-size="11pt" style:font-size-asian="11pt" style:font-size-complex="11pt"/>
    </style:style>
    <style:style style:name="T73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77" style:parent-style-name="Standard" style:family="paragraph">
      <style:paragraph-properties fo:widows="2" fo:orphans="2" fo:text-align="center" fo:margin-top="0.0833in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78" style:parent-style-name="Standard" style:family="paragraph">
      <style:paragraph-properties fo:widows="2" fo:orphans="2"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79" style:parent-style-name="Standard" style:family="paragraph">
      <style:paragraph-properties fo:widows="2" fo:orphans="2"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80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81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88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89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90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98" style:parent-style-name="Standard" style:family="paragraph">
      <style:paragraph-properties fo:widows="2" fo:orphans="2" fo:text-align="justify" fo:margin-top="0.0833in" fo:margin-left="0.2951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 fo:hyphenate="true"/>
    </style:style>
    <style:style style:name="P99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fo:hyphenate="true"/>
    </style:style>
    <style:style style:name="T100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105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06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07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08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09" style:parent-style-name="Standard" style:family="paragraph">
      <style:paragraph-properties fo:widows="2" fo:orphans="2" fo:text-align="center" fo:margin-top="0.0833in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110" style:parent-style-name="Standard" style:family="paragraph">
      <style:paragraph-properties fo:widows="2" fo:orphans="2" fo:text-align="justify" fo:margin-top="0.0833in" fo:text-indent="0.1972in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11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12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13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14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15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fo:hyphenate="true"/>
    </style:style>
    <style:style style:name="T116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122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23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24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 fo:hyphenate="true"/>
    </style:style>
    <style:style style:name="P125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 fo:hyphenate="true"/>
    </style:style>
    <style:style style:name="P126" style:parent-style-name="Standard" style:family="paragraph">
      <style:paragraph-properties fo:widows="2" fo:orphans="2" fo:text-align="center" fo:margin-top="0.0833in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127" style:parent-style-name="Standard" style:family="paragraph">
      <style:paragraph-properties fo:widows="2" fo:orphans="2" fo:text-align="justify" fo:margin-top="0.0833in" fo:text-indent="0.1972in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28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29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30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31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32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33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fo:hyphenate="true"/>
    </style:style>
    <style:style style:name="T134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139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40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41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 fo:hyphenate="true"/>
    </style:style>
    <style:style style:name="P142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 fo:hyphenate="true"/>
    </style:style>
    <style:style style:name="P143" style:parent-style-name="Standard" style:family="paragraph">
      <style:paragraph-properties fo:widows="2" fo:orphans="2" fo:text-align="center" fo:margin-top="0.0833in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144" style:parent-style-name="Standard" style:family="paragraph">
      <style:paragraph-properties fo:widows="2" fo:orphans="2" fo:text-align="justify" fo:margin-top="0.0833in" fo:text-indent="0.1972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45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fo:hyphenate="true"/>
    </style:style>
    <style:style style:name="T146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151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52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5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5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5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56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57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58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5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60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61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6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6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6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style:font-weight-complex="bold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6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66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167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168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169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170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171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172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173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fo:hyphenate="true"/>
    </style:style>
    <style:style style:name="T174" style:parent-style-name="Domyślnaczcionkaakapitu" style:family="text"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Casper" style:font-name-asian="Arial Unicode MS" style:font-name-complex="Tahoma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177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178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179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180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181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182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P183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184" style:parent-style-name="Standard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185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186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187" style:parent-style-name="Standard" style:family="paragraph">
      <style:paragraph-properties fo:widows="2" fo:orphans="2" fo:text-align="justify" fo:margin-top="0.0416in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88" style:parent-style-name="Standard" style:family="paragraph">
      <style:paragraph-properties fo:widows="2" fo:orphans="2" fo:text-align="justify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89" style:parent-style-name="Standard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fo:hyphenate="true"/>
    </style:style>
    <style:style style:name="T19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192" style:parent-style-name="Standard" style:family="paragraph">
      <style:paragraph-properties fo:widows="2" fo:orphans="2" fo:text-align="justify" fo:margin-top="0.0416in" fo:margin-right="-0.023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19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94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195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196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fo:hyphenate="true"/>
    </style:style>
    <style:style style:name="T19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02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209" style:parent-style-name="t25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210" style:parent-style-name="Domyślnaczcionkaakapitu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211" style:parent-style-name="Domyślnaczcionkaakapitu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212" style:parent-style-name="Domyślnaczcionkaakapitu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213" style:parent-style-name="t25" style:family="text">
      <style:text-properties style:font-name="Casper" style:font-name-asian="Arial-BoldMT" style:font-name-complex="Casper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214" style:parent-style-name="t25" style:family="text">
      <style:text-properties style:font-name="Casper" style:font-name-asian="Times New Roman" style:font-name-complex="Casper" fo:font-weight="bold" style:font-weight-asian="bold" style:font-weight-complex="bold" fo:color="#000000" fo:letter-spacing="-0.002in" fo:font-size="11pt" style:font-size-asian="11pt" style:font-size-complex="11pt" style:language-asian="pl" style:country-asian="PL" style:language-complex="ar" style:country-complex="SA"/>
    </style:style>
    <style:style style:name="T215" style:parent-style-name="t25" style:family="text">
      <style:text-properties style:font-name="Casper" style:font-name-asian="Times New Roman" style:font-name-complex="Casper" fo:font-weight="bold" style:font-weight-asian="bold" style:font-weight-complex="bold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="Casper" fo:font-size="11pt" style:font-size-asian="11pt" style:font-size-complex="11pt"/>
    </style:style>
    <style:style style:name="T220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221" style:parent-style-name="Domyślnaczcionkaakapitu" style:family="text">
      <style:text-properties style:font-name="Casper" fo:font-size="11pt" style:font-size-asian="11pt" style:font-size-complex="11pt"/>
    </style:style>
    <style:style style:name="T222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223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224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22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27" style:parent-style-name="Standard" style:family="paragraph">
      <style:paragraph-properties fo:widows="2" fo:orphans="2" style:text-autospace="none" fo:text-align="justify" fo:text-indent="0.1972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28" style:parent-style-name="Standard" style:family="paragraph">
      <style:paragraph-properties fo:widows="2" fo:orphans="2" style:text-autospace="none" fo:text-align="justify" fo:text-indent="0.1972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29" style:parent-style-name="Standard" style:family="paragraph">
      <style:paragraph-properties fo:widows="2" fo:orphans="2" fo:text-align="center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230" style:parent-style-name="Standard" style:family="paragraph">
      <style:paragraph-properties fo:widows="2" fo:orphans="2" style:text-autospace="none" fo:text-align="justify" fo:margin-top="0.0833in" fo:text-indent="0.1972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31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 fo:hyphenate="true"/>
    </style:style>
    <style:style style:name="P232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 fo:hyphenate="true"/>
    </style:style>
    <style:style style:name="P233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fo:hyphenate="true"/>
    </style:style>
    <style:style style:name="T234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239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240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241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42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43" style:parent-style-name="Standard" style:family="paragraph">
      <style:paragraph-properties fo:widows="2" fo:orphans="2" fo:text-align="center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244" style:parent-style-name="Standard" style:family="paragraph">
      <style:paragraph-properties fo:widows="2" fo:orphans="2" fo:text-align="justify" fo:margin-top="0.0833in" fo:text-indent="0.1972in">
        <style:tab-stops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45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46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247" style:parent-style-name="Standard" style:family="paragraph">
      <style:paragraph-properties fo:widows="2" fo:orphans="2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48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249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50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fo:hyphenate="true"/>
    </style:style>
    <style:style style:name="T251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253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254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255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56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57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58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59" style:parent-style-name="Standard" style:family="paragraph">
      <style:paragraph-properties fo:widows="2" fo:orphans="2" fo:text-align="center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260" style:parent-style-name="Standard" style:family="paragraph">
      <style:paragraph-properties fo:widows="2" fo:orphans="2" fo:text-align="justify" fo:margin-top="0.0833in" fo:text-indent="0.1972in">
        <style:tab-stops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61" style:parent-style-name="Standard" style:family="paragraph">
      <style:paragraph-properties fo:widows="2" fo:orphans="2" fo:text-align="justify" fo:margin-top="0.0833in" fo:text-indent="0.1972in">
        <style:tab-stops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62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63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64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fo:hyphenate="true"/>
    </style:style>
    <style:style style:name="T265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71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272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73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74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75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76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7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78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79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80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81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82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83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84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85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86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8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88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89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90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91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29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29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29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29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style:font-weight-complex="bold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296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29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98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299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00" style:parent-style-name="Standard" style:family="paragraph">
      <style:paragraph-properties fo:widows="2" fo:orphans="2" fo:text-align="justify" fo:margin-top="0.0833in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01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02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03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04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05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06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0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08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09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10" style:parent-style-name="Standard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11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12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13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14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15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fo:hyphenate="true"/>
    </style:style>
    <style:style style:name="T31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P324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 fo:hyphenate="true"/>
    </style:style>
    <style:style style:name="P325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 fo:hyphenate="true"/>
    </style:style>
    <style:style style:name="P326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2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28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29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30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31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32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33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 fo:hyphenate="true"/>
    </style:style>
    <style:style style:name="P334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35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36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37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38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3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40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41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4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style:font-weight-complex="bold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4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4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45" style:parent-style-name="Standard" style:family="paragraph">
      <style:paragraph-properties fo:widows="2" fo:orphans="2" style:text-autospace="none" fo:text-align="center"/>
      <style:text-properties fo:hyphenate="true"/>
    </style:style>
    <style:style style:name="T346" style:parent-style-name="Domyślnaczcionkaakapitu" style:family="text">
      <style:text-properties style:font-name="Casper" style:font-name-asian="Times New Roman" style:font-name-complex="Casper" style:font-weight-complex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51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52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margin-top="0.0833in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353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354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55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fo:hyphenate="true"/>
    </style:style>
    <style:style style:name="T35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36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="Casper" style:font-name-asian="Times New Roman" style:font-name-complex="Casper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371" style:parent-style-name="Domyślnaczcionkaakapitu" style:family="text">
      <style:text-properties style:font-name="Casper" style:font-name-asian="Times New Roman" style:font-name-complex="Casper" fo:font-weight="bold" style:font-weight-asian="bold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372" style:parent-style-name="Domyślnaczcionkaakapitu" style:family="text"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375" style:parent-style-name="Domyślnaczcionkaakapitu" style:family="text">
      <style:text-properties style:font-name="Casper" style:font-name-asian="Arial Unicode MS" style:font-name-complex="Casper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376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377" style:parent-style-name="Domyślnaczcionkaakapitu" style:family="text">
      <style:text-properties style:font-name="Casper" fo:font-size="11pt" style:font-size-asian="11pt" style:font-size-complex="11pt"/>
    </style:style>
    <style:style style:name="T378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379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38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81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82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83" style:parent-style-name="Standard" style:family="paragraph">
      <style:paragraph-properties fo:widows="2" fo:orphans="2" style:text-autospace="none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84" style:parent-style-name="Standard" style:family="paragraph">
      <style:paragraph-properties fo:widows="2" fo:orphans="2" fo:text-align="justify" fo:margin-top="0.0833in" fo:text-indent="0.2958in">
        <style:tab-stops>
          <style:tab-stop style:type="left" style:position="0.2958in"/>
        </style:tab-stops>
      </style:paragraph-properties>
      <style:text-properties fo:hyphenate="true"/>
    </style:style>
    <style:style style:name="T38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8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89" style:parent-style-name="Standard" style:list-style-name="WW8Num2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39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9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92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393" style:parent-style-name="Standard" style:list-style-name="WW8Num2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94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95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96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9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98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 fo:hyphenate="true"/>
    </style:style>
    <style:style style:name="P399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400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401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40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40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40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40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406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407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408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409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410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411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412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413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414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415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416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417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418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41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420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 style:language-asian="ar" style:country-asian="SA"/>
    </style:style>
    <style:style style:name="P421" style:parent-style-name="Standard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422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423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424" style:parent-style-name="Standard" style:family="paragraph">
      <style:paragraph-properties fo:widows="2" fo:orphans="2" style:text-autospace="none" fo:text-align="justify" fo:line-height="150%"/>
    </style:style>
    <style:style style:name="T42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426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43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431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P432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433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P434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TableColumn436" style:family="table-column">
      <style:table-column-properties style:column-width="0.2812in" style:use-optimal-column-width="false"/>
    </style:style>
    <style:style style:name="TableColumn437" style:family="table-column">
      <style:table-column-properties style:column-width="1.2708in" style:use-optimal-column-width="false"/>
    </style:style>
    <style:style style:name="TableColumn438" style:family="table-column">
      <style:table-column-properties style:column-width="1.375in" style:use-optimal-column-width="false"/>
    </style:style>
    <style:style style:name="TableColumn439" style:family="table-column">
      <style:table-column-properties style:column-width="1.7812in" style:use-optimal-column-width="false"/>
    </style:style>
    <style:style style:name="TableColumn440" style:family="table-column">
      <style:table-column-properties style:column-width="1.0833in" style:use-optimal-column-width="false"/>
    </style:style>
    <style:style style:name="TableColumn441" style:family="table-column">
      <style:table-column-properties style:column-width="0.8958in" style:use-optimal-column-width="false"/>
    </style:style>
    <style:style style:name="Table435" style:family="table">
      <style:table-properties style:width="6.6875in" fo:margin-left="0.0145in" table:align="left"/>
    </style:style>
    <style:style style:name="TableRow442" style:family="table-row">
      <style:table-row-properties style:min-row-height="0.5416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1pt" style:font-size-asian="11pt" style:font-size-complex="11pt" style:language-asian="ar" style:country-asian="SA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447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448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449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450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451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454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455" style:parent-style-name="Standard" style:family="paragraph">
      <style:paragraph-properties fo:text-align="center"/>
      <style:text-properties style:font-name="Casper" style:font-name-asian="Calibri" style:font-name-complex="Tahoma" fo:font-style="italic" style:font-style-asian="italic" fo:font-size="10pt" style:font-size-asian="10pt" style:font-size-complex="10pt" style:language-asian="en" style:country-asian="US"/>
    </style:style>
    <style:style style:name="P456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457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460" style:parent-style-name="Standard" style:family="paragraph">
      <style:paragraph-properties fo:text-align="center"/>
    </style:style>
    <style:style style:name="T461" style:parent-style-name="Domyślnaczcionkaakapitu" style:family="text"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462" style:parent-style-name="Domyślnaczcionkaakapitu" style:family="text">
      <style:text-properties style:font-name="Casper" style:font-name-complex="Tahoma" fo:font-size="10pt" style:font-size-asian="10pt" style:font-size-complex="10pt" style:language-asian="ar" style:country-asian="SA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465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466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46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text-autospace="none" style:snap-to-layout-grid="false"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469" style:parent-style-name="Standard" style:family="paragraph">
      <style:paragraph-properties style:text-autospace="none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Row470" style:family="table-row">
      <style:table-row-properties style:min-row-height="0.1097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Row483" style:family="table-row">
      <style:table-row-properties style:min-row-height="2.0902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488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 style:language-asian="ar" style:country-asian="SA"/>
    </style:style>
    <style:style style:name="P489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490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491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492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493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494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495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498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499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500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P503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504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505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506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507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508" style:parent-style-name="Standard" style:family="paragraph">
      <style:paragraph-properties fo:margin-bottom="0.1388in" fo:line-height="115%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511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512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513" style:parent-style-name="Standard" style:family="paragraph">
      <style:paragraph-properties fo:margin-top="0.0833in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514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515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516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517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518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</style:style>
    <style:style style:name="T51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2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52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524" style:parent-style-name="Domyślnaczcionkaakapitu" style:family="text"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525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P526" style:parent-style-name="Standard" style:family="paragraph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527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528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 style:language-asian="ar" style:country-asian="SA"/>
    </style:style>
    <style:style style:name="T529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 style:language-asian="ar" style:country-asian="SA"/>
    </style:style>
    <style:style style:name="P530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531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532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0pt" style:font-size-asian="10pt" style:font-size-complex="10pt"/>
    </style:style>
    <style:style style:name="P533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534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535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536" style:parent-style-name="Standard" style:family="paragraph">
      <style:paragraph-properties fo:margin-left="3.9388in">
        <style:tab-stops/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53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53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T539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54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54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54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543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544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545" style:parent-style-name="Normalny" style:family="paragraph">
      <style:paragraph-properties fo:widows="2" fo:orphans="2" style:text-autospace="none" style:vertical-align="auto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<text:tab/></text:span><text:span text:style-name="T10"><text:tab/><text:s text:c="11"/></text:span><text:span text:style-name="T11">ZAŁĄCZNIK NR 2</text:span></text:p>
      <text:p text:style-name="P12">do specyfikacji istotnych warunków zamówienia</text:p>
      <text:p text:style-name="P13"/>
      <text:p text:style-name="P14"><text:span text:style-name="T15"><text:line-break/></text:span><text:span text:style-name="T16">ZAMAWIAJĄCY: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line-break/></text:span><text:span text:style-name="T26">P</text:span><text:span text:style-name="T27">owiat OleŚnicki -<text:s/></text:span><text:span text:style-name="T28">Zarząd Dróg Powiatowych</text:span><text:span text:style-name="T29"><text:line-break/></text:span><text:span text:style-name="T30">ul. Wojska Polskiego 52c</text:span><text:span text:style-name="T31"><text:line-break/></text:span><text:span text:style-name="T32">56-400 Oleśnica</text:span></text:p>
      <text:p text:style-name="P33">tel/fax 071/ 398 16 67, 399 32 44</text:p>
      <text:p text:style-name="P34"/>
      <text:p text:style-name="P35">WYKONAWCA:<text:tab/>……………………………………………………………..</text:p>
      <text:p text:style-name="P36"><text:tab/>……………………………………………………………..</text:p>
      <text:p text:style-name="P37"><text:tab/>……………………………………………………………..</text:p>
      <text:p text:style-name="P38"><text:s/><text:tab/>(pełna nazwa firmy lub imię i nazwisko,</text:p>
      <text:p text:style-name="P39"><text:tab/>adres, w zależności od podmiotu)</text:p>
      <text:p text:style-name="P40"><text:span text:style-name="T41">reprezentowany przez:</text:span><text:span text:style-name="T42"><text:s/></text:span><text:span text:style-name="T43">……………………………………………………….............</text:span></text:p>
      <text:p text:style-name="P44">………………………………………………………………………………………………...</text:p>
      <text:p text:style-name="P45"><text:tab/>(imię i nazwisko, stanowisko / podstawa do reprezentacji)</text:p>
      <text:p text:style-name="P46"/>
      <text:p text:style-name="P47">OŚWIADCZENIE WYKONAWCY</text:p>
      <text:p text:style-name="P48">składane na podstawie art. 25a ustawy z dnia 29 stycznia 2004 r.</text:p>
      <text:p text:style-name="P49"><text:span text:style-name="T50">– Prawo zamówień publicznych</text:span><text:span text:style-name="T51"><text:s/></text:span><text:span text:style-name="T52">(zw</text:span><text:span text:style-name="T53">anej dalej<text:s/></text:span><text:span text:style-name="T54">ustawą Pzp</text:span><text:span text:style-name="T55">)</text:span></text:p>
      <text:p text:style-name="P56">DOTYCZĄCE PRZESŁANEK WYKLUCZENIA Z POSTĘPOWANIA</text:p>
      <text:p text:style-name="Standard"><text:span text:style-name="T57">Na potrzeby postępowania o udzielenie zamówienia publicznego pn</text:span><text:span text:style-name="T58">.</text:span><text:span text:style-name="T59"><text:s text:c="2"/></text:span><text:span text:style-name="T60">Remont i</text:span><text:span text:style-name="T61"><text:s/></text:span><text:span text:style-name="T62"><text:tab/></text:span><text:span text:style-name="T63">w</text:span><text:span text:style-name="T64">ykonanie oznakowania poziomego (cienkowarstwowego i grubowarstwowego) <text:s/>na drogach powiatowych i wojewódzkich dla Zarz</text:span><text:span text:style-name="T65">ądu Dróg Powiatowych w Oleśnicy</text:span><text:span text:style-name="T66"><text:tab/></text:span><text:span text:style-name="T67">[</text:span><text:span text:style-name="T68">z</text:span><text:span text:style-name="T69">nak sprawy: ZDP-DT.272.1.10 .2020.AK]<text:s/></text:span><text:span text:style-name="T70">prowadzonego przez<text:s/></text:span><text:span text:style-name="T71">Zarząd Dróg Powiatowych,<text:s/></text:span><text:span text:style-name="T72">ul. Wojska Polskiego 52c</text:span><text:span text:style-name="T73">,<text:s/></text:span><text:span text:style-name="T74">56-400 Oleśnica</text:span><text:span text:style-name="T75"><text:s/></text:span><text:span text:style-name="T76"><text:s/>oświadczam co następuje:</text:span></text:p>
      <text:p text:style-name="P77">OŚWIADCZENIA DOTYCZĄCE WYKONAWCY</text:p>
      <text:p text:style-name="P78">1.<text:tab/>Oświadczam, że nie podlegam<text:s/>wykluczeniu z postępowania na podstawie art. 24 ust. 1pkt 12 – 23 ustawy Pzp.</text:p>
      <text:p text:style-name="P79">2.<text:tab/>Oświadczam, że nie podlegam wykluczeniu z postępowania na podstawie art. 24 ust. 5 pkt 1 ustawy Pzp.</text:p>
      <text:p text:style-name="P80"/>
      <text:p text:style-name="P81"><text:span text:style-name="T82"><text:s/></text:span><text:span text:style-name="T83"><text:line-break/></text:span><text:span text:style-name="T84">……………………….….…….………..<text:s/></text:span><text:span text:style-name="T85">r.</text:span><text:span text:style-name="T86"><text:tab/></text:span><text:span text:style-name="T87">……………………………………………………………………………………………..</text:span></text:p>
      <text:p text:style-name="P88"><text:tab/>miejscowość<text:s/><text:tab/>data<text:tab/>imię, nazwisko (pieczęć) i podpis osoby upoważnionej</text:p>
      <text:p text:style-name="P89"><text:tab/><text:tab/>do reprezentowania Wykonawcy</text:p>
      <text:p text:style-name="P90"><text:span text:style-name="T91">3.</text:span><text:span text:style-name="T92"><text:tab/>Oświadczam, że zachodzą w stosunku do mnie podstawy wykluczenia z postępowania na podstawie art. …………… ustawy Pz</text:span><text:span text:style-name="T93">p<text:s/></text:span><text:span text:style-name="T94">(podać mającą zastosowanie podstawę wykluczenia spośród wymienionych w art. 24 ust. 1 pkt 13 – 14, 16 – 20 ustawy Pzp lub art. 24 ust. 5 ustawy Pzp – jeżeli dotyczy).<text:s/></text:span><text:span text:style-name="T95">Jednocześnie oświadczam, że w związku z ww. okolicznością, na podstawie art. 24 ust. 8<text:s/></text:span><text:span text:style-name="T96">ustawy Pzp podjąłem następujące środki naprawcze:.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</text:span><text:span text:style-name="T97">.......</text:span></text:p>
      <text:p text:style-name="P98"/>
      <text:p text:style-name="P99"><text:span text:style-name="T100"><text:s/></text:span><text:span text:style-name="T101"><text:line-break/></text:span><text:span text:style-name="T102">……………………….….…….………..<text:s/></text:span><text:span text:style-name="T103">r.</text:span><text:span text:style-name="T104"><text:tab/>……………………………………………………………………………………………..</text:span></text:p>
      <text:p text:style-name="P105"><text:tab/>miejscowość<text:s/><text:tab/>data<text:tab/>imię, nazwisko (pieczęć) i podpis osoby upoważnionej</text:p>
      <text:p text:style-name="P106"><text:tab/><text:tab/>do reprezentowania Wykonawcy</text:p>
      <text:p text:style-name="P107"/>
      <text:p text:style-name="P108"/>
      <text:soft-page-break/>
      <text:p text:style-name="P109">OŚWIADCZENIA DOTYCZĄCE PODMIOTU, NA KTÓREGO ZASOBY POWOŁUJE SIĘ<text:s/>WYKONAWCA</text:p>
      <text:p text:style-name="P110">Oświadczam, że w stosunku do następującego/-ych podmiotu/-ów, na którego/-ych zasoby powołuję się w niniejszym postępowaniu, tj.</text:p>
      <text:p text:style-name="P111">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</text:p>
      <text:p text:style-name="P112">……………………………………………………………………………….........................................……………………………………………………………………………………......................................................................................................................................</text:p>
      <text:p text:style-name="P113"><text:s/>(należy podać pełną nazwę (firmę) i<text:s/>adres podmiotu, a także w zależności od pomiotu NIP / PESEL, KRS / CEiDG)</text:p>
      <text:p text:style-name="P114">nie zachodzą podstawy wykluczenia z postępowania o udzielenie zamówienia.</text:p>
      <text:p text:style-name="P115"><text:span text:style-name="T116"><text:s/></text:span><text:span text:style-name="T117"><text:line-break/></text:span><text:span text:style-name="T118">……………………….….…….………..</text:span><text:bookmark-start text:name="_Hlk24142247"/><text:span text:style-name="T119"><text:s/></text:span><text:span text:style-name="T120">r.</text:span><text:span text:style-name="T121"><text:tab/>……………………………………………………………………………………………..</text:span></text:p>
      <text:p text:style-name="P122">Miejscowość, data<text:tab/><text:s text:c="25"/><text:s text:c="37"/>imię, nazwisko (pieczęć) i podpis osoby upoważnionej</text:p>
      <text:p text:style-name="P123"><text:tab/><text:tab/>do reprezentowania Wykonawcy</text:p>
      <text:p text:style-name="P124"/>
      <text:p text:style-name="P125"/>
      <text:p text:style-name="P126">OŚWIADCZENIA DOTYCZĄCE PODWYKONAWCY NIEBĘDĄCEGO PODMIOTEM, NA KTÓREGO ZASOBY POWOŁUJE SIĘ WYKONAWCA</text:p>
      <text:p text:style-name="P127">Oświadczam, że w stosunku do następującego/-ych podmiotu/-ów, będącego/-ych podwykonawcą/-ami w niniejszym postępowaniu, tj.</text:p>
      <text:p text:style-name="P128">………………………………………………………………………………………………………………………………………………………………………........................................................................</text:p>
      <text:p text:style-name="P129">……………………………………………………………………………………..................................</text:p>
      <text:p text:style-name="P130"><text:s/>(należy podać pełną nazwę (firmę) i adres podmiotu, a także w zależności od pomiotu NIP / PESEL, KRS / CEiDG)</text:p>
      <text:p text:style-name="P131">nie zachodzą podstawy wykluczenia z postępowania o udzielenie zamówienia.</text:p>
      <text:p text:style-name="P132"/>
      <text:p text:style-name="P133"><text:span text:style-name="T134"><text:s/></text:span><text:span text:style-name="T135"><text:line-break/></text:span><text:span text:style-name="T136">……………………….….…….………..<text:s/></text:span><text:span text:style-name="T137">r.</text:span><text:span text:style-name="T138"><text:tab/>……………………………………………………………………………………………..</text:span></text:p>
      <text:p text:style-name="P139"><text:tab/>miejscowość<text:s/><text:tab/>data<text:tab/>imię, nazwisko (pieczęć) i podpis osoby upoważnionej</text:p>
      <text:p text:style-name="P140"><text:tab/><text:tab/>do reprezentowania Wykonawcy</text:p>
      <text:p text:style-name="P141"/>
      <text:p text:style-name="P142"/>
      <text:p text:style-name="P143"><text:bookmark-end text:name="_Hlk24142247"/>OŚWIADCZENIE DOTYCZĄCE PODANYCH INFORMACJI</text:p>
      <text:p text:style-name="P14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45"><text:span text:style-name="T146"><text:s/></text:span><text:span text:style-name="T147"><text:line-break/></text:span><text:span text:style-name="T148">……………………….….…….………..<text:s/></text:span><text:span text:style-name="T149">r.</text:span><text:span text:style-name="T150"><text:tab/>……………………………………………………………………………………………..</text:span></text:p>
      <text:p text:style-name="P151"><text:tab/>miejscowość<text:s/><text:tab/>data<text:tab/>imię, nazwisko (pieczęć) i podpis osoby upoważnionej</text:p>
      <text:p text:style-name="P152"><text:tab/><text:tab/>do reprezentowania Wykonawcy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ZAŁĄCZNIK NR 2A</text:p>
      <text:p text:style-name="P165">do specyfikacji istotnych warunków zamówienia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ZAMAWIAJĄCY:<text:tab/></text:p>
      <text:p text:style-name="P173"><text:span text:style-name="T174"><text:line-break/></text:span><text:span text:style-name="T175">P</text:span><text:span text:style-name="T176">owiat OleŚnicki -<text:s/></text:span><text:span text:style-name="T177">Zarząd Dróg Powiatowych</text:span><text:span text:style-name="T178"><text:line-break/></text:span><text:span text:style-name="T179">ul. Wojska<text:s/></text:span><text:span text:style-name="T180">Polskiego 52c</text:span><text:span text:style-name="T181"><text:line-break/></text:span><text:span text:style-name="T182">56-400 Oleśnica</text:span></text:p>
      <text:p text:style-name="P183">tel/fax 071/ 398 16 67, 399 32 44</text:p>
      <text:p text:style-name="P184">WYKONAWCA:<text:tab/>……………………………………………………………..</text:p>
      <text:p text:style-name="P185"><text:tab/>……………………………………………………………..</text:p>
      <text:p text:style-name="P186"><text:tab/>……………………………………………………………..</text:p>
      <text:p text:style-name="P187"><text:s/><text:tab/>(pełna nazwa firmy lub imię i nazwisko,</text:p>
      <text:p text:style-name="P188"><text:tab/>adres, w zależności od podmiotu)</text:p>
      <text:p text:style-name="P189"><text:span text:style-name="T190">reprezentowany przez:</text:span><text:span text:style-name="T191"><text:s/>…………………………………………………………………………………………………………………</text:span></text:p>
      <text:p text:style-name="P192"><text:tab/><text:s text:c="58"/>(imię i nazwisko, stanowisko / podstawa do reprezentacji)</text:p>
      <text:p text:style-name="P193"/>
      <text:p text:style-name="P194">OŚWIADCZENIE WYKONAWCY</text:p>
      <text:p text:style-name="P195">składane na podstawie art. 25a ustawy z dnia 29<text:s/>stycznia 2004 r.</text:p>
      <text:p text:style-name="P196"><text:span text:style-name="T197">– Prawo zamówień publicznych</text:span><text:span text:style-name="T198"><text:s/></text:span><text:span text:style-name="T199">(zwanej dalej<text:s/></text:span><text:span text:style-name="T200">ustawą Pzp</text:span><text:span text:style-name="T201">)</text:span></text:p>
      <text:p text:style-name="P202">DOTYCZĄCE SPEŁNIANIA WARUNKÓW UDZIAŁU W POSTĘPOWANIU</text:p>
      <text:p text:style-name="P203"><text:span text:style-name="T204">Na potrzeby postępowania o udzielenie zamówienia publicznego pn</text:span><text:span text:style-name="T205">.<text:s/></text:span><text:span text:style-name="T206">Remont i</text:span><text:span text:style-name="T207"><text:s/></text:span><text:span text:style-name="T208"><text:s/></text:span><text:span text:style-name="T209"><text:s/></text:span><text:span text:style-name="T210">w</text:span><text:span text:style-name="T211">ykonanie oznakowania poziomego<text:s/></text:span><text:span text:style-name="T212">(cienkowarstwowego i grubowarstwowego) <text:s/>na drogach powiatowych i wojewódzkich dla Zarządu Dróg Powiatowych w Oleśnicy<text:s/></text:span><text:span text:style-name="T213">[</text:span><text:span text:style-name="T214">z</text:span><text:span text:style-name="T215">nak sprawy: ZDP-DT.272.1.10.2020.AK]</text:span><text:span text:style-name="T216"><text:s/></text:span><text:span text:style-name="T217">,<text:s/></text:span><text:span text:style-name="T218">prowadzonym przez<text:s/></text:span><text:span text:style-name="T219">Zarząd Dróg Powiatowych</text:span><text:span text:style-name="T220">,<text:s/></text:span><text:span text:style-name="T221">ul. Wojska Polskiego 52c</text:span><text:span text:style-name="T222">,<text:s/></text:span><text:span text:style-name="T223">56-400 Oleśnica</text:span><text:span text:style-name="T224"><text:s/></text:span><text:span text:style-name="T225">,<text:s/></text:span><text:span text:style-name="T226">oświadczam co następuje:</text:span></text:p>
      <text:p text:style-name="P227"/>
      <text:p text:style-name="P228"/>
      <text:p text:style-name="P229">OŚWIADCZENIA DOTYCZĄCE WYKONAWCY</text:p>
      <text:p text:style-name="P230">Oświadczam, że spełniam warunki udziału w postępowaniu określone przez Zamawiającego w specyfikacji istotnych warunków zamówienia.</text:p>
      <text:p text:style-name="P231"/>
      <text:p text:style-name="P232"/>
      <text:p text:style-name="P233"><text:span text:style-name="T234"><text:tab/></text:span><text:span text:style-name="T235"><text:tab/>…………………………………………………………………..</text:span><text:span text:style-name="T236"><text:tab/></text:span><text:span text:style-name="T237"><text:tab/></text:span><text:span text:style-name="T238">……………………………………………………………………………………………..</text:span></text:p>
      <text:p text:style-name="P239"><text:tab/>miejscowość , data<text:tab/><text:s text:c="63"/>imię, nazwisko (pieczęć) i podpis osoby upoważnionej</text:p>
      <text:p text:style-name="P240"><text:tab/><text:tab/>do reprezentowania Wykonawcy</text:p>
      <text:p text:style-name="P241"/>
      <text:p text:style-name="P242"/>
      <text:p text:style-name="P243">OŚWIADCZENIA DOTYCZĄCE POLEGANIA NA<text:s/>ZASOBACH INNYCH PODMIOTÓW</text:p>
      <text:p text:style-name="P244">Oświadczam, że w celu wykazania spełniania warunków udziału w postępowaniu, określonych przez Zamawiającego specyfikacji istotnych warunków zamówienia, polegam na zasobach następującego/-ych podmiotu/-ów:</text:p>
      <text:p text:style-name="P245">…………………………………………………………………………………………………………………</text:p>
      <text:p text:style-name="P246">(należy wskazać podmiot)</text:p>
      <text:soft-page-break/>
      <text:p text:style-name="P247">w następującym zakresie:………………………………………………………………………………………………………...............</text:p>
      <text:p text:style-name="P248"><text:s/>(należy określić odpowiedni zakres dla wskazanego podmiotu)</text:p>
      <text:p text:style-name="P249"/>
      <text:p text:style-name="P250"><text:span text:style-name="T251"><text:s/>………………………………………………………………<text:s/></text:span><text:span text:style-name="T252"><text:s text:c="59"/>…………………………….......................................................</text:span></text:p>
      <text:p text:style-name="P253"><text:tab/>miejscowość , data<text:tab/><text:s text:c="62"/>imię, nazwisko (pieczęć) i podpis osoby upoważnionej</text:p>
      <text:p text:style-name="P254"><text:tab/><text:tab/>do reprezentowania Wykonawcy</text:p>
      <text:p text:style-name="P255"/>
      <text:p text:style-name="P256"/>
      <text:p text:style-name="P257"/>
      <text:p text:style-name="P258"/>
      <text:p text:style-name="P259">OŚWIADCZENIA DOTYCZĄCE PODANYCH INFORMACJI</text:p>
      <text:p text:style-name="P260"/>
      <text:p text:style-name="P26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62"/>
      <text:p text:style-name="P263"/>
      <text:p text:style-name="P264"><text:span text:style-name="T265">……….……..…………………..….............. <text:s text:c="3"/>…...........……………………….….…….………..<text:s/></text:span><text:span text:style-name="T266"><text:line-break/></text:span><text:span text:style-name="T267">r.</text:span><text:span text:style-name="T268"><text:tab/></text:span><text:span text:style-name="T269">miejscowość data</text:span><text:span text:style-name="T270"><text:tab/>imię, nazwisko (pieczęć) i podpis osoby upoważnionej</text:span></text:p>
      <text:p text:style-name="P271"><text:tab/><text:tab/>do reprezentowania Wykonawcy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soft-page-break/>
      <text:p text:style-name="P295">ZAŁĄCZNIK NR 3</text:p>
      <text:p text:style-name="P296">do specyfikacji istotnych warunków zamówienia</text:p>
      <text:p text:style-name="P297"/>
      <text:p text:style-name="P298">ZOBOWIĄZANIE INNEGO PODMIOTU<text:line-break/>DO ODDANIA DO DYSPOZYCJI WYKONAWCY<text:line-break/>ZASOBÓW NIEZBĘDNYCH NA POTRZEBY WYKONANIA ZAMÓWIENIA</text:p>
      <text:p text:style-name="P299"/>
      <text:p text:style-name="P300">Ja, niżej podpisany:</text:p>
      <text:p text:style-name="P301">…………………………………………………………………………………………………………………</text:p>
      <text:p text:style-name="P302">(imię i nazwisko osoby upoważnionej do reprezentowania podmiotu)</text:p>
      <text:p text:style-name="P303">działając w imieniu i na rzecz</text:p>
      <text:p text:style-name="P304">…………………………………………………………………………………………………………...</text:p>
      <text:p text:style-name="P305">…………………………………………………………………………………………………………...</text:p>
      <text:p text:style-name="P306"><text:s/>(nazwa (firma) i dokładny adres podmiotu)</text:p>
      <text:p text:style-name="P307">zobowiązuję się do oddania na<text:s/>potrzeby wykonania zamówienia n/w zasobów:</text:p>
      <text:p text:style-name="P308">…………………………………………………………………………………………………………...</text:p>
      <text:p text:style-name="P309">…………………………………………………………………………………………………………...</text:p>
      <text:p text:style-name="P310">(określenie zasobu – wiedza i doświadczenie, potencjał techniczny, potencjał kadrowy, potencjał ekonomiczny<text:line-break/>lub finansowy)</text:p>
      <text:p text:style-name="P311">do<text:s/>dyspozycji Wykonawcy:</text:p>
      <text:p text:style-name="P312">…………………………………………………………………………………………………………...</text:p>
      <text:p text:style-name="P313">…………………………………………………………………………………………………………...</text:p>
      <text:p text:style-name="P314">(nazwa (firma) Wykonawcy)</text:p>
      <text:p text:style-name="P315"><text:span text:style-name="T316">przy wykonywaniu zamówienia pn. :<text:s/></text:span><text:span text:style-name="T317">Remont i w</text:span><text:span text:style-name="T318">ykonanie</text:span><text:span text:style-name="T319"><text:s/>oznakowania poziomego (cienkowarstwowego i<text:s/></text:span><text:span text:style-name="T320">grubowarstwowego) <text:s/>na drogach powiatowych i wojewódzkich dla Zarządu Dróg Powiatowych w Oleśnicy</text:span><text:span text:style-name="T321"><text:s/></text:span><text:span text:style-name="T322"><text:line-break/></text:span><text:span text:style-name="T323">[ZDP-DT.272.1.10.2020.AK]</text:span></text:p>
      <text:p text:style-name="P324">Oświadczam, iż:</text:p>
      <text:p text:style-name="P325">1)<text:s/><text:tab/>udostępniam Wykonawcy w/w zasoby w następującym zakresie:</text:p>
      <text:p text:style-name="P326">…………………………………………………………………………………………………………...</text:p>
      <text:p text:style-name="P327">2)<text:tab/>sposób<text:s/>wykorzystania udostępnionych przeze mnie zasobów będzie następujący:</text:p>
      <text:p text:style-name="P328">…………………………………………………………………………………………………………...</text:p>
      <text:p text:style-name="P329">3)<text:tab/>zakres i okres mojego udziału przy wykonywaniu zamówienia będzie następujący:</text:p>
      <text:p text:style-name="P330">…………………………………………………………………………………………………………...</text:p>
      <text:p text:style-name="P331">4)<text:tab/>będę realizował n/w usługi, których dotyczą udostępniane zasoby<text:s/><text:line-break/>odnoszące się do warunków udziału, na których polega Wykonawca:</text:p>
      <text:p text:style-name="P332">………………………………………………………………………………………………………….........</text:p>
      <text:p text:style-name="P333">……….……..…………………..….............., <text:s text:c="48"/>……………………….….…….………..</text:p>
      <text:p text:style-name="P334"><text:tab/>miejscowość<text:s/><text:tab/>data<text:tab/>imię, nazwisko (pieczęć) i podpis osoby upoważnionej</text:p>
      <text:p text:style-name="P335"><text:tab/><text:tab/>do reprezentowania podmiotu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>ZAŁĄCZNIK NR 4</text:p>
      <text:p text:style-name="P343">do specyfikacji istotnych warunków zamówienia</text:p>
      <text:p text:style-name="P344"/>
      <text:p text:style-name="P345"><text:span text:style-name="T346">Oświadczenie należy złożyć<text:s/></text:span><text:span text:style-name="T347">w terminie</text:span><text:span text:style-name="T348"><text:s/></text:span><text:span text:style-name="T349">3 dni</text:span><text:span text:style-name="T350"><text:s/>od daty zamieszczenia na stronie internetowej o której mowa w art. 86 ust. 5 ustawy Prawo zamówień publicznych</text:span></text:p>
      <text:p text:style-name="P351"/>
      <text:p text:style-name="P352">OŚWIADCZENIE WYKONAWCY</text:p>
      <text:p text:style-name="P353">O PRZYNALEŻNOŚCI LUB BRAKU PRZYNALEŻNOŚCI DO TEJ SAMEJ<text:s/>GRUPY<text:s/><text:line-break/>KAPITAŁOWEJ,</text:p>
      <text:p text:style-name="P354">o której mowa w art. 24 ust. 1 pkt 23 ustawy z dnia 29 stycznia 2004 r.</text:p>
      <text:p text:style-name="P355"><text:span text:style-name="T356">– Prawo zamówień publicznych</text:span><text:span text:style-name="T357"><text:s/></text:span><text:span text:style-name="T358">(zwanej dalej<text:s/></text:span><text:span text:style-name="T359">ustawą Pzp</text:span><text:span text:style-name="T360">)</text:span></text:p>
      <text:p text:style-name="P361"><text:span text:style-name="T362">Składając ofertę w przetargu nieograniczonym pn.</text:span><text:span text:style-name="T363"><text:s/></text:span><text:span text:style-name="T364">Remont i</text:span><text:span text:style-name="T365"><text:s/></text:span><text:span text:style-name="T366">w</text:span><text:span text:style-name="T367">ykonanie oznakowania poziomego (cienkowarstwowego i grubowa</text:span><text:span text:style-name="T368">rstwowego) <text:s/>na drogach powiatowych i wojewódzkich dla Zarządu Dróg Powiatowych w Oleśnicy</text:span><text:span text:style-name="T369"><text:s/>[</text:span><text:span text:style-name="T370">z</text:span><text:span text:style-name="T371">nak sprawy: ZDP-DT.272.1.10.2020.AK]</text:span><text:span text:style-name="T372">,<text:s/></text:span><text:span text:style-name="T373">prowadzonym przez: <text:s/></text:span><text:span text:style-name="T374">Zarząd Dróg Powiatowych</text:span><text:span text:style-name="T375">,</text:span><text:span text:style-name="T376"><text:s/></text:span><text:span text:style-name="T377">ul. Wojska Polskiego 52c</text:span><text:span text:style-name="T378">,<text:s/></text:span><text:span text:style-name="T379">56-400 Oleśnica</text:span><text:span text:style-name="T380">, w imieniu:</text:span></text:p>
      <text:p text:style-name="P381">…………………………………………………………………………………………………………................................................................</text:p>
      <text:p text:style-name="P382">…………………………………………………………………………………………………………...............................................................</text:p>
      <text:p text:style-name="P383">(nazwa (firma) Wykonawcy)</text:p>
      <text:p text:style-name="P384"><text:span text:style-name="T385">Składając ofertę stos</text:span><text:span text:style-name="T386">ownie do treści art. 24 ust. 11 ustawy z dnia 29 stycznia 2004 r. Prawo zamówień publicznych<text:s/></text:span><text:span text:style-name="T387">(tekst jednolity Dz. U. z 2019 r. poz. 1843)</text:span><text:span text:style-name="T388"><text:s/>biorąc udział w postępowaniu niniejszym informuję, że:</text:span></text:p>
      <text:list text:style-name="WW8Num2">
        <text:list-item>
          <text:p text:style-name="P389"><text:span text:style-name="T390">należymy / nie należymy * do grupy kapitałowej, o której mowa w</text:span><text:span text:style-name="T391"><text:s/>art. 24 ust. 1 pkt 23 ustawy z dnia 29 stycznia 2004 r. Prawo zamówień publicznych<text:s/></text:span><text:span text:style-name="T392">(tekst jednolity Dz. U. z 2019 r. poz. 1843)</text:span></text:p>
        </text:list-item>
        <text:list-item>
          <text:p text:style-name="P393">i złożyliśmy / nie złożyliśmy * odrębną/-nej ofertę/-y do udziału w tym postępowaniu należąc do tej samej grupy kapitałowej.</text:p>
        </text:list-item>
      </text:list>
      <text:p text:style-name="P394"/>
      <text:p text:style-name="P395">* odpowiednio skreślić</text:p>
      <text:p text:style-name="P396"/>
      <text:p text:style-name="P397"/>
      <text:p text:style-name="P398">……….……..…………………..….............., <text:s text:c="45"/><text:tab/>……………………………….. ……………………….….…….………..</text:p>
      <text:p text:style-name="P399"><text:tab/>miejscowość<text:s/><text:tab/>data<text:tab/>imię, nazwisko (pieczęć) i podpis osoby upoważnionej</text:p>
      <text:p text:style-name="P400"><text:tab/><text:tab/>do reprezentowania Wykonawcy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ZAŁĄCZNIK NR 5</text:p>
      <text:p text:style-name="P420"><text:s text:c="3"/>do Specyfikacji Istotnych Warunków Zamówienia</text:p>
      <text:p text:style-name="P421"/>
      <text:p text:style-name="P422">WYKAZ ROBÓT BUDOWLANYCH</text:p>
      <text:p text:style-name="P423"/>
      <text:p text:style-name="P424"><text:span text:style-name="T425">Nazwa zadania</text:span><text:span text:style-name="T426"><text:s/></text:span><text:span text:style-name="T427">Remont i w</text:span><text:span text:style-name="T428">ykonanie oznakowania poziomego (cienkowarstwowego i grubowarstwowego) <text:s/>na drogach powiatowych i wojewódzkich dla Zarządu Dróg<text:s/></text:span><text:span text:style-name="T429">Powiatowych w Oleśnicy [</text:span><text:span text:style-name="T430">z</text:span><text:span text:style-name="T431">nak sprawy: ZDP-DT.272.1.10.2020.AK]</text:span></text:p>
      <text:p text:style-name="P432">Nazwa i adres Wykonawcy:</text:p>
      <text:p text:style-name="P4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Lp.</text:p>
          </table:table-cell>
          <table:table-cell table:style-name="TableCell445">
            <text:p text:style-name="P446">Nazwa zadania</text:p>
            <text:p text:style-name="P447">(roboty budowlane)</text:p>
            <text:p text:style-name="P448"><text:line-break/></text:p>
            <text:p text:style-name="P449">Podmiot na rzecz, którego roboty <text:s/>zostały wykonane</text:p>
            <text:p text:style-name="P450">(nazwa i adres)</text:p>
            <text:p text:style-name="P451"/>
          </table:table-cell>
          <table:table-cell table:style-name="TableCell452">
            <text:p text:style-name="P453">Rodzaj robót budowlanych</text:p>
            <text:p text:style-name="P454"/>
            <text:p text:style-name="P455">(szczegółowy opis<text:s/>potwierdzający wymagania określone w rozdz. 4 ust. 4.2. siwz)</text:p>
            <text:p text:style-name="P456"/>
            <text:p text:style-name="P457"/>
          </table:table-cell>
          <table:table-cell table:style-name="TableCell458">
            <text:p text:style-name="P459">Wartość roboty</text:p>
            <text:p text:style-name="P460"><text:span text:style-name="T461"><text:s/></text:span><text:span text:style-name="T462">(w zł brutto)</text:span></text:p>
          </table:table-cell>
          <table:table-cell table:style-name="TableCell463">
            <text:p text:style-name="P464">Data wykonania</text:p>
            <text:p text:style-name="P465">i miejsce wykonania robót <text:s/></text:p>
            <text:p text:style-name="P466"/>
          </table:table-cell>
          <table:table-cell table:style-name="TableCell467">
            <text:p text:style-name="P468">Doświadczenie</text:p>
            <text:p text:style-name="P469"/>
          </table:table-cell>
        </table:table-row>
        <table:table-row table:style-name="TableRow470">
          <table:table-cell table:style-name="TableCell471">
            <text:p text:style-name="P472">1.</text:p>
          </table:table-cell>
          <table:table-cell table:style-name="TableCell473">
            <text:p text:style-name="P474">2.</text:p>
          </table:table-cell>
          <table:table-cell table:style-name="TableCell475">
            <text:p text:style-name="P476">3.</text:p>
          </table:table-cell>
          <table:table-cell table:style-name="TableCell477">
            <text:p text:style-name="P478">4.</text:p>
          </table:table-cell>
          <table:table-cell table:style-name="TableCell479">
            <text:p text:style-name="P480">5.</text:p>
          </table:table-cell>
          <table:table-cell table:style-name="TableCell481">
            <text:p text:style-name="P482">6.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>……………………………………………………………...</text:p>
            <text:p text:style-name="P489">nazwa zadania</text:p>
            <text:p text:style-name="P490"/>
            <text:p text:style-name="P491"/>
            <text:p text:style-name="P492"/>
            <text:p text:style-name="P493">……………………</text:p>
            <text:p text:style-name="P494">nazwa podmiotu na<text:s/>rzecz, którego roboty budowlane były wykonywane</text:p>
            <text:p text:style-name="P495"/>
          </table:table-cell>
          <table:table-cell table:style-name="TableCell496">
            <text:p text:style-name="P497">Robota budowlana (zadanie) wykazana w niniejszym wykazie obejmuje swoim zakresem:</text:p>
            <text:p text:style-name="P498">...........................</text:p>
            <text:p text:style-name="P499">...........................</text:p>
            <text:p text:style-name="P500">................................................................................................</text:p>
          </table:table-cell>
          <table:table-cell table:style-name="TableCell501">
            <text:p text:style-name="P502"/>
            <text:p text:style-name="P503"/>
            <text:p text:style-name="P504">Wartość roboty budowlanej (zadania):</text:p>
            <text:p text:style-name="P505">…………………………</text:p>
            <text:p text:style-name="P506">w tym</text:p>
            <text:p text:style-name="P507">……………………………</text:p>
            <text:p text:style-name="P508"/>
          </table:table-cell>
          <table:table-cell table:style-name="TableCell509">
            <text:p text:style-name="P510"/>
            <text:p text:style-name="P511">od ………………………</text:p>
            <text:p text:style-name="P512">(dzień-miesiąc-rok)</text:p>
            <text:p text:style-name="P513">do …………………..….</text:p>
            <text:p text:style-name="P514">(dzień-miesiąc-rok)</text:p>
            <text:p text:style-name="P515"/>
            <text:p text:style-name="P516"/>
            <text:p text:style-name="P517">…………………………</text:p>
            <text:p text:style-name="P518"><text:span text:style-name="T519">(</text:span><text:span text:style-name="T520">miejsce</text:span><text:span text:style-name="T521">)</text:span></text:p>
          </table:table-cell>
          <table:table-cell table:style-name="TableCell522">
            <text:p text:style-name="P523"/>
            <text:p text:style-name="Standard"><text:span text:style-name="T524">1</text:span><text:span text:style-name="T525">) własne *</text:span></text:p>
            <text:p text:style-name="P526">lub</text:p>
            <text:p text:style-name="Standard"><text:span text:style-name="T527">2) innych podmiotów –<text:s/></text:span><text:span text:style-name="T528">Wykonawca winien<text:s/></text:span><text:span text:style-name="T529">załączyć do oferty oryginał pisemnego zobowiązania podmiotu udostępniającego*</text:span></text:p>
          </table:table-cell>
        </table:table-row>
      </table:table>
      <text:p text:style-name="P530">* - niepotrzebne skreślić</text:p>
      <text:p text:style-name="P531"/>
      <text:p text:style-name="P532">Oświadczam, że wszystkie informacje podane powyżej są aktualne i zgodne z prawdą oraz zostały przedstawione z pełną świadomością<text:s/>konsekwencji wprowadzenia Zamawiającego w błąd przy przedstawianiu tych informacji.</text:p>
      <text:p text:style-name="P533"/>
      <text:p text:style-name="P534"/>
      <text:p text:style-name="P535">..............................,dnia......................<text:tab/><text:tab/></text:p>
      <text:p text:style-name="P536"><text:s text:c="110"/><text:s text:c="6"/>..............................................................</text:p>
      <text:p text:style-name="P537"><text:span text:style-name="T538"><text:tab/></text:span><text:span text:style-name="T539">imię, nazwisko (pieczęć) i podpis/y osoby/osób</text:span></text:p>
      <text:p text:style-name="P540"><text:tab/>upoważnionej/ych do reprezentowania Wykonawcy</text:p>
      <text:p text:style-name="P541"/>
      <text:p text:style-name="P542"/>
      <text:p text:style-name="P543"/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sper" svg:font-family="Casper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-BoldMT" svg:font-family="Arial-Bold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1" style:display-name="WW8Num1z1" style:family="text"/>
    <style:style style:name="WW8Num2z0" style:display-name="WW8Num2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Domyślnaczcionkaakapitu1" style:display-name="Domyślna czcionka akapitu1" style:family="text"/>
    <style:style style:name="t25" style:display-name="t25" style:family="text" style:parent-style-name="Domyślnaczcionkaakapitu1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 style:font-name-complex="Tahoma" fo:font-weight="normal" style:font-weight-asian="normal" fo:font-style="normal" style:font-style-asian="normal" fo:font-size="10pt" style:font-size-asian="10pt" style:font-size-complex="10pt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rząd Dróg Powiatowych w Oleśnicy ZDP</dc:creator>
    <meta:creation-date>2020-04-22T11:43:00Z</meta:creation-date>
    <dc:date>2020-06-16T12:07:00Z</dc:date>
    <meta:template xlink:href="Normal" xlink:type="simple"/>
    <meta:editing-cycles>22</meta:editing-cycles>
    <meta:editing-duration>PT3720S</meta:editing-duration>
    <meta:document-statistic meta:page-count="8" meta:paragraph-count="26" meta:word-count="1913" meta:character-count="13371" meta:row-count="95" meta:non-whitespace-character-count="11484"/>
  </office:meta>
</office:document-meta>
</file>