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style:font-style-complex="italic" fo:font-size="9pt" style:font-size-asian="9pt" style:font-size-complex="9pt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keep-with-next="always" fo:widows="2" fo:orphans="2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Standard" style:family="paragraph">
      <style:paragraph-properties fo:keep-with-next="always"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text-transform="uppercase" fo:letter-spacing="0.0416in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Standard" style:family="paragraph">
      <style:paragraph-properties fo:widows="2" fo:orphans="2" style:text-autospace="none" fo:text-align="justify" fo:margin-top="0.0833in" fo:margin-left="0.0986in" fo:text-indent="-0.0986in">
        <style:tab-stops>
          <style:tab-stop style:type="left" style:position="0.0986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text-autospace="none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Standard" style:family="paragraph">
      <style:paragraph-properties fo:widows="2" fo:orphans="2" style:text-autospace="none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Standard" style:family="paragraph">
      <style:paragraph-properties fo:widows="2" fo:orphans="2" style:text-autospace="none" fo:text-align="justify">
        <style:tab-stops>
          <style:tab-stop style:type="left" style:position="-0.3645in"/>
          <style:tab-stop style:type="left" style:position="-0.3541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style:punctuation-wrap="simple" style:text-autospace="none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58" style:parent-style-name="Normalny" style:family="paragraph">
      <style:paragraph-properties style:punctuation-wrap="simple" style:text-autospace="none" fo:text-align="justify" fo:margin-top="0.0833in" fo:margin-bottom="0.0833in" fo:margin-left="0.25in">
        <style:tab-stops/>
      </style:paragraph-properties>
      <style:text-properties fo:font-size="11pt" style:font-size-asian="11pt" style:font-size-complex="11pt"/>
    </style:style>
    <style:style style:name="P59" style:parent-style-name="Normalny" style:list-style-name="LFO4" style:family="paragraph">
      <style:paragraph-properties fo:widows="2" fo:orphans="2" style:punctuation-wrap="simple" style:text-autospace="none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list-style-name="LFO3" style:family="paragraph">
      <style:paragraph-properties fo:widows="2" fo:orphans="2" style:punctuation-wrap="simple" style:text-autospace="none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style:punctuation-wrap="simple" style:text-autospace="none" fo:margin-top="0.0833in" fo:margin-bottom="0.0833in" fo:margin-left="0.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ny" style:list-style-name="LFO3" style:family="paragraph">
      <style:paragraph-properties fo:widows="2" fo:orphans="2" style:punctuation-wrap="simple" style:text-autospace="none"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widows="2" fo:orphans="2" style:punctuation-wrap="simple" style:text-autospace="none" fo:text-align="justify" fo:margin-top="0.0833in" fo:margin-bottom="0.0833in">
        <style:tab-stops>
          <style:tab-stop style:type="left" style:position="0.3944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64" style:parent-style-name="Standard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65" style:parent-style-name="Standard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66" style:parent-style-name="Standard" style:family="paragraph">
      <style:paragraph-properties fo:break-before="page">
        <style:tab-stops>
          <style:tab-stop style:type="left" style:position="0.3645in"/>
        </style:tab-stops>
      </style:paragraph-properties>
      <style:text-properties style:font-name="Calibri" fo:font-size="11pt" style:font-size-asian="11pt" style:font-size-complex="11pt"/>
    </style:style>
    <style:style style:name="TableColumn68" style:family="table-column">
      <style:table-column-properties style:column-width="2.3208in" style:use-optimal-column-width="false"/>
    </style:style>
    <style:style style:name="TableColumn69" style:family="table-column">
      <style:table-column-properties style:column-width="4.377in" style:use-optimal-column-width="false"/>
    </style:style>
    <style:style style:name="Table67" style:family="table">
      <style:table-properties style:width="6.6979in" fo:margin-left="-0.038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>
        <style:tab-stops>
          <style:tab-stop style:type="left" style:position="0.3645in"/>
        </style:tab-stops>
      </style:paragraph-properties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73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4" style:parent-style-name="Tekstpodstawowy33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 style:font-weight-complex="bold" style:text-scale="150%" fo:font-size="11pt" style:font-size-asian="11pt" style:font-size-complex="11pt"/>
    </style:style>
    <style:style style:name="P76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T77" style:parent-style-name="Domyślnaczcionkaakapitu" style:family="text">
      <style:text-properties style:font-name="Casper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Casper" fo:font-weight="bold" style:font-weight-asian="bold" style:font-weight-complex="bold" fo:font-size="10pt" style:font-size-asian="10pt" style:font-size-complex="10pt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2.297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3451in" style:use-optimal-column-width="false"/>
    </style:style>
    <style:style style:name="TableColumn84" style:family="table-column">
      <style:table-column-properties style:column-width="1.2138in" style:use-optimal-column-width="false"/>
    </style:style>
    <style:style style:name="TableColumn85" style:family="table-column">
      <style:table-column-properties style:column-width="1.1819in" style:use-optimal-column-width="false"/>
    </style:style>
    <style:style style:name="Table79" style:family="table">
      <style:table-properties style:width="6.8854in" fo:margin-left="-0.19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9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10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Casper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P20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0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1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sper" fo:font-weight="bold" style:font-weight-asian="bold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29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30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34" style:parent-style-name="Standard" style:family="paragraph">
      <style:text-properties style:font-name="Casper" fo:font-weight="bold" style:font-weight-asian="bold" fo:font-size="10pt" style:font-size-asian="10pt" style:font-size-complex="10pt"/>
    </style:style>
    <style:style style:name="P235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P236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P237" style:parent-style-name="Standard" style:family="paragraph">
      <style:text-properties style:font-name="Calibri" fo:font-weight="bold" style:font-weight-asian="bold" fo:font-size="6pt" style:font-size-asian="6pt" style:font-size-complex="6pt"/>
    </style:style>
    <style:style style:name="P238" style:parent-style-name="Standard" style:family="paragraph">
      <style:paragraph-properties fo:widows="2" fo:orphans="2" style:punctuation-wrap="simple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39" style:parent-style-name="Standard" style:family="paragraph">
      <style:paragraph-properties fo:widows="2" fo:orphans="2" style:punctuation-wrap="simple" style:text-autospace="none" fo:text-align="justify" fo:margin-top="0.0833in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240" style:parent-style-name="Domyślnaczcionkaakapitu" style:family="text">
      <style:text-properties style:font-name="Casper" style:font-name-asian="Times New Roman" style:font-name-complex="Casper" fo:color="#FF0000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color="#FF0000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sper" style:font-name-asian="Times New Roman" style:font-name-complex="Casper" fo:color="#FF0000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Casper" style:font-name-asian="Times New Roman" style:font-name-complex="Casper" fo:color="#FF0000" fo:font-size="11pt" style:font-size-asian="11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Casper" style:font-name-asian="Times New Roman" style:font-name-complex="Casper" fo:font-style="italic" style:font-style-asian="italic" style:font-style-complex="italic" fo:color="#FF0000" fo:font-size="8pt" style:font-size-asian="8pt" style:font-size-complex="8pt" style:language-asian="pl" style:country-asian="PL" style:language-complex="ar" style:country-complex="SA"/>
    </style:style>
    <style:style style:name="P248" style:parent-style-name="Standard" style:family="paragraph">
      <style:paragraph-properties fo:widows="2" fo:orphans="2" style:punctuation-wrap="simple" style:text-autospace="none" fo:text-align="justify" fo:margin-top="0.0833in" fo:margin-left="0.2958in" fo:text-indent="-0.2958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252" style:parent-style-name="Standard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2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260" style:parent-style-name="Standard" style:family="paragraph">
      <style:paragraph-properties fo:widows="2" fo:orphans="2" style:punctuation-wrap="simple" style:text-autospace="none" fo:text-align="justify" fo:margin-top="0.0833in" fo:margin-left="0.0986in" fo:text-indent="-0.0986in">
        <style:tab-stops>
          <style:tab-stop style:type="left" style:position="0.6888in"/>
        </style:tab-stops>
      </style:paragraph-properties>
      <style:text-properties style:font-name="Casper" style:font-name-asian="Times New Roman" style:font-name-complex="Casper" style:font-weight-complex="bold" fo:font-style="italic" style:font-style-asian="italic" fo:font-size="8pt" style:font-size-asian="8pt" style:font-size-complex="8pt" style:language-asian="pl" style:country-asian="PL" style:language-complex="ar" style:country-complex="SA" fo:hyphenate="true"/>
    </style:style>
    <style:style style:name="P261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 fo:hyphenate="true"/>
    </style:style>
    <style:style style:name="P262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63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64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265" style:parent-style-name="Standard" style:family="paragraph">
      <style:paragraph-properties fo:widows="2" fo:orphans="2" fo:text-align="justify" fo:margin-top="0.0833in" fo:margin-left="-0.0104in" fo:text-indent="0.0312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266" style:parent-style-name="Standard" style:family="paragraph">
      <style:paragraph-properties fo:widows="2" fo:orphans="2" fo:margin-top="0.0833in">
        <style:tab-stops>
          <style:tab-stop style:type="left" style:position="0.3937in"/>
        </style:tab-stops>
      </style:paragraph-properties>
      <style:text-properties fo:hyphenate="true"/>
    </style:style>
    <style:style style:name="T267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1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2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273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4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5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7" style:parent-style-name="Standard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 fo:hyphenate="true"/>
    </style:style>
    <style:style style:name="P278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82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285" style:parent-style-name="Standard" style:list-style-name="WW8Num2" style:family="paragraph">
      <style:paragraph-properties fo:widows="2" fo:orphans="2" style:text-autospace="none" fo:text-align="justify" fo:margin-left="0.4923in" fo:text-indent="-0.0986in">
        <style:tab-stops>
          <style:tab-stop style:type="left" style:position="0.4923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291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29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1" style:parent-style-name="Standard" style:family="paragraph">
      <style:paragraph-properties fo:widows="2" fo:orphans="2" style:text-autospace="none" fo:text-align="justify" fo:margin-top="0.0833in" fo:margin-bottom="0.0833in" fo:margin-right="-0.4791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02" style:parent-style-name="Standard" style:list-style-name="LFO6" style:family="paragraph">
      <style:paragraph-properties fo:widows="2" fo:orphans="2" fo:margin-top="0.0833in" fo:margin-left="0.2958in" fo:text-indent="-0.2958in">
        <style:tab-stops>
          <style:tab-stop style:type="left" style:position="0.2958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 fo:hyphenate="true"/>
    </style:style>
    <style:style style:name="P303" style:parent-style-name="Standard" style:family="paragraph">
      <style:paragraph-properties fo:widows="2" fo:orphans="2" fo:margin-top="0.0833in">
        <style:tab-stops>
          <style:tab-stop style:type="left" style:position="-0.2604in"/>
          <style:tab-stop style:type="left" style:position="0.3937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Casper" style:font-name-asian="Arial Unicode MS" style:font-name-complex="Casper" style:font-style-complex="italic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Casper" style:font-name-asian="Arial Unicode MS" style:font-name-complex="Casper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4" style:parent-style-name="Standard" style:family="paragraph">
      <style:paragraph-properties fo:widows="2" fo:orphans="2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15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316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22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327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T33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P332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3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4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 fo:hyphenate="true"/>
    </style:style>
    <style:style style:name="P33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40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Załącznik <text:s/>do specyfikacji istotnych warunków zamówienia</text:p>
      <text:p text:style-name="P17"/>
      <text:p text:style-name="P18">FORMULARZ OFERTOWY</text:p>
      <text:p text:style-name="P19">WYKONAWCA*:</text:p>
      <text:p text:style-name="P20">Zarejestrowana nazwa Wykonawcy</text:p>
      <text:p text:style-name="P21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22">Zarejestrowany adres Wykonawcy</text:p>
      <text:p text:style-name="P23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24">……………………………………………………………………………………………………………</text:p>
      <text:p text:style-name="P25"><text:span text:style-name="T26">Numer telefonu</text:span><text:span text:style-name="T27"><text:tab/>……………………………………………………………………<text:s/></text:span><text:span text:style-name="T28"><text:line-break/></text:span><text:span text:style-name="T29">Numer faksu<text:s/></text:span><text:span text:style-name="T30"><text:tab/><text:s text:c="7"/>……………………………………………………....................</text:span></text:p>
      <text:p text:style-name="P31">Adres<text:s/><text:line-break/>e-mail<text:s/>…………………………………………………………………………………………..............</text:p>
      <text:p text:style-name="P32">NIP:…………………………………………………………………………………………………….....</text:p>
      <text:p text:style-name="P33">REGON:…………………………………………………………………………………………………...</text:p>
      <text:p text:style-name="P34"><text:span text:style-name="T35">*</text:span><text:span text:style-name="T36"><text:tab/>dane Wykonawcy należy wypełnić<text:s/></text:span><text:span text:style-name="T37">DRUKOWANYMI LITERAMI</text:span><text:span text:style-name="T38">; w przypadku oferty składanej przez Wykonawców wspólnie ub</text:span><text:span text:style-name="T39">iegających się o udzielenie zamówienia, należy podać nazwy i adresy wszystkich Wykonawców oraz wskazać pełnomocnika</text:span></text:p>
      <text:p text:style-name="P40"><text:tab/></text:p>
      <text:p text:style-name="P41"><text:tab/><text:tab/></text:p>
      <text:p text:style-name="P42"><text:span text:style-name="T43">1.Nawiązując do ogłoszenia w postępowaniu o udzielenie zamówienia publicznego w trybie przetargu nieograniczonego na</text:span><text:span text:style-name="T44"><text:s/>Remont i w</text:span><text:span text:style-name="T45">ykonanie oznakowania poziomego (cienkowarstwowego i grubowarstwowego) <text:s/>na drogach powiatowych i wojewódzkich dla Zarządu Dróg Powiatowych w Oleśnicy</text:span><text:span text:style-name="T46">[znak sprawy:ZDP-DT.272.1.10.2020.AK]<text:s/></text:span><text:span text:style-name="T47">składam niniejszą ofertę<text:s/></text:span><text:span text:style-name="T48">i OFERUJĘ realizację przedmiotu zamówienia zg</text:span><text:span text:style-name="T49">odnie z wymogami specyfikacji istotnych warunków zamówienia i załączników do niej, za<text:s/></text:span><text:span text:style-name="T50">wynagrodzeniem<text:s/></text:span><text:span text:style-name="T51">w wysokości:</text:span></text:p>
      <text:p text:style-name="P52">Cena ogółem oferty netto:...............................................................zł</text:p>
      <text:p text:style-name="P53">Podatek VAT.....%.tj: ..........................................zł.</text:p>
      <text:p text:style-name="P54">Cena ogółem <text:s/>oferty brutto: …..………………………………………..….. zł</text:p>
      <text:p text:style-name="P55"><text:span text:style-name="T56">(słownie…………………………………………………………………………………………………………………..……………………………….)</text:span><text:span text:style-name="T57">,</text:span></text:p>
      <text:p text:style-name="P58">W tym:</text:p>
      <text:list text:style-name="LFO3">
        <text:list-item text:start-value="1">
          <text:p text:style-name="P59">Remont oznakowania poziomego- drogi powiatowe:<text:s/><text:line-break/>Netto:………………………tj. brutto:…………………………………</text:p>
        </text:list-item>
        <text:list-item>
          <text:p text:style-name="P60">Wykonanie<text:s/>oznakowania poziomego -drogi <text:s/>powiatowe:<text:s/></text:p>
        </text:list-item>
      </text:list>
      <text:p text:style-name="P61">Netto:………………………………tj. brutto:…………………………</text:p>
      <text:list text:style-name="LFO3" text:continue-numbering="true">
        <text:list-item>
          <text:p text:style-name="P62">Remont oznakowania poziomego- drogi wojewódzkie:<text:s/><text:line-break/>Netto:………………………………tj. brutto…………………………</text:p>
        </text:list-item>
      </text:list>
      <text:p text:style-name="P63"/>
      <text:p text:style-name="P64">obliczonym zgodnie z poniższym kosztorysem <text:s/>ofertowym ( tabelą)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KOSZTORYS<text:s/>CENOWY</text:p>
      <text:p text:style-name="P76"/>
      <text:p text:style-name="Standard"><text:span text:style-name="T77">Nazwa zadania:<text:s/></text:span><text:span text:style-name="T78">„Wykonanie oznakowania poziomego (cienkowarstwowego i grubowarstwowego) <text:s/>na drogach powiatowych i wojewódzkich dla Zarządu Dróg Powiatowych w Oleśnicy”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Rodzaje prac, opisy prac</text:p>
          </table:table-cell>
          <table:table-cell table:style-name="TableCell91">
            <text:p text:style-name="P92">Jedn.</text:p>
            <text:p text:style-name="P93">miary</text:p>
          </table:table-cell>
          <table:table-cell table:style-name="TableCell94">
            <text:p text:style-name="P95">Szacunkowa Ilość</text:p>
            <text:p text:style-name="P96">jedn.</text:p>
          </table:table-cell>
          <table:table-cell table:style-name="TableCell97">
            <text:p text:style-name="P98">Cena jedn.</text:p>
            <text:p text:style-name="P99">w zł</text:p>
            <text:p text:style-name="P100">za 1,0 m2 / szt /mb.</text:p>
          </table:table-cell>
          <table:table-cell table:style-name="TableCell101">
            <text:p text:style-name="P102">Cena</text:p>
            <text:p text:style-name="P103">netto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Remont i Wykonanie oznakowania poziomego cienkowarstwowego na drogach powiatowych teren Obwodów Drogowych w Oleśnicy i Sycowa oraz drogi wojewódzkie nr 340, 451, 396, 448, 449, 368, 373.</text:p>
          </table:table-cell>
          <table:table-cell table:style-name="TableCell122">
            <text:p text:style-name="P123">m2</text:p>
          </table:table-cell>
          <table:table-cell table:style-name="TableCell124">
            <text:p text:style-name="P125">do ok. 38 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Remont i Wykonanie oznakowania poziomego cienkowarstwowego kolorowego (kolor czerwony) na drogach powiatowych i wojewódzkich teren Obwodów Drogowych w Oleśnicy i Sycowa.</text:p>
          </table:table-cell>
          <table:table-cell table:style-name="TableCell135">
            <text:p text:style-name="P136">m2</text:p>
          </table:table-cell>
          <table:table-cell table:style-name="TableCell137">
            <text:p text:style-name="P138">do ok. 10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Remont oznakowania poziomego<text:s/>cienkowarstwowego kolorowego (kolor niebieski) na drogach powiatowych teren Obwodów Drogowych w Oleśnicy i Sycowa.</text:p>
          </table:table-cell>
          <table:table-cell table:style-name="TableCell148">
            <text:p text:style-name="P149">m2</text:p>
          </table:table-cell>
          <table:table-cell table:style-name="TableCell150">
            <text:p text:style-name="P151">do ok. 6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Wykonanie oznakowania poziomego – piktogramy grubowarstwowe, kolorowe, symbol A-7 (o wymiarach: szerokość <text:s/>– 1,4 m,<text:s/>wysokość – 2,5 m)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Wykonanie oznakowania poziomego – piktogramy grubowarstwowe, kolorowe, symbol A-17 (o wymiarach: szerokość <text:s/>– 1,4 m, wysokość – 2,5 m)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Wykonanie oznakowania poziomego – piktogramy grubowarstwowe,<text:s/>kolorowe, symbol B-20 (o wymiarach: szerokość <text:s/>– 1,4 m, wysokość – 2,5 m)</text:p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Usunięcie – frezowanie <text:s/>istniejącego oznakowania poziomego cienkowarstwowego.</text:p>
          </table:table-cell>
          <table:table-cell table:style-name="TableCell200">
            <text:p text:style-name="P201">m2</text:p>
          </table:table-cell>
          <table:table-cell table:style-name="TableCell202">
            <text:p text:style-name="P203">do ok. 500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Przedznakowanie – przed wyniesieniem nowego oznakowania<text:s/>poziomego zgodnie z zatwierdzonym projektem organizacji ruchu</text:p>
          </table:table-cell>
          <table:table-cell table:style-name="TableCell216">
            <text:p text:style-name="P217">mb</text:p>
          </table:table-cell>
          <table:table-cell table:style-name="TableCell218">
            <text:p text:style-name="P219">150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Razem cena kosztorysowa netto</text:p>
          </table:table-cell>
          <table:covered-table-cell/>
          <table:table-cell table:style-name="TableCell227" table:number-columns-spanned="4" table:number-rows-spanned="2">
            <text:p text:style-name="P228">………………………………………………………………………………..</text:p>
            <text:p text:style-name="P229"/>
            <text:p text:style-name="P230">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Razem cena <text:s/>kosztorysowa brutto</text:p>
          </table: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  <text:p text:style-name="P238">Oferowana cena brutto uwzględnia w<text:s/>całości zakres prac, o których mowa w rozdz. I SIWZ i załączonych do SIWZ dokumentach, zawiera wszelkie materiały, urządzenia i środki niezbędne do kompleksowego wykonania przedmiotu zamówienia.</text:p>
      <text:p text:style-name="P239"><text:span text:style-name="T240">1a.<text:s/></text:span><text:span text:style-name="T241">Numer rachunku bankowego<text:s/></text:span><text:span text:style-name="T242">na który Zamawiający<text:s/></text:span><text:span text:style-name="T243">zwróci wadium<text:s/></text:span><text:span text:style-name="T244">(o ile wadium wniesiono w formie pieniężnej)......................................................................................................................................................................................................</text:span><text:span text:style-name="T245">...............................</text:span><text:span text:style-name="T246"><text:line-break/></text:span><text:span text:style-name="T247"><text:s text:c="96"/>(wypełnia Wykonawca)</text:span></text:p>
      <text:p text:style-name="P248"><text:span text:style-name="T249">2.</text:span><text:span text:style-name="T250"><text:tab/></text:span><text:span text:style-name="T251">Informacja (dane) niezbędne do wyliczenia punktów w kryterium określonego w rozdz. XVI SIWZ:</text:span></text:p>
      <text:p text:style-name="P252"><text:span text:style-name="T253">1) <text:s text:c="5"/></text:span><text:span text:style-name="T254">OFE</text:span><text:span text:style-name="T255">RUJĘ <text:s/></text:span><text:span text:style-name="T256">termin płatności faktury VAT……………</text:span><text:span text:style-name="T257">dni</text:span><text:span text:style-name="T258"><text:s/></text:span><text:span text:style-name="T259">(nie krótszy niż 14 dni <text:s text:c="2"/>i nie dłuższy niż 30 <text:s/>dni)<text:s/></text:span></text:p>
      <text:p text:style-name="P260"><text:s text:c="14"/>W przypadku podania przez Wykonawcę terminu płatności wynagrodzenia wynikającego z faktury VAT krótszego niż 14 dni oferta wykonawcy<text:s/>podlegać będzie odrzuceniu. W przypadku podania <text:s/>dłuższego niż termin określony <text:s/>przez Zamawiającego jako <text:s/>,,maksymalny” do wyliczenia ceny oferty przyjęty zostanie termin 30-dniowy a w umowie zostanie wpisany termin z oferty. W przypadku nie podania w ogóle tych terminów lub wskazania 14 dni <text:s/>do w tym kryterium Wykonawca otrzyma 0 punktów.</text:p>
      <text:p text:style-name="P261"/>
      <text:p text:style-name="P262">3. OŚWIADCZAM, że sposób reprezentacji spółki / konsorcjum dla potrzeb niniejszego zamówienia jest następujący: <text:s/>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</text:p>
      <text:p text:style-name="P263">(wypełniają jedynie przedsiębiorcy składający wspólnie ofertę – spółki cywilne lub konsorcja)</text:p>
      <text:p text:style-name="P264"/>
      <text:p text:style-name="P265">4.<text:tab/>INFORMUJĘ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266"><text:span text:style-name="T267">5. INFORMUJĘ</text:span><text:span text:style-name="T268">, iż informacje i dokumenty zawarte na stronach o numerach od ............... do ……......... stanowią tajemnicę przedsiębiorstwa w rozumieniu przepisów o zwalcz</text:span><text:span text:style-name="T269">aniu nieuczciwej konkurencji, co wykazaliśmy w załączniku nr ……… do oferty i zastrzegamy, że nie mogą być one udostępniane. Na potwierdzenie powyższego załączamy stosowne wyjaśnienia wskazujące, iż zastrzeżone informacje stanowią tajemnicę przedsiębiorstwa</text:span><text:span text:style-name="T270"><text:s/>z wyłączeniem informacji, o których mowa w art. 86 ust. 4 ustawy Prawo zamówień publicznych.</text:span></text:p>
      <text:p text:style-name="P271"/>
      <text:p text:style-name="P272">6. Zamówienie ZREALIZUJEMY samodzielnie / przy udziale podwykonawców w następującym zakresie*……………………………………………………………………………………</text:p>
      <text:p text:style-name="P273">(zakres powierzonych usług – imię i<text:s/>nazwisko lub nazwa podwykonawcy)</text:p>
      <text:p text:style-name="P274">*<text:tab/>niepotrzebne skreślić</text:p>
      <text:p text:style-name="P275">7. INFORMUJĘ, że jesteśmy mikroprzedsiębiorstwem / małym / średnim przedsiębiorstwem*.</text:p>
      <text:p text:style-name="P276">*<text:tab/>niepotrzebne skreślić</text:p>
      <text:p text:style-name="P277"><text:tab/>UWAGA</text:p>
      <text:list text:style-name="WW8Num2">
        <text:list-item>
          <text:p text:style-name="P278"><text:span text:style-name="T279">mikroprzedsiębiorstwo –</text:span><text:span text:style-name="T280"><text:s/>przedsiębiorstwo, które zatrudnia mniej niż 10 osób i<text:s/></text:span><text:span text:style-name="T281">którego roczny obrót lub roczna suma bilansowa nie przekracza 2 milionów EUR</text:span></text:p>
        </text:list-item>
        <text:list-item>
          <text:p text:style-name="P282"><text:span text:style-name="T283">małe przedsiębiorstwo</text:span><text:span text:style-name="T284"><text:s/>– przedsiębiorstwo, które zatrudnia mniej niż 50 osób i którego roczny obrót lub roczna suma bilansowa nie przekracza 10 milionów EUR</text:span></text:p>
        </text:list-item>
        <text:list-item>
          <text:p text:style-name="P285"><text:span text:style-name="T286">średnie<text:s/></text:span><text:span text:style-name="T287">przedsiębiorstwo –</text:span><text:span text:style-name="T288"><text:s/>przedsiębiorstwo, które nie jest mikroprzedsiębiorstwem ani małym przedsiębiorstwem</text:span><text:span text:style-name="T289"><text:line-break/></text:span><text:span text:style-name="T290">i które zatrudnia mniej niż 250 osób i którego roczny obrót nie przekracza 50 milionów EUR lub roczna suma bilansowa nie przekracza 43 milionów EUR</text:span></text:p>
        </text:list-item>
      </text:list>
      <text:p text:style-name="P291"><text:span text:style-name="T292">8. Ws</text:span><text:span text:style-name="T293">zelką KORESPONDENCJĘ</text:span><text:span text:style-name="T294"><text:s/>w sprawie przedmiotowego postępowania należy kierować</text:span><text:span text:style-name="T295"><text:line-break/></text:span><text:span text:style-name="T296">na poniższy adres:</text:span></text:p>
      <text:p text:style-name="P297">Imię i nazwisko lub nazwa</text:p>
      <text:soft-page-break/>
      <text:p text:style-name="P298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299">Adres……………………………………………………………………………………………………….........</text:p>
      <text:p text:style-name="P300">Numer telefonu<text:tab/>……………………………………………................................. <text:s/><text:line-break/>Numer faksu<text:s/><text:tab/>……………………………………………………………………………..</text:p>
      <text:p text:style-name="P301">Adres<text:s/><text:line-break/>e-mail<text:s/>…………………………………………………………………………………………………………...</text:p>
      <text:list text:style-name="LFO6" text:continue-numbering="true">
        <text:list-item>
          <text:p text:style-name="P302">OŚWIADCZAM, że dokumenty wymagane przez Zamawiającego, potwierdzające</text:p>
        </text:list-item>
      </text:list>
      <text:p text:style-name="P303"><text:span text:style-name="T304">umocowanie do podpisania oferty oraz potwierdzające brak podstaw wykluczenia z postępowania, tj. odpis z właściwego rejestru lub z centralnej<text:s/></text:span><text:span text:style-name="T305">ewidencji i informacji o działalności gospodarczej, jeżeli odrębne przepisy wymagają wpisu do rejestru lub ewidencji, w celu potwierdzenia braku podstaw wykluczenia na podstawie art. 24 ust. 5 pkt 1 ustawy Prawo zamówień publicznych, można uzyskać za pomoc</text:span><text:span text:style-name="T306">ą bezpłatnych i ogólnodostępnych baz danych, w szczególności rejestrów publicznych w rozumieniu ustawy<text:s/></text:span><text:span text:style-name="T307">z dnia 17 lutego 2005 r. o informatyzacji działalności podmiotów realizujących zadania publiczne<text:s/></text:span><text:span text:style-name="T308">(tekst jednolity Dz. U. z 2019 r. poz. 700 ze zm.)</text:span><text:span text:style-name="T309"><text:s/></text:span><text:span text:style-name="T310">pod adresem strony 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<text:s/></text:span><text:span text:style-name="T311">(wskazać nazwę i znak sprawy)</text:span><text:span text:style-name="T312"><text:s/>- jeżeli Zamawiający posiada oświadczenia lub dokumenty</text:span><text:span text:style-name="T313"><text:s/>Wykonawcy i są one aktualne na dzień składania ofert.</text:span></text:p>
      <text:p text:style-name="P314">*<text:tab/>w przypadku niepodania przez Wykonawcę adresu strony internetowej, Zamawiający wezwie Wykonawcę<text:line-break/>do przedstawienia tego dokumentu w trybie art. 26 ust. 2 ustawy Prawo zamówień publicznych</text:p>
      <text:p text:style-name="P315"><text:span text:style-name="T316">10.</text:span><text:span text:style-name="T317"><text:tab/>Ofertę</text:span><text:span text:style-name="T318"><text:s/></text:span><text:span text:style-name="T319">n</text:span><text:span text:style-name="T320">iniejszą SKŁADAM/-Y</text:span><text:span text:style-name="T321"><text:s/>na .............. stronach.</text:span></text:p>
      <text:p text:style-name="P322"><text:span text:style-name="T323">11.</text:span><text:span text:style-name="T324"><text:tab/></text:span><text:span text:style-name="T325">OŚWIADCZAM, że wypełniłem obowiązki informacyjne przewidziane w art. 13 lub art. 14 RODO* wobec osób fizycznych, od których pozyskałem bezpośrednio lub pośrednio dane osobowe w celu ubiegania się o udziel</text:span><text:span text:style-name="T326">enie zamówienia publicznego w niniejszym postępowaniu**.</text:span></text:p>
      <text:p text:style-name="P327"><text:span text:style-name="T328">*</text:span><text:span text:style-name="T329"><text:tab/>rozporządzenie<text:s/></text:span><text:span text:style-name="T330">Parlamentu Europejskiego i Rady (UE) 2016/679 z dnia 27 kwietnia 2016 r. w sprawie ochrony osób fizycznych w związku z przetwarzaniem danych osobowych i w sprawie swobodnego przepływ</text:span><text:span text:style-name="T331">u takich danych oraz uchylenia dyrektywy 95/46/WE (ogólne rozporządzenie o ochronie danych) (Dz. Urz. UE L 119 z 04 maja 2016 r. str. 1)</text:span></text:p>
      <text:p text:style-name="P332">**<text:tab/>w przypadku, gdy Wykonawca nie przekazuje danych osobowych innych niż bezpośrednio jego dotyczących<text:line-break/>lub zachodzi wyłączenie stosowania obowiązku informacyjnego, stosownie do art. 13 ust. 4 lub art. 14 ust. 5 RODO treści oświadczenia, Wykonawca nie składa (usunięcie treści oświadczenia np. poprzez jego wykreślenie)</text:p>
      <text:p text:style-name="P333"/>
      <text:p text:style-name="P334"/>
      <text:p text:style-name="P335"><text:span text:style-name="T336">……….……..…………………..….............., <text:s text:c="3"/>……………………….….…….………..<text:s/></text:span><text:span text:style-name="T337"><text:line-break/></text:span><text:span text:style-name="T338">r. <text:s/>miejscowość data</text:span><text:span text:style-name="T339"><text:tab/>imię, nazwisko (pieczęć) i podpis osoby upoważnionej</text:span></text:p>
      <text:p text:style-name="P340"><text:span text:style-name="T341"><text:tab/></text:span><text:span text:style-name="T342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style:font-style-complex="italic" fo:letter-spacing="-0.0041in" fo:font-size="10pt" style:font-size-asian="10pt" style:font-size-complex="10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ahoma" style:font-style-complex="italic" fo:letter-spacing="-0.0041in" fo:font-size="10pt" style:font-size-asian="10pt" style:font-size-complex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style:font-name="Calibri" fo:font-size="6pt" style:font-size-asian="6pt" style:font-size-complex="6pt"/>
    </style:style>
    <style:style style:name="P3" style:parent-style-name="Stopka" style:family="paragraph">
      <style:paragraph-properties fo:text-align="center"/>
      <style:text-properties style:font-name="Calibri" fo:font-size="6pt" style:font-size-asian="6pt" style:font-size-complex="6pt"/>
    </style:style>
    <style:style style:name="TableColumn5" style:family="table-column">
      <style:table-column-properties style:column-width="3.4236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4" style:family="table">
      <style:table-properties style:width="6.6736in" fo:margin-left="-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Domyślnaczcionkaakapitu" style:family="text">
      <style:text-properties style:font-name="Calibri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style:font-size-complex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fo:font-style="italic" style:font-style-asian="italic" style:font-size-complex="11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text:span text:style-name="T9">Data .......-.......-2020</text:span></text:p>
            </table:table-cell>
            <table:table-cell table:style-name="TableCell10">
              <text:p text:style-name="P11"><text:span text:style-name="T12">...............................................</text:span></text:p>
              <text:p text:style-name="P13"><text:span text:style-name="T14">(pieczęć i podpis Wykonawcy)</text:span></text:p>
            </table:table-cell>
          </table:table-row>
        </table:table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rząd Dróg Powiatowych w Oleśnicy ZDP</dc:creator>
    <meta:creation-date>2020-04-22T10:59:00Z</meta:creation-date>
    <dc:date>2020-06-18T07:47:00Z</dc:date>
    <meta:print-date>2020-06-17T12:17:00Z</meta:print-date>
    <meta:template xlink:href="Normal" xlink:type="simple"/>
    <meta:editing-cycles>42</meta:editing-cycles>
    <meta:editing-duration>PT7800S</meta:editing-duration>
    <meta:document-statistic meta:page-count="4" meta:paragraph-count="20" meta:word-count="1446" meta:character-count="10108" meta:row-count="72" meta:non-whitespace-character-count="8682"/>
  </office:meta>
</office:document-meta>
</file>