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style:font-style-complex="italic" fo:font-size="9pt" style:font-size-asian="9pt" style:font-size-complex="9pt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keep-with-next="always" fo:widows="2" fo:orphans="2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Standard" style:family="paragraph">
      <style:paragraph-properties fo:keep-with-next="always"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widows="2" fo:orphans="2" style:text-autospace="none" fo:text-align="justify" fo:margin-top="0.0833in" fo:margin-left="0.0986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widows="2" fo:orphans="2" style:text-autospace="none" fo:text-align="justify">
        <style:tab-stops>
          <style:tab-stop style:type="left" style:position="-0.3645in"/>
          <style:tab-stop style:type="left" style:position="-0.3541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style:punctuation-wrap="simple" style:text-autospace="none" fo:text-align="justify" fo:margin-top="0.0833in" fo:margin-bottom="0.0833in">
        <style:tab-stops>
          <style:tab-stop style:type="left" style:position="0.3944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Standard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Standard" style:family="paragraph">
      <style:paragraph-properties fo:break-before="page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TableColumn63" style:family="table-column">
      <style:table-column-properties style:column-width="2.3208in" style:use-optimal-column-width="false"/>
    </style:style>
    <style:style style:name="TableColumn64" style:family="table-column">
      <style:table-column-properties style:column-width="4.377in" style:use-optimal-column-width="false"/>
    </style:style>
    <style:style style:name="Table62" style:family="table">
      <style:table-properties style:width="6.6979in" fo:margin-left="-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>
        <style:tab-stops>
          <style:tab-stop style:type="left" style:position="0.3645in"/>
        </style:tab-stops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6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69" style:parent-style-name="Tekstpodstawowy33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 style:text-scale="150%" fo:font-size="11pt" style:font-size-asian="11pt" style:font-size-complex="11pt"/>
    </style:style>
    <style:style style:name="P71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T72" style:parent-style-name="Domyślnaczcionkaakapitu" style:family="text">
      <style:text-properties style:font-name="Casper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sper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2.2979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3451in" style:use-optimal-column-width="false"/>
    </style:style>
    <style:style style:name="TableColumn79" style:family="table-column">
      <style:table-column-properties style:column-width="1.2138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74" style:family="table">
      <style:table-properties style:width="6.8854in" fo:margin-left="-0.19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8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Casper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P19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0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0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2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395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2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30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1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2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3" style:parent-style-name="Standard" style:family="paragraph">
      <style:paragraph-properties fo:widows="2" fo:orphans="2" style:punctuation-wrap="simple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34" style:parent-style-name="Standard" style:family="paragraph">
      <style:paragraph-properties fo:widows="2" fo:orphans="2" style:punctuation-wrap="simple" style:text-autospace="none" fo:text-align="justify" fo:margin-top="0.0833in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FF0000" fo:font-size="11pt" style:font-size-asian="11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P243" style:parent-style-name="Standard" style:family="paragraph">
      <style:paragraph-properties fo:widows="2" fo:orphans="2" style:punctuation-wrap="simple" style:text-autospace="none" fo:text-align="justify" fo:margin-top="0.0833in" fo:margin-left="0.2958in" fo:text-indent="-0.2958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247" style:parent-style-name="Standard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2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255" style:parent-style-name="Standard" style:family="paragraph">
      <style:paragraph-properties fo:widows="2" fo:orphans="2" style:punctuation-wrap="simple" style:text-autospace="none" fo:text-align="justify" fo:margin-top="0.0833in" fo:margin-left="0.0986in" fo:text-indent="-0.0986in">
        <style:tab-stops>
          <style:tab-stop style:type="left" style:position="0.688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8pt" style:font-size-asian="8pt" style:font-size-complex="8pt" style:language-asian="pl" style:country-asian="PL" style:language-complex="ar" style:country-complex="SA" fo:hyphenate="true"/>
    </style:style>
    <style:style style:name="P256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 fo:hyphenate="true"/>
    </style:style>
    <style:style style:name="P257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58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59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60" style:parent-style-name="Standard" style:family="paragraph">
      <style:paragraph-properties fo:widows="2" fo:orphans="2" fo:text-align="justify" fo:margin-top="0.0833in" fo:margin-left="-0.0104in" fo:text-indent="0.0312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Standard" style:family="paragraph">
      <style:paragraph-properties fo:widows="2" fo:orphans="2" fo:margin-top="0.0833in">
        <style:tab-stops>
          <style:tab-stop style:type="left" style:position="0.3937in"/>
        </style:tab-stops>
      </style:paragraph-properties>
      <style:text-properties fo:hyphenate="true"/>
    </style:style>
    <style:style style:name="T26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6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7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69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0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1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2" style:parent-style-name="Standard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273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77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80" style:parent-style-name="Standard" style:list-style-name="WW8Num2" style:family="paragraph">
      <style:paragraph-properties fo:widows="2" fo:orphans="2" style:text-autospace="none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86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6" style:parent-style-name="Standard" style:family="paragraph">
      <style:paragraph-properties fo:widows="2" fo:orphans="2" style:text-autospace="none" fo:text-align="justify" fo:margin-top="0.0833in" fo:margin-bottom="0.0833in" fo:margin-right="-0.4791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297" style:parent-style-name="Standard" style:list-style-name="LFO6" style:family="paragraph">
      <style:paragraph-properties fo:widows="2" fo:orphans="2" fo:margin-top="0.0833in" fo:margin-left="0.2958in" fo:text-indent="-0.2958in">
        <style:tab-stops>
          <style:tab-stop style:type="left" style:position="0.2958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8" style:parent-style-name="Standard" style:family="paragraph">
      <style:paragraph-properties fo:widows="2" fo:orphans="2" fo:margin-top="0.0833in">
        <style:tab-stops>
          <style:tab-stop style:type="left" style:position="-0.2604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sper" style:font-name-asian="Arial Unicode MS" style:font-name-complex="Casper" style:font-style-complex="italic" fo:font-size="11pt" style:font-size-asian="11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Casper" style:font-name-asian="Arial Unicode MS" style:font-name-complex="Casper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09" style:parent-style-name="Standard" style:family="paragraph">
      <style:paragraph-properties fo:widows="2" fo:orphans="2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7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32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32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P327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28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29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0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Załącznik <text:s/>do specyfikacji istotnych warunków zamówienia</text:p>
      <text:p text:style-name="P17"/>
      <text:p text:style-name="P18">FORMULARZ OFERTOWY</text:p>
      <text:p text:style-name="P19">WYKONAWCA*:</text:p>
      <text:p text:style-name="P20">Zarejestrowana nazwa Wykonawcy</text:p>
      <text:p text:style-name="P21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22">Zarejestrowany adres Wykonawcy</text:p>
      <text:p text:style-name="P23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24">……………………………………………………………………………………………………………</text:p>
      <text:p text:style-name="P25"><text:span text:style-name="T26">Numer telefonu</text:span><text:span text:style-name="T27"><text:tab/>……………………………………………………………………<text:s/></text:span><text:span text:style-name="T28"><text:line-break/></text:span><text:span text:style-name="T29">Numer faksu<text:s/></text:span><text:span text:style-name="T30"><text:tab/><text:s text:c="7"/>……………………………………………………....................</text:span></text:p>
      <text:p text:style-name="P31">Adres<text:s/><text:line-break/>e-mail<text:s/>…………………………………………………………………………………………..............</text:p>
      <text:p text:style-name="P32">NIP:…………………………………………………………………………………………………….....</text:p>
      <text:p text:style-name="P33">REGON:…………………………………………………………………………………………………...</text:p>
      <text:p text:style-name="P34"><text:span text:style-name="T35">*</text:span><text:span text:style-name="T36"><text:tab/>dane Wykonawcy należy wypełnić<text:s/></text:span><text:span text:style-name="T37">DRUKOWANYMI LITERAMI</text:span><text:span text:style-name="T38">; w przypadku oferty składanej przez Wykonawców wspólnie ub</text:span><text:span text:style-name="T39">iegających się o udzielenie zamówienia, należy podać nazwy i adresy wszystkich Wykonawców oraz wskazać pełnomocnika</text:span></text:p>
      <text:p text:style-name="P40"><text:tab/></text:p>
      <text:p text:style-name="P41"><text:tab/><text:tab/></text:p>
      <text:p text:style-name="P42"><text:span text:style-name="T43">1.Nawiązując do ogłoszenia w postępowaniu o udzielenie zamówienia publicznego w trybie przetargu nieograniczonego na</text:span><text:span text:style-name="T44"><text:s/>Remont i w</text:span><text:span text:style-name="T45">ykonanie oznakowania poziomego (cienkowarstwowego i grubowarstwowego) <text:s/>na drogach powiatowych i wojewódzkich dla Zarządu Dróg Powiatowych w Oleśnicy</text:span><text:span text:style-name="T46">[znak sprawy:ZDP-DT.272.1.10.2020.AK]<text:s/></text:span><text:span text:style-name="T47">składam niniejszą ofertę<text:s/></text:span><text:span text:style-name="T48">i OFERUJĘ realizację przedmiotu zamówienia zg</text:span><text:span text:style-name="T49">odnie z wymogami specyfikacji istotnych warunków zamówienia i załączników do niej, za<text:s/></text:span><text:span text:style-name="T50">wynagrodzeniem<text:s/></text:span><text:span text:style-name="T51">w wysokości:</text:span></text:p>
      <text:p text:style-name="P52">Cena ogółem oferty netto:...............................................................zł</text:p>
      <text:p text:style-name="P53">Podatek VAT.....%.tj: ..........................................zł.</text:p>
      <text:p text:style-name="P54">Cena ogółem <text:s/>oferty brutto: …..………………………………………..….. zł</text:p>
      <text:p text:style-name="P55"><text:span text:style-name="T56">(słownie…………………………………………………………………………………………………………………..……………………………….)</text:span><text:span text:style-name="T57">,</text:span></text:p>
      <text:p text:style-name="P58"/>
      <text:p text:style-name="P59">obliczonym zgodnie z poniższym kosztorysem <text:s/>ofertowym ( tabelą)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KOSZTORYS CENOWY</text:p>
      <text:p text:style-name="P71"/>
      <text:p text:style-name="Standard"><text:span text:style-name="T72">Nazwa zadania:<text:s/></text:span><text:span text:style-name="T73">„Wykonanie oznakowania poziomego (cienkowarstwowego i grubowarstwowego) <text:s/>na drogach powiatowych i wojewódzkich dla Zarządu Dróg Powiatowych w Oleśnicy”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Rodzaje prac, opisy prac</text:p>
          </table:table-cell>
          <table:table-cell table:style-name="TableCell86">
            <text:p text:style-name="P87">Jedn.</text:p>
            <text:p text:style-name="P88">miary</text:p>
          </table:table-cell>
          <table:table-cell table:style-name="TableCell89">
            <text:p text:style-name="P90">Szacunkowa Ilość</text:p>
            <text:p text:style-name="P91">jedn.</text:p>
          </table:table-cell>
          <table:table-cell table:style-name="TableCell92">
            <text:p text:style-name="P93">Cena jedn.</text:p>
            <text:p text:style-name="P94">w zł</text:p>
            <text:p text:style-name="P95">za 1,0 m2 / szt /mb.</text:p>
          </table:table-cell>
          <table:table-cell table:style-name="TableCell96">
            <text:p text:style-name="P97">Cena</text:p>
            <text:p text:style-name="P98">netto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Remont i Wykonanie oznakowania poziomego cienkowarstwowego na drogach powiatowych teren Obwodów Drogowych w Oleśnicy i Sycowa oraz drogi wojewódzkie nr 340, 451, 396, 448, 449, 368, 373.</text:p>
          </table:table-cell>
          <table:table-cell table:style-name="TableCell117">
            <text:p text:style-name="P118">m2</text:p>
          </table:table-cell>
          <table:table-cell table:style-name="TableCell119">
            <text:p text:style-name="P120">do ok. 38 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Remont i Wykonanie oznakowania poziomego cienkowarstwowego kolorowego (kolor czerwony) na drogach powiatowych i wojewódzkich teren Obwodów Drogowych w Oleśnicy i Sycowa.</text:p>
          </table:table-cell>
          <table:table-cell table:style-name="TableCell130">
            <text:p text:style-name="P131">m2</text:p>
          </table:table-cell>
          <table:table-cell table:style-name="TableCell132">
            <text:p text:style-name="P133">do ok. 10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Remont oznakowania poziomego<text:s/>cienkowarstwowego kolorowego (kolor niebieski) na drogach powiatowych teren Obwodów Drogowych w Oleśnicy i Sycowa.</text:p>
          </table:table-cell>
          <table:table-cell table:style-name="TableCell143">
            <text:p text:style-name="P144">m2</text:p>
          </table:table-cell>
          <table:table-cell table:style-name="TableCell145">
            <text:p text:style-name="P146">do ok. 6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Wykonanie oznakowania poziomego – piktogramy grubowarstwowe, kolorowe, symbol A-7 (o wymiarach: szerokość <text:s/>– 1,4 m,<text:s/>wysokość – 2,5 m)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Wykonanie oznakowania poziomego – piktogramy grubowarstwowe, kolorowe, symbol A-17 (o wymiarach: szerokość <text:s/>– 1,4 m, wysokość – 2,5 m)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Wykonanie oznakowania poziomego – piktogramy grubowarstwowe,<text:s/>kolorowe, symbol B-20 (o wymiarach: szerokość <text:s/>– 1,4 m, wysokość – 2,5 m)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Usunięcie – frezowanie <text:s/>istniejącego oznakowania poziomego cienkowarstwowego.</text:p>
          </table:table-cell>
          <table:table-cell table:style-name="TableCell195">
            <text:p text:style-name="P196">m2</text:p>
          </table:table-cell>
          <table:table-cell table:style-name="TableCell197">
            <text:p text:style-name="P198">do ok. 500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Przedznakowanie – przed wyniesieniem nowego oznakowania<text:s/>poziomego zgodnie z zatwierdzonym projektem organizacji ruchu</text:p>
          </table:table-cell>
          <table:table-cell table:style-name="TableCell211">
            <text:p text:style-name="P212">mb</text:p>
          </table:table-cell>
          <table:table-cell table:style-name="TableCell213">
            <text:p text:style-name="P214">150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Razem cena kosztorysowa netto</text:p>
          </table:table-cell>
          <table:covered-table-cell/>
          <table:table-cell table:style-name="TableCell222" table:number-columns-spanned="4" table:number-rows-spanned="2">
            <text:p text:style-name="P223">………………………………………………………………………………..</text:p>
            <text:p text:style-name="P224"/>
            <text:p text:style-name="P225">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Razem cena <text:s/>kosztorysowa brutto</text:p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</table:table-row>
      </table:table>
      <text:p text:style-name="P230"/>
      <text:p text:style-name="P231"/>
      <text:p text:style-name="P232"/>
      <text:p text:style-name="P233">Oferowana cena brutto uwzględnia w<text:s/>całości zakres prac, o których mowa w rozdz. I SIWZ i załączonych do SIWZ dokumentach, zawiera wszelkie materiały, urządzenia i środki niezbędne do kompleksowego wykonania przedmiotu zamówienia.</text:p>
      <text:p text:style-name="P234"><text:span text:style-name="T235">1a.<text:s/></text:span><text:span text:style-name="T236">Numer rachunku bankowego<text:s/></text:span><text:span text:style-name="T237">na który Zamawiający<text:s/></text:span><text:span text:style-name="T238">zwróci wadium<text:s/></text:span><text:span text:style-name="T239">(o ile wadium wniesiono w formie pieniężnej)......................................................................................................................................................................................................</text:span><text:span text:style-name="T240">...............................</text:span><text:span text:style-name="T241"><text:line-break/></text:span><text:span text:style-name="T242"><text:s text:c="96"/>(wypełnia Wykonawca)</text:span></text:p>
      <text:p text:style-name="P243"><text:span text:style-name="T244">2.</text:span><text:span text:style-name="T245"><text:tab/></text:span><text:span text:style-name="T246">Informacja (dane) niezbędne do wyliczenia punktów w kryterium określonego w rozdz. XVI SIWZ:</text:span></text:p>
      <text:p text:style-name="P247"><text:span text:style-name="T248">1) <text:s text:c="5"/></text:span><text:span text:style-name="T249">OFE</text:span><text:span text:style-name="T250">RUJĘ <text:s/></text:span><text:span text:style-name="T251">termin płatności faktury VAT……………</text:span><text:span text:style-name="T252">dni</text:span><text:span text:style-name="T253"><text:s/></text:span><text:span text:style-name="T254">(nie krótszy niż 14 dni <text:s text:c="2"/>i nie dłuższy niż 30 <text:s/>dni)<text:s/></text:span></text:p>
      <text:p text:style-name="P255"><text:s text:c="14"/>W przypadku podania przez Wykonawcę terminu płatności wynagrodzenia wynikającego z faktury VAT krótszego niż 14 dni oferta wykonawcy<text:s/>podlegać będzie odrzuceniu. W przypadku podania <text:s/>dłuższego niż termin określony <text:s/>przez Zamawiającego jako <text:s/>,,maksymalny” do wyliczenia ceny oferty przyjęty zostanie termin 30-dniowy a w umowie zostanie wpisany termin z oferty. W przypadku nie podania w ogóle tych terminów lub wskazania 14 dni <text:s/>do w tym kryterium Wykonawca otrzyma 0 punktów.</text:p>
      <text:p text:style-name="P256"/>
      <text:p text:style-name="P257">3. OŚWIADCZAM, że sposób reprezentacji spółki / 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</text:p>
      <text:p text:style-name="P258">(wypełniają jedynie przedsiębiorcy składający wspólnie ofertę – spółki cywilne lub konsorcja)</text:p>
      <text:p text:style-name="P259"/>
      <text:p text:style-name="P260">4.<text:tab/>INFORMUJĘ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61"><text:span text:style-name="T262">5. INFORMUJĘ</text:span><text:span text:style-name="T263">, iż informacje i dokumenty zawarte na stronach o numerach od ............... do ……......... stanowią tajemnicę przedsiębiorstwa w rozumieniu przepisów o zwalcz</text:span><text:span text:style-name="T264">aniu nieuczciwej konkurencji, co wykazaliśmy w załączniku nr ……… do oferty i zastrzegamy, że nie mogą być one udostępniane. Na potwierdzenie powyższego załączamy stosowne wyjaśnienia wskazujące, iż zastrzeżone informacje stanowią tajemnicę przedsiębiorstwa</text:span><text:span text:style-name="T265"><text:s/>z wyłączeniem informacji, o których mowa w art. 86 ust. 4 ustawy Prawo zamówień publicznych.</text:span></text:p>
      <text:p text:style-name="P266"/>
      <text:p text:style-name="P267">6. Zamówienie ZREALIZUJEMY samodzielnie / przy udziale podwykonawców w następującym zakresie*……………………………………………………………………………………</text:p>
      <text:p text:style-name="P268">(zakres powierzonych usług – imię i<text:s/>nazwisko lub nazwa podwykonawcy)</text:p>
      <text:p text:style-name="P269">*<text:tab/>niepotrzebne skreślić</text:p>
      <text:p text:style-name="P270">7. INFORMUJĘ, że jesteśmy mikroprzedsiębiorstwem / małym / średnim przedsiębiorstwem*.</text:p>
      <text:p text:style-name="P271">*<text:tab/>niepotrzebne skreślić</text:p>
      <text:p text:style-name="P272"><text:tab/>UWAGA</text:p>
      <text:list text:style-name="WW8Num2">
        <text:list-item>
          <text:p text:style-name="P273"><text:span text:style-name="T274">mikroprzedsiębiorstwo –</text:span><text:span text:style-name="T275"><text:s/>przedsiębiorstwo, które zatrudnia mniej niż 10 osób i<text:s/></text:span><text:span text:style-name="T276">którego roczny obrót lub roczna suma bilansowa nie przekracza 2 milionów EUR</text:span></text:p>
        </text:list-item>
      </text:list>
      <text:list text:style-name="WW8Num2" text:continue-numbering="true">
        <text:list-item>
          <text:p text:style-name="P277"><text:span text:style-name="T278">małe przedsiębiorstwo</text:span><text:span text:style-name="T279"><text:s/>– przedsiębiorstwo, które zatrudnia mniej niż 50 osób i którego roczny obrót lub roczna suma bilansowa nie przekracza 10 milionów EUR</text:span></text:p>
        </text:list-item>
        <text:list-item>
          <text:p text:style-name="P280"><text:span text:style-name="T281">średnie<text:s/></text:span><text:span text:style-name="T282">przedsiębiorstwo –</text:span><text:span text:style-name="T283"><text:s/>przedsiębiorstwo, które nie jest mikroprzedsiębiorstwem ani małym przedsiębiorstwem</text:span><text:span text:style-name="T284"><text:line-break/></text:span><text:span text:style-name="T285">i które zatrudnia mniej niż 250 osób i którego roczny obrót nie przekracza 50 milionów EUR lub roczna suma bilansowa nie przekracza 43 milionów EUR</text:span></text:p>
        </text:list-item>
      </text:list>
      <text:p text:style-name="P286"><text:span text:style-name="T287">8. Ws</text:span><text:span text:style-name="T288">zelką KORESPONDENCJĘ</text:span><text:span text:style-name="T289"><text:s/>w sprawie przedmiotowego postępowania należy kierować</text:span><text:span text:style-name="T290"><text:line-break/></text:span><text:span text:style-name="T291">na poniższy adres:</text:span></text:p>
      <text:p text:style-name="P292">Imię i nazwisko lub nazwa</text:p>
      <text:soft-page-break/>
      <text:p text:style-name="P293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294">Adres……………………………………………………………………………………………………….........</text:p>
      <text:p text:style-name="P295">Numer telefonu<text:tab/>……………………………………………................................. <text:s/><text:line-break/>Numer faksu<text:s/><text:tab/>……………………………………………………………………………..</text:p>
      <text:p text:style-name="P296">Adres<text:s/><text:line-break/>e-mail<text:s/>…………………………………………………………………………………………………………...</text:p>
      <text:list text:style-name="LFO6" text:continue-numbering="true">
        <text:list-item>
          <text:p text:style-name="P297">OŚWIADCZAM, że dokumenty wymagane przez Zamawiającego, potwierdzające</text:p>
        </text:list-item>
      </text:list>
      <text:p text:style-name="P298"><text:span text:style-name="T299">umocowanie do podpisania oferty oraz potwierdzające brak podstaw wykluczenia z postępowania, tj. odpis z właściwego rejestru lub z centralnej<text:s/></text:span><text:span text:style-name="T300">ewidencji i informacji o działalności gospodarczej, jeżeli odrębne przepisy wymagają wpisu do rejestru lub ewidencji, w celu potwierdzenia braku podstaw wykluczenia na podstawie art. 24 ust. 5 pkt 1 ustawy Prawo zamówień publicznych, można uzyskać za pomoc</text:span><text:span text:style-name="T301">ą bezpłatnych i ogólnodostępnych baz danych, w szczególności rejestrów publicznych w rozumieniu ustawy<text:s/></text:span><text:span text:style-name="T302">z dnia 17 lutego 2005 r. o informatyzacji działalności podmiotów realizujących zadania publiczne<text:s/></text:span><text:span text:style-name="T303">(tekst jednolity Dz. U. z 2019 r. poz. 700 ze zm.)</text:span><text:span text:style-name="T304"><text:s/></text:span><text:span text:style-name="T305">po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<text:s/></text:span><text:span text:style-name="T306">(wskazać nazwę i znak sprawy)</text:span><text:span text:style-name="T307"><text:s/>- jeżeli Zamawiający posiada oświadczenia lub dokumenty</text:span><text:span text:style-name="T308"><text:s/>Wykonawcy i są one aktualne na dzień składania ofert.</text:span></text:p>
      <text:p text:style-name="P309">*<text:tab/>w przypadku niepodania przez Wykonawcę adresu strony internetowej, Zamawiający wezwie Wykonawcę<text:line-break/>do przedstawienia tego dokumentu w trybie art. 26 ust. 2 ustawy Prawo zamówień publicznych</text:p>
      <text:p text:style-name="P310"><text:span text:style-name="T311">10.</text:span><text:span text:style-name="T312"><text:tab/>Ofertę</text:span><text:span text:style-name="T313"><text:s/></text:span><text:span text:style-name="T314">n</text:span><text:span text:style-name="T315">iniejszą SKŁADAM/-Y</text:span><text:span text:style-name="T316"><text:s/>na .............. stronach.</text:span></text:p>
      <text:p text:style-name="P317"><text:span text:style-name="T318">11.</text:span><text:span text:style-name="T319"><text:tab/></text:span><text:span text:style-name="T320">OŚWIADCZAM, że wypełniłem obowiązki informacyjne przewidziane w art. 13 lub art. 14 RODO* wobec osób fizycznych, od których pozyskałem bezpośrednio lub pośrednio dane osobowe w celu ubiegania się o udziel</text:span><text:span text:style-name="T321">enie zamówienia publicznego w niniejszym postępowaniu**.</text:span></text:p>
      <text:p text:style-name="P322"><text:span text:style-name="T323">*</text:span><text:span text:style-name="T324"><text:tab/>rozporządzenie<text:s/></text:span><text:span text:style-name="T325">Parlamentu Europejskiego i Rady (UE) 2016/679 z dnia 27 kwietnia 2016 r. w sprawie ochrony osób fizycznych w związku z przetwarzaniem danych osobowych i w sprawie swobodnego przepływ</text:span><text:span text:style-name="T326">u takich danych oraz uchylenia dyrektywy 95/46/WE (ogólne rozporządzenie o ochronie danych) (Dz. Urz. UE L 119 z 04 maja 2016 r. str. 1)</text:span></text:p>
      <text:p text:style-name="P327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328"/>
      <text:p text:style-name="P329"/>
      <text:p text:style-name="P330"><text:span text:style-name="T331">……….……..…………………..….............., <text:s text:c="3"/>……………………….….…….………..<text:s/></text:span><text:span text:style-name="T332"><text:line-break/></text:span><text:span text:style-name="T333">r. <text:s/>miejscowość data</text:span><text:span text:style-name="T334"><text:tab/>imię, nazwisko (pieczęć) i podpis osoby upoważnionej</text:span></text:p>
      <text:p text:style-name="P335"><text:span text:style-name="T336"><text:tab/></text:span><text:span text:style-name="T337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style:font-style-complex="italic" fo:letter-spacing="-0.0041in" fo:font-size="10pt" style:font-size-asian="10pt" style:font-size-complex="10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ahoma" style:font-style-complex="italic" fo:letter-spacing="-0.0041in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Calibri" fo:font-size="6pt" style:font-size-asian="6pt" style:font-size-complex="6pt"/>
    </style:style>
    <style:style style:name="P3" style:parent-style-name="Stopka" style:family="paragraph">
      <style:paragraph-properties fo:text-align="center"/>
      <style:text-properties style:font-name="Calibri" fo:font-size="6pt" style:font-size-asian="6pt" style:font-size-complex="6pt"/>
    </style:style>
    <style:style style:name="TableColumn5" style:family="table-column">
      <style:table-column-properties style:column-width="3.423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4" style:family="table">
      <style:table-properties style:width="6.6736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Domyślnaczcionkaakapitu" style:family="text">
      <style:text-properties style:font-name="Calibri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size-complex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fo:font-style="italic" style:font-style-asian="italic" style:font-size-complex="11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Data .......-.......-2020</text:span></text:p>
            </table:table-cell>
            <table:table-cell table:style-name="TableCell10">
              <text:p text:style-name="P11"><text:span text:style-name="T12">...............................................</text:span></text:p>
              <text:p text:style-name="P13"><text:span text:style-name="T14">(pieczęć i podpis Wykonawcy)</text:span></text:p>
            </table:table-cell>
          </table:table-row>
        </table:table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ranc</meta:initial-creator>
    <dc:creator>Zarząd Dróg Powiatowych w Oleśnicy ZDP</dc:creator>
    <meta:creation-date>2020-06-23T06:08:00Z</meta:creation-date>
    <dc:date>2020-06-23T06:08:00Z</dc:date>
    <meta:print-date>2020-06-17T12:17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07" meta:character-count="9833" meta:row-count="70" meta:non-whitespace-character-count="8445"/>
  </office:meta>
</office:document-meta>
</file>