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5" style:parent-style-name="Normalny" style:family="paragraph">
      <style:paragraph-properties fo:widows="2" fo:orphans="2" style:punctuation-wrap="simple" style:text-autospace="none" fo:text-align="justify" fo:line-height="150%" fo:margin-left="0.1972in" fo:text-indent="-0.1972in">
        <style:tab-stops>
          <style:tab-stop style:type="left" style:position="-0.0986in"/>
        </style:tab-stops>
      </style:paragraph-properties>
    </style:style>
    <style:style style:name="T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sper" style:font-name-asian="Times New Roman" style:font-name-complex="Tahoma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3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54" style:parent-style-name="Standard" style:family="paragraph">
      <style:paragraph-properties fo:widows="2" fo:orphans="2" fo:text-align="justify" fo:line-height="150%" fo:margin-left="0.1972in" fo:margin-right="0.0159in" fo:text-indent="-0.1972in">
        <style:tab-stops>
          <style:tab-stop style:type="left" style:position="-0.4625in"/>
          <style:tab-stop style:type="left" style:position="-0.434in"/>
          <style:tab-stop style:type="left" style:position="-0.4055in"/>
          <style:tab-stop style:type="left" style:position="-0.3777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5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</style:style>
    <style:style style:name="T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0" style:parent-style-name="Standard" style:family="paragraph">
      <style:paragraph-properties fo:widows="2" fo:orphans="2" style:text-autospace="none" fo:text-align="justify" fo:margin-bottom="0.0833in" fo:line-height="150%" fo:margin-left="0.0986in" fo:text-indent="-0.0986in">
        <style:tab-stops>
          <style:tab-stop style:type="left" style:position="-0.3256in"/>
          <style:tab-stop style:type="left" style:position="-0.3069in"/>
          <style:tab-stop style:type="left" style:position="-0.2687in"/>
          <style:tab-stop style:type="left" style:position="0.9868in"/>
          <style:tab-stop style:type="left" style:position="1.111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1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2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4" style:parent-style-name="Standard" style:family="paragraph">
      <style:paragraph-properties fo:widows="2" fo:orphans="2" fo:text-align="justify" fo:margin-bottom="0.0833in" fo:line-height="150%" fo:margin-left="0.1972in" fo:margin-right="0.0159in" fo:text-indent="-0.2444in">
        <style:tab-stops>
          <style:tab-stop style:type="left" style:position="-0.4527in"/>
        </style:tab-stops>
      </style:paragraph-properties>
    </style:style>
    <style:style style:name="T6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9" style:parent-style-name="Standard" style:family="paragraph">
      <style:paragraph-properties fo:widows="2" fo:orphans="2" fo:text-align="justify" fo:line-height="150%" fo:margin-right="0.0159in"/>
    </style:style>
    <style:style style:name="T7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7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79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0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8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2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85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7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88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style:text-autospace="none" fo:text-align="justify" fo:margin-left="0.0986in">
        <style:tab-stops/>
      </style:paragraph-properties>
    </style:style>
    <style:style style:name="T90" style:parent-style-name="Domyślnaczcionkaakapitu" style:family="text">
      <style:text-properties style:font-name="Casper" style:font-name-complex="Verdana" fo:font-style="italic" style:font-style-asian="italic" fo:color="#FF0000" fo:font-size="8pt" style:font-size-asian="8pt" style:font-size-complex="8pt"/>
    </style:style>
    <style:style style:name="P91" style:parent-style-name="Standard" style:family="paragraph">
      <style:paragraph-properties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sper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Casper" fo:font-size="11pt" style:font-size-asian="11pt" style:font-size-complex="11pt"/>
    </style:style>
    <style:style style:name="T101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P102" style:parent-style-name="Standard" style:family="paragraph">
      <style:paragraph-properties fo:text-align="justify" fo:line-height="150%" fo:margin-left="0.0986in">
        <style:tab-stops/>
      </style:paragraph-properties>
      <style:text-properties style:font-name="Casper" fo:font-size="11pt" style:font-size-asian="11pt" style:font-size-complex="11pt"/>
    </style:style>
    <style:style style:name="P103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104" style:parent-style-name="Domyślnaczcionkaakapitu" style:family="text">
      <style:text-properties style:font-name="Casper" fo:font-size="11pt" style:font-size-asian="11pt" style:font-size-complex="11pt"/>
    </style:style>
    <style:style style:name="T105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Casper" fo:font-size="11pt" style:font-size-asian="11pt" style:font-size-complex="11pt"/>
    </style:style>
    <style:style style:name="T107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Casper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1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7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8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0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3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1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1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5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13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37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38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T139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0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41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2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Casper" style:font-name-asian="Calibri" style:font-name-complex="Arial" style:font-weight-complex="bold" fo:color="#000000" style:text-position="super 59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48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</style:style>
    <style:style style:name="T149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50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51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52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style:text-autospace="none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55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56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5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63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64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65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6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7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8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9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70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7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7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1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89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9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9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95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00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02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0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Casper" style:font-name-complex="Tahoma"/>
    </style:style>
    <style:style style:name="P20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20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widows="2" fo:orphans="2" style:text-autospace="none" fo:text-align="justify" fo:line-height="150%"/>
    </style:style>
    <style:style style:name="T2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3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1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15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16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1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1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24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25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26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27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28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7" style:parent-style-name="Standard" style:family="paragraph">
      <style:paragraph-properties fo:text-align="end"/>
    </style:style>
    <style:style style:name="T23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3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40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41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8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0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8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26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73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4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275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76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8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86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87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88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9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90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292" style:parent-style-name="Standard" style:family="paragraph">
      <style:paragraph-properties fo:text-align="justify" fo:line-height="130%" fo:margin-right="-0.0986in"/>
    </style:style>
    <style:style style:name="T29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94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295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9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99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0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302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3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4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05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14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315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316" style:parent-style-name="Standard" style:family="paragraph">
      <style:paragraph-properties fo:text-align="end" fo:line-height="150%"/>
    </style:style>
    <style:style style:name="T317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31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1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2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21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2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3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3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36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3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3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40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3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4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2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center" fo:line-height="200%" fo:margin-right="0.0395in"/>
      <style:text-properties style:font-name="Casper" style:font-name-complex="Casper" fo:font-weight="bold" style:font-weight-asian="bold"/>
    </style:style>
    <style:style style:name="P354" style:parent-style-name="Standard" style:family="paragraph">
      <style:paragraph-properties style:text-autospace="none" fo:text-align="center" fo:line-height="20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55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56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widows="2" fo:orphans="2" style:text-autospace="none" fo:text-align="justify" fo:line-height="150%"/>
    </style:style>
    <style:style style:name="T360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61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6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63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64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65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8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72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373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74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75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7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7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8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8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8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89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9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91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3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6" style:parent-style-name="Standard" style:family="paragraph">
      <style:paragraph-properties fo:text-align="justify" fo:line-height="150%" fo:background-color="#BFBFBF"/>
    </style:style>
    <style:style style:name="T39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98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00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40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02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03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404" style:parent-style-name="Standard" style:family="paragraph">
      <style:paragraph-properties fo:text-align="justify" fo:line-height="150%" fo:margin-right="-0.3937in"/>
    </style:style>
    <style:style style:name="T40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06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0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08" style:parent-style-name="Standard" style:family="paragraph">
      <style:paragraph-properties fo:text-align="justify" fo:margin-right="-0.3937in"/>
    </style:style>
    <style:style style:name="T40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2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2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30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31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3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3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34" style:parent-style-name="Standard" style:family="paragraph">
      <style:paragraph-properties fo:text-align="justify" fo:line-height="150%"/>
    </style:style>
    <style:style style:name="T4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3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38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3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40" style:parent-style-name="Standard" style:family="paragraph">
      <style:paragraph-properties style:text-autospace="none" fo:text-align="end" fo:line-height="150%"/>
    </style:style>
    <style:style style:name="T44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4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4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44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4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81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8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8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485" style:family="table-column">
      <style:table-column-properties style:column-width="2.1659in" style:use-optimal-column-width="false"/>
    </style:style>
    <style:style style:name="TableColumn486" style:family="table-column">
      <style:table-column-properties style:column-width="4.675in" style:use-optimal-column-width="false"/>
    </style:style>
    <style:style style:name="Table484" style:family="table">
      <style:table-properties style:width="6.8409in" fo:margin-left="-0.0486in" table:align="left"/>
    </style:style>
    <style:style style:name="TableRow487" style:family="table-row">
      <style:table-row-properties style:min-row-height="0.7638in" style:use-optimal-row-height="false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9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92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93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94" style:parent-style-name="Zwykłytekst" style:family="paragraph">
      <style:paragraph-properties fo:text-align="justify" fo:line-height="150%"/>
    </style:style>
    <style:style style:name="P495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9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497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498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9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00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01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502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0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04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05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506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507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508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509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510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511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512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513" style:parent-style-name="Standard" style:family="paragraph">
      <style:paragraph-properties fo:widows="2" fo:orphans="2" style:text-autospace="none" fo:text-align="justify" fo:line-height="150%"/>
    </style:style>
    <style:style style:name="T5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15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16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17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18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19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2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521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522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523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24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525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26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527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528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529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30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531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532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33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34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35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536" style:parent-style-name="Standard" style:family="paragraph">
      <style:paragraph-properties fo:text-align="justify" fo:line-height="150%"/>
    </style:style>
    <style:style style:name="T5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3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40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541" style:parent-style-name="Standard" style:family="paragraph">
      <style:paragraph-properties style:text-autospace="none" fo:line-height="150%" fo:margin-left="4.4298in" fo:text-indent="0.1972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54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4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4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4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4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4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4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4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70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571" style:parent-style-name="Style556" style:family="paragraph">
      <style:paragraph-properties fo:widows="2" fo:orphans="2" fo:text-align="center" fo:line-height="150%"/>
    </style:style>
    <style:style style:name="T572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573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575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576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578" style:family="table-column">
      <style:table-column-properties style:column-width="6.5951in" style:use-optimal-column-width="false"/>
    </style:style>
    <style:style style:name="Table577" style:family="table">
      <style:table-properties style:width="6.5951in" fo:margin-left="0.0951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58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8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84" style:parent-style-name="Standard" style:family="paragraph">
      <style:paragraph-properties fo:text-align="center" fo:line-height="150%"/>
    </style:style>
    <style:style style:name="T58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586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587" style:parent-style-name="Standard" style:family="paragraph">
      <style:paragraph-properties fo:widows="2" fo:orphans="2" style:text-autospace="none" fo:text-align="justify" fo:line-height="150%"/>
    </style:style>
    <style:style style:name="T58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89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9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91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92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9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9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96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597" style:parent-style-name="Style8" style:family="paragraph">
      <style:paragraph-properties fo:widows="2" fo:orphans="2" fo:text-align="start" fo:margin-top="0.0152in" fo:line-height="150%"/>
    </style:style>
    <style:style style:name="T598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T599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600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601" style:parent-style-name="Style140" style:family="paragraph">
      <style:paragraph-properties fo:widows="2" fo:orphans="2" fo:margin-top="0.0902in" fo:line-height="100%" fo:margin-right="0.193in"/>
    </style:style>
    <style:style style:name="T602" style:parent-style-name="FontStyle1845" style:family="text">
      <style:text-properties style:font-name="Casper" style:font-name-complex="Casper"/>
    </style:style>
    <style:style style:name="P60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0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0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0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607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60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0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10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11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612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613" style:parent-style-name="Standard" style:family="paragraph">
      <style:paragraph-properties fo:text-align="justify" fo:line-height="150%"/>
    </style:style>
    <style:style style:name="T6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1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6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17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18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1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20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21" style:parent-style-name="Standard" style:family="paragraph">
      <style:paragraph-properties fo:line-height="115%"/>
    </style:style>
    <style:style style:name="T62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624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25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26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27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28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29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30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31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32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3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634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 style:language-asian="ar" style:country-asian="SA"/>
    </style:style>
    <style:style style:name="P635" style:parent-style-name="Standard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36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37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38" style:parent-style-name="Standard" style:family="paragraph">
      <style:paragraph-properties fo:widows="2" fo:orphans="2" style:text-autospace="none" fo:text-align="justify" fo:line-height="150%"/>
    </style:style>
    <style:style style:name="T63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40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641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642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643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64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645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46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47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648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TableColumn650" style:family="table-column">
      <style:table-column-properties style:column-width="0.502in" style:use-optimal-column-width="false"/>
    </style:style>
    <style:style style:name="TableColumn651" style:family="table-column">
      <style:table-column-properties style:column-width="1.2701in" style:use-optimal-column-width="false"/>
    </style:style>
    <style:style style:name="TableColumn652" style:family="table-column">
      <style:table-column-properties style:column-width="1.3784in" style:use-optimal-column-width="false"/>
    </style:style>
    <style:style style:name="TableColumn653" style:family="table-column">
      <style:table-column-properties style:column-width="1.7715in" style:use-optimal-column-width="false"/>
    </style:style>
    <style:style style:name="TableColumn654" style:family="table-column">
      <style:table-column-properties style:column-width="1.0833in" style:use-optimal-column-width="false"/>
    </style:style>
    <style:style style:name="TableColumn655" style:family="table-column">
      <style:table-column-properties style:column-width="1.3847in" style:use-optimal-column-width="false"/>
    </style:style>
    <style:style style:name="Table649" style:family="table">
      <style:table-properties style:width="7.3902in" fo:margin-left="-0.2006in" table:align="left"/>
    </style:style>
    <style:style style:name="TableRow656" style:family="table-row">
      <style:table-row-properties style:min-row-height="0.5416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language-asian="ar" style:country-asian="SA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661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62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63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664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65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668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669" style:parent-style-name="Standard" style:family="paragraph">
      <style:paragraph-properties fo:text-align="center"/>
      <style:text-properties style:font-name="Casper" style:font-name-asian="Calibri" style:font-name-complex="Tahoma" fo:font-style="italic" style:font-style-asian="italic" fo:font-size="10pt" style:font-size-asian="10pt" style:font-size-complex="10pt" style:language-asian="en" style:country-asian="US"/>
    </style:style>
    <style:style style:name="P670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71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74" style:parent-style-name="Standard" style:family="paragraph">
      <style:paragraph-properties fo:text-align="center"/>
    </style:style>
    <style:style style:name="T675" style:parent-style-name="Domyślnaczcionkaakapitu" style:family="text"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676" style:parent-style-name="Domyślnaczcionkaakapitu" style:family="text"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79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80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8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text-autospace="none" style:snap-to-layout-grid="false"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83" style:parent-style-name="Standard" style:family="paragraph">
      <style:paragraph-properties style:text-autospace="none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Row684" style:family="table-row">
      <style:table-row-properties style:min-row-height="0.1097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Row697" style:family="table-row">
      <style:table-row-properties style:min-row-height="2.0902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02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 style:language-asian="ar" style:country-asian="SA"/>
    </style:style>
    <style:style style:name="P703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04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05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06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07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08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09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12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13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14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717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718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719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720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23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24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725" style:parent-style-name="Standard" style:family="paragraph">
      <style:paragraph-properties fo:margin-top="0.0833in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26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727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728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729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730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73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3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73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736" style:parent-style-name="Domyślnaczcionkaakapitu" style:family="text"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737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738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739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740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P741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742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43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44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45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46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47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48" style:parent-style-name="Standard" style:family="paragraph">
      <style:paragraph-properties fo:margin-left="3.9388in">
        <style:tab-stops/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4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75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T751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5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5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5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5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5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5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5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5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6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61" style:parent-style-name="Standard" style:family="paragraph">
      <style:paragraph-properties fo:margin-top="0.1666in" fo:line-height="150%"/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62" style:parent-style-name="Standard" style:family="paragraph">
      <style:paragraph-properties fo:text-align="end" fo:margin-top="0.1666in" fo:line-height="150%"/>
    </style:style>
    <style:style style:name="T763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64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65" style:parent-style-name="Domyślnaczcionkaakapitu" style:family="text">
      <style:text-properties style:font-name="Casper" style:font-name-asian="Calibri" style:font-name-complex="Tahoma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766" style:parent-style-name="Standard" style:family="paragraph">
      <style:paragraph-properties fo:text-align="center" fo:margin-top="0.1666in" fo:line-height="150%"/>
    </style:style>
    <style:style style:name="T767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768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769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770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ableColumn772" style:family="table-column">
      <style:table-column-properties style:column-width="1.2562in" style:use-optimal-column-width="false"/>
    </style:style>
    <style:style style:name="TableColumn773" style:family="table-column">
      <style:table-column-properties style:column-width="1.6736in" style:use-optimal-column-width="false"/>
    </style:style>
    <style:style style:name="TableColumn774" style:family="table-column">
      <style:table-column-properties style:column-width="2.3625in" style:use-optimal-column-width="false"/>
    </style:style>
    <style:style style:name="TableColumn775" style:family="table-column">
      <style:table-column-properties style:column-width="1.9756in" style:use-optimal-column-width="false"/>
    </style:style>
    <style:style style:name="Table771" style:family="table">
      <style:table-properties style:width="7.268in" fo:margin-left="-0.0784in" table:align="left"/>
    </style:style>
    <style:style style:name="TableRow776" style:family="table-row">
      <style:table-row-properties style:min-row-height="1.0118in" style:use-optimal-row-height="false" fo:keep-together="always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85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86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Row787" style:family="table-row">
      <style:table-row-properties style:min-row-height="1.884in" style:use-optimal-row-height="false" fo:keep-together="always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92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93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94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95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96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97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98" style:parent-style-name="Domyślnaczcionkaakapitu" style:family="text">
      <style:text-properties style:font-name="Casper" style:font-name-asian="Arial Unicode MS" style:font-name-complex="Tahoma" fo:font-weight="bold" style:font-weight-asian="bold" style:font-weight-complex="bold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99" style:parent-style-name="Domyślnaczcionkaakapitu" style:family="text">
      <style:text-properties style:font-name="Casper" style:font-name-asian="Arial Unicode MS" style:font-name-complex="Tahoma" style:font-weight-complex="bold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00" style:parent-style-name="Domyślnaczcionkaakapitu" style:family="text">
      <style:text-properties style:font-name="Casper" style:font-name-asian="Times New Roman" style:font-name-complex="Tahoma" style:font-weight-complex="bold" fo:font-size="11pt" style:font-size-asian="11pt" style:font-size-complex="11pt" style:language-asian="pl" style:country-asian="PL" style:language-complex="ar" style:country-complex="SA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03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04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05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06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07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08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09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0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814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815" style:parent-style-name="Standard" style:family="paragraph">
      <style:paragraph-properties fo:widows="2" fo:orphans="2" fo:line-height="150%" fo:margin-left="0.2361in" fo:text-indent="-0.2361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816" style:parent-style-name="Standard" style:family="paragraph">
      <style:paragraph-properties fo:widows="2" fo:orphans="2" fo:line-height="150%" fo:margin-left="0.0784in">
        <style:tab-stops/>
      </style:paragraph-properties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817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818" style:parent-style-name="Standard" style:family="paragraph">
      <style:paragraph-properties fo:line-height="150%"/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819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20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821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22" style:parent-style-name="Domyślnaczcionkaakapitu" style:family="text"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823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T824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825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libri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826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27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28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29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830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31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832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33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34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35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P836" style:parent-style-name="Standard" style:family="paragraph">
      <style:paragraph-properties fo:widows="2" fo:orphans="2" style:text-autospace="none" fo:line-height="150%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837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838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839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</style:style>
    <style:style style:name="T840" style:parent-style-name="Domyślnaczcionkaakapitu" style:family="text">
      <style:text-properties style:font-name="Casper" style:font-name-asian="Times New Roman" style:font-name-complex="Tahom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841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842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843" style:parent-style-name="Standard" style:family="paragraph">
      <style:paragraph-properties fo:widows="2" fo:orphans="2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844" style:parent-style-name="Standard" style:family="paragraph">
      <style:paragraph-properties fo:widows="2" fo:orphans="2" fo:text-align="justify"/>
    </style:style>
    <style:style style:name="P845" style:parent-style-name="Standard" style:family="paragraph">
      <style:paragraph-properties fo:widows="2" fo:orphans="2" fo:text-align="justify"/>
    </style:style>
    <style:style style:name="P846" style:parent-style-name="Standard" style:family="paragraph">
      <style:paragraph-properties fo:widows="2" fo:orphans="2" fo:text-align="justify"/>
    </style:style>
    <style:style style:name="P847" style:parent-style-name="Standard" style:family="paragraph">
      <style:paragraph-properties fo:widows="2" fo:orphans="2" fo:text-align="justify"/>
    </style:style>
    <style:style style:name="T848" style:parent-style-name="Domyślnaczcionkaakapitu" style:family="text"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849" style:parent-style-name="Standard" style:family="paragraph">
      <style:paragraph-properties fo:widows="2" fo:orphans="2" fo:text-align="justify"/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850" style:parent-style-name="Standard" style:family="paragraph">
      <style:paragraph-properties fo:widows="2" fo:orphans="2" fo:text-align="justify"/>
    </style:style>
    <style:style style:name="T851" style:parent-style-name="Domyślnaczcionkaakapitu" style:family="text"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852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53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54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55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T856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P857" style:parent-style-name="Standard" style:family="paragraph">
      <style:paragraph-properties fo:widows="2" fo:orphans="2" fo:text-align="justify"/>
    </style:style>
    <style:style style:name="T858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59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60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61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62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863" style:parent-style-name="Standard" style:family="paragraph">
      <style:paragraph-properties fo:widows="2" fo:orphans="2" fo:line-height="115%"/>
      <style:text-properties style:font-name="Casper" style:font-name-complex="Casper" fo:font-size="10pt" style:font-size-asian="10pt" style:font-size-complex="10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<text:s/>....................................................................................................</text:p>
      <text:p text:style-name="P17">Numer faxu:<text:s/>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</text:span><text:span text:style-name="T27">MI</text:span></text:p>
      <text:p text:style-name="P28">* w przypadku oferty składanej przez Wykonawców wspólnie ubiegających się o udzielenie zamówienia, należy podać nazwy i adresy wszystkich Wykonawców oraz wskazać Pełnomocnika</text:p>
      <text:p text:style-name="P29"><text:tab/><text:tab/><text:tab/></text:p>
      <text:list text:style-name="WW8Num7">
        <text:list-item text:start-value="1">
          <text:p text:style-name="P30"><text:span text:style-name="T31">Nawiązując do ogłoszenia w postępowaniu o udzielenie zamówienia publiczneg</text:span><text:span text:style-name="T32">o w trybie przetargu nieograniczonego, pn.</text:span><text:span text:style-name="T33"><text:s/>„</text:span><text:span text:style-name="T34">Remont drogi poprzez w</text:span><text:span text:style-name="T35">ykonanie nakładki bitumicznej na drodze powiatowej nr 1470D<text:s/></text:span><text:span text:style-name="T36">(etap 2 – Drogoszowice, Sosnówka)”, znak sprawy: ZDP-DT.272.1.1.2020.MM-B<text:s/></text:span><text:span text:style-name="T37">składam niniejszą ofertę i oferuję realizację przedmiotu<text:s/></text:span><text:span text:style-name="T38">zamówienia zgodnie z wymogami siwz <text:s text:c="37"/>i załącznikami do niej,<text:s/></text:span><text:span text:style-name="T39">za wynagrodzeniem ryczałtowym</text:span><text:span text:style-name="T40"><text:s/>w wysokości:</text:span></text:p>
        </text:list-item>
      </text:list>
      <text:p text:style-name="P41">kwota ogółem netto: ……………………………………………………………… zł</text:p>
      <text:p text:style-name="P42">podatek VAT w wysokości......... % tj. ………………… zł</text:p>
      <text:p text:style-name="P43">cena ogółem brutto:<text:s/>…………………………………………………………….. zł</text:p>
      <text:p text:style-name="P44">(słownie ……………………………………………………..………………………………………..)</text:p>
      <text:p text:style-name="P45"><text:span text:style-name="T46">2.<text:s/></text:span><text:span text:style-name="T47">OFERUJĘ udzielenie gwarancji na okres<text:s/></text:span><text:span text:style-name="T48">...................... miesięcy</text:span><text:span text:style-name="T49"><text:s/></text:span><text:span text:style-name="T50">(nie krótszy niż 60 miesięcy i nie dłuższy niż 84 miesiące)</text:span><text:span text:style-name="T51"><text:s/>liczony od dnia zakończenia realizacji prze</text:span><text:span text:style-name="T52">dmiotu zamówienia.<text:s/></text:span></text:p>
      <text:p text:style-name="P53">4. Oświadczam, że wyceniliśmy wszystkie elementy niezbędne do prawidłowego wykonania umowy.</text:p>
      <text:p text:style-name="P54">5. OŚWIADCZAM, że zapoznaliśmy się ze Specyfikacją Istotnych Warunków Zamówienia oraz wyjaśnieniami i zmianami SIWZ przekazanymi przez<text:s/>Zamawiającego i uznajemy się za związanych określonymi w nich postanowieniami i zasadami postępowania.</text:p>
      <text:p text:style-name="P55"><text:span text:style-name="T56">6. POTWIERDZAM termin wykonania zamówienia oraz warunki płatności – zgodnie z zapisami przedstawionymi w specyfikacji istotnych warunków zamówienia<text:s/></text:span><text:span text:style-name="T57">(w ty</text:span><text:span text:style-name="T58">m w projekcie umowy).</text:span></text:p>
      <text:p text:style-name="P59">7. POTWIERDZAM, że zakres prac przewidzianych do wykonania jest zgodny z zakresem objętym specyfikacją istotnych warunków zamówienia.</text:p>
      <text:p text:style-name="P60">8. UWAŻAMY się za związanych niniejszą ofertą przez czas wskazany w SIWZ, tj. przez okres 30 dni od<text:s/>upływu terminu składania ofert.</text:p>
      <text:soft-page-break/>
      <text:p text:style-name="P61">9. OŚWIADCZAM, że sposób reprezentacji spółki/konsorcjum dla potrzeb niniejszego zamówienia jest następujący:_________________________________________________:</text:p>
      <text:p text:style-name="P62">(wypełniają jedynie przedsiębiorcy składający wspólnie<text:s/>ofertę – spółki cywilne lub konsorcja)</text:p>
      <text:p text:style-name="P63">10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64"><text:span text:style-name="T65">11 OŚWIADCZAM</text:span><text:span text:style-name="T66">, iż informacje i dokumenty zawarte na stronach nr od ...... do ........ - stanowią tajemnicę przedsiębiorstwa w rozumieniu przepisów o zwalczaniu nieuczciwej konkurencji, co wykaz</text:span><text:span text:style-name="T67">aliśmy w załączniku nr ___ do oferty i zastrzegamy, że nie mogą być one udostępniane. Na potwierdzenie powyższego załączamy stosowne wyjaśnienia wskazujące, iż zastrzeżone informacje stanowią tajemnicę przedsiębiorstwa z wyłączeniem informacji, o których m</text:span><text:span text:style-name="T68">owa w art. 86 ust. 4 ustawy pzp.</text:span></text:p>
      <text:p text:style-name="P69"><text:span text:style-name="T70">12. ZAMÓWIENIE ZREALIZUJEMY samodzielnie</text:span><text:span text:style-name="T71">*</text:span><text:span text:style-name="T72">/przy udziale podwykonawców w następującym zakresie*:</text:span></text:p>
      <text:p text:style-name="P73">_________________________________________________________________</text:p>
      <text:p text:style-name="P74">(zakres powierzonych robót budowlanych/firma Podwykonawcy)</text:p>
      <text:p text:style-name="P75">_________________________________________________________________</text:p>
      <text:p text:style-name="P76">(zakres powierzonych robót budowlanych/firma Podwykonawcy)</text:p>
      <text:p text:style-name="P77">13. OŚWIADCZAMY, że jesteśmy mikroprzedsiębiorstwem/małym/średnim* przedsiębiorstwem.</text:p>
      <text:p text:style-name="P78">UWAGA:</text:p>
      <text:list text:style-name="LFO6" text:continue-numbering="true">
        <text:list-item>
          <text:p text:style-name="P79"><text:span text:style-name="T80">Mikroprzedsiębiorstwo: przedsiębiorstwo, które zatrudnia mniej niż 10 osób i którego roczny obrót lub roczna suma bilansowa nie przekracza 2 milionów EUR. <text:s/></text:span></text:p>
        </text:list-item>
        <text:list-item>
          <text:p text:style-name="P81"><text:span text:style-name="T82">Małe<text:s/></text:span><text:span text:style-name="T83">przedsiębiorstwo: przedsiębiorstwo, które zatrudnia mniej niż 50 osób i którego roczny obrót lub roczna suma bilansowa nie przekracza 10 milionów EUR.</text:span></text:p>
        </text:list-item>
        <text:list-item>
          <text:p text:style-name="P84"><text:span text:style-name="T85">Średnie przedsiębiorstwo: przedsiębiorstwa, które nie są mikroprzedsiębiorstwami ani małymi przedsiębiors</text:span><text:span text:style-name="T86">twami i które zatrudniają mniej niż 250 osób i których roczny obrót <text:s/></text:span></text:p>
        </text:list-item>
        <text:list-item>
          <text:p text:style-name="P87"><text:span text:style-name="T88">nie przekracza 50 milionów EUR. lub roczna suma bilansowa nie przekracza 43 milionów EUR</text:span></text:p>
        </text:list-item>
      </text:list>
      <text:p text:style-name="P89"><text:span text:style-name="T90">.</text:span></text:p>
      <text:p text:style-name="P91">14. INFORMUJEMY, że ***:</text:p>
      <text:p text:style-name="P92"><text:span text:style-name="T93">- wybór oferty <text:s/></text:span><text:span text:style-name="T94">nie będzie<text:s/></text:span><text:span text:style-name="T95">prowadzić do powstania u Z</text:span><text:span text:style-name="T96">amawiającego obowiązku podatkowego *</text:span></text:p>
      <text:p text:style-name="P97"><text:span text:style-name="T98">- wybór oferty<text:s/></text:span><text:span text:style-name="T99">będzie</text:span><text:span text:style-name="T100"><text:s/>prowadzić do powstania u Zamawiającego obowiązku podatkowego <text:s text:c="30"/>w odniesieniu do następujących towarów /usług<text:s/></text:span><text:span text:style-name="T101">(w zależności od przedmiotu zamówienia):</text:span></text:p>
      <text:p text:style-name="P102">_________________________________________ *</text:p>
      <text:p text:style-name="P103"><text:span text:style-name="T104">Wartość<text:s/></text:span><text:span text:style-name="T105">towaru/usług</text:span><text:span text:style-name="T106"><text:s/></text:span><text:span text:style-name="T107">(w zależności od przedmiotu zamówienia)</text:span><text:span text:style-name="T108"><text:s/>powodująca obowiązek podatkowy u Zamawiającego to _______________ zł netto*.</text:span></text:p>
      <text:p text:style-name="P109">*** dotyczy Wykonawców, których oferty będą generować obowiązek doliczenia <text:s/>wartości<text:s/>podatku VAT do wartości netto oferty, tj. w przypadku:</text:p>
      <text:p text:style-name="P110">•<text:tab/>Wewnątrzwspólnotowego <text:s/>nabycia towarów</text:p>
      <text:p text:style-name="P111">•<text:tab/>Mechanizmu odwróconego <text:s/>obciążenia , o którym mowa w art. 17 ust. 1 pkt. 7 ustawy o podatku <text:s/>od towarów i usług.</text:p>
      <text:p text:style-name="P112">•<text:tab/>Importu usług lub importu towarów, z którymi wiąże się <text:s/>obowiązek doliczenia <text:s/>przez zamawiającego przy porównaniu cen ofertowych podatku VAT</text:p>
      <text:p text:style-name="P113"><text:span text:style-name="T114">15.</text:span><text:span text:style-name="T115"><text:tab/>WSZELKĄ KORESPONDENCJĘ</text:span><text:span text:style-name="T116"><text:s/>w sprawie przedmiotowego postępowania należy kierować na poniższy adres:</text:span></text:p>
      <text:p text:style-name="P117">Imię i nazwisko (nazwa): ................................................................................</text:p>
      <text:p text:style-name="P118"/>
      <text:p text:style-name="P119">Adres: .................................................................................................</text:p>
      <text:p text:style-name="P120">tel. ................................. fax ...................................</text:p>
      <text:p text:style-name="P121">email: ................................................</text:p>
      <text:p text:style-name="P122"/>
      <text:list text:style-name="LFO7" text:continue-numbering="true">
        <text:list-item>
          <text:p text:style-name="P123"><text:span text:style-name="T124">Oświadczam, że dokumenty wymagane przez Zamawiającego, potwierdzające umocowanie do podpisania oferty oraz potwierdzające brak podstaw wykluczenia z postępowania, tj. odpis z właściwego rejestru lub z centralnej<text:s/></text:span><text:span text:style-name="T125">ewidencji i informacji o działalności gospodarczej, jeżeli odrębne przepisy wymagają wpisu do rejestru lub ewidencji, w celu potwierdzenia braku podstaw wykluczenia na podstawie art. 24 ust. 5 pkt 1 Pzp, można uzyskać za pomocą bezpłatnych i ogólnodostępny</text:span><text:span text:style-name="T126">ch baz danych, w szczególności rejestrów publicznych w rozumieniu ustawy z dnia 17 lutego 2005 r. o informatyzacji działalności podmiotów realizujących zadania publiczne (tekst jednolity Dz. U. z 2017 r. poz. 570)<text:s/></text:span><text:span text:style-name="T127">pod adresem strony internetowej</text:span><text:span text:style-name="T128">***<text:s/></text:span><text:span text:style-name="T129">…………………</text:span><text:span text:style-name="T130">……………………………</text:span></text:p>
        </text:list-item>
      </text:list>
      <text:p text:style-name="P131"><text:span text:style-name="T132"><text:tab/>jeżeli Zamawiający posiada oświadczenia lub dokumenty dotyczące Wykonawcy <text:s/>(wskazać nr procedury) ….......................................................................................... i<text:s/></text:span><text:span text:style-name="T133">są aktualne<text:s/></text:span><text:span text:style-name="T134">na dzień składania ofert.</text:span></text:p>
      <text:p text:style-name="P135"/>
      <text:p text:style-name="P136"><text:span text:style-name="T137">***<text:s/></text:span><text:span text:style-name="T138">W<text:s/></text:span><text:span text:style-name="T139">przypadku nie podania przez Wykonawcę adresu strony internetowej, Zamawiający wezwie Wykonawcę do przedstawienia tego dokumentu w trybie art. 26 ust.2 pzp</text:span></text:p>
      <text:p text:style-name="P140"/>
      <text:p text:style-name="P141"/>
      <text:p text:style-name="P142"><text:span text:style-name="T143">17.<text:s/></text:span><text:span text:style-name="T144">Oświadczam, że wypełniłem obowiązki informacyjne przewidziane w art. 13 lub art. 14 RODO</text:span><text:span text:style-name="T145">1)</text:span><text:span text:style-name="T146"><text:s/>wobe</text:span><text:span text:style-name="T147">c osób fizycznych, od których dane osobowe bezpośrednio lub pośrednio pozyskałem w celu ubiegania się o udzielenie zamówienia publicznego w niniejszym postępowaniu.****</text:span></text:p>
      <text:p text:style-name="P148"><text:span text:style-name="T149">1)<text:s/></text:span><text:span text:style-name="T150">rozporządzenie Parlamentu Europejskiego i Rady (UE) 2016/679 z dnia 27 kwietnia 2016</text:span><text:span text:style-name="T151"><text:s/>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52"/>
      <text:p text:style-name="P153">**** W<text:s/>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54"/>
      <text:p text:style-name="P155">18. Zwrotu wadium wniesionego w formie pieniężnej proszę dokonać na konto nr …..........................................................................</text:p>
      <text:p text:style-name="P156"><text:span text:style-name="T157">19.</text:span><text:span text:style-name="T158"><text:tab/>OFERTĘ</text:span><text:span text:style-name="T159"><text:s/></text:span><text:span text:style-name="T160">niniejszą składam/</text:span><text:span text:style-name="T161">składamy na<text:s/></text:span><text:span text:style-name="T162">.................... stronach.</text:span></text:p>
      <text:p text:style-name="P163"/>
      <text:p text:style-name="P164">Złożone wraz z ofertą oświadczenia lub dokumenty, o których mowa w art. 25 ust. 1 oraz art. 25a ust. 1 ustawy Pzp, są aktualne na dzień składania ofert.</text:p>
      <text:p text:style-name="P165"/>
      <text:p text:style-name="P166"/>
      <text:p text:style-name="P167">...............................(miejscowość), dnia .......................... roku</text:p>
      <text:p text:style-name="P168"/>
      <text:p text:style-name="P169"/>
      <text:p text:style-name="P170">………………………….........................................................</text:p>
      <text:p text:style-name="P171"><text:s text:c="95"/>(imię, nazwisko (pieczęć) i podpis osoby</text:p>
      <text:p text:style-name="P172">upoważnionej do<text:s/>reprezentowania Wykonawcy</text:p>
      <text:p text:style-name="P173"/>
      <text:p text:style-name="P174"/>
      <text:p text:style-name="P175"><text:span text:style-name="T176">* niepotrzebne skreślić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ZAŁĄCZNIK NR 2</text:p>
      <text:p text:style-name="P188">do Specyfikacji Istotnych Warunków Zamówienia</text:p>
      <text:p text:style-name="P189"/>
      <text:p text:style-name="P190">Zamawiający:</text:p>
      <text:p text:style-name="P191">Powiat Oleśnicki - Zarząd Dróg Powiatowych w Oleśnicy</text:p>
      <text:p text:style-name="P192">ul. Wojska Polskiego 52c</text:p>
      <text:p text:style-name="P193">56-400 Oleśnica <text:s/></text:p>
      <text:p text:style-name="P194"/>
      <text:p text:style-name="P195">Wykonawca:</text:p>
      <text:p text:style-name="P196">………………………………………</text:p>
      <text:p text:style-name="P197">………………………………………</text:p>
      <text:p text:style-name="P198">(pełna nazwa/firma, adres, w zależności</text:p>
      <text:p text:style-name="P199">od podmiotu: NIP/PESEL, KRS/CEiDG)</text:p>
      <text:p text:style-name="P200">reprezentowany przez:</text:p>
      <text:p text:style-name="P201">………………………………………</text:p>
      <text:p text:style-name="P202">………………………………………</text:p>
      <text:p text:style-name="P203">(imię, nazwisko, stanowisko/podstawa do reprezentacji)</text:p>
      <text:p text:style-name="P204"/>
      <text:p text:style-name="P205">Oświadczenie Wykonawcy</text:p>
      <text:p text:style-name="P206">składane na<text:s/>podstawie art. 25a ustawy z dnia 29 stycznia 2004 r.</text:p>
      <text:p text:style-name="P207"><text:s/>Prawo zamówień publicznych (dalej jako ustawa Pzp),</text:p>
      <text:p text:style-name="P208"/>
      <text:p text:style-name="P209">DOTYCZĄCE PRZESŁANEK WYKLUCZENIA Z POSTĘPOWANIA</text:p>
      <text:p text:style-name="P210"/>
      <text:p text:style-name="P211"><text:span text:style-name="T212">Na potrzeby postępowania o udzielenie zamówienia publicznego pn.:</text:span><text:span text:style-name="T213"><text:s/></text:span><text:span text:style-name="T214">Remont drogi poprzez w</text:span><text:span text:style-name="T215">ykonanie nakładki<text:s/></text:span><text:span text:style-name="T216">bitumicznej na drodze powiatowej nr 1470D</text:span><text:span text:style-name="T217"><text:s/>(etap 2 – Drogoszowice – Sosnówka),<text:s/></text:span><text:span text:style-name="T218">znak sprawy: ZDP-DT.272.1.1.2020.MM-B)</text:span><text:span text:style-name="T219">,</text:span><text:span text:style-name="T220"><text:s/></text:span><text:span text:style-name="T221">prowadzonego przez Powiat Oleśnicki - Zarząd Dróg Powiatowych w Oleśnicy, ul. Wojska Polskiego 52c, 56-400 Oleśnica, oświadczam,<text:s/></text:span><text:span text:style-name="T222">co następuje:</text:span></text:p>
      <text:p text:style-name="P223"/>
      <text:p text:style-name="P224">OŚWIADCZENIA DOTYCZĄCE WYKONAWCY:</text:p>
      <text:p text:style-name="P225"/>
      <text:list text:style-name="WW8Num2">
        <text:list-item text:start-value="1">
          <text:p text:style-name="P226">Oświadczam, że nie podlegam wykluczeniu z postępowania na podstawie art. 24 ust 1 pkt 12-23 ustawy Pzp.</text:p>
        </text:list-item>
      </text:list>
      <text:p text:style-name="P227"/>
      <text:list text:style-name="WW8Num2" text:continue-numbering="true">
        <text:list-item>
          <text:p text:style-name="P228"><text:span text:style-name="T229">Oświadczam, że nie podlegam wykluczeniu z postępowania na podstawie art. 24 ust. 5 pkt 1 ustawy Pzp.</text:span></text:p>
        </text:list-item>
      </text:list>
      <text:p text:style-name="P230"/>
      <text:p text:style-name="P231"/>
      <text:p text:style-name="P232"><text:span text:style-name="T233">…………….……………..<text:s/></text:span><text:span text:style-name="T234">(miejscowość),<text:s/></text:span><text:span text:style-name="T235">dnia ………….……. r.</text:span></text:p>
      <text:p text:style-name="P236"/>
      <text:p text:style-name="P237"><text:span text:style-name="T238">……….....................………………………………………</text:span><text:span text:style-name="T239"><text:s text:c="2"/></text:span></text:p>
      <text:p text:style-name="P240"><text:s/>(imię, nazwisko (pieczęć) i podpis osoby</text:p>
      <text:p text:style-name="P241">upoważnionej do reprezentowania Wykonawcy</text:p>
      <text:p text:style-name="P242"/>
      <text:p text:style-name="P243"/>
      <text:p text:style-name="P244"><text:span text:style-name="T245">Oświadczam, że zachodzą w stosunku do mnie podstawy wykluczenia z<text:s/></text:span><text:span text:style-name="T246">postępowania na podstawie art. …………. ustawy Pzp<text:s/></text:span><text:span text:style-name="T247">(podać mającą zastosowanie podstawę wykluczenia spośród wymienionych w art. 24 ust. 1 pkt 13-14, 16-20 ustawy Pzp lub art. 24 ust. 5 ustawy pzp).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Jednocześnie oświadczam, że w związku z ww. okolicznością, na podstawie:</text:p>
      <text:p text:style-name="P257"/>
      <text:list text:style-name="WW8Num10">
        <text:list-item text:start-value="1">
          <text:p text:style-name="P258">art. 24 ust. 8 ustawy Pzp podjąłem następujące środki naprawcze:</text:p>
        </text:list-item>
      </text:list>
      <text:p text:style-name="P259"/>
      <text:p text:style-name="P260">……………………………………………………………………………………………………………………………………………………………………………………</text:p>
      <text:p text:style-name="P261"/>
      <text:p text:style-name="P262"><text:span text:style-name="T263">…………….……………..<text:s/></text:span><text:span text:style-name="T264">(miejscowość),<text:s/></text:span><text:span text:style-name="T265">dnia ………….……. r.</text:span></text:p>
      <text:p text:style-name="P266"/>
      <text:p text:style-name="P267"/>
      <text:p text:style-name="P268"><text:span text:style-name="T269"><text:s text:c="52"/></text:span><text:span text:style-name="T270"><text:s text:c="64"/></text:span><text:span text:style-name="T271">………………………………...………………</text:span></text:p>
      <text:p text:style-name="P272"><text:s text:c="95"/>(imię, nazwisko (pieczęć) i podpis osoby</text:p>
      <text:p text:style-name="P273"><text:tab/>upoważnionej do<text:s/>reprezentowania Wykonawcy</text:p>
      <text:p text:style-name="P274"/>
      <text:p text:style-name="P275"/>
      <text:list text:style-name="WW8Num10" text:continue-numbering="true">
        <text:list-item>
          <text:p text:style-name="P276">art. 24 ust. 10 ustawy Pzp wskazuję (udowadniam), że mój udział w przygotowaniu postępowania o udzielenie zamówienia nie zakłóci konkurencji:</text:p>
        </text:list-item>
      </text:list>
      <text:p text:style-name="P277"/>
      <text:p text:style-name="P278">______________________________________________________________</text:p>
      <text:p text:style-name="P279"/>
      <text:p text:style-name="P280"/>
      <text:p text:style-name="P281"><text:span text:style-name="T282">…………….……………..<text:s/></text:span><text:span text:style-name="T283">(miejs</text:span><text:span text:style-name="T284">cowość),<text:s/></text:span><text:span text:style-name="T285">dnia ………….……. r.</text:span></text:p>
      <text:p text:style-name="P286"/>
      <text:p text:style-name="P287">...............................................................................................</text:p>
      <text:p text:style-name="P288"><text:s text:c="107"/>(imię, nazwisko (pieczęć)<text:s/>i podpis osoby upoważnionej do reprezentowania Wykonawcy</text:p>
      <text:p text:style-name="P289"/>
      <text:p text:style-name="P290">OŚWIADCZENIE DOTYCZĄCE PODMIOTU, NA KTÓREGO ZASOBY POWOŁUJE SIĘ WYKONAWCA:</text:p>
      <text:p text:style-name="P291">Oświadczam, że w stosunku do następującego/ych podmiotu/tów, na którego/ych zasoby powołuję się w niniejszym<text:s/>postępowaniu, tj.: ...............……….………………………………………………….……….....................................................</text:p>
      <text:p text:style-name="P292"><text:span text:style-name="T293">(podać pełną nazwę/firmę, adres,<text:s/></text:span><text:span text:style-name="T294">a także w zależności od podmiotu: NIP/PESEL, KRS/CEiDG)</text:span></text:p>
      <text:p text:style-name="P295">nie zachodzą podstawy wykluczenia z<text:s/>postępowania o udzielenie zamówienia.</text:p>
      <text:p text:style-name="P296"/>
      <text:p text:style-name="P297"><text:span text:style-name="T298">…………….…….<text:s/></text:span><text:span text:style-name="T299">(miejscowość),<text:s/></text:span><text:span text:style-name="T300">dnia ………………….</text:span></text:p>
      <text:p text:style-name="P301"><text:tab/><text:tab/><text:tab/><text:tab/><text:tab/><text:tab/><text:tab/><text:s text:c="25"/>...................………………………………………</text:p>
      <text:p text:style-name="P302"><text:s text:c="99"/>(imię, nazwisko (pieczęć) i podpis osoby</text:p>
      <text:p text:style-name="P303"><text:tab/>upoważnionej do reprezentowania Wykonawcy</text:p>
      <text:p text:style-name="P304"/>
      <text:p text:style-name="P305">OŚWIADCZENIE DOTYCZĄCE PODANYCH INFORMACJI:</text:p>
      <text:p text:style-name="P306"/>
      <text:p text:style-name="P307">Oświadczam, że wszystkie informacje podane w powyższych oświadczeniach są aktualne i zgodne z prawdą oraz zostały<text:s/>przedstawione z pełną świadomością konsekwencji wprowadzenia zamawiającego w błąd przy przedstawianiu informacji.</text:p>
      <text:p text:style-name="P308"/>
      <text:p text:style-name="P309"/>
      <text:p text:style-name="P310"><text:span text:style-name="T311">…………….……………..<text:s/></text:span><text:span text:style-name="T312">(miejscowość),<text:s/></text:span><text:span text:style-name="T313">dnia ………….……. r.</text:span></text:p>
      <text:p text:style-name="P314"><text:tab/><text:tab/><text:tab/><text:tab/><text:tab/></text:p>
      <text:p text:style-name="P315"/>
      <text:p text:style-name="P316"><text:span text:style-name="T317"><text:tab/><text:s/></text:span><text:span text:style-name="T318">...............……………………………………………………</text:span></text:p>
      <text:p text:style-name="P319"><text:s text:c="49"/><text:s text:c="46"/>(imię, nazwisko (pieczęć) i podpis osoby</text:p>
      <text:p text:style-name="P320"><text:tab/>upoważnionej do reprezentowania Wykonawcy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ZAŁĄCZNIK NR 3</text:p>
      <text:p text:style-name="P330">do Specyfikacji Istotnych Warunków Zamówienia</text:p>
      <text:p text:style-name="P331"/>
      <text:p text:style-name="P332">Zamawiający:</text:p>
      <text:p text:style-name="P333">Powiat Oleśnicki - Zarząd Dróg<text:s/>Powiatowych w Oleśnicy</text:p>
      <text:p text:style-name="P334">ul. Wojska Polskiego 52c</text:p>
      <text:p text:style-name="P335">56-400 Oleśnica</text:p>
      <text:p text:style-name="P336">Wykonawca:</text:p>
      <text:p text:style-name="P337"/>
      <text:p text:style-name="P338">………………………………………</text:p>
      <text:p text:style-name="P339"/>
      <text:p text:style-name="P340">………………………………………</text:p>
      <text:p text:style-name="P341">(pełna nazwa/firma, adres, w zależności</text:p>
      <text:p text:style-name="P342">od podmiotu: NIP/PESEL, KRS/CEiDG)</text:p>
      <text:p text:style-name="P343"/>
      <text:p text:style-name="P344">reprezentowany przez:</text:p>
      <text:p text:style-name="P345"/>
      <text:p text:style-name="P346">………………………………………</text:p>
      <text:p text:style-name="P347"/>
      <text:p text:style-name="P348">………………………………………</text:p>
      <text:p text:style-name="P349">(imię,<text:s/>nazwisko, stanowisko/podstawa do reprezentacji)</text:p>
      <text:p text:style-name="P350"/>
      <text:p text:style-name="P351"/>
      <text:p text:style-name="P352"/>
      <text:p text:style-name="P353">OŚWIADCZENIE WYKONAWCY</text:p>
      <text:p text:style-name="P354">składane na podstawie art. 25a ust. 1 ustawy Pzp</text:p>
      <text:p text:style-name="P355"><text:s text:c="4"/></text:p>
      <text:p text:style-name="P356">DOTYCZĄCE SPEŁNIENIA WARUNKÓW UDZIAŁU W POSTĘPOWANIU</text:p>
      <text:p text:style-name="P357"/>
      <text:p text:style-name="P358"/>
      <text:p text:style-name="P359"><text:span text:style-name="T360">Na potrzeby postępowania o udzielenie zamówienia publicznego pn.<text:s/></text:span><text:span text:style-name="T361">Remont drogi poprzez</text:span><text:span text:style-name="T362"><text:s/>w</text:span><text:span text:style-name="T363">ykonani</text:span><text:span text:style-name="T364">e nakładki bitumicznej na drodze powiatowej nr 1470D<text:s/></text:span><text:span text:style-name="T365">(etap 2 – Drogoszowice, Sosnówka),</text:span><text:span text:style-name="T366"><text:s/></text:span><text:span text:style-name="T367">znak sprawy: ZDP-DT.272.1.1.2020.MM-B</text:span><text:span text:style-name="T368">,<text:s/></text:span><text:span text:style-name="T369">prowadzonego przez Powiat Oleśnicki - Zarząd Dróg Powiatowych w Oleśnicy, ul. Wojska Polskiego 52c, 56-400<text:s/></text:span><text:span text:style-name="T370">Oleśnica<text:s/></text:span><text:span text:style-name="T371">oświadczam, co następuje:</text:span></text:p>
      <text:p text:style-name="P372"/>
      <text:p text:style-name="P373">INFORMACJA DOTYCZĄCA WYKONAWCY:</text:p>
      <text:p text:style-name="P374"/>
      <text:p text:style-name="P375"><text:span text:style-name="T376">Oświadczam, że spełniam warunki udziału w postępowaniu określone przez Zamawiającego <text:s text:c="26"/></text:span><text:span text:style-name="T377">w rozdz. 4 ust. 4.2. siwz.</text:span></text:p>
      <text:p text:style-name="P378"/>
      <text:p text:style-name="P379"/>
      <text:p text:style-name="P380"><text:span text:style-name="T381">…………….…….<text:s/></text:span><text:span text:style-name="T382">(miejscowość),<text:s/></text:span><text:span text:style-name="T383">dnia ………….……. r.</text:span></text:p>
      <text:p text:style-name="P384"><text:span text:style-name="T385"><text:s text:c="102"/></text:span><text:span text:style-name="T386">……………………………...…………………………………….</text:span></text:p>
      <text:p text:style-name="P387">(imię, nazwisko (pieczęć) i podpis osoby</text:p>
      <text:p text:style-name="P388"><text:span text:style-name="T389">upoważnionej do reprezentowania</text:span><text:span text:style-name="T390"><text:s/>Wykonawcy</text:span></text:p>
      <text:p text:style-name="P391"/>
      <text:p text:style-name="P392"/>
      <text:p text:style-name="P393"/>
      <text:p text:style-name="P394"/>
      <text:p text:style-name="P395"/>
      <text:soft-page-break/>
      <text:p text:style-name="P396"><text:span text:style-name="T397">INFORMACJA W ZWIĄZKU Z<text:s/></text:span><text:span text:style-name="T398">POLEGANIEM NA ZASOBACH INNYCH PODMIOTÓW</text:span><text:span text:style-name="T399">:</text:span></text:p>
      <text:p text:style-name="P400"/>
      <text:p text:style-name="P401">Oświadczam, że w celu wykazania spełniania warunków udziału w postępowaniu, określonych przez Zamawiającego w rozdz. 4 ust. 4.2. specyfikacji istotnych warunków zamówienia polegam na zasobach następującego/ych podmiotu/ów:………………………………………………………………………………………………………………………… następującym zakresie:……………………………………................................................……………………………………………………..............</text:p>
      <text:p text:style-name="P402">(wskazać podmiot i określić odpowiedni zakres dla wskazanego podmiotu)</text:p>
      <text:p text:style-name="P403"/>
      <text:p text:style-name="P404"><text:span text:style-name="T405">…………….…….<text:s/></text:span><text:span text:style-name="T406">(miejscowość),<text:s/></text:span><text:span text:style-name="T407">dnia ………….……. r.</text:span></text:p>
      <text:p text:style-name="P408"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text:s text:c="36"/></text:span><text:span text:style-name="T415"><text:tab/><text:s text:c="40"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………………………………...……………………………………………</text:span></text:p>
      <text:p text:style-name="P425"><text:s text:c="89"/><text:s text:c="6"/>(imię, nazwisko (pieczęć) i podpis osoby</text:p>
      <text:p text:style-name="P426"><text:tab/>upoważnionej do reprezentowania Wykonawcy</text:p>
      <text:p text:style-name="P427"/>
      <text:p text:style-name="P428"/>
      <text:p text:style-name="P429"/>
      <text:p text:style-name="P430">OŚWIADCZENIE DOTYCZĄCE PODANYCH INFORMACJI:</text:p>
      <text:p text:style-name="P431"/>
      <text:p text:style-name="P432">Oświadczam, że wszystkie informacje podane w powyższych oświadczeniach są aktualne i zgodne z prawdą oraz<text:s/>zostały przedstawione z pełną świadomością konsekwencji wprowadzenia zamawiającego w błąd przy przedstawianiu informacji.</text:p>
      <text:p text:style-name="P433"/>
      <text:p text:style-name="P434"><text:span text:style-name="T435">…………….…….<text:s/></text:span><text:span text:style-name="T436">(miejscowość),<text:s/></text:span><text:span text:style-name="T437">dnia ………….……. r.</text:span></text:p>
      <text:p text:style-name="P438"/>
      <text:p text:style-name="P439"/>
      <text:p text:style-name="P440"><text:span text:style-name="T441"><text:tab/>…………….......................................................................</text:span><text:span text:style-name="T442"><text:s text:c="12"/></text:span><text:span text:style-name="T443"><text:s text:c="83"/></text:span></text:p>
      <text:p text:style-name="P444">(imię, nazwisko (pieczęć) i podpis osoby</text:p>
      <text:p text:style-name="P445"><text:tab/>upoważnionej do reprezentowania Wykonawcy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soft-page-break/>
      <text:p text:style-name="P480">ZAŁĄCZNIK NR 4</text:p>
      <text:p text:style-name="P481">do Specyfikacji Istotnych<text:s/>Warunków</text:p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nazwa podmiotu oddającego potencjał)</text:p>
          </table:table-cell>
          <table:table-cell table:style-name="TableCell490">
            <text:p text:style-name="P491">Wzór</text:p>
            <text:p text:style-name="P492">ZOBOWIĄZANIA INNEGO PODMIOTU</text:p>
            <text:p text:style-name="P493">do oddania do dyspozycji Wykonawcy niezbędnych zasobów na potrzeby wykonania zamówienia</text:p>
          </table:table-cell>
        </table:table-row>
      </table:table>
      <text:p text:style-name="P494"/>
      <text:p text:style-name="P495"/>
      <text:p text:style-name="P496"><text:span text:style-name="T497">JA NIŻEJ PODPISANY</text:span></text:p>
      <text:p text:style-name="P498"/>
      <text:p text:style-name="P499"><text:tab/></text:p>
      <text:p text:style-name="P500"><text:tab/></text:p>
      <text:p text:style-name="P501">(imię i nazwisko osoby upoważnionej do<text:s/>reprezentowania podmiotu)</text:p>
      <text:p text:style-name="P502">działając w imieniu i na rzecz</text:p>
      <text:p text:style-name="P503"><text:tab/></text:p>
      <text:p text:style-name="P504"><text:tab/></text:p>
      <text:p text:style-name="P505">(nazwa (firma) dokładny adres Podmiotu)</text:p>
      <text:p text:style-name="P506">Zobowiązuję się do oddania nw. zasobów na potrzeby wykonania zamówienia</text:p>
      <text:p text:style-name="P507">____________________________________________________________________________________________________________________________</text:p>
      <text:p text:style-name="P508">(określenie zasobu – wiedza i doświadczenie, potencjał techniczny, potencjał kadrowy, potencjał ekonomiczny lub finansowy)</text:p>
      <text:p text:style-name="P509">do dyspozycji Wykonawcy:</text:p>
      <text:p text:style-name="P510">____________________________________________________________________________________________________________________________</text:p>
      <text:p text:style-name="P511">(nazwa Wykonawcy)</text:p>
      <text:p text:style-name="P512"/>
      <text:p text:style-name="P513"><text:span text:style-name="T514">przy wykonywaniu zamówienia pod nazwą:</text:span><text:span text:style-name="T515"><text:s/></text:span><text:span text:style-name="T516">Remont drogi poprzez w</text:span><text:span text:style-name="T517">ykonanie nakładki bitumicznej na drodze powiatowej<text:s/></text:span><text:span text:style-name="T518">nr 1470D<text:s/></text:span><text:span text:style-name="T519">(etap 2 – Drogoszowice, Sosnówka),<text:s/></text:span><text:span text:style-name="T520">znak sprawy: ZDP-DT.272.1.1.2020.MM-B</text:span></text:p>
      <text:p text:style-name="P521"/>
      <text:p text:style-name="P522">Oświadczam, iż:</text:p>
      <text:list text:style-name="WW8Num11">
        <text:list-item text:start-value="1">
          <text:p text:style-name="P523">udostępniam Wykonawcy ww. zasoby, w następującym zakresie:</text:p>
        </text:list-item>
      </text:list>
      <text:p text:style-name="P524">__________________________________________________________________________________________________________________________________________________________________________________________</text:p>
      <text:list text:style-name="WW8Num11" text:continue-numbering="true">
        <text:list-item>
          <text:p text:style-name="P525">sposób wykorzystania udostępnionych przeze mnie zasobów będzie następujący:</text:p>
        </text:list-item>
      </text:list>
      <text:p text:style-name="P526">__________________________________________________________________________________________________________________________________________________________________________________________</text:p>
      <text:p text:style-name="P527"/>
      <text:p text:style-name="P528"/>
      <text:list text:style-name="WW8Num11" text:continue-numbering="true">
        <text:list-item>
          <text:p text:style-name="P529">zakres i okres mojego udziału przy wykonywaniu zamówienia<text:s/>będzie następujący:</text:p>
        </text:list-item>
      </text:list>
      <text:p text:style-name="P530">____________________________________________________________________________________________________________________________________________________________________________________</text:p>
      <text:p text:style-name="P531"/>
      <text:list text:style-name="WW8Num11" text:continue-numbering="true">
        <text:list-item>
          <text:p text:style-name="P532">będę realizował nw roboty budowlane, których dotyczą udostępniane zasoby odnoszące się do warunków udziału, na których polega Wykonawca:____________________________</text:p>
        </text:list-item>
      </text:list>
      <text:p text:style-name="P533">___________________________________________________________</text:p>
      <text:p text:style-name="P534"/>
      <text:p text:style-name="P535"/>
      <text:p text:style-name="P536"><text:span text:style-name="T537">…………….…….<text:s/></text:span><text:span text:style-name="T538">(miejscowość),<text:s/></text:span><text:span text:style-name="T539">dnia ………….……. r.</text:span></text:p>
      <text:p text:style-name="P540"/>
      <text:p text:style-name="P541"><text:tab/><text:s text:c="44"/>……………………………........................................</text:p>
      <text:p text:style-name="P542"><text:s text:c="95"/>(imię, nazwisko (pieczęć) i podpis osoby</text:p>
      <text:p text:style-name="P543"><text:tab/>upoważnionej do reprezentowania Wykonawcy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ZAŁĄCZNIK NR 5</text:p>
      <text:p text:style-name="P570"><text:s/>do Specyfikacji Istotnych Warunków Zamówienia</text:p>
      <text:p text:style-name="P571"><text:span text:style-name="T572">Oświadczenie należy złożyć<text:s/></text:span><text:span text:style-name="T573">w terminie 3 dni</text:span><text:span text:style-name="T574"><text:s/>od dnia zamieszczenia na stronie internetowej informacji, o której mowa w art. 86 ust. 5 ustawy Pzp</text:span><text:span text:style-name="T575">:</text:span></text:p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Wzór</text:p>
            <text:p text:style-name="P582">OŚWIADCZENIE</text:p>
            <text:p text:style-name="P583"><text:s/>o przynależności lub braku przynależności do tej samej grupy kapitałowej, <text:s text:c="3"/></text:p>
            <text:p text:style-name="P584"><text:span text:style-name="T585"><text:s text:c="15"/>o której mowa w art. 24 ust. 1 pkt 23 ustawy Pzp</text:span></text:p>
          </table:table-cell>
        </table:table-row>
      </table:table>
      <text:p text:style-name="P586"/>
      <text:p text:style-name="P587"><text:span text:style-name="T588">Składając ofertę w przetargu nieograniczonym na:</text:span><text:span text:style-name="T589"><text:s/></text:span><text:span text:style-name="T590">Remont drogi poprzez w</text:span><text:span text:style-name="T591">ykonanie nakładki bitumicznej na<text:s/></text:span><text:span text:style-name="T592">drodze powiatowej nr 1470D<text:s/></text:span><text:span text:style-name="T593">(etap 2 – Drogoszowice, Sosnówka),<text:s/></text:span><text:span text:style-name="T594">znak sprawy: ZDP-DT.272.1.1.2020.MM-B</text:span><text:span text:style-name="T595"><text:s/>prowadzonym przez Powiat Oleśnicki - Zarząd Dróg Powiatowych w Oleśnicy, ul. Wojska Polskiego 52c, 56-400 Oleśnica <text:s/></text:span></text:p>
      <text:p text:style-name="P596"/>
      <text:p text:style-name="P597"><text:span text:style-name="T598">w imieniu<text:s/></text:span><text:span text:style-name="T599">Wykonawcy:</text:span></text:p>
      <text:p text:style-name="P600">____________________________________________________________________________________________________________________________</text:p>
      <text:p text:style-name="P601"><text:span text:style-name="T602">/wpisać nazwę (firmę) Wykonawcy/</text:span></text:p>
      <text:p text:style-name="P603"/>
      <text:p text:style-name="P604">informuję, że Wykonawca:</text:p>
      <text:p text:style-name="P605"/>
      <text:p text:style-name="P606">*nie należy do grupy kapitałowej, o której mowa w 24 ust. 1<text:s/>pkt 23 ustawy Pzp</text:p>
      <text:p text:style-name="P607">*należy do tej samej grupy kapitałowej, o której mowa w 24 ust. 1 pkt 23 ustawy Pzp w skład której wchodzą następujące podmioty:</text:p>
      <text:p text:style-name="P608"/>
      <text:p text:style-name="P609">____________________________________________________________________________________________________________________________</text:p>
      <text:p text:style-name="P610">(nazwa i siedziba)</text:p>
      <text:p text:style-name="P611"/>
      <text:p text:style-name="P612"/>
      <text:p text:style-name="P613"><text:span text:style-name="T614">…………….…….<text:s/></text:span><text:span text:style-name="T615">(miejscowość),<text:s/></text:span><text:span text:style-name="T616">dnia ………….……. r.</text:span></text:p>
      <text:p text:style-name="P617"/>
      <text:p text:style-name="P618">………………………......................................................</text:p>
      <text:p text:style-name="P619"><text:s text:c="95"/>(imię, nazwisko (pieczęć) i podpis osoby</text:p>
      <text:p text:style-name="P620"><text:tab/>upoważnionej do reprezentowania Wykonawcy</text:p>
      <text:p text:style-name="P621"><text:span text:style-name="T622">*<text:s/></text:span><text:span text:style-name="T623">niepotrzebne skreślić</text:span></text:p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ZAŁĄCZNIK NR 6</text:p>
      <text:p text:style-name="P634"><text:s text:c="3"/>do Specyfikacji Istotnych<text:s/>Warunków Zamówienia</text:p>
      <text:p text:style-name="P635"/>
      <text:p text:style-name="P636">WYKAZ ROBÓT BUDOWLANYCH</text:p>
      <text:p text:style-name="P637"/>
      <text:p text:style-name="P638"><text:span text:style-name="T639">Nazwa zadania:</text:span><text:span text:style-name="T640"><text:s/></text:span><text:span text:style-name="T641">Remont drogi poprzez w</text:span><text:span text:style-name="T642">ykonanie nakładki bitumicznej na drodze powiatowej nr 1470D<text:s/></text:span><text:span text:style-name="T643"><text:s/>(etap 2 -Drogoszowice, Sosnówka), <text:s/>z</text:span><text:span text:style-name="T644">nak sprawy: ZDP-DT.272.1.1.2020.MM-B</text:span></text:p>
      <text:p text:style-name="P645"/>
      <text:p text:style-name="P646">Nazwa i adres Wykonawcy:</text:p>
      <text:p text:style-name="P6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Lp.</text:p>
          </table:table-cell>
          <table:table-cell table:style-name="TableCell659">
            <text:p text:style-name="P660">Nazwa zadania</text:p>
            <text:p text:style-name="P661">(roboty<text:s/>budowlane)</text:p>
            <text:p text:style-name="P662"><text:line-break/></text:p>
            <text:p text:style-name="P663">Podmiot na rzecz, którego roboty <text:s/>zostały wykonane</text:p>
            <text:p text:style-name="P664">(nazwa i adres)</text:p>
            <text:p text:style-name="P665"/>
          </table:table-cell>
          <table:table-cell table:style-name="TableCell666">
            <text:p text:style-name="P667">Rodzaj robót budowlanych</text:p>
            <text:p text:style-name="P668"/>
            <text:p text:style-name="P669">(szczegółowy opis potwierdzający wymagania określone w rozdz. 4 ust. 4.2. siwz)</text:p>
            <text:p text:style-name="P670"/>
            <text:p text:style-name="P671"/>
          </table:table-cell>
          <table:table-cell table:style-name="TableCell672">
            <text:p text:style-name="P673">Wartość roboty</text:p>
            <text:p text:style-name="P674"><text:span text:style-name="T675"><text:s/></text:span><text:span text:style-name="T676">(w zł brutto)</text:span></text:p>
          </table:table-cell>
          <table:table-cell table:style-name="TableCell677">
            <text:p text:style-name="P678">Data wykonania</text:p>
            <text:p text:style-name="P679">i miejsce<text:s/>wykonania robót <text:s/></text:p>
            <text:p text:style-name="P680"/>
          </table:table-cell>
          <table:table-cell table:style-name="TableCell681">
            <text:p text:style-name="P682">Doświadczenie</text:p>
            <text:p text:style-name="P683"/>
          </table:table-cell>
        </table:table-row>
        <table:table-row table:style-name="TableRow684">
          <table:table-cell table:style-name="TableCell685">
            <text:p text:style-name="P686">1.</text:p>
          </table:table-cell>
          <table:table-cell table:style-name="TableCell687">
            <text:p text:style-name="P688">2.</text:p>
          </table:table-cell>
          <table:table-cell table:style-name="TableCell689">
            <text:p text:style-name="P690">3.</text:p>
          </table:table-cell>
          <table:table-cell table:style-name="TableCell691">
            <text:p text:style-name="P692">4.</text:p>
          </table:table-cell>
          <table:table-cell table:style-name="TableCell693">
            <text:p text:style-name="P694">5.</text:p>
          </table:table-cell>
          <table:table-cell table:style-name="TableCell695">
            <text:p text:style-name="P696">6.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  <text:p text:style-name="P702">……………………………………………………………...</text:p>
            <text:p text:style-name="P703">nazwa zadania</text:p>
            <text:p text:style-name="P704"/>
            <text:p text:style-name="P705"/>
            <text:p text:style-name="P706"/>
            <text:p text:style-name="P707">……………………</text:p>
            <text:p text:style-name="P708">nazwa podmiotu na rzecz, którego roboty budowlane były wykonywane</text:p>
            <text:p text:style-name="P709"/>
          </table:table-cell>
          <table:table-cell table:style-name="TableCell710">
            <text:p text:style-name="P711">Robota budowlana (zadanie) wykazana w niniejszym wykazie obejmuje swoim<text:s/>zakresem:</text:p>
            <text:p text:style-name="P712">...........................</text:p>
            <text:p text:style-name="P713">...........................</text:p>
            <text:p text:style-name="P714">................................................................................................</text:p>
          </table:table-cell>
          <table:table-cell table:style-name="TableCell715">
            <text:p text:style-name="P716"/>
            <text:p text:style-name="P717"/>
            <text:p text:style-name="P718">Wartość roboty budowlanej (zadania):</text:p>
            <text:p text:style-name="P719"/>
            <text:p text:style-name="P720">…………………………</text:p>
          </table:table-cell>
          <table:table-cell table:style-name="TableCell721">
            <text:p text:style-name="P722"/>
            <text:p text:style-name="P723">od ………………………</text:p>
            <text:p text:style-name="P724">(dzień-miesiąc-rok)</text:p>
            <text:p text:style-name="P725">do …………………..….</text:p>
            <text:p text:style-name="P726">(dzień-miesiąc-rok)</text:p>
            <text:p text:style-name="P727"/>
            <text:p text:style-name="P728"/>
            <text:p text:style-name="P729">…………………………</text:p>
            <text:p text:style-name="P730"><text:span text:style-name="T731">(</text:span><text:span text:style-name="T732">miejsce</text:span><text:span text:style-name="T733">)</text:span></text:p>
          </table:table-cell>
          <table:table-cell table:style-name="TableCell734">
            <text:p text:style-name="P735"/>
            <text:p text:style-name="Standard"><text:span text:style-name="T736">1</text:span><text:span text:style-name="T737">) własne *</text:span></text:p>
            <text:p text:style-name="P738">lub</text:p>
            <text:p text:style-name="Standard"><text:span text:style-name="T739">2) innych podmiotów –<text:s/></text:span><text:span text:style-name="T740">Wykonawca winien załączyć do oferty oryginał pisemnego zobowiązania podmiotu udostępniającego*</text:span></text:p>
          </table:table-cell>
        </table:table-row>
      </table:table>
      <text:p text:style-name="P741">* - niepotrzebne skreślić</text:p>
      <text:p text:style-name="P742"/>
      <text:p text:style-name="P743">Oświadczam, że wszystkie informacje podane powyżej są aktualne i zgodne z prawdą oraz zostały przedstawione z pełną świadomością konsekwencji wprowadzenia Zamawiającego w błąd przy przedstawianiu tych informacji.</text:p>
      <text:p text:style-name="P744"/>
      <text:p text:style-name="P745"/>
      <text:p text:style-name="P746">..............................,dnia......................<text:tab/><text:tab/></text:p>
      <text:p text:style-name="P747"/>
      <text:p text:style-name="P748"><text:s text:c="101"/>.......................................................................................................</text:p>
      <text:p text:style-name="P749"><text:span text:style-name="T750"><text:tab/></text:span><text:span text:style-name="T751">imię, nazwisko (pieczęć) i podpis/y osoby/osób</text:span></text:p>
      <text:p text:style-name="P752"><text:tab/>upoważnionej/ych do reprezentowania Wykonawcy</text:p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soft-page-break/>
      <text:p text:style-name="P762"><text:span text:style-name="T763">ZAŁĄCZNIK NR 6.1.<text:s/></text:span><text:span text:style-name="T764"><text:line-break/></text:span><text:span text:style-name="T765">do Specyfikacji Istotnych Warunków Zamówienia</text:span></text:p>
      <text:p text:style-name="P766"><text:span text:style-name="T767">WYKAZ OSÓB SKIEROWANYCH PRZEZ WYKONAWCĘ DO REALIZACJI ZAMÓWIENIA<text:s/></text:span><text:span text:style-name="T768"><text:line-break/></text:span><text:span text:style-name="T769">Wykaz<text:s/></text:span><text:span text:style-name="T770">należy sporządzić podając informacje o osobach, które będą uczestniczyć w wykonaniu zamówienia z uwzględnieniem warunków zawartych w rozdz. 4 ust. 4.2 pkt 3) lit. b siwz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Imię i nazwisko osoby, która będzie uczestniczyć w wykonywaniu zamówienia</text:p>
          </table:table-cell>
          <table:table-cell table:style-name="TableCell779">
            <text:p text:style-name="P780">Zakres czynności w realizacji zamówienia</text:p>
          </table:table-cell>
          <table:table-cell table:style-name="TableCell781">
            <text:p text:style-name="P782">Opis posiadanych uprawnień, kwalifikacji niezbędnych do wykonania zamówienia i wykształcenia</text:p>
          </table:table-cell>
          <table:table-cell table:style-name="TableCell783">
            <text:p text:style-name="P784">* Informacja o</text:p>
            <text:p text:style-name="P785">podstawie dysponowania</text:p>
            <text:p text:style-name="P786">(załączyć do oferty oryginał zobowiązania podmiotu udostępniającego)</text:p>
          </table:table-cell>
        </table:table-row>
        <table:table-row table:style-name="TableRow787">
          <table:table-cell table:style-name="TableCell788">
            <text:p text:style-name="P789">…………………………..</text:p>
          </table:table-cell>
          <table:table-cell table:style-name="TableCell790">
            <text:p text:style-name="P791"><text:span text:style-name="T792">Kierownik budowy<text:s/></text:span><text:span text:style-name="T793">posiadający uprawnienia budowlane</text:span><text:span text:style-name="T794"><text:line-break/></text:span><text:span text:style-name="T795">(bez ograniczeń)</text:span><text:span text:style-name="T796"><text:line-break/></text:span><text:span text:style-name="T797">w specjalności<text:s/></text:span><text:span text:style-name="T798">inżynieryjnej drogowej</text:span><text:span text:style-name="T799"><text:s/>(branża drogowa)</text:span><text:span text:style-name="T800"><text:s text:c="3"/></text:span></text:p>
          </table:table-cell>
          <table:table-cell table:style-name="TableCell801">
            <text:p text:style-name="P802">Uprawnienia budowlane<text:s/></text:p>
            <text:p text:style-name="P803">bez ograniczeń<text:s/></text:p>
            <text:p text:style-name="P804"/>
            <text:p text:style-name="P805">Nr uprawnień</text:p>
            <text:p text:style-name="P806">……………………………………………………</text:p>
            <text:p text:style-name="P807">w specjalności:<text:s/></text:p>
            <text:p text:style-name="P808">…....…………….…………..…</text:p>
            <text:p text:style-name="P809">w zakresie:<text:s/>…………..…...………………..……...</text:p>
            <text:p text:style-name="P810">data uzyskania uprawnień: …...........…….</text:p>
            <text:p text:style-name="P811"/>
          </table:table-cell>
          <table:table-cell table:style-name="TableCell812">
            <text:p text:style-name="P813"/>
            <text:p text:style-name="P814"/>
            <text:p text:style-name="P815">1) Dysponuje * –</text:p>
            <text:p text:style-name="P816">Wykonawca winien podać podstawę dysponowania*</text:p>
            <text:p text:style-name="P817">…………………………………..</text:p>
            <text:p text:style-name="P818">(np. umowa o pracę, umowa zlecenie, umowa o dzieło)</text:p>
            <text:p text:style-name="P819">lub</text:p>
            <text:p text:style-name="P820"/>
            <text:p text:style-name="P821"><text:span text:style-name="T822">2) będzie dysponował * –<text:s/></text:span><text:span text:style-name="T823">Wykonawca winien<text:s/></text:span><text:span text:style-name="T824">załączyć do oferty oryginał pisemnego zobowiązania podmiotu udostępniającego *</text:span></text:p>
            <text:p text:style-name="P825"/>
          </table:table-cell>
        </table:table-row>
      </table:table>
      <text:p text:style-name="P826"/>
      <text:p text:style-name="P827"><text:span text:style-name="T828">Oświadczam, że ww. osoby , które będą uczestniczyć w wykonywaniu zamówienia posiadają wymagane uprawnienia zgodnie z warunkami określonymi w ogłoszeniu o zamówieniu i<text:s/></text:span><text:span text:style-name="T829">specyfikacji Istotnych Warunków Zamówienia oraz posiadają aktualną przynależność do właściwej Izby Samorządu zawodowego.</text:span></text:p>
      <text:p text:style-name="P830"><text:span text:style-name="T831"><text:s text:c="3"/></text:span></text:p>
      <text:p text:style-name="P832"><text:span text:style-name="T833">Oświadczam, że wszystkie informacje podane powyżej są aktualne i zgodne z prawdą oraz zostały przedstawione <text:s text:c="16"/>z pełną</text:span><text:span text:style-name="T834"><text:s/>świadomością konsekwencji wprowadzenia Zamawiającego w błąd przy przedstawianiu tych informacji</text:span><text:span text:style-name="T835">.</text:span></text:p>
      <text:p text:style-name="P836"><text:tab/><text:tab/><text:tab/><text:tab/><text:tab/><text:tab/><text:tab/></text:p>
      <text:p text:style-name="P837"/>
      <text:p text:style-name="P838">..............................,dnia......................<text:tab/><text:tab/><text:s text:c="25"/>…………….........................................................................</text:p>
      <text:p text:style-name="P839"><text:span text:style-name="T840"><text:tab/></text:span><text:span text:style-name="T841">imię, nazwisko (pieczęć) i podpis/y osoby/osób</text:span></text:p>
      <text:p text:style-name="P842"><text:tab/>upoważnionej/ych do reprezentowania Wykonawcy</text:p>
      <text:p text:style-name="P843"><text:s text:c="6"/></text:p>
      <text:p text:style-name="P844"/>
      <text:p text:style-name="P845"/>
      <text:p text:style-name="P846"/>
      <text:p text:style-name="P847"><text:span text:style-name="T848">*Podać podstawę dysponowania: dysponowanie bezpośrednie lub pośrednie</text:span></text:p>
      <text:p text:style-name="P849"/>
      <text:p text:style-name="P850"><text:span text:style-name="T851">-</text:span><text:span text:style-name="T852">przy<text:s/></text:span><text:span text:style-name="T853">dysponowaniu bezpośrednim</text:span><text:span text:style-name="T854"><text:s/>istnieje bezpośredni stosunek prawny pomiędzy Wykonawcą a osobą (osobami), na dysponowanie której (których) Wykonawca się powołuje, np. umowa o pracę, umowa o dzieło, umowa o świadczenie usług,</text:span><text:span text:style-name="T855"><text:s/>umowa przedwstępna, samozatrud</text:span><text:span text:style-name="T856">nienie się osoby fizycznej prowadzącej działalność gospodarczą.</text:span></text:p>
      <text:p text:style-name="P857"><text:span text:style-name="T858">-przy<text:s/></text:span><text:span text:style-name="T859">dysponowaniu pośrednim</text:span><text:span text:style-name="T860"><text:s/>osobą (osobami) Wykonawca powołuje się na osobę (osoby) zdolne do wykonania zamówienia, którymi dysponują inne podmioty. W takim przypadku tytułem prawnym do powoł</text:span><text:span text:style-name="T861">ania się przez Wykonawcę na dysponowanie osobą zdolną do wykonania zamówienia jest stosowne zobowiązanie podmiotu trzeciego.<text:s/></text:span><text:span text:style-name="T862"><text:tab/></text:span></text:p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style:font-name-complex="Tahoma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0-07T19:29:00Z</meta:creation-date>
    <dc:date>2020-02-07T11:36:00Z</dc:date>
    <meta:print-date>2020-02-07T11:35:00Z</meta:print-date>
    <meta:template xlink:href="Normal" xlink:type="simple"/>
    <meta:editing-cycles>19</meta:editing-cycles>
    <meta:editing-duration>PT10080S</meta:editing-duration>
    <meta:document-statistic meta:page-count="12" meta:paragraph-count="50" meta:word-count="3593" meta:character-count="25101" meta:row-count="179" meta:non-whitespace-character-count="21558"/>
  </office:meta>
</office:document-meta>
</file>