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de" fo:country="DE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P36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sper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39" style:family="table-column">
      <style:table-column-properties style:column-width="3.3486in"/>
    </style:style>
    <style:style style:name="TableColumn40" style:family="table-column">
      <style:table-column-properties style:column-width="3.3493in"/>
    </style:style>
    <style:style style:name="Table38" style:family="table">
      <style:table-properties style:width="6.6979in" fo:margin-left="0.038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5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6pt" style:font-size-asian="6pt" style:font-size-complex="6pt"/>
    </style:style>
    <style:style style:name="P4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line-height="0.1666in"/>
      <style:text-properties style:font-name="Casper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0.1666in"/>
      <style:text-properties style:font-name="Casper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sper" fo:font-size="11pt" style:font-size-asian="11pt" style:font-size-complex="11pt"/>
    </style:style>
    <style:style style:name="T82" style:parent-style-name="Domyślnaczcionkaakapitu" style:family="text">
      <style:text-properties style:font-name="Casper" fo:font-size="11pt" style:font-size-asian="11pt" style:font-size-complex="11pt"/>
    </style:style>
    <style:style style:name="T83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86" style:parent-style-name="Domyślnaczcionkaakapitu" style:family="text">
      <style:text-properties style:font-name="Casper" fo:font-size="11pt" style:font-size-asian="11pt" style:font-size-complex="11pt"/>
    </style:style>
    <style:style style:name="T87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sper" fo:font-size="11pt" style:font-size-asian="11pt" style:font-size-complex="11pt"/>
    </style:style>
    <style:style style:name="T89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sper" fo:font-size="11pt" style:font-size-asian="11pt" style:font-size-complex="11pt"/>
    </style:style>
    <style:style style:name="T91" style:parent-style-name="Domyślnaczcionkaakapitu" style:family="text">
      <style:text-properties style:font-name="Casper"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widows="2" fo:orphans="2" fo:text-align="justify" fo:line-height="150%" fo:margin-right="0.0159in"/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widows="2" fo:orphans="2" fo:text-align="justify" fo:line-height="150%" fo:margin-right="0.0159in"/>
    </style:style>
    <style:style style:name="T9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10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106" style:parent-style-name="Standard" style:family="paragraph"/>
    <style:style style:name="T107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8" style:parent-style-name="Standard" style:family="paragraph"/>
    <style:style style:name="T10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3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3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42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43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line-height="150%"/>
    </style:style>
    <style:style style:name="T15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4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8" style:parent-style-name="Standard" style:family="paragraph">
      <style:paragraph-properties fo:text-align="justify" fo:margin-left="0.5in">
        <style:tab-stops>
          <style:tab-stop style:type="left" style:leader-style="solid" style:leader-text="_" style:position="6.2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 fo:margin-left="0.5in">
        <style:tab-stops>
          <style:tab-stop style:type="left" style:leader-style="solid" style:leader-text="_" style:position="6.2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0" style:parent-style-name="Standard" style:family="paragraph">
      <style:paragraph-properties fo:text-align="justify" fo:margin-left="0.5in">
        <style:tab-stops>
          <style:tab-stop style:type="left" style:leader-style="solid" style:leader-text="_" style:position="6.2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justify" fo:margin-top="0.0833in" fo:margin-left="0.5in">
        <style:tab-stops>
          <style:tab-stop style:type="left" style:leader-style="dotted" style:leader-text="." style:position="6.0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2" style:parent-style-name="Standard" style:family="paragraph">
      <style:paragraph-properties fo:text-align="justify" fo:margin-top="0.0833in" fo:margin-left="0.5in">
        <style:tab-stops>
          <style:tab-stop style:type="left" style:leader-style="dotted" style:leader-text="." style:position="6.0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justify" fo:margin-top="0.0833in" fo:margin-left="0.5in">
        <style:tab-stops>
          <style:tab-stop style:type="left" style:leader-style="dotted" style:leader-text="." style:position="6.0479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64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6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7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6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Casper" style:font-name-complex="Tahoma"/>
    </style:style>
    <style:style style:name="P21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25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2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32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33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end"/>
    </style:style>
    <style:style style:name="T24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7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79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9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9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94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justify" fo:line-height="130%" fo:margin-right="-0.0986in"/>
    </style:style>
    <style:style style:name="T2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0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0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1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12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1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22" style:parent-style-name="Standard" style:family="paragraph">
      <style:paragraph-properties fo:text-align="end" fo:line-height="150%"/>
    </style:style>
    <style:style style:name="T323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2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8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right="0.0395in"/>
      <style:text-properties style:font-name="Casper" style:font-name-complex="Casper" fo:font-weight="bold" style:font-weight-asian="bold"/>
    </style:style>
    <style:style style:name="P358" style:parent-style-name="Standard" style:family="paragraph">
      <style:paragraph-properties style:text-autospace="none" fo:text-align="center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60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Zwykłytekst" style:family="paragraph">
      <style:paragraph-properties fo:text-align="justify" fo:margin-right="0.1812in"/>
    </style:style>
    <style:style style:name="T36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5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6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2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7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justify" fo:margin-left="2.4618in">
        <style:tab-stops/>
      </style:paragraph-properties>
    </style:style>
    <style:style style:name="T38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8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8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background-color="#BFBFBF"/>
    </style:style>
    <style:style style:name="T40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2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4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5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06" style:parent-style-name="Standard" style:family="paragraph">
      <style:paragraph-properties fo:text-align="justify" fo:line-height="150%" fo:margin-right="-0.3937in"/>
    </style:style>
    <style:style style:name="T40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08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10" style:parent-style-name="Standard" style:family="paragraph">
      <style:paragraph-properties fo:text-align="justify" fo:margin-right="-0.3937in"/>
    </style:style>
    <style:style style:name="T41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3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3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41" style:parent-style-name="Standard" style:family="paragraph">
      <style:paragraph-properties style:text-autospace="none" fo:text-align="end" fo:line-height="150%"/>
    </style:style>
    <style:style style:name="T44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4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4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8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8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89" style:family="table-column">
      <style:table-column-properties style:column-width="2.3222in"/>
    </style:style>
    <style:style style:name="TableColumn490" style:family="table-column">
      <style:table-column-properties style:column-width="4.3756in"/>
    </style:style>
    <style:style style:name="Table488" style:family="table">
      <style:table-properties style:width="6.6979in" fo:margin-left="0.0381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94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95" style:family="table-cell">
      <style:table-cell-properties fo:border="none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97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9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9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500" style:parent-style-name="Normalny" style:family="paragraph">
      <style:paragraph-properties fo:text-align="justify"/>
    </style:style>
    <style:style style:name="T501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50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0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05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506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50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50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50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511" style:family="table-column">
      <style:table-column-properties style:column-width="0.2763in"/>
    </style:style>
    <style:style style:name="TableColumn512" style:family="table-column">
      <style:table-column-properties style:column-width="1.9361in"/>
    </style:style>
    <style:style style:name="TableColumn513" style:family="table-column">
      <style:table-column-properties style:column-width="0.5104in"/>
    </style:style>
    <style:style style:name="TableColumn514" style:family="table-column">
      <style:table-column-properties style:column-width="0.7076in"/>
    </style:style>
    <style:style style:name="TableColumn515" style:family="table-column">
      <style:table-column-properties style:column-width="0.9472in"/>
    </style:style>
    <style:style style:name="TableColumn516" style:family="table-column">
      <style:table-column-properties style:column-width="1.2902in"/>
    </style:style>
    <style:style style:name="TableColumn517" style:family="table-column">
      <style:table-column-properties style:column-width="1.4361in"/>
    </style:style>
    <style:style style:name="Table510" style:family="table">
      <style:table-properties style:width="7.1041in" fo:margin-left="-0.4062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Calibri" style:font-size-complex="11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Normalny" style:family="paragraph">
      <style:paragraph-properties fo:text-align="center"/>
      <style:text-properties style:font-name="Calibri" style:font-size-complex="11pt"/>
    </style:style>
    <style:style style:name="P523" style:parent-style-name="Normalny" style:family="paragraph">
      <style:paragraph-properties fo:text-align="center"/>
      <style:text-properties style:font-name="Calibri" style:font-size-complex="11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libri" style:font-size-complex="11pt"/>
    </style:style>
    <style:style style:name="P526" style:parent-style-name="Normalny" style:family="paragraph">
      <style:paragraph-properties fo:text-align="center"/>
      <style:text-properties style:font-name="Calibri" style:font-size-complex="11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ny" style:family="paragraph">
      <style:paragraph-properties fo:text-align="center"/>
      <style:text-properties style:font-name="Calibri" style:font-size-complex="11pt"/>
    </style:style>
    <style:style style:name="P529" style:parent-style-name="Normalny" style:family="paragraph">
      <style:paragraph-properties fo:text-align="center"/>
      <style:text-properties style:font-name="Calibri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fo:text-align="center"/>
      <style:text-properties style:font-name="Calibri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libri" style:font-size-complex="11pt"/>
    </style:style>
    <style:style style:name="P534" style:parent-style-name="Normalny" style:family="paragraph">
      <style:paragraph-properties fo:text-align="center"/>
      <style:text-properties style:font-name="Calibri" style:font-size-complex="11pt"/>
    </style:style>
    <style:style style:name="TableCell5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libri" style:font-size-complex="11pt"/>
    </style:style>
    <style:style style:name="P537" style:parent-style-name="Normalny" style:family="paragraph">
      <style:paragraph-properties fo:text-align="center"/>
      <style:text-properties style:font-name="Calibri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Normalny" style:family="paragraph">
      <style:paragraph-properties fo:text-align="center"/>
      <style:text-properties style:font-name="Calibri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ny" style:family="paragraph">
      <style:paragraph-properties fo:text-align="center"/>
      <style:text-properties style:font-name="Calibri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Calibri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Normalny" style:family="paragraph">
      <style:paragraph-properties fo:text-align="center"/>
      <style:text-properties style:font-name="Calibri" style:font-size-complex="11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Normalny" style:family="paragraph">
      <style:paragraph-properties fo:text-align="center"/>
      <style:text-properties style:font-name="Calibri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Calibri" style:font-size-complex="11pt"/>
    </style:style>
    <style:style style:name="TableCell5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Calibri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Normalny" style:family="paragraph">
      <style:paragraph-properties fo:text-align="center"/>
      <style:text-properties style:font-name="Calibri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P558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559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560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Calibri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Calibri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Calibri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Calibri" style:font-size-complex="11pt"/>
    </style:style>
    <style:style style:name="TableCell5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0" style:parent-style-name="Normalny" style:family="paragraph">
      <style:paragraph-properties fo:text-align="center"/>
      <style:text-properties style:font-name="Calibri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Calibri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P576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577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578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Normalny" style:family="paragraph">
      <style:paragraph-properties fo:text-align="center"/>
      <style:text-properties style:font-name="Calibri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Normalny" style:family="paragraph">
      <style:paragraph-properties fo:text-align="center"/>
      <style:text-properties style:font-name="Calibri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Normalny" style:family="paragraph">
      <style:paragraph-properties fo:text-align="center"/>
      <style:text-properties style:font-name="Calibri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paragraph-properties fo:text-align="center"/>
      <style:text-properties style:font-name="Calibri" style:font-size-complex="11pt"/>
    </style:style>
    <style:style style:name="TableCell5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fo:text-align="center"/>
      <style:text-properties style:font-name="Calibri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592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593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Normalny" style:family="paragraph">
      <style:text-properties style:font-name="Calibri" style:font-size-complex="11pt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Normalny" style:family="paragraph">
      <style:text-properties style:font-name="Calibri" style:font-size-complex="11pt"/>
    </style:style>
    <style:style style:name="P59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9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0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60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603" style:parent-style-name="Normalny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6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0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08" style:parent-style-name="Standard" style:family="paragraph">
      <style:paragraph-properties style:text-autospace="none" fo:text-align="end" fo:line-height="150%"/>
    </style:style>
    <style:style style:name="T60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1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1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1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1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4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5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6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7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636" style:family="table-column">
      <style:table-column-properties style:column-width="2.3222in"/>
    </style:style>
    <style:style style:name="TableColumn637" style:family="table-column">
      <style:table-column-properties style:column-width="4.3756in"/>
    </style:style>
    <style:style style:name="Table635" style:family="table">
      <style:table-properties style:width="6.6979in" fo:margin-left="0.0381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41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642" style:family="table-cell">
      <style:table-cell-properties fo:border="none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644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64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4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647" style:parent-style-name="Normalny" style:family="paragraph">
      <style:paragraph-properties fo:text-align="justify"/>
    </style:style>
    <style:style style:name="T648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49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50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6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53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54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5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65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65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659" style:family="table-column">
      <style:table-column-properties style:column-width="0.2763in"/>
    </style:style>
    <style:style style:name="TableColumn660" style:family="table-column">
      <style:table-column-properties style:column-width="1.9361in"/>
    </style:style>
    <style:style style:name="TableColumn661" style:family="table-column">
      <style:table-column-properties style:column-width="0.5104in"/>
    </style:style>
    <style:style style:name="TableColumn662" style:family="table-column">
      <style:table-column-properties style:column-width="0.7076in"/>
    </style:style>
    <style:style style:name="TableColumn663" style:family="table-column">
      <style:table-column-properties style:column-width="0.9472in"/>
    </style:style>
    <style:style style:name="TableColumn664" style:family="table-column">
      <style:table-column-properties style:column-width="1.2902in"/>
    </style:style>
    <style:style style:name="TableColumn665" style:family="table-column">
      <style:table-column-properties style:column-width="1.4361in"/>
    </style:style>
    <style:style style:name="Table658" style:family="table">
      <style:table-properties style:width="7.1041in" fo:margin-left="-0.4062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Normalny" style:family="paragraph">
      <style:paragraph-properties fo:text-align="center"/>
      <style:text-properties style:font-name="Calibri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Normalny" style:family="paragraph">
      <style:paragraph-properties fo:text-align="center"/>
      <style:text-properties style:font-name="Calibri" style:font-size-complex="11pt"/>
    </style:style>
    <style:style style:name="P671" style:parent-style-name="Normalny" style:family="paragraph">
      <style:paragraph-properties fo:text-align="center"/>
      <style:text-properties style:font-name="Calibri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fo:text-align="center"/>
      <style:text-properties style:font-name="Calibri" style:font-size-complex="11pt"/>
    </style:style>
    <style:style style:name="P674" style:parent-style-name="Normalny" style:family="paragraph">
      <style:paragraph-properties fo:text-align="center"/>
      <style:text-properties style:font-name="Calibri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Normalny" style:family="paragraph">
      <style:paragraph-properties fo:text-align="center"/>
      <style:text-properties style:font-name="Calibri" style:font-size-complex="11pt"/>
    </style:style>
    <style:style style:name="P677" style:parent-style-name="Normalny" style:family="paragraph">
      <style:paragraph-properties fo:text-align="center"/>
      <style:text-properties style:font-name="Calibri" style:font-size-complex="11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ny" style:family="paragraph">
      <style:paragraph-properties fo:text-align="center"/>
      <style:text-properties style:font-name="Calibri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Normalny" style:family="paragraph">
      <style:paragraph-properties fo:text-align="center"/>
      <style:text-properties style:font-name="Calibri" style:font-size-complex="11pt"/>
    </style:style>
    <style:style style:name="P682" style:parent-style-name="Normalny" style:family="paragraph">
      <style:paragraph-properties fo:text-align="center"/>
      <style:text-properties style:font-name="Calibri" style:font-size-complex="11pt"/>
    </style:style>
    <style:style style:name="TableCell6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4" style:parent-style-name="Normalny" style:family="paragraph">
      <style:paragraph-properties fo:text-align="center"/>
      <style:text-properties style:font-name="Calibri" style:font-size-complex="11pt"/>
    </style:style>
    <style:style style:name="P685" style:parent-style-name="Normalny" style:family="paragraph">
      <style:paragraph-properties fo:text-align="center"/>
      <style:text-properties style:font-name="Calibri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Normalny" style:family="paragraph">
      <style:paragraph-properties fo:text-align="center"/>
      <style:text-properties style:font-name="Calibri" style:font-size-complex="11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Normalny" style:family="paragraph">
      <style:paragraph-properties fo:text-align="center"/>
      <style:text-properties style:font-name="Calibri" style:font-size-complex="11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fo:text-align="center"/>
      <style:text-properties style:font-name="Calibri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ny" style:family="paragraph">
      <style:paragraph-properties fo:text-align="center"/>
      <style:text-properties style:font-name="Calibri" style:font-size-complex="11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fo:text-align="center"/>
      <style:text-properties style:font-name="Calibri" style:font-size-complex="11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fo:text-align="center"/>
      <style:text-properties style:font-name="Calibri" style:font-size-complex="11pt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fo:text-align="center"/>
      <style:text-properties style:font-name="Calibri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ny" style:family="paragraph">
      <style:paragraph-properties fo:text-align="center"/>
      <style:text-properties style:font-name="Calibri" style:font-size-complex="11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P706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/>
    </style:style>
    <style:style style:name="P707" style:parent-style-name="Normalny" style:family="paragraph">
      <style:paragraph-properties fo:text-align="center"/>
      <style:text-properties style:font-name="Calibri" fo:font-size="6pt" style:font-size-asian="6pt" style:font-size-complex="6pt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ny" style:family="paragraph">
      <style:paragraph-properties fo:text-align="center"/>
      <style:text-properties style:font-name="Calibri" style:font-size-complex="11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ny" style:family="paragraph">
      <style:paragraph-properties fo:text-align="center"/>
      <style:text-properties style:font-name="Calibri" style:font-size-complex="11p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fo:text-align="center"/>
      <style:text-properties style:font-name="Calibri" style:font-size-complex="11p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fo:text-align="center"/>
      <style:text-properties style:font-name="Calibri" style:font-size-complex="11pt"/>
    </style:style>
    <style:style style:name="TableCell7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Calibri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721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722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Normalny" style:family="paragraph">
      <style:text-properties style:font-name="Calibri" style:font-size-complex="11pt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text-properties style:font-name="Calibri" style:font-size-complex="11pt"/>
    </style:style>
    <style:style style:name="P727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72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2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3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73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732" style:parent-style-name="Normalny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7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3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737" style:parent-style-name="Standard" style:family="paragraph">
      <style:paragraph-properties style:text-autospace="none" fo:text-align="end" fo:line-height="150%"/>
    </style:style>
    <style:style style:name="T73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3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4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4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75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4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5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6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7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5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6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6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6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7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76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6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6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769" style:family="table-column">
      <style:table-column-properties style:column-width="2.4826in"/>
    </style:style>
    <style:style style:name="TableColumn770" style:family="table-column">
      <style:table-column-properties style:column-width="4.2152in"/>
    </style:style>
    <style:style style:name="Table768" style:family="table">
      <style:table-properties style:width="6.6979in" fo:margin-left="0.0381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7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6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777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778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779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78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78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782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P783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784" style:parent-style-name="Normalny" style:family="paragraph">
      <style:paragraph-properties style:text-autospace="none" fo:text-align="justify"/>
    </style:style>
    <style:style style:name="T785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T786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P787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789" style:family="table-column">
      <style:table-column-properties style:column-width="0.2875in"/>
    </style:style>
    <style:style style:name="TableColumn790" style:family="table-column">
      <style:table-column-properties style:column-width="1.809in"/>
    </style:style>
    <style:style style:name="TableColumn791" style:family="table-column">
      <style:table-column-properties style:column-width="0.9034in"/>
    </style:style>
    <style:style style:name="TableColumn792" style:family="table-column">
      <style:table-column-properties style:column-width="1.4423in"/>
    </style:style>
    <style:style style:name="TableColumn793" style:family="table-column">
      <style:table-column-properties style:column-width="1.3194in"/>
    </style:style>
    <style:style style:name="TableColumn794" style:family="table-column">
      <style:table-column-properties style:column-width="1.0986in"/>
    </style:style>
    <style:style style:name="Table788" style:family="table">
      <style:table-properties style:width="6.8604in" fo:margin-left="-0.1743in" table:align="left"/>
    </style:style>
    <style:style style:name="TableRow795" style:family="table-row">
      <style:table-row-properties style:min-row-height="0.7833in"/>
    </style:style>
    <style:style style:name="TableCell7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804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80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810" style:family="table-row">
      <style:table-row-properties style:min-row-height="0.1097in"/>
    </style:style>
    <style:style style:name="TableCell8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8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823" style:family="table-row">
      <style:table-row-properties style:min-row-height="0.5902in"/>
    </style:style>
    <style:style style:name="TableCell8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8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3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44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845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46" style:parent-style-name="Treśćtekstu" style:family="paragraph">
      <style:text-properties style:font-name="Casper" style:font-name-complex="Tahoma" style:font-weight-complex="bold" style:font-size-complex="11pt"/>
    </style:style>
    <style:style style:name="T847" style:parent-style-name="Domyślnaczcionkaakapitu" style:family="text">
      <style:text-properties style:font-name="Casper" style:font-name-complex="Tahoma" style:font-size-complex="11pt"/>
    </style:style>
    <style:style style:name="T848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51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852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85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54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855" style:parent-style-name="Treśćtekstu" style:family="paragraph">
      <style:paragraph-properties fo:text-align="center"/>
    </style:style>
    <style:style style:name="T856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59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60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862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ableRow863" style:family="table-row">
      <style:table-row-properties style:min-row-height="0.5902in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6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6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7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79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8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8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82" style:parent-style-name="Treśćtekstu" style:family="paragraph">
      <style:paragraph-properties fo:text-align="justify" fo:margin-top="0.0833in" fo:margin-bottom="0in"/>
      <style:text-properties style:font-name="Casper" style:font-name-complex="Tahoma" style:font-size-complex="11pt"/>
    </style:style>
    <style:style style:name="P88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84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85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886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87" style:parent-style-name="Treśćtekstu" style:family="paragraph">
      <style:text-properties style:font-name="Casper" style:font-name-complex="Tahoma" style:font-weight-complex="bold" style:font-size-complex="11pt"/>
    </style:style>
    <style:style style:name="T888" style:parent-style-name="Domyślnaczcionkaakapitu" style:family="text">
      <style:text-properties style:font-name="Casper" style:font-name-complex="Tahoma" style:font-size-complex="11pt"/>
    </style:style>
    <style:style style:name="T889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8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9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9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93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89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9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96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99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900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901" style:parent-style-name="Normalny" style:family="paragraph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902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9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905" style:family="table-column">
      <style:table-column-properties style:column-width="3.4236in"/>
    </style:style>
    <style:style style:name="TableColumn906" style:family="table-column">
      <style:table-column-properties style:column-width="3.25in"/>
    </style:style>
    <style:style style:name="Table904" style:family="table">
      <style:table-properties style:width="6.6736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T909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910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911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914" style:parent-style-name="Standard" style:family="paragraph">
      <style:paragraph-properties style:text-autospace="none" fo:text-align="end" fo:line-height="150%"/>
    </style:style>
    <style:style style:name="T91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91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91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9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926" style:family="table-column">
      <style:table-column-properties style:column-width="2.1659in" style:use-optimal-column-width="false"/>
    </style:style>
    <style:style style:name="TableColumn927" style:family="table-column">
      <style:table-column-properties style:column-width="4.977in" style:use-optimal-column-width="false"/>
    </style:style>
    <style:style style:name="Table925" style:family="table">
      <style:table-properties style:width="7.143in" fo:margin-left="-0.0486in" table:align="left"/>
    </style:style>
    <style:style style:name="TableRow928" style:family="table-row">
      <style:table-row-properties style:min-row-height="0.7638in" style:use-optimal-row-height="fals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3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35" style:parent-style-name="Zwykłytekst" style:family="paragraph">
      <style:paragraph-properties fo:text-align="justify" fo:line-height="150%"/>
    </style:style>
    <style:style style:name="P936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37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938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93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0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1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2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4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5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46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47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4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4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5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95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5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53" style:parent-style-name="Normalny" style:family="paragraph">
      <style:paragraph-properties fo:text-align="justify" fo:line-height="0.1666in">
        <style:tab-stops>
          <style:tab-stop style:type="left" style:position="5.9062in"/>
        </style:tab-stops>
      </style:paragraph-properties>
    </style:style>
    <style:style style:name="T9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5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95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5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58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P959" style:parent-style-name="Standard" style:family="paragraph">
      <style:paragraph-properties fo:widows="2" fo:orphans="2" style:text-autospace="none" fo:text-align="justify" fo:line-height="150%"/>
      <style:text-properties style:font-name="Casper" style:font-name-complex="Times New Roman" fo:font-size="11pt" style:font-size-asian="11pt" style:font-size-complex="11pt"/>
    </style:style>
    <style:style style:name="P960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961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62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963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64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96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66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67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68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69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970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971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972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T973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974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97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80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81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10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018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1019" style:parent-style-name="Style556" style:family="paragraph">
      <style:paragraph-properties fo:widows="2" fo:orphans="2" fo:text-align="center" fo:line-height="150%"/>
    </style:style>
    <style:style style:name="T1020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1021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1023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1024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1025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1027" style:family="table-column">
      <style:table-column-properties style:column-width="6.5951in" style:use-optimal-column-width="false"/>
    </style:style>
    <style:style style:name="Table1026" style:family="table">
      <style:table-properties style:width="6.5951in" fo:margin-left="0.0951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3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3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33" style:parent-style-name="Standard" style:family="paragraph">
      <style:paragraph-properties fo:text-align="center" fo:line-height="150%" fo:margin-right="0.327in"/>
    </style:style>
    <style:style style:name="T103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1035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103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03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3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3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1040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104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1042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1043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10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46" style:parent-style-name="Standard" style:family="paragraph">
      <style:paragraph-properties fo:text-align="justify"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1047" style:parent-style-name="Style8" style:family="paragraph">
      <style:paragraph-properties fo:widows="2" fo:orphans="2" fo:text-align="start" fo:margin-top="0.0152in" fo:line-height="150%"/>
    </style:style>
    <style:style style:name="T1048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1049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1050" style:parent-style-name="Style140" style:family="paragraph">
      <style:paragraph-properties fo:widows="2" fo:orphans="2" fo:margin-top="0.0902in" fo:line-height="100%" fo:margin-right="0.193in"/>
    </style:style>
    <style:style style:name="T1051" style:parent-style-name="FontStyle1845" style:family="text">
      <style:text-properties style:font-name="Casper" style:font-name-complex="Casper"/>
    </style:style>
    <style:style style:name="P105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56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5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59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60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1061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0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66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6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0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6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70" style:parent-style-name="Standard" style:family="paragraph">
      <style:paragraph-properties fo:line-height="115%"/>
    </style:style>
    <style:style style:name="T107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1073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>Z A D A N I E NR …………..</text:p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p text:style-name="P29"><text:span text:style-name="T30">1. Nawiązując do ogłoszenia w postępowaniu o udzielenie zamówienia publicznego w trybie przetargu nieograniczonego, na zadanie pn.<text:s/></text:span><text:span text:style-name="T31">„Zakup wraz z transportem grysów bazaltowych i<text:s/></text:span><text:span text:style-name="T32">mieszanki z kruszywa łamanego dla Powiatu Oleśnickiego – Zarząd Dróg Powiatowych w Oleśnicy – obwód drogowy w Oleśnicy i Sycowie”<text:s/></text:span><text:span text:style-name="T33">(ZDP-DT.272.1.3.2020.MM-B)<text:s/></text:span><text:span text:style-name="T34">oferujemy wykonanie zamówienia objętego przedmiotem zamówienia:</text:span></text:p>
      <text:p text:style-name="P35"/>
      <text:p text:style-name="P36">CENA OFERTY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Zadanie nr 1</text:p>
            <text:p text:style-name="P44"/>
            <text:p text:style-name="P45">netto<text:s/>do .......................................................... zł</text:p>
            <text:p text:style-name="P46"/>
            <text:p text:style-name="P47">VAT ............ %, tj. ............................................ zł</text:p>
            <text:p text:style-name="P48"/>
            <text:p text:style-name="P49">brutto do ......................................................... zł</text:p>
          </table:table-cell>
          <table:table-cell table:style-name="TableCell50">
            <text:p text:style-name="P51">Zadanie nr 2</text:p>
            <text:p text:style-name="P52"/>
            <text:p text:style-name="P53">netto do .......................................................... zł</text:p>
            <text:p text:style-name="P54"/>
            <text:p text:style-name="P55">VAT ............ %, tj. ............................................ zł</text:p>
            <text:p text:style-name="P56"/>
            <text:p text:style-name="P57">brutto do ......................................................... zł<text:tab/></text:p>
            <text:p text:style-name="P58"/>
            <text:p text:style-name="P59"/>
          </table:table-cell>
        </table:table-row>
      </table:table>
      <text:p text:style-name="P60"><text:span text:style-name="T61">2. OFERUJĘ termin płatności faktury VAT <text:s/>……………………dni od daty<text:s/></text:span><text:span text:style-name="T62">dostarczenia faktury VAT do Zamawiającego<text:s/></text:span><text:span text:style-name="T63"><text:s/></text:span></text:p>
      <text:p text:style-name="P64">3. OŚWIADCZAM, że sposób reprezentacji spółki/konsorcjum dla potrzeb niniejszego zamówienia jest następujący:_________________________________________________:</text:p>
      <text:p text:style-name="P65">(Wypełniają jedynie przedsiębiorcy składający wspólnie ofertę – spółki cywilne lub konsorcja)</text:p>
      <text:p text:style-name="P66">4. OŚWIADCZAM, że zapoznaliśmy się z projektem umowy i zobowiązujemy się, w przypadku wyboru naszej oferty, do zawarcia umowy zgodnej z niniejszą ofertą, na warunkach określonych w Specyfikacji Istotnych<text:s/>Warunków Zamówienia, w miejscu i terminie wyznaczonym przez Zamawiającego.</text:p>
      <text:p text:style-name="P67"/>
      <text:soft-page-break/>
      <text:p text:style-name="P68"><text:span text:style-name="T69">5. OŚWIADCZAM</text:span><text:span text:style-name="T70">, iż informacje i dokumenty zawarte na stronach nr od ...... do ........ - stanowią tajemnicę przedsiębiorstwa w rozumieniu przepisów o zwalczaniu nieuczciwej konkuren</text:span><text:span text:style-name="T71">cji, co wykazaliśmy w załączniku nr ___ do oferty i zastrzegamy, że nie mogą być one udostępniane. Na potwierdzenie powyższego załączamy stosowne wyjaśnienia wskazujące, iż zastrzeżone informacje stanowią tajemnicę przedsiębiorstwa z wyłączeniem informacji</text:span><text:span text:style-name="T72">, o których mowa w art. 86 ust. 4 ustawy pzp.</text:span></text:p>
      <text:p text:style-name="P73">6. INFORMUJEMY, że ***:</text:p>
      <text:p text:style-name="P74"><text:span text:style-name="T75">- wybór oferty <text:s/></text:span><text:span text:style-name="T76">nie będzie<text:s/></text:span><text:span text:style-name="T77">prowadzić do powstania u Zamawiającego obowiązku podatkowego *</text:span></text:p>
      <text:p text:style-name="P78"><text:span text:style-name="T79">- wybór oferty<text:s/></text:span><text:span text:style-name="T80">będzie</text:span><text:span text:style-name="T81"><text:s/>prowadzić do powstania u Zamawiającego obowiązku podatkowego <text:s text:c="13"/></text:span><text:span text:style-name="T82"><text:s text:c="17"/>w odniesieniu do następujących towarów /usług<text:s/></text:span><text:span text:style-name="T83">(w zależności od przedmiotu zamówienia):</text:span></text:p>
      <text:p text:style-name="P84">_________________________________________ *</text:p>
      <text:p text:style-name="P85"><text:span text:style-name="T86">Wartość<text:s/></text:span><text:span text:style-name="T87">towaru/usług</text:span><text:span text:style-name="T88"><text:s/></text:span><text:span text:style-name="T89">(w zależności od przedmiotu zamówienia)</text:span><text:span text:style-name="T90"><text:s/>powodująca obowiązek podatkowy u<text:s/></text:span><text:span text:style-name="T91">Zamawiającego to _______________ zł netto*.</text:span></text:p>
      <text:p text:style-name="P92">*** dotyczy Wykonawców, których oferty będą generować obowiązek doliczenia <text:s/>wartości podatku VAT do wartości netto oferty, tj. w przypadku:</text:p>
      <text:p text:style-name="P93">•<text:tab/>Wewnątrzwspólnotowego <text:s/>nabycia towarów</text:p>
      <text:p text:style-name="P94">•<text:tab/>Mechanizmu odwróconego <text:s/>obciążenia , o którym mowa w art. 17 ust. 1 pkt. 7 ustawy o podatku <text:s/>od towarów i usług.</text:p>
      <text:p text:style-name="P95">•<text:tab/>Importu usług lub importu towarów, z którymi wiąże się <text:s/>obowiązek doliczenia <text:s/>przez zamawiającego przy porównaniu cen ofertowych podatku VAT</text:p>
      <text:p text:style-name="P96"/>
      <text:p text:style-name="P97"><text:span text:style-name="T98">7. ZAMÓWIENIE ZREALIZUJEMY s</text:span><text:span text:style-name="T99">amodzielnie</text:span><text:span text:style-name="T100">*</text:span><text:span text:style-name="T101">/przy udziale podwykonawców w następującym zakresie*:</text:span></text:p>
      <text:p text:style-name="P102">_________________________________________________________________</text:p>
      <text:p text:style-name="P103">(zakres powierzonych dostaw/firma Podwykonawcy)</text:p>
      <text:p text:style-name="P104">8. OŚWIADCZAMY, że jesteśmy<text:s/>mikroprzedsiębiorstwem/małym/średnim* przedsiębiorstwem.</text:p>
      <text:p text:style-name="P105">UWAGA:</text:p>
      <text:list text:style-name="LFO6" text:continue-numbering="true">
        <text:list-item>
          <text:p text:style-name="P106"><text:span text:style-name="T107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108"><text:span text:style-name="T109">Małe<text:s/></text:span><text:span text:style-name="T110">przedsiębiorstwo: przedsiębiorstwo, które zatrudnia mniej niż 50 osób i którego roczny obrót lub roczna suma bilansowa nie przekracza 10 milionów EUR.</text:span></text:p>
        </text:list-item>
        <text:list-item>
          <text:p text:style-name="P111"><text:span text:style-name="T112">Średnie przedsiębiorstwo: przedsiębiorstwa, które nie są mikroprzedsiębiorstwami ani małymi przedsiębiors</text:span><text:span text:style-name="T113">twami i które zatrudniają mniej niż 250 osób i których roczny obrót nie przekracza 50 milionów EUR. lub roczna suma bilansowa nie przekracza 43 milionów EUR.</text:span></text:p>
        </text:list-item>
      </text:list>
      <text:list text:style-name="LFO7" text:continue-numbering="true">
        <text:list-item>
          <text:p text:style-name="P114"><text:span text:style-name="T115">Oświadczam, że dokumenty wymagane przez Zamawiającego,<text:s/></text:span><text:span text:style-name="T116">potwierdzające umocowanie do podpisania ofe</text:span><text:span text:style-name="T117">rty oraz potwierdzające brak podstaw wykluczenia z postępowania,</text:span><text:span text:style-name="T118"><text:s/></text:span><text:span text:style-name="T119">tj. odpis z właściwego rejestru lub z centralnej ewidencji i informacji o działalności gospodarczej, jeżeli odrębne przepisy wymagają wpisu do rejestru lub ewidencji,</text:span><text:span text:style-name="T120"><text:s/>w celu potwierdzenia bra</text:span><text:span text:style-name="T121">ku podstaw wykluczenia na podstawie art. 24 ust. 5 pkt 1 Pzp, można uzyskać za pomocą bezpłatnych i ogólnodostępnych baz danych, w szczególności rejestrów publicznych w rozumieniu ustawy z dnia 17 lutego 2005 r. o informatyzacji działalności podmiotów real</text:span><text:span text:style-name="T122">izujących zadania publiczne (tekst jednolity Dz. U. z 2017 r. poz. 570) pod adresem strony internetowej</text:span><text:span text:style-name="T123">***<text:s/></text:span><text:span text:style-name="T124">………………………………………..</text:span></text:p>
        </text:list-item>
      </text:list>
      <text:p text:style-name="P125"><text:span text:style-name="T126"><text:tab/>jeżeli Zamawiający posiada oświadczenia lub dokumenty dotyczące Wykonawcy <text:s/>(wskazać nr procedury) …...............................</text:span><text:span text:style-name="T127">...........................................................</text:span></text:p>
      <text:p text:style-name="P128"><text:span text:style-name="T129"><text:tab/>i<text:s/></text:span><text:span text:style-name="T130">są aktualne<text:s/></text:span><text:span text:style-name="T131">na dzień składania ofert.</text:span></text:p>
      <text:p text:style-name="P132"><text:span text:style-name="T133">***<text:s/></text:span><text:span text:style-name="T134">W przypadku nie podania przez Wykonawcę adresu strony internetowej, Zamawiający wezwie Wykonawcę do przedstawienia tego dokumentu w trybie art. 26 ust<text:s/></text:span><text:span text:style-name="T135">.2 pzp.</text:span></text:p>
      <text:p text:style-name="P136"/>
      <text:soft-page-break/>
      <text:p text:style-name="P137"><text:span text:style-name="T138">10. Oświadczam, że wypełniłem obowiązki informacyjne przewidziane w art. 13 lub art. 14 RODO</text:span><text:span text:style-name="T139">1)</text:span><text:span text:style-name="T140"><text:s/>wobec osób fizycznych, od których dane osobowe bezpośrednio lub pośrednio pozyskałem w celu ubiegania się o udzielenie zamówienia publicznego w<text:s/></text:span><text:span text:style-name="T141">niniejszym postępowaniu.****</text:span></text:p>
      <text:p text:style-name="P142"><text:span text:style-name="T143">1)<text:s/></text:span><text:span text:style-name="T144">rozporządzenie Parlamentu Europejskiego i Rady (UE) 2016/679 z dnia 27 kwietnia 2016 r. w sprawie ochrony osób fizycznych w związku z przetwarzaniem danych osobowych i w sprawie swobodnego przepływu takich danych oraz uchyle</text:span><text:span text:style-name="T145">nia dyrektywy 95/46/WE (ogólne rozporządzenie o ochronie danych) (Dz. Urz. UE L 119 z 04.05.2016, str. 1).</text:span></text:p>
      <text:p text:style-name="P146"/>
      <text:p text:style-name="P147">***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
      <text:p text:style-name="P148"/>
      <text:p text:style-name="P149"><text:span text:style-name="T150">11. OFERTĘ</text:span><text:span text:style-name="T151"><text:s/></text:span><text:span text:style-name="T152">niniejszą składam/</text:span><text:span text:style-name="T153">składamy na .................... stronach.</text:span></text:p>
      <text:p text:style-name="P154"><text:span text:style-name="T155">12.<text:s/></text:span><text:span text:style-name="T156">WSZELKĄ KORESPONDENCJĘ</text:span><text:span text:style-name="T157"><text:s/>w sprawie przedmiotowego postępowania należy kierować na poniższy adres:</text:span></text:p>
      <text:p text:style-name="P158">Imię i nazwisko (nazwa): ................................................................................</text:p>
      <text:p text:style-name="P159"/>
      <text:p text:style-name="P160">Adres: .................................................................................................</text:p>
      <text:p text:style-name="P161">tel. ................................. fax ...................................</text:p>
      <text:p text:style-name="P162">email: ................................................</text:p>
      <text:p text:style-name="P163"/>
      <text:p text:style-name="P164">Złożone wraz z ofertą oświadczenia lub dokumenty, o których mowa w art. 25 ust. 1 oraz art. 25a ust. 1 ustawy Pzp, są aktualne na dzień składania oferty.</text:p>
      <text:p text:style-name="P165"/>
      <text:p text:style-name="P166">...............................(miejscowość), dnia .......................... roku</text:p>
      <text:p text:style-name="P167"/>
      <text:p text:style-name="P168"/>
      <text:p text:style-name="P169">………………………….........................................................</text:p>
      <text:p text:style-name="P170"><text:s text:c="95"/>(imię, nazwisko (pieczęć) i podpis osoby</text:p>
      <text:p text:style-name="P171">upoważnionej do reprezentowania Wykonawcy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ZAŁĄCZNIK NR 2</text:p>
      <text:p text:style-name="P199">do Specyfikacji Istotnych Warunków Zamówienia</text:p>
      <text:p text:style-name="P200"/>
      <text:p text:style-name="P201">Zamawiający:</text:p>
      <text:p text:style-name="P202">Powiat Oleśnicki - Zarząd Dróg Powiatowych w Oleśnicy</text:p>
      <text:p text:style-name="P203">ul. Wojska Polskiego 52c</text:p>
      <text:p text:style-name="P204">56-400 Oleśnica <text:s/></text:p>
      <text:p text:style-name="P205"/>
      <text:p text:style-name="P206">Wykonawca:</text:p>
      <text:p text:style-name="P207">………………………………………</text:p>
      <text:p text:style-name="P208">………………………………………</text:p>
      <text:p text:style-name="P209">(pełna<text:s/>nazwa/firma, adres, w zależności</text:p>
      <text:p text:style-name="P210">od podmiotu: NIP/PESEL, KRS/CEiDG)</text:p>
      <text:p text:style-name="P211">reprezentowany przez:</text:p>
      <text:p text:style-name="P212">………………………………………</text:p>
      <text:p text:style-name="P213">………………………………………</text:p>
      <text:p text:style-name="P214">(imię, nazwisko, stanowisko/podstawa do reprezentacji)</text:p>
      <text:p text:style-name="P215"/>
      <text:p text:style-name="P216">Oświadczenie Wykonawcy<text:s/></text:p>
      <text:p text:style-name="P217">składane na podstawie art. 25a ustawy z dnia 29<text:s/>stycznia 2004 r.</text:p>
      <text:p text:style-name="P218"><text:s/>Prawo zamówień publicznych (dalej jako ustawa Pzp),</text:p>
      <text:p text:style-name="P219"/>
      <text:p text:style-name="P220">DOTYCZĄCE PRZESŁANEK WYKLUCZENIA Z POSTĘPOWANIA</text:p>
      <text:p text:style-name="P221"/>
      <text:p text:style-name="P222"><text:span text:style-name="T223">Na potrzeby postępowania o udzielenie zamówienia publicznego pn.:</text:span><text:span text:style-name="T224"><text:s/></text:span><text:span text:style-name="T225">„Zakup wraz z dostawą i transportem grysów bazaltowych i mieszanki <text:s/>z<text:s/></text:span><text:span text:style-name="T226">kruszywa łamanego dla Powiatu Oleśnickiego – Zarząd Dróg Powiatowych w Oleśnicy – obwód drogowy w Oleśnicy i Sycowie”</text:span><text:span text:style-name="T227"><text:s/></text:span><text:span text:style-name="T228">(ZDP-DT.272.1.3.2020.MM-B),<text:s/></text:span><text:span text:style-name="T229">prowadzonego przez Powiat Oleśnicki - Zarząd Dróg Powiatowych w Oleśnicy, ul. Wojska Polskiego 52c,<text:s/></text:span><text:span text:style-name="T230">56-400 Oleśnica, oświadczam, co następuje:</text:span></text:p>
      <text:p text:style-name="P231"/>
      <text:p text:style-name="P232">OŚWIADCZENIA DOTYCZĄCE WYKONAWCY:</text:p>
      <text:p text:style-name="P233"/>
      <text:list text:style-name="WW8Num2">
        <text:list-item text:start-value="1">
          <text:p text:style-name="P234">Oświadczam, że nie podlegam wykluczeniu z postępowania na podstawie art. 24 ust 1 pkt 12-23 ustawy Pzp.</text:p>
        </text:list-item>
      </text:list>
      <text:p text:style-name="P235"/>
      <text:list text:style-name="WW8Num2" text:continue-numbering="true">
        <text:list-item>
          <text:p text:style-name="P236"><text:span text:style-name="T237">Oświadczam, że nie podlegam wykluczeniu z postępowania na podstawie art.</text:span><text:span text:style-name="T238"><text:s/>24 ust. 5 pkt 1 ustawy Pzp.</text:span></text:p>
        </text:list-item>
      </text:list>
      <text:p text:style-name="P239"/>
      <text:p text:style-name="P240"/>
      <text:p text:style-name="P241"><text:span text:style-name="T242">…………….……………..<text:s/></text:span><text:span text:style-name="T243">(miejscowość),<text:s/></text:span><text:span text:style-name="T244">dnia ………….……. r.</text:span></text:p>
      <text:p text:style-name="P245"/>
      <text:p text:style-name="P246"><text:span text:style-name="T247">...................………………………………………</text:span><text:span text:style-name="T248"><text:s text:c="2"/></text:span></text:p>
      <text:p text:style-name="P249"><text:s/>(imię, nazwisko (pieczęć) i podpis osoby</text:p>
      <text:p text:style-name="P250">upoważnionej do reprezentowania Wykonawcy</text:p>
      <text:p text:style-name="P251"/>
      <text:p text:style-name="P252"/>
      <text:p text:style-name="P253"><text:span text:style-name="T254">Oświadczam, że zachodzą w stosunku do mnie<text:s/></text:span><text:span text:style-name="T255">podstawy wykluczenia z postępowania na podstawie art. …………. ustawy Pzp<text:s/></text:span><text:span text:style-name="T256">(podać mającą zastosowanie podstawę wykluczenia spośród wymienionych w art. 24 ust. 1 pkt 13-14, 16-20 ustawy Pzp lub art. 24 ust. 5 ustawy pzp).</text:span></text:p>
      <text:p text:style-name="P257"/>
      <text:p text:style-name="P258"/>
      <text:p text:style-name="P259"/>
      <text:soft-page-break/>
      <text:p text:style-name="P260">Jednocześnie oświadczam, że w związku z ww. okolicznością, na podstawie:</text:p>
      <text:p text:style-name="P261"/>
      <text:list text:style-name="WW8Num10">
        <text:list-item text:start-value="1">
          <text:p text:style-name="P262">art. 24 ust. 8 ustawy Pzp podjąłem następujące środki naprawcze:</text:p>
        </text:list-item>
      </text:list>
      <text:p text:style-name="P263"/>
      <text:p text:style-name="P264">……………………………………………………………………………………………………………………………………………………………………………………</text:p>
      <text:p text:style-name="P265"/>
      <text:p text:style-name="P266"><text:span text:style-name="T267">…………….……………..<text:s/></text:span><text:span text:style-name="T268">(miejscowość),<text:s/></text:span><text:span text:style-name="T269">dnia ………….……. r.</text:span></text:p>
      <text:p text:style-name="P270"/>
      <text:p text:style-name="P271"/>
      <text:p text:style-name="P272"><text:span text:style-name="T273"><text:s text:c="34"/></text:span><text:span text:style-name="T274"><text:s text:c="82"/></text:span><text:span text:style-name="T275">………………………………...………………</text:span></text:p>
      <text:p text:style-name="P276"><text:s text:c="95"/>(imię, nazwisko (pieczęć) i podpis osoby</text:p>
      <text:p text:style-name="P277"><text:tab/>upoważnionej do reprezentowania Wykonawcy</text:p>
      <text:p text:style-name="P278"/>
      <text:p text:style-name="P279"/>
      <text:list text:style-name="WW8Num10" text:continue-numbering="true">
        <text:list-item>
          <text:p text:style-name="P280">art. 24 ust. 10 ustawy Pzp wskazuję (udowadniam), że mój udział w przygotowaniu postępowania o udzielenie zamówienia nie zakłóci konkurencji:</text:p>
        </text:list-item>
      </text:list>
      <text:p text:style-name="P281"/>
      <text:p text:style-name="P282">___________________________________________________________</text:p>
      <text:p text:style-name="P283"/>
      <text:p text:style-name="P284"/>
      <text:p text:style-name="P285"><text:span text:style-name="T286">…………….…</text:span><text:span text:style-name="T287">…………..<text:s/></text:span><text:span text:style-name="T288">(miejscowość),<text:s/></text:span><text:span text:style-name="T289">dnia ………….……. r.</text:span></text:p>
      <text:p text:style-name="P290"/>
      <text:p text:style-name="P291">...............................................................................................</text:p>
      <text:p text:style-name="P292"><text:s text:c="107"/>(imię, nazwisko (pieczęć) i podpis osoby upoważnionej do reprezentowania Wykonawcy</text:p>
      <text:p text:style-name="P293"/>
      <text:p text:style-name="P294">OŚWIADCZENIE DOTYCZĄCE PODMIOTU, NA KTÓREGO ZASOBY POWOŁUJE SIĘ WYKONAWCA:</text:p>
      <text:p text:style-name="P295"><text:span text:style-name="T296">Oświadczam, że w stosunku do następującego/ych podmiotu/tów, na którego/ych zasoby powołuję się w<text:s/></text:span><text:span text:style-name="T297">niniejszym postępowaniu, tj.: .........................................................……………………………………………</text:span><text:span text:style-name="T298">(podać pełną nazwę/firmę, adres,<text:s/></text:span><text:span text:style-name="T299">a także w zależności od podmiotu: NIP/PESEL, KRS/CEiDG</text:span><text:span text:style-name="T300">)</text:span></text:p>
      <text:p text:style-name="P301">nie zachodzą podstawy wykluczenia z postępowania o udzielenie zamówienia.</text:p>
      <text:p text:style-name="P302"/>
      <text:p text:style-name="P303"><text:span text:style-name="T304">…………….…….<text:s/></text:span><text:span text:style-name="T305">(miejscowość),<text:s/></text:span><text:span text:style-name="T306">dnia ………………….</text:span></text:p>
      <text:p text:style-name="P307"><text:tab/><text:tab/><text:tab/><text:tab/><text:tab/><text:tab/><text:tab/><text:s text:c="25"/>...................………………………………………</text:p>
      <text:p text:style-name="P308"><text:s text:c="96"/>(imię, nazwisko (pieczęć) i podpis<text:s/>osoby</text:p>
      <text:p text:style-name="P309"><text:tab/>upoważnionej do reprezentowania Wykonawcy</text:p>
      <text:p text:style-name="P310"/>
      <text:p text:style-name="P311"/>
      <text:p text:style-name="P312">OŚWIADCZENIE DOTYCZĄCE PODANYCH INFORMACJI:</text:p>
      <text:p text:style-name="P313"/>
      <text:p text:style-name="P314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315"/>
      <text:p text:style-name="P316"/>
      <text:p text:style-name="P317"><text:span text:style-name="T318">…………….……………..<text:s/></text:span><text:span text:style-name="T319">(miejscowość),<text:s/></text:span><text:span text:style-name="T320">dnia ………….……. r.</text:span></text:p>
      <text:p text:style-name="P321"><text:tab/><text:tab/></text:p>
      <text:p text:style-name="P322"><text:span text:style-name="T323"><text:tab/><text:s/></text:span><text:span text:style-name="T324">...............……………………………………………………</text:span></text:p>
      <text:p text:style-name="P325"><text:s text:c="88"/><text:s text:c="7"/>(imię, nazwisko (pieczęć) i podpis osoby</text:p>
      <text:p text:style-name="P326"><text:tab/>upoważnionej do reprezentowania Wykonawcy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ZAŁĄCZNIK NR 2.1.</text:p>
      <text:p text:style-name="P335">do Specyfikacji Istotnych Warunków Zamówienia</text:p>
      <text:p text:style-name="P336"/>
      <text:p text:style-name="P337">Zamawiający:</text:p>
      <text:p text:style-name="P338">Powiat Oleśnicki - Zarząd Dróg Powiatowych w Oleśnicy</text:p>
      <text:p text:style-name="P339">ul. Wojska<text:s/>Polskiego 52c</text:p>
      <text:p text:style-name="P340">56-400 Oleśnica</text:p>
      <text:p text:style-name="P341">Wykonawca:</text:p>
      <text:p text:style-name="P342"/>
      <text:p text:style-name="P343">………………………………………</text:p>
      <text:p text:style-name="P344"/>
      <text:p text:style-name="P345">………………………………………</text:p>
      <text:p text:style-name="P346">(pełna nazwa/firma, adres, w zależności</text:p>
      <text:p text:style-name="P347">od podmiotu: NIP/PESEL, KRS/CEiDG)</text:p>
      <text:p text:style-name="P348"/>
      <text:p text:style-name="P349">reprezentowany przez:</text:p>
      <text:p text:style-name="P350"/>
      <text:p text:style-name="P351">………………………………………</text:p>
      <text:p text:style-name="P352"/>
      <text:p text:style-name="P353">………………………………………</text:p>
      <text:p text:style-name="P354">(imię, nazwisko,<text:s/>stanowisko/podstawa do reprezentacji)</text:p>
      <text:p text:style-name="P355"/>
      <text:p text:style-name="P356"/>
      <text:p text:style-name="P357">OŚWIADCZENIE WYKONAWCY</text:p>
      <text:p text:style-name="P358">składane na podstawie art. 25a ust. 1 ustawy Pzp</text:p>
      <text:p text:style-name="P359"><text:s text:c="4"/></text:p>
      <text:p text:style-name="P360">DOTYCZĄCE SPEŁNIENIA WARUNKÓW UDZIAŁU W POSTĘPOWANIU</text:p>
      <text:p text:style-name="P361"/>
      <text:p text:style-name="P362"/>
      <text:p text:style-name="P363"><text:span text:style-name="T364">Na potrzeby postępowania o udzielenie zamówienia publicznego pn.<text:s/></text:span><text:span text:style-name="T365">Zakup wraz z<text:s/></text:span><text:span text:style-name="T366">dostawą <text:s text:c="24"/>i transportem grysów bazaltowych i mieszanki <text:s/>z kruszywa łamanego dla Powiatu Oleśnickiego – Zarząd Dróg Powiatowych w Oleśnicy – obwód drogowy w Oleśnicy i Sycowie”</text:span><text:span text:style-name="T367"><text:s/></text:span><text:span text:style-name="T368">(ZDP-DT.272.1.3.2020.MM-B),<text:s/></text:span><text:span text:style-name="T369">prowadzonego przez Powiat Oleś</text:span><text:span text:style-name="T370">nicki - Zarząd Dróg Powiatowych w Oleśnicy, ul. Wojska Polskiego 52c, 56-400 Oleśnica<text:s/></text:span><text:span text:style-name="T371">oświadczam, co następuje:</text:span></text:p>
      <text:p text:style-name="P372"/>
      <text:p text:style-name="P373">INFORMACJA DOTYCZĄCA WYKONAWCY:</text:p>
      <text:p text:style-name="P374"/>
      <text:p text:style-name="P375"><text:span text:style-name="T376">Oświadczam, że spełniam warunki udziału w postępowaniu określone przez Zamawiającego<text:s/></text:span><text:span text:style-name="T377">w rozdz. 4 ust. 4.2.<text:s/></text:span><text:span text:style-name="T378">siwz.</text:span></text:p>
      <text:p text:style-name="P379"/>
      <text:p text:style-name="P380"><text:span text:style-name="T381">…………….…….<text:s/></text:span><text:span text:style-name="T382">(miejscowość),<text:s/></text:span><text:span text:style-name="T383">dnia ………….……. r.</text:span></text:p>
      <text:p text:style-name="P384"><text:span text:style-name="T385"><text:s text:c="162"/>…………………………</text:span><text:span text:style-name="T386">……………………………...…</text:span></text:p>
      <text:p text:style-name="P387">(imię,<text:s/>nazwisko (pieczęć) i podpis osoby</text:p>
      <text:p text:style-name="P388"><text:span text:style-name="T389">upoważnionej do reprezentowania</text:span><text:span text:style-name="T390"><text:s/>Wykonawcy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0">INFORMACJA W ZWIĄZKU Z POLEGANIEM NA ZASOBACH INNYCH PODMIOTÓW</text:span><text:span text:style-name="T401">:</text:span></text:p>
      <text:p text:style-name="P402"/>
      <text:p text:style-name="P403">Oświadczam, że w celu wykazania spełniania warunków udziału w postępowaniu, określonych przez<text:s/>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............................................…………………………………………………….................................................................</text:p>
      <text:p text:style-name="P404">(wskazać podmiot i określić odpowiedni zakres dla wskazanego podmiotu)</text:p>
      <text:p text:style-name="P405"/>
      <text:p text:style-name="P406"><text:span text:style-name="T407">…………….…….<text:s/></text:span><text:span text:style-name="T408">(miejscowość),<text:s/></text:span><text:span text:style-name="T409">dnia ………….……. r.</text:span></text:p>
      <text:p text:style-name="P410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s text:c="36"/></text:span><text:span text:style-name="T418"><text:tab/><text:s text:c="40"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text:s text:c="103"/>………………………………...…………………</text:span></text:p>
      <text:p text:style-name="P427"><text:s text:c="45"/><text:s text:c="50"/>(imię, nazwisko (pieczęć) i podpis osoby</text:p>
      <text:p text:style-name="P428"><text:tab/>upoważnionej do reprezentowania Wykonawcy</text:p>
      <text:p text:style-name="P429"/>
      <text:p text:style-name="P430"/>
      <text:p text:style-name="P431"/>
      <text:p text:style-name="P432">OŚWIADCZENIE DOTYCZĄCE PODANYCH INFORMACJI:</text:p>
      <text:p text:style-name="P433"/>
      <text:p text:style-name="P434">Oświadczam, że wszystkie informacje podane w powyższych<text:s/>oświadczeniach są aktualne i zgodne z prawdą oraz zostały przedstawione z pełną świadomością konsekwencji wprowadzenia zamawiającego w błąd przy przedstawianiu informacji.</text:p>
      <text:p text:style-name="P435"/>
      <text:p text:style-name="P436"><text:span text:style-name="T437">…………….…….<text:s/></text:span><text:span text:style-name="T438">(miejscowość),<text:s/></text:span><text:span text:style-name="T439">dnia ………….……. r.</text:span></text:p>
      <text:p text:style-name="P440"/>
      <text:p text:style-name="P441"><text:span text:style-name="T442"><text:tab/>…………………................................</text:span><text:span text:style-name="T443">....................................</text:span><text:span text:style-name="T444"><text:s text:c="95"/></text:span></text:p>
      <text:p text:style-name="P445">(imię, nazwisko (pieczęć) i podpis osoby</text:p>
      <text:p text:style-name="P446"><text:tab/>upoważnionej do reprezentowania Wykonawcy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Załącznik nr 3<text:s/></text:p>
      <text:p text:style-name="P481">do Specyfikacji Istotnych Warunków Zamówienia</text:p>
      <text:p text:style-name="P482"/>
      <text:p text:style-name="P483"/>
      <text:p text:style-name="P484">Zamawiający:</text:p>
      <text:p text:style-name="P485">Powiat Oleśnicki - Zarząd Dróg Powiatowych w Oleśnicy</text:p>
      <text:p text:style-name="P486">ul. Wojska Polskiego 52c</text:p>
      <text:p text:style-name="P487">56-400 Oleśnica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................................................</text:p>
            <text:p text:style-name="P494">(pieczęć Wykonawcy)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ZESTAWIENIE CENOWE</text:p>
      <text:p text:style-name="P499"/>
      <text:p text:style-name="P500"><text:span text:style-name="T501">Nazwa zadania:<text:s/></text:span><text:span text:style-name="T502">„Zakup wraz z dostawą i transportem grysów bazaltowych i mieszanki <text:s/>z kruszywa łamanego dla Powiatu Oleśnickiego – Zarząd Dróg Powiatowych w Oleśnicy – obwód drogowy w Oleśnicy i Sycowie”</text:span><text:span text:style-name="T503"><text:s/></text:span><text:span text:style-name="T504">(ZDP-DT.272.1.3.2020.MM-B),</text:span></text:p>
      <text:p text:style-name="P505"/>
      <text:p text:style-name="P506">Nazwa i adres Wykonawcy ...............................………………..........…………………………………………………………………</text:p>
      <text:p text:style-name="P507"/>
      <text:p text:style-name="P508">ZADANIE NR 1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Lp.</text:p>
          </table:table-cell>
          <table:table-cell table:style-name="TableCell521">
            <text:p text:style-name="P522">Rodzaj materiału,</text:p>
            <text:p text:style-name="P523">opis materiału</text:p>
          </table:table-cell>
          <table:table-cell table:style-name="TableCell524">
            <text:p text:style-name="P525">Jedn.</text:p>
            <text:p text:style-name="P526">miary</text:p>
          </table:table-cell>
          <table:table-cell table:style-name="TableCell527">
            <text:p text:style-name="P528">Ilość</text:p>
            <text:p text:style-name="P529">jedn.</text:p>
          </table:table-cell>
          <table:table-cell table:style-name="TableCell530">
            <text:p text:style-name="P531">Cena jedn.</text:p>
          </table:table-cell>
          <table:table-cell table:style-name="TableCell532">
            <text:p text:style-name="P533">Cena netto</text:p>
            <text:p text:style-name="P534">(kol. 4 x kol. 5)</text:p>
          </table:table-cell>
          <table:table-cell table:style-name="TableCell535">
            <text:p text:style-name="P536">Cena</text:p>
            <text:p text:style-name="P537">brutto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7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/>
            <text:p text:style-name="P558">Grys<text:s/>bazaltowy</text:p>
            <text:p text:style-name="P559">frakcja 2-5,6 mm</text:p>
            <text:p text:style-name="P560"/>
          </table:table-cell>
          <table:table-cell table:style-name="TableCell561">
            <text:p text:style-name="P562">t</text:p>
          </table:table-cell>
          <table:table-cell table:style-name="TableCell563">
            <text:p text:style-name="P564">do ok. 65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/>
            <text:p text:style-name="P576">Grys bazaltowy</text:p>
            <text:p text:style-name="P577">frakcja 5-8 mm</text:p>
            <text:p text:style-name="P578"/>
          </table:table-cell>
          <table:table-cell table:style-name="TableCell579">
            <text:p text:style-name="P580">t</text:p>
          </table:table-cell>
          <table:table-cell table:style-name="TableCell581">
            <text:p text:style-name="P582">do ok. 35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5">
            <text:p text:style-name="P591"/>
            <text:p text:style-name="P592">Razem:</text:p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><text:span text:style-name="T604">………….…….<text:s/></text:span><text:span text:style-name="T605">(miejscowość),<text:s/></text:span><text:span text:style-name="T606">dnia ………….……. r.</text:span></text:p>
      <text:p text:style-name="P607"/>
      <text:p text:style-name="P608"><text:span text:style-name="T609"><text:tab/></text:span><text:span text:style-name="T610">…………………....................................................................</text:span><text:span text:style-name="T611"><text:s text:c="95"/></text:span></text:p>
      <text:p text:style-name="P612">(imię, nazwisko (pieczęć) i podpis osoby</text:p>
      <text:p text:style-name="P613"><text:tab/>upoważnionej do<text:s/>reprezentowania Wykonawcy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Załącznik nr 3<text:s/></text:p>
      <text:p text:style-name="P628">do Specyfikacji Istotnych Warunków Zamówienia</text:p>
      <text:p text:style-name="P629"/>
      <text:p text:style-name="P630"/>
      <text:p text:style-name="P631">Zamawiający:</text:p>
      <text:p text:style-name="P632">Powiat Oleśnicki - Zarząd Dróg Powiatowych w Oleśnicy</text:p>
      <text:p text:style-name="P633">ul. Wojska Polskiego 52c</text:p>
      <text:p text:style-name="P634">56-400 Oleśnica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................................................</text:p>
            <text:p text:style-name="P641">(pieczęć Wykonawcy)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ZESTAWIENIE CENOWE</text:p>
      <text:p text:style-name="P646"/>
      <text:p text:style-name="P647"><text:span text:style-name="T648">Nazwa zadania:<text:s/></text:span><text:span text:style-name="T649">„Zakup wraz z dostawą i transportem grysów bazaltowych i mieszanki <text:s/>z kruszywa łamanego dla Powiatu Oleśnickiego – Zarząd Dróg Powiatowych w Oleśnicy</text:span><text:span text:style-name="T650"><text:s/>– obwód drogowy w Oleśnicy i Sycowie”</text:span><text:span text:style-name="T651"><text:s/></text:span><text:span text:style-name="T652">(ZDP-DT.272.1.3.2020.MM-B)</text:span></text:p>
      <text:p text:style-name="P653"/>
      <text:p text:style-name="P654">Nazwa i adres Wykonawcy ...............................………………..........…………………………………………………………………</text:p>
      <text:p text:style-name="P655"/>
      <text:p text:style-name="P656">ZADANIE NR 2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Rodzaj materiału,</text:p>
            <text:p text:style-name="P671">opis materiału</text:p>
          </table:table-cell>
          <table:table-cell table:style-name="TableCell672">
            <text:p text:style-name="P673">Jedn.</text:p>
            <text:p text:style-name="P674">miary</text:p>
          </table:table-cell>
          <table:table-cell table:style-name="TableCell675">
            <text:p text:style-name="P676">Ilość</text:p>
            <text:p text:style-name="P677">jedn.</text:p>
          </table:table-cell>
          <table:table-cell table:style-name="TableCell678">
            <text:p text:style-name="P679">Cena jedn.</text:p>
          </table:table-cell>
          <table:table-cell table:style-name="TableCell680">
            <text:p text:style-name="P681">Cena netto</text:p>
            <text:p text:style-name="P682">(kol. 4 x kol. 5)</text:p>
          </table:table-cell>
          <table:table-cell table:style-name="TableCell683">
            <text:p text:style-name="P684">Cena</text:p>
            <text:p text:style-name="P685">brutto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7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/>
            <text:p text:style-name="P706">Mieszanka z kruszywa łamanego frakcja 0/31,5</text:p>
            <text:p text:style-name="P707"/>
          </table:table-cell>
          <table:table-cell table:style-name="TableCell708">
            <text:p text:style-name="P709">t</text:p>
          </table:table-cell>
          <table:table-cell table:style-name="TableCell710">
            <text:p text:style-name="P711">do ok. 20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5">
            <text:p text:style-name="P720"/>
            <text:p text:style-name="P721">Razem:</text:p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><text:span text:style-name="T733">………….…….<text:s/></text:span><text:span text:style-name="T734">(miejscowość),<text:s/></text:span><text:span text:style-name="T735">dnia ………….……. r.</text:span></text:p>
      <text:p text:style-name="P736"/>
      <text:p text:style-name="P737"><text:span text:style-name="T738"><text:tab/></text:span><text:span text:style-name="T739">…………………....................................................................</text:span><text:span text:style-name="T740"><text:s text:c="95"/></text:span></text:p>
      <text:p text:style-name="P741">(imię, nazwisko (pieczęć) i podpis osoby</text:p>
      <text:p text:style-name="P742"><text:tab/>upoważnionej do reprezentowania Wykonawcy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Załącznik nr 4<text:s/></text:p>
      <text:p text:style-name="P762">do Specyfikacji Istotnych Warunków Zamówienia</text:p>
      <text:p text:style-name="P763"/>
      <text:p text:style-name="P764">Zamawiający:</text:p>
      <text:p text:style-name="P765">Powiat Oleśnicki - Zarząd Dróg Powiatowych w Oleśnicy</text:p>
      <text:p text:style-name="P766">ul. Wojska Polskiego 52c</text:p>
      <text:p text:style-name="P767">56-400 Oleśnica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...............................................................</text:p>
            <text:p text:style-name="P774">(pieczęć Wykonawcy)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WYKAZ DOSTAW</text:p>
      <text:p text:style-name="P779">ZADANIE NR ……………</text:p>
      <text:p text:style-name="P780"/>
      <text:p text:style-name="P781"><text:span text:style-name="T782">Nazwa zadania:<text:s/></text:span></text:p>
      <text:p text:style-name="P783"/>
      <text:p text:style-name="P784"><text:span text:style-name="T785">Nazwa i adres Wykonawcy<text:s/></text:span><text:span text:style-name="T786">..................……..........……………………………………………..........................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Lp.</text:p>
          </table:table-cell>
          <table:table-cell table:style-name="TableCell798">
            <text:p text:style-name="P799">Nazwa zadania i nazwa podmiotu zlecającego zadanie</text:p>
          </table:table-cell>
          <table:table-cell table:style-name="TableCell800">
            <text:p text:style-name="P801">Rodzaj dostaw i miejsce wykonania</text:p>
          </table:table-cell>
          <table:table-cell table:style-name="TableCell802">
            <text:p text:style-name="P803">Wartość dostaw</text:p>
            <text:p text:style-name="P804">(w zł brutto)</text:p>
          </table:table-cell>
          <table:table-cell table:style-name="TableCell805">
            <text:p text:style-name="P806">Data</text:p>
            <text:p text:style-name="P807">realizacji dostaw</text:p>
          </table:table-cell>
          <table:table-cell table:style-name="TableCell808">
            <text:p text:style-name="P809">Doświadczenie</text:p>
          </table:table-cell>
        </table:table-row>
        <table:table-row table:style-name="TableRow810">
          <table:table-cell table:style-name="TableCell811">
            <text:p text:style-name="P812">[1]</text:p>
          </table:table-cell>
          <table:table-cell table:style-name="TableCell813">
            <text:p text:style-name="P814">[2]</text:p>
          </table:table-cell>
          <table:table-cell table:style-name="TableCell815">
            <text:p text:style-name="P816">[3]</text:p>
          </table:table-cell>
          <table:table-cell table:style-name="TableCell817">
            <text:p text:style-name="P818">[4]</text:p>
          </table:table-cell>
          <table:table-cell table:style-name="TableCell819">
            <text:p text:style-name="P820">[5]</text:p>
          </table:table-cell>
          <table:table-cell table:style-name="TableCell821">
            <text:p text:style-name="P822">[6]</text:p>
          </table:table-cell>
        </table:table-row>
        <table:table-row table:style-name="TableRow823">
          <table:table-cell table:style-name="TableCell824">
            <text:p text:style-name="P825">1.</text:p>
          </table:table-cell>
          <table:table-cell table:style-name="TableCell826">
            <text:p text:style-name="P827">Nazwa zadania:</text:p>
            <text:p text:style-name="P828">……………………………………</text:p>
            <text:p text:style-name="P829">……………………………………</text:p>
            <text:p text:style-name="P830">……………………………………</text:p>
            <text:p text:style-name="P831">Nazwa podmiotu zlecającego zadanie:</text:p>
            <text:p text:style-name="P832">……………………………………</text:p>
            <text:p text:style-name="P833">……………………………………</text:p>
            <text:p text:style-name="Normalny"><text:span text:style-name="T834">……………………………………</text:span></text:p>
          </table:table-cell>
          <table:table-cell table:style-name="TableCell835">
            <text:p text:style-name="P836"/>
            <text:p text:style-name="P837">………………..</text:p>
            <text:p text:style-name="P838">miejsce wykonania</text:p>
          </table:table-cell>
          <table:table-cell table:style-name="TableCell839">
            <text:p text:style-name="P840">Wartość zadania:</text:p>
            <text:p text:style-name="P841"/>
            <text:p text:style-name="P842">……………………………</text:p>
            <text:p text:style-name="P843">w tym:</text:p>
            <text:p text:style-name="P844">……………………………</text:p>
            <text:p text:style-name="P845"/>
            <text:p text:style-name="P846">o wartości:<text:s/></text:p>
            <text:p text:style-name="Treśćtekstu"><text:span text:style-name="T847">……..……………….……</text:span><text:span text:style-name="T848"><text:s/>zł (brutto)</text:span></text:p>
          </table:table-cell>
          <table:table-cell table:style-name="TableCell849">
            <text:p text:style-name="P850">od</text:p>
            <text:p text:style-name="P851">…………………………</text:p>
            <text:p text:style-name="P852">(dzień-miesiąc-rok)</text:p>
            <text:p text:style-name="P853">do</text:p>
            <text:p text:style-name="P854">…………………………</text:p>
            <text:p text:style-name="P855"><text:span text:style-name="T856">(dzień-miesiąc-rok)</text:span></text:p>
          </table:table-cell>
          <table:table-cell table:style-name="TableCell857">
            <text:p text:style-name="P858">1) własne*</text:p>
            <text:p text:style-name="P859">lub</text:p>
            <text:p text:style-name="P860">2) innych podmiotów*</text:p>
            <text:p text:style-name="Normalny"><text:span text:style-name="T861">Wykonawca winien załączyć do oferty oryginał pisemnego zobowiązania podmiotu<text:s/></text:span><text:span text:style-name="T862">udostępniającego</text:span></text:p>
          </table:table-cell>
        </table:table-row>
        <table:table-row table:style-name="TableRow863">
          <table:table-cell table:style-name="TableCell864">
            <text:p text:style-name="P865">2.</text:p>
          </table:table-cell>
          <table:table-cell table:style-name="TableCell866">
            <text:p text:style-name="P867">Nazwa zadania:</text:p>
            <text:p text:style-name="P868">……………………………………</text:p>
            <text:p text:style-name="P869">……………………………………</text:p>
            <text:p text:style-name="P870">……………………………………</text:p>
            <text:p text:style-name="P871">Nazwa podmiotu zlecającego zadanie:</text:p>
            <text:p text:style-name="P872">……………………………………</text:p>
            <text:p text:style-name="P873">……………………………………</text:p>
            <text:p text:style-name="P874">……………………………………</text:p>
          </table:table-cell>
          <table:table-cell table:style-name="TableCell875">
            <text:p text:style-name="P876">………………..</text:p>
            <text:p text:style-name="P877">miejsce wykonania</text:p>
          </table:table-cell>
          <table:table-cell table:style-name="TableCell878">
            <text:p text:style-name="P879">Wartość zadania:</text:p>
            <text:p text:style-name="P880"/>
            <text:p text:style-name="P881">……………………………</text:p>
            <text:p text:style-name="P882"/>
            <text:p text:style-name="P883">w tym:</text:p>
            <text:p text:style-name="P884"/>
            <text:p text:style-name="P885">……………………………</text:p>
            <text:p text:style-name="P886"/>
            <text:p text:style-name="P887">o wartości:<text:s/></text:p>
            <text:p text:style-name="Treśćtekstu"><text:span text:style-name="T888">……..……………….……</text:span><text:span text:style-name="T889"><text:s/>zł (brutto)</text:span></text:p>
          </table:table-cell>
          <table:table-cell table:style-name="TableCell890">
            <text:p text:style-name="P891">od</text:p>
            <text:p text:style-name="P892">…………………………</text:p>
            <text:p text:style-name="P893">(dzień-miesiąc-rok)</text:p>
            <text:p text:style-name="P894">do</text:p>
            <text:p text:style-name="P895">…………………………</text:p>
            <text:p text:style-name="P896">(dzień-miesiąc-rok)</text:p>
          </table:table-cell>
          <table:table-cell table:style-name="TableCell897">
            <text:p text:style-name="P898">1) własne*</text:p>
            <text:p text:style-name="P899">lub</text:p>
            <text:p text:style-name="P900">2) innych podmiotów*</text:p>
            <text:p text:style-name="P901">Wykonawca winien załączyć do oferty oryginał pisemnego zobowiązania podmiotu<text:s/>udostępniającego</text:p>
          </table:table-cell>
        </table:table-row>
      </table:table>
      <text:p text:style-name="P902">* niepotrzebne skreślić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Tekstpodstawowy33"><text:span text:style-name="T909">…………….…….<text:s/></text:span><text:span text:style-name="T910">(miejscowość),<text:s/></text:span><text:span text:style-name="T911">dnia ………….……. r.</text:span></text:p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<text:tab/>…………………....................................................................</text:span><text:span text:style-name="T916"><text:s text:c="95"/></text:span></text:p>
      <text:p text:style-name="P917">(imię, nazwisko (pieczęć) i podpis osoby</text:p>
      <text:p text:style-name="P918"><text:tab/>upoważnionej do reprezentowania Wykonawcy</text:p>
      <text:p text:style-name="P919"/>
      <text:p text:style-name="P920"/>
      <text:soft-page-break/>
      <text:p text:style-name="P921">ZAŁĄCZNIK NR 4.1.</text:p>
      <text:p text:style-name="P922">do Specyfikacji Istotnych Warunków</text:p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nazwa<text:s/>podmiotu oddającego potencjał)</text:p>
          </table:table-cell>
          <table:table-cell table:style-name="TableCell931">
            <text:p text:style-name="P932">Wzór</text:p>
            <text:p text:style-name="P933">ZOBOWIĄZANIA INNEGO PODMIOTU<text:s/></text:p>
            <text:p text:style-name="P934">do oddania do dyspozycji Wykonawcy niezbędnych zasobów na potrzeby wykonania zamówienia</text:p>
          </table:table-cell>
        </table:table-row>
      </table:table>
      <text:p text:style-name="P935"/>
      <text:p text:style-name="P936"/>
      <text:p text:style-name="P937"><text:span text:style-name="T938">JA NIŻEJ PODPISANY</text:span></text:p>
      <text:p text:style-name="P939"/>
      <text:p text:style-name="P940"><text:tab/></text:p>
      <text:p text:style-name="P941"><text:tab/></text:p>
      <text:p text:style-name="P942">(imię i nazwisko osoby upoważnionej do reprezentowania podmiotu)</text:p>
      <text:p text:style-name="P943">działając w imieniu i na rzecz</text:p>
      <text:p text:style-name="P944"><text:tab/></text:p>
      <text:p text:style-name="P945"><text:tab/></text:p>
      <text:p text:style-name="P946">(nazwa (firma) dokładny adres Podmiotu)</text:p>
      <text:p text:style-name="P947">Zobowiązuję się do oddania nw. zasobów na potrzeby wykonania zamówienia</text:p>
      <text:p text:style-name="P948"><text:s/>(określenie zasobu – wiedza i doświadczenie, potencjał techniczny, potencjał kadrowy, potencjał<text:s/>ekonomiczny lub finansowy)</text:p>
      <text:p text:style-name="P949">do dyspozycji Wykonawcy:</text:p>
      <text:p text:style-name="P950">______________________________________________________________</text:p>
      <text:p text:style-name="P951">(nazwa Wykonawcy)</text:p>
      <text:p text:style-name="P952"/>
      <text:p text:style-name="P953"><text:span text:style-name="T954">przy wykonywaniu zamówienia pod nazwą:<text:s/></text:span><text:span text:style-name="T955">„</text:span><text:span text:style-name="T956">Zakup wraz z dostawą i transportem grysów bazaltowych i mieszanki <text:s/>z kruszywa łama</text:span><text:span text:style-name="T957">nego dla Powiatu Oleśnickiego – Zarząd Dróg Powiatowych w Oleśnicy – obwód drogowy w Oleśnicy i Sycowie”</text:span><text:span text:style-name="T958"><text:s/>(znak sprawy: ZDP-DT.272.1.3.2020.MM-B)</text:span></text:p>
      <text:p text:style-name="P959"/>
      <text:p text:style-name="P960">Oświadczam, iż:</text:p>
      <text:list text:style-name="LFO10" text:continue-numbering="true">
        <text:list-item>
          <text:p text:style-name="P961">udostępniam Wykonawcy ww. zasoby, w następującym zakresie:</text:p>
        </text:list-item>
      </text:list>
      <text:p text:style-name="P962">______________________________________________________________</text:p>
      <text:list text:style-name="LFO10" text:continue-numbering="true">
        <text:list-item>
          <text:p text:style-name="P963">sposób wykorzystania udostępnionych przeze mnie zasobów będzie następujący:</text:p>
        </text:list-item>
      </text:list>
      <text:p text:style-name="P964">______________________________________________________________</text:p>
      <text:list text:style-name="LFO10" text:continue-numbering="true">
        <text:list-item>
          <text:p text:style-name="P965">zakres i okres mojego udziału przy wykonywaniu zamówienia będzie następujący:</text:p>
        </text:list-item>
      </text:list>
      <text:p text:style-name="P966">____________________________________________________________</text:p>
      <text:p text:style-name="P967"/>
      <text:p text:style-name="P968"/>
      <text:p text:style-name="P969"/>
      <text:soft-page-break/>
      <text:list text:style-name="LFO10" text:continue-numbering="true">
        <text:list-item>
          <text:p text:style-name="P970"><text:span text:style-name="T971">będę realizował nw dostawy, których dotyczą udostępniane zasoby odnoszące się do warunków udziału, na których polega Wykonawca:</text:span></text:p>
        </text:list-item>
      </text:list>
      <text:p text:style-name="P972"><text:span text:style-name="T973">________________________________________</text:span><text:span text:style-name="T974">____________________</text:span></text:p>
      <text:p text:style-name="P975"/>
      <text:p text:style-name="P976"><text:span text:style-name="T977">…………….…….<text:s/></text:span><text:span text:style-name="T978">(miejscowość),<text:s/></text:span><text:span text:style-name="T979">dnia ………….……. r.</text:span></text:p>
      <text:p text:style-name="P980"/>
      <text:p text:style-name="P981"><text:s text:c="2"/>……………………………........................................</text:p>
      <text:p text:style-name="P982"><text:s text:c="95"/>(imię, nazwisko (pieczęć) i podpis<text:s/>osoby</text:p>
      <text:p text:style-name="P983"><text:tab/>upoważnionej do reprezentowania Wykonawcy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soft-page-break/>
      <text:p text:style-name="P1017">ZAŁĄCZNIK NR 5</text:p>
      <text:p text:style-name="P1018"><text:s/>do Specyfikacji Istotnych Warunków Zamówienia</text:p>
      <text:p text:style-name="P1019"><text:span text:style-name="T1020">Oświadczenie należy złożyć<text:s/></text:span><text:span text:style-name="T1021">w terminie 3 dni</text:span><text:span text:style-name="T1022"><text:s/>od dnia zamieszczenia na stronie internetowej informacji, o<text:s/></text:span><text:span text:style-name="T1023">której mowa w art. 86 ust. 5 ustawy Pzp</text:span><text:span text:style-name="T1024">:</text:span></text:p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Wzór</text:p>
            <text:p text:style-name="P1031">OŚWIADCZENIE <text:s/></text:p>
            <text:p text:style-name="P1032"><text:s/>o przynależności lub braku przynależności do tej samej grupy kapitałowej, <text:s text:c="3"/></text:p>
            <text:p text:style-name="P1033"><text:span text:style-name="T1034"><text:s text:c="15"/>o której mowa w art. 24 ust. 1 pkt 23 ustawy Pzp</text:span></text:p>
          </table:table-cell>
        </table:table-row>
      </table:table>
      <text:p text:style-name="P1035"/>
      <text:p text:style-name="P1036"><text:span text:style-name="T1037">Składając ofertę w przetargu<text:s/></text:span><text:span text:style-name="T1038">nieograniczonym na:</text:span><text:span text:style-name="T1039"><text:s/></text:span><text:span text:style-name="T1040">„</text:span><text:span text:style-name="T1041">Zakup wraz z dostawą i transportem grysów bazaltowych i mieszanki <text:s/>z kruszywa łamanego dla Powiatu Oleśnickiego – Zarząd Dróg Powiatowych w Oleśnicy – obwód drogowy w Oleśnicy i Sycowie”</text:span><text:span text:style-name="T1042"><text:s/>(znak sprawy: ZDP-DT.272.1.3.2020.MM-B)</text:span><text:span text:style-name="T1043"><text:s/></text:span><text:span text:style-name="T1044">prowadzo</text:span><text:span text:style-name="T1045">nym przez Powiat Oleśnicki - Zarząd Dróg Powiatowych w Oleśnicy, ul. Wojska Polskiego 52c, 56-400 Oleśnica <text:s/></text:span></text:p>
      <text:p text:style-name="P1046"/>
      <text:p text:style-name="P1047"><text:span text:style-name="T1048">w imieniu Wykonawcy:</text:span></text:p>
      <text:p text:style-name="P1049">______________________________________________________________</text:p>
      <text:p text:style-name="P1050"><text:span text:style-name="T1051">/wpisać nazwę (firmę) Wykonawcy/</text:span></text:p>
      <text:p text:style-name="P1052"/>
      <text:p text:style-name="P1053">informuję, że<text:s/>Wykonawca:</text:p>
      <text:p text:style-name="P1054"/>
      <text:p text:style-name="P1055">*nie należy do grupy kapitałowej, o której mowa w 24 ust. 1 pkt 23 ustawy Pzp</text:p>
      <text:p text:style-name="P1056">*należy do tej samej grupy kapitałowej, o której mowa w 24 ust. 1 pkt 23 ustawy Pzp w skład której wchodzą następujące podmioty:</text:p>
      <text:p text:style-name="P1057"/>
      <text:p text:style-name="P1058">______________________________________________________________</text:p>
      <text:p text:style-name="P1059">(nazwa i siedziba)</text:p>
      <text:p text:style-name="P1060"/>
      <text:p text:style-name="P1061"/>
      <text:p text:style-name="P1062"><text:span text:style-name="T1063">…………….…….<text:s/></text:span><text:span text:style-name="T1064">(miejscowość),<text:s/></text:span><text:span text:style-name="T1065">dnia ………….……. r.</text:span></text:p>
      <text:p text:style-name="P1066"/>
      <text:p text:style-name="P1067">……………….....................................................</text:p>
      <text:p text:style-name="P1068"><text:s text:c="95"/>(imię, nazwisko (pieczęć) i podpis osoby</text:p>
      <text:p text:style-name="P1069"><text:tab/>upoważnionej do reprezentowania Wykonawcy</text:p>
      <text:p text:style-name="P1070"><text:span text:style-name="T1071">*<text:s/></text:span><text:span text:style-name="T1072">niepotrzebne skreślić</text:span></text:p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text-indent="0.4923in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2-21T13:17:00Z</meta:creation-date>
    <dc:date>2020-02-24T12:14:00Z</dc:date>
    <meta:print-date>2020-02-24T12:14:00Z</meta:print-date>
    <meta:template xlink:href="Normal" xlink:type="simple"/>
    <meta:editing-cycles>4</meta:editing-cycles>
    <meta:editing-duration>PT360S</meta:editing-duration>
    <meta:document-statistic meta:page-count="13" meta:paragraph-count="45" meta:word-count="3277" meta:character-count="22897" meta:row-count="163" meta:non-whitespace-character-count="19665"/>
  </office:meta>
</office:document-meta>
</file>