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7" style:parent-style-name="Nagłówek2" style:family="paragraph">
      <style:paragraph-properties fo:text-align="center" fo:margin-top="0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 fo:margin-left="1.9694in" fo:text-indent="0.4923in">
        <style:tab-stops/>
      </style:paragraph-properties>
      <style:text-properties style:font-name="Casper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de" fo:country="DE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9" style:parent-style-name="Standard" style:family="paragraph">
      <style:paragraph-properties style:text-autospace="none" fo:line-height="150%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34" style:parent-style-name="Tekstpodstawowy33" style:family="paragraph">
      <style:paragraph-properties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Casper" style:font-size-complex="11pt"/>
    </style:style>
    <style:style style:name="T36" style:parent-style-name="Domyślnaczcionkaakapitu" style:family="text">
      <style:text-properties style:font-name="Casper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margin-left="0.359in">
        <style:tab-stops/>
      </style:paragraph-properties>
      <style:text-properties style:font-name="Calibri" style:font-name-asian="Arial" style:font-name-complex="Arial" fo:font-size="6pt" style:font-size-asian="6pt" style:font-size-complex="6pt"/>
    </style:style>
    <style:style style:name="TableColumn39" style:family="table-column">
      <style:table-column-properties style:column-width="3.3486in"/>
    </style:style>
    <style:style style:name="TableColumn40" style:family="table-column">
      <style:table-column-properties style:column-width="3.3493in"/>
    </style:style>
    <style:style style:name="Table38" style:family="table">
      <style:table-properties style:width="6.6979in" fo:margin-left="0.038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5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0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1" style:parent-style-name="Normalny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0" style:parent-style-name="Normalny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P8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8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line-height="150%" fo:margin-right="0.0159in"/>
    </style:style>
    <style:style style:name="T8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9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10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10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3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3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3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47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1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6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57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5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9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60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70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71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7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78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7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8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08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Casper" style:font-name-complex="Tahoma"/>
    </style:style>
    <style:style style:name="P22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widows="2" fo:orphans="2" style:text-autospace="none" fo:text-align="justify" fo:line-height="150%"/>
    </style:style>
    <style:style style:name="T2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38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39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4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end"/>
    </style:style>
    <style:style style:name="T2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5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6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 fo:line-height="130%" fo:margin-right="-0.0986in"/>
    </style:style>
    <style:style style:name="T26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71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1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1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2" style:parent-style-name="Standard" style:family="paragraph">
      <style:paragraph-properties fo:text-align="end" fo:line-height="150%"/>
    </style:style>
    <style:style style:name="T293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9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9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6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57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5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widows="2" fo:orphans="2" style:text-autospace="none" fo:text-align="justify" fo:line-height="150%"/>
    </style:style>
    <style:style style:name="T36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3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7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81" style:parent-style-name="Standard" style:family="paragraph">
      <style:paragraph-properties fo:text-align="justify" fo:margin-left="3.9388in">
        <style:tab-stops/>
      </style:paragraph-properties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8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8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background-color="#BFBFBF"/>
    </style:style>
    <style:style style:name="T39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right="-0.3937in"/>
    </style:style>
    <style:style style:name="T40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0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05" style:parent-style-name="Standard" style:family="paragraph">
      <style:paragraph-properties fo:text-align="justify" fo:margin-right="-0.3937in"/>
    </style:style>
    <style:style style:name="T40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justify" fo:margin-left="3.9388in" fo:margin-right="-0.3937in">
        <style:tab-stops/>
      </style:paragraph-properties>
    </style:style>
    <style:style style:name="T42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9" style:parent-style-name="Standard" style:family="paragraph">
      <style:paragraph-properties style:text-autospace="none" fo:text-align="end" fo:line-height="150%"/>
    </style:style>
    <style:style style:name="T44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4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Normalny" style:family="paragraph">
      <style:paragraph-properties fo:text-align="end"/>
      <style:text-properties style:font-name="Casper" fo:font-size="11pt" style:font-size-asian="11pt" style:font-size-complex="11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TableColumn480" style:family="table-column">
      <style:table-column-properties style:column-width="2.3222in"/>
    </style:style>
    <style:style style:name="TableColumn481" style:family="table-column">
      <style:table-column-properties style:column-width="4.3756in"/>
    </style:style>
    <style:style style:name="Table479" style:family="table">
      <style:table-properties style:width="6.6979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color="#000000" fo:font-size="10pt" style:font-size-asian="10pt" style:font-size-complex="10pt"/>
    </style:style>
    <style:style style:name="P48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86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487" style:parent-style-name="Domyślnaczcionkaakapitu" style:family="text"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90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91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92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93" style:parent-style-name="Normalny" style:family="paragraph">
      <style:paragraph-properties fo:text-align="center"/>
      <style:text-properties style:font-name="Calibri" fo:font-style="italic" style:font-style-asian="italic" style:font-style-complex="italic" style:font-size-complex="11pt"/>
    </style:style>
    <style:style style:name="P494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95" style:parent-style-name="Normalny" style:family="paragraph">
      <style:paragraph-properties style:text-autospace="none" fo:text-align="center" fo:margin-left="0.6666in" fo:text-indent="-0.6666in">
        <style:tab-stops/>
      </style:paragraph-properties>
    </style:style>
    <style:style style:name="T496" style:parent-style-name="Domyślnaczcionkaakapitu" style:family="text">
      <style:text-properties style:font-name="Casper" fo:font-weight="bold" style:font-weight-asian="bold" style:font-weight-complex="bold" style:text-scale="150%"/>
    </style:style>
    <style:style style:name="P49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498" style:parent-style-name="Normalny" style:family="paragraph">
      <style:paragraph-properties fo:text-align="justify"/>
    </style:style>
    <style:style style:name="T499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500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501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502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0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504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505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50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07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Casper" fo:font-weight="bold" style:font-weight-asian="bold" fo:font-size="11pt" style:font-size-asian="11pt" style:font-size-complex="11pt"/>
    </style:style>
    <style:style style:name="TableColumn509" style:family="table-column">
      <style:table-column-properties style:column-width="0.2854in"/>
    </style:style>
    <style:style style:name="TableColumn510" style:family="table-column">
      <style:table-column-properties style:column-width="1.8395in"/>
    </style:style>
    <style:style style:name="TableColumn511" style:family="table-column">
      <style:table-column-properties style:column-width="0.7069in"/>
    </style:style>
    <style:style style:name="TableColumn512" style:family="table-column">
      <style:table-column-properties style:column-width="1.1444in"/>
    </style:style>
    <style:style style:name="TableColumn513" style:family="table-column">
      <style:table-column-properties style:column-width="0.9784in"/>
    </style:style>
    <style:style style:name="TableColumn514" style:family="table-column">
      <style:table-column-properties style:column-width="1.1736in"/>
    </style:style>
    <style:style style:name="TableColumn515" style:family="table-column">
      <style:table-column-properties style:column-width="1.1736in"/>
    </style:style>
    <style:style style:name="Table508" style:family="table">
      <style:table-properties style:width="7.302in" fo:margin-left="-0.3388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2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P55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84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85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" style:parent-style-name="Normalny" style:family="paragraph">
      <style:text-properties style:font-name="Casper" fo:font-size="11pt" style:font-size-asian="11pt" style:font-size-complex="11pt"/>
    </style:style>
    <style:style style:name="P59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9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600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601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602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60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6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60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1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1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1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13" style:parent-style-name="Normalny" style:family="paragraph">
      <style:paragraph-properties fo:text-align="end"/>
      <style:text-properties style:font-name="Calibri" style:font-size-complex="11pt"/>
    </style:style>
    <style:style style:name="P614" style:parent-style-name="Normalny" style:family="paragraph">
      <style:paragraph-properties fo:text-align="end"/>
      <style:text-properties style:font-name="Calibri" style:font-size-complex="11pt"/>
    </style:style>
    <style:style style:name="P615" style:parent-style-name="Normalny" style:family="paragraph">
      <style:paragraph-properties fo:text-align="end"/>
      <style:text-properties style:font-name="Calibri" style:font-size-complex="11pt"/>
    </style:style>
    <style:style style:name="P616" style:parent-style-name="Normalny" style:family="paragraph">
      <style:paragraph-properties fo:text-align="end"/>
      <style:text-properties style:font-name="Calibri" style:font-size-complex="11pt"/>
    </style:style>
    <style:style style:name="P617" style:parent-style-name="Normalny" style:family="paragraph">
      <style:paragraph-properties fo:text-align="end"/>
      <style:text-properties style:font-name="Calibri" style:font-size-complex="11pt"/>
    </style:style>
    <style:style style:name="P618" style:parent-style-name="Normalny" style:family="paragraph">
      <style:paragraph-properties fo:text-align="end"/>
      <style:text-properties style:font-name="Calibri" style:font-size-complex="11pt"/>
    </style:style>
    <style:style style:name="P619" style:parent-style-name="Normalny" style:family="paragraph">
      <style:paragraph-properties fo:text-align="end"/>
      <style:text-properties style:font-name="Calibri" style:font-size-complex="11pt"/>
    </style:style>
    <style:style style:name="P620" style:parent-style-name="Normalny" style:family="paragraph">
      <style:paragraph-properties fo:text-align="end"/>
      <style:text-properties style:font-name="Calibri" style:font-size-complex="11pt"/>
    </style:style>
    <style:style style:name="P621" style:parent-style-name="Normalny" style:family="paragraph">
      <style:paragraph-properties fo:text-align="end"/>
      <style:text-properties style:font-name="Casper" fo:font-size="11pt" style:font-size-asian="11pt" style:font-size-complex="11pt"/>
    </style:style>
    <style:style style:name="P62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TableColumn624" style:family="table-column">
      <style:table-column-properties style:column-width="2.3222in"/>
    </style:style>
    <style:style style:name="TableColumn625" style:family="table-column">
      <style:table-column-properties style:column-width="4.3756in"/>
    </style:style>
    <style:style style:name="Table623" style:family="table">
      <style:table-properties style:width="6.6979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</style:style>
    <style:style style:name="T629" style:parent-style-name="Domyślnaczcionkaakapitu" style:family="text"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0" style:parent-style-name="Domyślnaczcionkaakapitu" style:family="text">
      <style:text-properties style:font-name="Casper" fo:font-weight="bold" style:font-weight-asian="bold" style:font-weight-complex="bold" fo:color="#000000" fo:font-size="11pt" style:font-size-asian="11pt" style:font-size-complex="11pt"/>
    </style:style>
    <style:style style:name="T631" style:parent-style-name="Domyślnaczcionkaakapitu" style:family="text">
      <style:text-properties style:font-name="Casper" fo:color="#000000" fo:font-size="11pt" style:font-size-asian="11pt" style:font-size-complex="11pt"/>
    </style:style>
    <style:style style:name="P63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633" style:parent-style-name="Domyślnaczcionkaakapitu" style:family="text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634" style:family="table-cell">
      <style:table-cell-properties fo:border="none" style:writing-mode="lr-tb" fo:padding-top="0.0381in" fo:padding-left="0.0381in" fo:padding-bottom="0.0381in" fo:padding-right="0.0381in"/>
    </style:style>
    <style:style style:name="P635" style:parent-style-name="Tekstpodstawowy33" style:family="paragraph">
      <style:paragraph-properties fo:text-align="center"/>
      <style:text-properties style:font-name="Casper" fo:font-weight="normal" style:font-weight-asian="normal" style:font-weight-complex="normal" fo:font-style="italic" style:font-style-asian="italic" style:font-style-complex="italic" style:font-size-complex="11pt"/>
    </style:style>
    <style:style style:name="P636" style:parent-style-name="Tekstpodstawowy33" style:family="paragraph">
      <style:paragraph-properties fo:text-align="center"/>
      <style:text-properties style:font-name="Casper" fo:font-weight="normal" style:font-weight-asian="normal" style:font-weight-complex="normal" fo:font-style="italic" style:font-style-asian="italic" style:font-style-complex="italic" style:font-size-complex="11pt"/>
    </style:style>
    <style:style style:name="P637" style:parent-style-name="Tekstpodstawowy33" style:family="paragraph">
      <style:paragraph-properties fo:text-align="center"/>
      <style:text-properties style:font-name="Casper" fo:font-weight="normal" style:font-weight-asian="normal" style:font-weight-complex="normal" fo:font-style="italic" style:font-style-asian="italic" style:font-style-complex="italic" style:font-size-complex="11pt"/>
    </style:style>
    <style:style style:name="P638" style:parent-style-name="Tekstpodstawowy33" style:family="paragraph">
      <style:paragraph-properties fo:text-align="center"/>
      <style:text-properties style:font-name="Casper" style:font-weight-complex="normal" fo:font-style="italic" style:font-style-asian="italic" style:font-style-complex="italic" style:font-size-complex="11pt"/>
    </style:style>
    <style:style style:name="P639" style:parent-style-name="Normalny" style:family="paragraph">
      <style:paragraph-properties fo:text-align="center"/>
      <style:text-properties style:font-name="Casper" fo:font-weight="bold" style:font-weight-asian="bold" fo:font-style="italic" style:font-style-asian="italic" style:font-style-complex="italic" fo:font-size="11pt" style:font-size-asian="11pt" style:font-size-complex="11pt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Casper" fo:font-weight="bold" style:font-weight-asian="bold" fo:font-style="italic" style:font-style-asian="italic" style:font-style-complex="italic" fo:font-size="11pt" style:font-size-asian="11pt" style:font-size-complex="11pt"/>
    </style:style>
    <style:style style:name="P642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643" style:parent-style-name="Normalny" style:family="paragraph">
      <style:paragraph-properties style:text-autospace="none" fo:text-align="center" fo:margin-left="0.6666in" fo:text-indent="-0.6666in">
        <style:tab-stops/>
      </style:paragraph-properties>
    </style:style>
    <style:style style:name="T644" style:parent-style-name="Domyślnaczcionkaakapitu" style:family="text">
      <style:text-properties style:font-name="Casper" fo:font-weight="bold" style:font-weight-asian="bold" style:font-weight-complex="bold" style:text-scale="150%" style:font-size-complex="11pt"/>
    </style:style>
    <style:style style:name="P64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646" style:parent-style-name="Normalny" style:family="paragraph">
      <style:paragraph-properties fo:text-align="justify"/>
    </style:style>
    <style:style style:name="T647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48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649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650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5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65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5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65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style:font-size-complex="11pt"/>
    </style:style>
    <style:style style:name="P655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Casper" fo:font-weight="bold" style:font-weight-asian="bold" fo:font-size="6pt" style:font-size-asian="6pt" style:font-size-complex="6pt"/>
    </style:style>
    <style:style style:name="TableColumn657" style:family="table-column">
      <style:table-column-properties style:column-width="0.2826in"/>
    </style:style>
    <style:style style:name="TableColumn658" style:family="table-column">
      <style:table-column-properties style:column-width="2.7125in"/>
    </style:style>
    <style:style style:name="TableColumn659" style:family="table-column">
      <style:table-column-properties style:column-width="0.7354in"/>
    </style:style>
    <style:style style:name="TableColumn660" style:family="table-column">
      <style:table-column-properties style:column-width="0.9062in"/>
    </style:style>
    <style:style style:name="TableColumn661" style:family="table-column">
      <style:table-column-properties style:column-width="0.9062in"/>
    </style:style>
    <style:style style:name="TableColumn662" style:family="table-column">
      <style:table-column-properties style:column-width="0.8437in"/>
    </style:style>
    <style:style style:name="TableColumn663" style:family="table-column">
      <style:table-column-properties style:column-width="0.9152in"/>
    </style:style>
    <style:style style:name="Table656" style:family="table">
      <style:table-properties style:width="7.302in" fo:margin-left="-0.3388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7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7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7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8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</style:style>
    <style:style style:name="T703" style:parent-style-name="Domyślnaczcionkaakapitu" style:family="text">
      <style:text-properties style:font-name="Casper" fo:color="#000000" fo:font-size="11pt" style:font-size-asian="11pt" style:font-size-complex="11pt"/>
    </style:style>
    <style:style style:name="T70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P70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P753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</style:style>
    <style:style style:name="T754" style:parent-style-name="Domyślnaczcionkaakapitu" style:family="text">
      <style:text-properties style:font-name="Casper" style:font-name-asian="Arial" style:font-name-complex="Tahoma" fo:color="#000000" fo:font-size="11pt" style:font-size-asian="11pt" style:font-size-complex="11pt" style:language-asian="ar" style:country-asian="SA"/>
    </style:style>
    <style:style style:name="T755" style:parent-style-name="Domyślnaczcionkaakapitu" style:family="text">
      <style:text-properties style:font-name="Casper" style:font-name-asian="Arial" style:font-name-complex="Tahoma" fo:color="#000000" style:text-position="super 59%" fo:font-size="11pt" style:font-size-asian="11pt" style:font-size-complex="11pt" style:language-asian="ar" style:country-asian="SA"/>
    </style:style>
    <style:style style:name="TableCell7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6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8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0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7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3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75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Normalny" style:family="paragraph">
      <style:text-properties style:font-name="Casper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784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785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9" style:parent-style-name="Normalny" style:family="paragraph">
      <style:text-properties style:font-name="Casper" fo:font-size="11pt" style:font-size-asian="11pt" style:font-size-complex="11pt"/>
    </style:style>
    <style:style style:name="P79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9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9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9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796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797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79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7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02" style:parent-style-name="Normalny" style:family="paragraph">
      <style:text-properties style:font-name="Calibri" fo:font-size="6pt" style:font-size-asian="6pt" style:font-size-complex="6pt"/>
    </style:style>
    <style:style style:name="P803" style:parent-style-name="Normalny" style:family="paragraph">
      <style:text-properties style:font-name="Calibri" fo:font-size="6pt" style:font-size-asian="6pt" style:font-size-complex="6pt"/>
    </style:style>
    <style:style style:name="P804" style:parent-style-name="Normalny" style:family="paragraph">
      <style:text-properties style:font-name="Calibri" fo:font-size="6pt" style:font-size-asian="6pt" style:font-size-complex="6pt"/>
    </style:style>
    <style:style style:name="P805" style:parent-style-name="Normalny" style:family="paragraph">
      <style:text-properties style:font-name="Calibri" fo:font-size="6pt" style:font-size-asian="6pt" style:font-size-complex="6pt"/>
    </style:style>
    <style:style style:name="P806" style:parent-style-name="Normalny" style:family="paragraph">
      <style:text-properties style:font-name="Calibri" fo:font-size="6pt" style:font-size-asian="6pt" style:font-size-complex="6pt"/>
    </style:style>
    <style:style style:name="P807" style:parent-style-name="Normalny" style:family="paragraph">
      <style:text-properties style:font-name="Calibri" fo:font-size="6pt" style:font-size-asian="6pt" style:font-size-complex="6pt"/>
    </style:style>
    <style:style style:name="P8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12" style:family="table-column">
      <style:table-column-properties style:column-width="2.1659in" style:use-optimal-column-width="false"/>
    </style:style>
    <style:style style:name="TableColumn813" style:family="table-column">
      <style:table-column-properties style:column-width="4.675in" style:use-optimal-column-width="false"/>
    </style:style>
    <style:style style:name="Table811" style:family="table">
      <style:table-properties style:width="6.8409in" fo:margin-left="-0.0486in" table:align="left"/>
    </style:style>
    <style:style style:name="TableRow814" style:family="table-row">
      <style:table-row-properties style:min-row-height="0.7638in" style:use-optimal-row-height="fals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1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2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21" style:parent-style-name="Zwykłytekst" style:family="paragraph">
      <style:paragraph-properties fo:text-align="justify" fo:line-height="150%"/>
    </style:style>
    <style:style style:name="P822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2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24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25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26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27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28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3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3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32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3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3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35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36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3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3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39" style:parent-style-name="Standard" style:family="paragraph">
      <style:paragraph-properties fo:widows="2" fo:orphans="2" style:text-autospace="none" fo:text-align="justify" fo:line-height="150%"/>
    </style:style>
    <style:style style:name="T8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4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4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4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45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4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47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4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4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5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5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5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53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54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59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860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861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86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8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99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00" style:parent-style-name="Style556" style:family="paragraph">
      <style:paragraph-properties fo:widows="2" fo:orphans="2" fo:text-align="center" fo:line-height="150%"/>
    </style:style>
    <style:style style:name="T901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902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3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04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905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07" style:family="table-column">
      <style:table-column-properties style:column-width="6.5951in" style:use-optimal-column-width="false"/>
    </style:style>
    <style:style style:name="Table906" style:family="table">
      <style:table-properties style:width="6.5951in" fo:margin-left="0.0951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91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1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13" style:parent-style-name="Standard" style:family="paragraph">
      <style:paragraph-properties fo:text-align="center" fo:line-height="150%"/>
    </style:style>
    <style:style style:name="T91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15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16" style:parent-style-name="Standard" style:family="paragraph">
      <style:paragraph-properties fo:widows="2" fo:orphans="2" style:text-autospace="none" fo:text-align="justify" fo:line-height="150%"/>
    </style:style>
    <style:style style:name="T91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1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2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22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23" style:parent-style-name="Style8" style:family="paragraph">
      <style:paragraph-properties fo:widows="2" fo:orphans="2" fo:text-align="start" fo:margin-top="0.0152in" fo:line-height="150%"/>
    </style:style>
    <style:style style:name="T924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25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26" style:parent-style-name="Style140" style:family="paragraph">
      <style:paragraph-properties fo:widows="2" fo:orphans="2" fo:margin-top="0.0902in" fo:line-height="100%" fo:margin-right="0.193in"/>
    </style:style>
    <style:style style:name="T927" style:parent-style-name="FontStyle1845" style:family="text">
      <style:text-properties style:font-name="Casper" style:font-name-complex="Casper"/>
    </style:style>
    <style:style style:name="P92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2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3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3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32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3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3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35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36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37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38" style:parent-style-name="Standard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42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4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45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46" style:parent-style-name="Standard" style:family="paragraph">
      <style:paragraph-properties fo:line-height="115%"/>
    </style:style>
    <style:style style:name="T94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4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959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960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61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62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63" style:parent-style-name="Standard" style:family="paragraph">
      <style:paragraph-properties fo:widows="2" fo:orphans="2" style:text-autospace="none" fo:text-align="justify" fo:line-height="150%"/>
    </style:style>
    <style:style style:name="T96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96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6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968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969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970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972" style:family="table-column">
      <style:table-column-properties style:column-width="0.502in" style:use-optimal-column-width="false"/>
    </style:style>
    <style:style style:name="TableColumn973" style:family="table-column">
      <style:table-column-properties style:column-width="1.2701in" style:use-optimal-column-width="false"/>
    </style:style>
    <style:style style:name="TableColumn974" style:family="table-column">
      <style:table-column-properties style:column-width="1.3784in" style:use-optimal-column-width="false"/>
    </style:style>
    <style:style style:name="TableColumn975" style:family="table-column">
      <style:table-column-properties style:column-width="1.7715in" style:use-optimal-column-width="false"/>
    </style:style>
    <style:style style:name="TableColumn976" style:family="table-column">
      <style:table-column-properties style:column-width="1.0833in" style:use-optimal-column-width="false"/>
    </style:style>
    <style:style style:name="TableColumn977" style:family="table-column">
      <style:table-column-properties style:column-width="1.3847in" style:use-optimal-column-width="false"/>
    </style:style>
    <style:style style:name="Table971" style:family="table">
      <style:table-properties style:width="7.3902in" fo:margin-left="-0.2006in" table:align="left"/>
    </style:style>
    <style:style style:name="TableRow978" style:family="table-row">
      <style:table-row-properties style:min-row-height="0.5416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83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84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985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86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87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990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991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992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93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996" style:parent-style-name="Standard" style:family="paragraph">
      <style:paragraph-properties fo:text-align="center"/>
    </style:style>
    <style:style style:name="T997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998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100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100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10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1005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1006" style:family="table-row">
      <style:table-row-properties style:min-row-height="0.1097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1019" style:family="table-row">
      <style:table-row-properties style:min-row-height="2.0902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2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102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2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2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2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2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3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31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34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35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3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1039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1040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41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42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43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44" style:parent-style-name="Standard" style:family="paragraph">
      <style:paragraph-properties fo:margin-bottom="0.1388in" fo:line-height="115%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47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48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49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5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51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52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1053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105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105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0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105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1060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1061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62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63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64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1065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1066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1067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1068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1069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1070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71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72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73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74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107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1077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10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10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1080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1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2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3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4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5" style:parent-style-name="Standard" style:family="paragraph">
      <style:paragraph-properties fo:text-align="end" fo:margin-top="0.1666in" fo:line-height="150%"/>
    </style:style>
    <style:style style:name="T1086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108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1088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89" style:parent-style-name="Standard" style:family="paragraph">
      <style:paragraph-properties fo:text-align="center" fo:margin-top="0.1666in" fo:line-height="150%"/>
    </style:style>
    <style:style style:name="T1090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91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92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1094" style:family="table-column">
      <style:table-column-properties style:column-width="1.2562in" style:use-optimal-column-width="false"/>
    </style:style>
    <style:style style:name="TableColumn1095" style:family="table-column">
      <style:table-column-properties style:column-width="1.8708in" style:use-optimal-column-width="false"/>
    </style:style>
    <style:style style:name="TableColumn1096" style:family="table-column">
      <style:table-column-properties style:column-width="2.1652in" style:use-optimal-column-width="false"/>
    </style:style>
    <style:style style:name="TableColumn1097" style:family="table-column">
      <style:table-column-properties style:column-width="1.9756in" style:use-optimal-column-width="false"/>
    </style:style>
    <style:style style:name="Table1093" style:family="table">
      <style:table-properties style:width="7.268in" fo:margin-left="-0.0784in" table:align="left"/>
    </style:style>
    <style:style style:name="TableRow1098" style:family="table-row">
      <style:table-row-properties style:min-row-height="1.0118in" style:use-optimal-row-height="false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P110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P110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Row1109" style:family="table-row">
      <style:table-row-properties style:min-row-height="1.884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2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2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2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3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1133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1134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135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1136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1137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1138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1139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1140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41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114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1143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1144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145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4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1147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4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1149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5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1151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1152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1153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54" style:parent-style-name="Standard" style:family="paragraph">
      <style:paragraph-properties fo:widows="2" fo:orphans="2" fo:margin-left="3.4458in" fo:text-indent="-3.4458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55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1156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157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58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59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1160" style:parent-style-name="Standard" style:family="paragraph">
      <style:paragraph-properties fo:widows="2" fo:orphans="2" fo:text-align="justify"/>
    </style:style>
    <style:style style:name="P1161" style:parent-style-name="Standard" style:family="paragraph">
      <style:paragraph-properties fo:widows="2" fo:orphans="2" fo:text-align="justify"/>
    </style:style>
    <style:style style:name="T1162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163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164" style:parent-style-name="Standard" style:family="paragraph">
      <style:paragraph-properties fo:widows="2" fo:orphans="2" fo:text-align="justify"/>
    </style:style>
    <style:style style:name="T1165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116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67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6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6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1170" style:parent-style-name="Standard" style:family="paragraph">
      <style:paragraph-properties fo:widows="2" fo:orphans="2" fo:text-align="justify"/>
    </style:style>
    <style:style style:name="T117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72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7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74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75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  <style:style style:name="P117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</style:style>
    <style:style style:name="T1180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181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4" style:parent-style-name="Normalny" style:family="paragraph">
      <style:paragraph-properties fo:keep-with-next="always" fo:widows="2" fo:orphans="2" fo:text-align="center" style:vertical-align="auto" fo:margin-top="0.0833in" fo:margin-bottom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weight="bold" style:font-weight-asian="bold" fo:text-transform="uppercase" fo:letter-spacing="0.0416in" style:letter-kerning="false" fo:font-size="11pt" style:font-size-asian="11pt" style:font-size-complex="11pt" style:language-asian="pl" style:country-asian="PL" style:language-complex="ar" style:country-complex="SA"/>
    </style:style>
    <style:style style:name="P1185" style:parent-style-name="Normalny" style:family="paragraph">
      <style:paragraph-properties fo:text-align="justify" style:vertical-align="auto" fo:margin-top="0.0833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86" style:parent-style-name="Normalny" style:family="paragraph">
      <style:paragraph-properties fo:text-align="justify" style:vertical-align="auto" fo:margin-top="0.0833in"/>
    </style:style>
    <style:style style:name="T118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88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8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P1190" style:parent-style-name="Normalny" style:family="paragraph">
      <style:paragraph-properties fo:widows="2" fo:orphans="2" style:text-autospace="none" fo:text-align="center" style:vertical-align="auto" fo:margin-top="0.0416in" fo:margin-bottom="0.0833in">
        <style:tab-stops>
          <style:tab-stop style:type="left" style:position="0.2958in"/>
        </style:tab-stops>
      </style:paragraph-properties>
    </style:style>
    <style:style style:name="T1191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93" style:parent-style-name="Normalny" style:family="paragraph">
      <style:paragraph-properties fo:widows="2" fo:orphans="2" style:text-autospace="none" fo:text-align="center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olumn1195" style:family="table-column">
      <style:table-column-properties style:column-width="0.3708in" style:use-optimal-column-width="false"/>
    </style:style>
    <style:style style:name="TableColumn1196" style:family="table-column">
      <style:table-column-properties style:column-width="1.8701in" style:use-optimal-column-width="false"/>
    </style:style>
    <style:style style:name="TableColumn1197" style:family="table-column">
      <style:table-column-properties style:column-width="1.1812in" style:use-optimal-column-width="false"/>
    </style:style>
    <style:style style:name="TableColumn1198" style:family="table-column">
      <style:table-column-properties style:column-width="1.2798in" style:use-optimal-column-width="false"/>
    </style:style>
    <style:style style:name="TableColumn1199" style:family="table-column">
      <style:table-column-properties style:column-width="2.1652in" style:use-optimal-column-width="false"/>
    </style:style>
    <style:style style:name="Table1194" style:family="table">
      <style:table-properties style:width="6.8673in" fo:margin-left="0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05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0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0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1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11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14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15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1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19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1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2" style:parent-style-name="Domyślnaczcionkaakapitu" style:family="text">
      <style:text-properties style:font-name="Casper" style:font-name-asian="Times New Roman" style:font-name-complex="Tahoma" style:font-weight-complex="bold" style:letter-kerning="false" style:text-position="super 59%" fo:font-size="11pt" style:font-size-asian="11pt" style:font-size-complex="11pt" style:language-asian="pl" style:country-asian="PL" style:language-complex="ar" style:country-complex="SA"/>
    </style:style>
    <style:style style:name="P1223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1224" style:parent-style-name="Domyślnaczcionkaakapitu" style:family="text">
      <style:text-properties style:font-name="Casper" fo:font-style="italic" style:font-style-asian="italic" fo:font-size="9pt" style:font-size-asian="9pt" style:font-size-complex="9pt"/>
    </style:style>
    <style:style style:name="T1225" style:parent-style-name="Domyślnaczcionkaakapitu" style:family="text">
      <style:text-properties style:font-name="Casper" fo:font-style="italic" style:font-style-asian="italic" fo:font-size="9pt" style:font-size-asian="9pt" style:font-size-complex="9pt"/>
    </style:style>
    <style:style style:name="T1226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27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28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29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30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31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3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3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45" style:family="table-row">
      <style:table-row-properties style:min-row-height="0.35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50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51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52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59" style:family="table-row">
      <style:table-row-properties style:min-row-height="0.35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64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65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66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73" style:family="table-row">
      <style:table-row-properties style:min-row-height="0.35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78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79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86" style:family="table-row">
      <style:table-row-properties style:min-row-height="0.35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91" style:parent-style-name="Normalny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Casper" fo:font-size="11pt" style:font-size-asian="11pt" style:font-size-complex="11pt"/>
    </style:style>
    <style:style style:name="P1292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99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Casper" style:font-name-asian="Times New Roman" style:font-name-complex="Tahoma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300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1301" style:parent-style-name="Normalny" style:family="paragraph">
      <style:paragraph-properties fo:widows="2" fo:orphans="2" style:text-autospace="none" fo:text-align="justify" style:vertical-align="auto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1302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03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04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05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06" style:parent-style-name="Standard" style:family="paragraph">
      <style:paragraph-properties fo:widows="2" fo:orphans="2" fo:margin-left="3.4458in" fo:text-indent="-3.4458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07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1308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309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310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311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4">ZAŁĄCZNIK NR 1<text:s/></text:span><text:span text:style-name="T5"><text:line-break/>do Specyfikacji Istotnych Warunków Zamówienia</text:span></text:p>
      <text:p text:style-name="P6"/>
      <text:h text:style-name="P7" text:outline-level="2">FORMULARZ OFERTOWY</text:h>
      <text:p text:style-name="P8"><text:tab/><text:tab/><text:tab/><text:tab/><text:tab/><text:tab/></text:p>
      <text:p text:style-name="P9">ZADANIE NR ……….</text:p>
      <text:p text:style-name="P10"/>
      <text:p text:style-name="P11">Wykonawca*:</text:p>
      <text:p text:style-name="P12">Zarejestrowana nazwa Wykonawcy:</text:p>
      <text:p text:style-name="P13">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</text:p>
      <text:p text:style-name="P15">Zarejestrowany adres Wykonawcy:</text:p>
      <text:p text:style-name="P16">............................................................................................................................</text:p>
      <text:p text:style-name="P17">Numer telefonu: ....................................................................................................</text:p>
      <text:p text:style-name="P18">Numer faxu: .........................................................................................................</text:p>
      <text:p text:style-name="P19"><text:span text:style-name="T20">adres e-mail:</text:span><text:span text:style-name="T21"><text:s/></text:span><text:span text:style-name="T22">.......................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 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o w trybie przetargu nieograniczonego, na zadanie pn.</text:span><text:span text:style-name="T32"><text:s/>Remont cząstkowy mieszanką mineralno – bitumiczną na drogach powiatowych i wojewódzkich nr 340, 451, 396, 448, 449, 368, 373 dla Powiatu Oleśnickiego – Zarząd Dróg Powiatowych w Oleśnicy, znak sprawy: ZDP-DT.272.1.4.2020.MM-B<text:s/></text:span><text:span text:style-name="T33">oferujemy wykonanie przedmiotu zamówienia objętego przedmiotem zamówienia</text:span></text:p>
        </text:list-item>
      </text:list>
      <text:p text:style-name="P34"><text:span text:style-name="T35"><text:s text:c="2"/></text:span><text:span text:style-name="T36">CENA OFERTY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Zadanie nr 1</text:p>
            <text:p text:style-name="P44"/>
            <text:p text:style-name="P45">netto do .......................................................... zł</text:p>
            <text:p text:style-name="P46"/>
            <text:p text:style-name="P47">VAT ............ %, tj. ............................................ zł</text:p>
            <text:p text:style-name="P48"/>
            <text:p text:style-name="P49">brutto do ......................................................... zł</text:p>
          </table:table-cell>
          <table:table-cell table:style-name="TableCell50">
            <text:p text:style-name="P51">Zadanie nr 2</text:p>
            <text:p text:style-name="P52"/>
            <text:p text:style-name="P53">netto do .......................................................... zł</text:p>
            <text:p text:style-name="P54"/>
            <text:p text:style-name="P55">VAT ............ %, tj. ............................................ zł</text:p>
            <text:p text:style-name="P56"/>
            <text:p text:style-name="P57">brutto do ......................................................... zł<text:tab/></text:p>
            <text:p text:style-name="P58"/>
            <text:p text:style-name="P59"/>
          </table:table-cell>
        </table:table-row>
      </table:table>
      <text:p text:style-name="P60"><text:span text:style-name="T61">2.<text:s/></text:span><text:span text:style-name="T62">OFERUJĘ udzielenie gwarancji i rękojmi na okres :</text:span></text:p>
      <text:p text:style-name="P63"><text:span text:style-name="T64">2.</text:span><text:span text:style-name="T65">1. zadanie nr 1 -<text:s/></text:span><text:span text:style-name="T66">...................... miesięcy/-e</text:span><text:span text:style-name="T67"><text:s/></text:span><text:span text:style-name="T68">(nie krótszy niż 12 miesięcy i nie dłuższy niż 24 miesiące)</text:span><text:span text:style-name="T69"><text:s/></text:span><text:span text:style-name="T70">liczony od dnia odbioru każdego zamówienia</text:span></text:p>
      <text:p text:style-name="P71"><text:span text:style-name="T72">2.2. zadanie nr 2 -<text:s/></text:span><text:span text:style-name="T73">…………..</text:span><text:span text:style-name="T74"><text:s/></text:span><text:span text:style-name="T75">miesięcy</text:span><text:span text:style-name="T76">/-e<text:s/></text:span><text:span text:style-name="T77">(nie krótszy niż 12 miesięcy i nie dłuższy niż 24 miesiące)</text:span><text:span text:style-name="T78"><text:s/></text:span><text:span text:style-name="T79">liczony od dnia odbioru każdego zamówienia</text:span></text:p>
      <text:p text:style-name="P80"/>
      <text:p text:style-name="P81">3. OŚWIADCZAM, że sposób reprezentacji spółki/konsorcjum dla potrzeb niniejszego zamówienia jest następujący:_________________________________________________:</text:p>
      <text:p text:style-name="P82">(wypełniają jedynie przedsiębiorcy składający wspólnie ofertę – spółki cywilne lub konsorcja)</text:p>
      <text:soft-page-break/>
      <text:p text:style-name="P83">4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84"><text:span text:style-name="T85">5. OŚWIADCZAM</text:span><text:span text:style-name="T86">, iż informacje i dokumenty zawarte na stronach nr od ...... do ........ - stanowią tajemnicę przedsiębiorstwa w rozumieniu przepisów o zwalczaniu nieuczciwej konkurencji, co wykazaliśmy w załączniku nr ___ do oferty i zastrzegamy, że nie mogą być one udostępniane. Na potwierdzenie powyższego załączamy stosowne wyjaśnienia wskazujące, iż zastrzeżone informacje stanowią tajemnicę przedsiębiorstwa z wyłączeniem informacji, o których mowa w art. 86 ust. 4 ustawy pzp.</text:span></text:p>
      <text:p text:style-name="P87"><text:span text:style-name="T88">6. ZAMÓWIENIE ZREALIZUJEMY samodzielnie</text:span><text:span text:style-name="T89">*</text:span><text:span text:style-name="T90">/przy udziale podwykonawców w następującym zakresie*:</text:span></text:p>
      <text:p text:style-name="P91">_________________________________________________________________</text:p>
      <text:p text:style-name="P92">(zakres powierzonych robót budowlanych/firma Podwykonawcy)</text:p>
      <text:p text:style-name="P93">_________________________________________________________________</text:p>
      <text:p text:style-name="P94">(zakres powierzonych robót budowlanych/firma Podwykonawcy)</text:p>
      <text:p text:style-name="P95"><text:span text:style-name="T96">7.<text:s/></text:span><text:span text:style-name="T97">OŚWIADCZAMY,</text:span><text:span text:style-name="T98"><text:s/>że jesteśmy mikroprzedsiębiorstwem/małym/średnim/dużym*przedsiębiorstwem.</text:span></text:p>
      <text:p text:style-name="P99">UWAGA:</text:p>
      <text:list text:style-name="LFO6" text:continue-numbering="true">
        <text:list-item>
          <text:p text:style-name="P100"><text:span text:style-name="T101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102"><text:span text:style-name="T103">Małe przedsiębiorstwo: przedsiębiorstwo, które zatrudnia mniej niż 50 osób i którego roczny obrót lub roczna suma bilansowa nie przekracza 10 milionów EUR.</text:span></text:p>
        </text:list-item>
        <text:list-item>
          <text:p text:style-name="P104"><text:span text:style-name="T105">Średnie przedsiębiorstwo: przedsiębiorstwa, które nie są mikroprzedsiębiorstwami ani małymi przedsiębiorstwami i które zatrudniają mniej niż 250 osób i których roczny obrót nie przekracza 50 milionów EUR. lub roczna suma bilansowa nie przekracza 43 milionów EUR</text:span></text:p>
        </text:list-item>
      </text:list>
      <text:p text:style-name="P106"><text:span text:style-name="T107">.</text:span></text:p>
      <text:p text:style-name="P108"><text:span text:style-name="T109">8.<text:s/></text:span><text:span text:style-name="T110">INFORMUJEMY, że:</text:span></text:p>
      <text:p text:style-name="P111"><text:span text:style-name="T112">- <text:s/>wybór naszej oferty <text:s/></text:span><text:span text:style-name="T113">nie będzie<text:s/></text:span><text:span text:style-name="T114">prowadzić do powstania u Zamawiającego obowiązku podatkowego</text:span><text:span text:style-name="T115">*</text:span><text:span text:style-name="T116"><text:s/></text:span></text:p>
      <text:p text:style-name="P117"><text:span text:style-name="T118">- <text:s/>wybór naszej oferty <text:s/></text:span><text:span text:style-name="T119">będzie<text:s/></text:span><text:span text:style-name="T120">prowadzić do powstania u zamawiającego obowiązku podatkowego w odniesieniu do następujących towarów/usług (w zależności od przedmiotu zamówienia): ………………………..</text:span><text:span text:style-name="T121">*</text:span><text:span text:style-name="T122">.</text:span></text:p>
      <text:p text:style-name="P123"><text:span text:style-name="T124">Wartość towaru/usług<text:s/></text:span><text:span text:style-name="T125">(w zależności od przedmiotu zamówienia)</text:span><text:span text:style-name="T126"><text:s/>powodująca obowiązek podatkowy u Zamawiającego to ………………………….zł netto</text:span><text:span text:style-name="T127">*</text:span><text:span text:style-name="T128">.</text:span></text:p>
      <text:p text:style-name="P129"/>
      <text:p text:style-name="P130">Dotyczy Wykonawców, których oferty będą generować obowiązek doliczenia <text:s/>wartości podatku VAT do wartości netto oferty, tj. w przypadku:</text:p>
      <text:p text:style-name="P131">•<text:tab/>Wewnątrzwspólnotowego <text:s/>nabycia towarów</text:p>
      <text:p text:style-name="P132">•<text:tab/>Mechanizmu odwróconego <text:s/>obciążenia , o którym mowa w art. 17 ust. 1 pkt. 7 ustawy o podatku <text:s/>od towarów i usług.</text:p>
      <text:p text:style-name="P133">•<text:tab/>Importu usług lub importu towarów, z którymi wiąże się <text:s/>obowiązek doliczenia <text:s/>przez zamawiającego przy porównaniu cen ofertowych podatku VAT</text:p>
      <text:p text:style-name="P134"/>
      <text:list text:style-name="LFO7" text:continue-numbering="true">
        <text:list-item>
          <text:p text:style-name="P135"><text:span text:style-name="T136">Oświadczam, że dokumenty wymagane przez Zamawiającego, potwierdzające umocowanie do podpisania oferty oraz potwierdzające brak podstaw wykluczenia z postępowania, tj. odpis z właściwego rejestru lub z centralnej ewidencji i informacji o działalności gospodarczej, jeżeli odrębne przepisy wymagają wpisu do rejestru lub ewidencji, w celu potwierdzenia braku podstaw wykluczenia na podstawie art. 24 ust. 5 pkt 1 Pzp, można uzyskać za pomocą bezpłatnych i ogólnodostępnych baz danych, w szczególności rejestrów publicznych w rozumieniu ustawy z dnia 17 lutego 2005 r. o informatyzacji działalności podmiotów realizujących zadania publiczne (tekst jednolity Dz. U. z 2017 r. poz. 570)<text:s/></text:span><text:span text:style-name="T137">pod adresem strony<text:s/></text:span><text:soft-page-break/><text:span text:style-name="T138">internetowej</text:span><text:span text:style-name="T139">***<text:s/></text:span><text:span text:style-name="T140">…………………………………………………………………</text:span></text:p>
        </text:list-item>
      </text:list>
      <text:p text:style-name="P141"><text:span text:style-name="T142"><text:tab/>jeżeli Zamawiający posiada oświadczenia lub dokumenty dotyczące Wykonawcy <text:s/>(wskazać nr procedury) ….......................................................................................... i<text:s/></text:span><text:span text:style-name="T143">są aktualne<text:s/></text:span><text:span text:style-name="T144">na dzień składania ofert.</text:span></text:p>
      <text:p text:style-name="P145"/>
      <text:p text:style-name="P146"><text:span text:style-name="T147">***<text:s/></text:span><text:span text:style-name="T148">W przypadku nie podania przez Wykonawcę adresu strony internetowej, Zamawiający wezwie Wykonawcę do przedstawienia tego dokumentu w trybie art. 26 ust.2 pzp</text:span></text:p>
      <text:p text:style-name="P149"/>
      <text:p text:style-name="P150"/>
      <text:p text:style-name="P151"><text:span text:style-name="T152">10.<text:s/></text:span><text:span text:style-name="T153">Oświadczam, że wypełniłem obowiązki informacyjne przewidziane w art. 13 lub art. 14 RODO</text:span><text:span text:style-name="T154">1)</text:span><text:span text:style-name="T155"><text:s/>wobec osób fizycznych, od których dane osobowe bezpośrednio lub pośrednio pozyskałem w celu ubiegania się o udzielenie zamówienia publicznego w niniejszym postępowaniu.****</text:span></text:p>
      <text:p text:style-name="P156"><text:span text:style-name="T157">1)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9"/>
      <text:p text:style-name="P16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1"><text:span text:style-name="T162">11.</text:span><text:span text:style-name="T163"><text:tab/>WSZELKĄ KORESPONDENCJĘ</text:span><text:span text:style-name="T164"><text:s/>w sprawie przedmiotowego postępowania należy kierować na poniższy adres:</text:span></text:p>
      <text:p text:style-name="P165">Imię i nazwisko (nazwa): ................................................................................</text:p>
      <text:p text:style-name="P166"/>
      <text:p text:style-name="P167">Adres: .................................................................................................</text:p>
      <text:p text:style-name="P168">tel. ................................. fax ...................................</text:p>
      <text:p text:style-name="P169">email: ................................................</text:p>
      <text:p text:style-name="P170"/>
      <text:p text:style-name="P171"><text:span text:style-name="T172">12.</text:span><text:span text:style-name="T173"><text:tab/>OFERTĘ</text:span><text:span text:style-name="T174"><text:s/></text:span><text:span text:style-name="T175">niniejszą składam/</text:span><text:span text:style-name="T176">składamy na .................... stronach.</text:span></text:p>
      <text:p text:style-name="P177">Złożone wraz z ofertą oświadczenia lub dokumenty, o których mowa w art. 25 ust. 1 oraz art. 25a ust. 1 ustawy Pzp, są aktualne na dzień składania ofert.</text:p>
      <text:p text:style-name="P178"><text:s text:c="3"/></text:p>
      <text:p text:style-name="P179">...............................(miejscowość), dnia .......................... roku</text:p>
      <text:p text:style-name="P180"/>
      <text:p text:style-name="P181">………………………….........................................................</text:p>
      <text:p text:style-name="P182"><text:s text:c="95"/>(imię, nazwisko (pieczęć) i podpis osoby</text:p>
      <text:p text:style-name="P183">upoważnionej do reprezentowania Wykonawcy</text:p>
      <text:p text:style-name="P184"/>
      <text:p text:style-name="P185"><text:s text:c="2"/>* niepotrzebne skreślić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ZAŁĄCZNIK NR 2</text:p>
      <text:p text:style-name="P207">do Specyfikacji Istotnych Warunków Zamówienia</text:p>
      <text:p text:style-name="P208"/>
      <text:p text:style-name="P209">Zamawiający:</text:p>
      <text:p text:style-name="P210">Powiat Oleśnicki - Zarząd Dróg Powiatowych w Oleśnicy</text:p>
      <text:p text:style-name="P211">ul. Wojska Polskiego 52c</text:p>
      <text:p text:style-name="P212">56-400 Oleśnica <text:s/></text:p>
      <text:p text:style-name="P213"/>
      <text:p text:style-name="P214">Wykonawca:</text:p>
      <text:p text:style-name="P215">………………………………………</text:p>
      <text:p text:style-name="P216">………………………………………</text:p>
      <text:p text:style-name="P217">(pełna nazwa/firma, adres, w zależności</text:p>
      <text:p text:style-name="P218">od podmiotu: NIP/PESEL, KRS/CEiDG)</text:p>
      <text:p text:style-name="P219">reprezentowany przez:</text:p>
      <text:p text:style-name="P220">………………………………………</text:p>
      <text:p text:style-name="P221">………………………………………</text:p>
      <text:p text:style-name="P222">(imię, nazwisko, stanowisko/podstawa do reprezentacji)</text:p>
      <text:p text:style-name="P223"/>
      <text:p text:style-name="P224">Oświadczenie Wykonawcy</text:p>
      <text:p text:style-name="P225">składane na podstawie art. 25a ustawy z dnia 29 stycznia 2004 r.</text:p>
      <text:p text:style-name="P226"><text:s/>Prawo zamówień publicznych (dalej jako ustawa Pzp),</text:p>
      <text:p text:style-name="P227"/>
      <text:p text:style-name="P228">DOTYCZĄCE PRZESŁANEK WYKLUCZENIA Z POSTĘPOWANIA</text:p>
      <text:p text:style-name="P229"/>
      <text:p text:style-name="P230"><text:span text:style-name="T231">Na potrzeby postępowania o udzielenie zamówienia publicznego pn.:</text:span><text:span text:style-name="T232"><text:s/>Remont cząstkowy mieszanką mineralno – bitumiczną na drogach powiatowych i wojewódzkich nr 340, 451, 396, 448, 449, 368, 373 dla Powiatu Oleśnickiego – Zarząd Dróg Powiatowych w Oleśnicy,<text:s/></text:span><text:span text:style-name="T233">znak sprawy: ZDP-DT.272.1.4.2020.MM-B)</text:span><text:span text:style-name="T234">,</text:span><text:span text:style-name="T235"><text:s/></text:span><text:span text:style-name="T236">prowadzonego przez Powiat Oleśnicki - Zarząd Dróg Powiatowych w Oleśnicy, ul. Wojska Polskiego 52c, 56-400 Oleśnica, oświadczam, co następuje:</text:span></text:p>
      <text:p text:style-name="P237"/>
      <text:p text:style-name="P238">OŚWIADCZENIA DOTYCZĄCE WYKONAWCY:</text:p>
      <text:p text:style-name="P239"/>
      <text:list text:style-name="WW8Num2">
        <text:list-item text:start-value="1">
          <text:p text:style-name="P240">Oświadczam, że nie podlegam wykluczeniu z postępowania na podstawie art. 24 ust 1 pkt 12-23 ustawy Pzp.</text:p>
        </text:list-item>
      </text:list>
      <text:p text:style-name="P241"/>
      <text:list text:style-name="WW8Num2" text:continue-numbering="true">
        <text:list-item>
          <text:p text:style-name="P242"><text:span text:style-name="T243">Oświadczam, że nie podlegam wykluczeniu z postępowania na podstawie art. 24 ust. 5 pkt 1 ustawy Pzp.</text:span></text:p>
        </text:list-item>
      </text:list>
      <text:p text:style-name="P244"/>
      <text:p text:style-name="P245"/>
      <text:p text:style-name="P246"><text:span text:style-name="T247">…………….……………..<text:s/></text:span><text:span text:style-name="T248">(miejscowość),<text:s/></text:span><text:span text:style-name="T249">dnia ………….……. r.</text:span></text:p>
      <text:p text:style-name="P250"/>
      <text:p text:style-name="P251"><text:span text:style-name="T252">……….....................………………………………………</text:span><text:span text:style-name="T253"><text:s text:c="2"/></text:span></text:p>
      <text:p text:style-name="P254"><text:s/>(imię, nazwisko (pieczęć) i podpis osoby</text:p>
      <text:p text:style-name="P255">upoważnionej do reprezentowania Wykonawcy</text:p>
      <text:p text:style-name="P256"/>
      <text:p text:style-name="P257"/>
      <text:p text:style-name="P258"/>
      <text:p text:style-name="P259"><text:span text:style-name="T260">Oświadczam, że zachodzą w stosunku do mnie podstawy wykluczenia z postępowania na podstawie art. …………. ustawy Pzp<text:s/></text:span><text:span text:style-name="T261">(podać mającą zastosowanie podstawę wykluczenia spośród wymienionych w art. 24 ust. 1 pkt 13-14, 16-20 ustawy Pzp lub art. 24 ust. 5 ustawy pzp).</text:span></text:p>
      <text:p text:style-name="P262"/>
      <text:p text:style-name="P263"/>
      <text:p text:style-name="P264"/>
      <text:p text:style-name="P265"/>
      <text:soft-page-break/>
      <text:p text:style-name="P266">OŚWIADCZENIE DOTYCZĄCE PODMIOTU, NA KTÓREGO ZASOBY POWOŁUJE SIĘ WYKONAWCA:</text:p>
      <text:p text:style-name="P267">Oświadczam, że w stosunku do następującego/ych podmiotu/tów, na którego/ych zasoby powołuję się w niniejszym postępowaniu, tj.: ...............……….………………………………………………….…………….</text:p>
      <text:p text:style-name="P268"><text:span text:style-name="T269">(podać pełną nazwę/firmę, adres,<text:s/></text:span><text:span text:style-name="T270">a także w zależności od podmiotu: NIP/PESEL, KRS/CEiDG)</text:span></text:p>
      <text:p text:style-name="P271">nie zachodzą podstawy wykluczenia z postępowania o udzielenie zamówienia.</text:p>
      <text:p text:style-name="P272"/>
      <text:p text:style-name="P273"><text:span text:style-name="T274">…………….…….<text:s/></text:span><text:span text:style-name="T275">(miejscowość),<text:s/></text:span><text:span text:style-name="T276">dnia ………………….</text:span></text:p>
      <text:p text:style-name="P277"><text:tab/><text:tab/><text:tab/><text:tab/><text:tab/><text:tab/><text:tab/><text:s text:c="19"/><text:tab/><text:tab/><text:tab/><text:tab/><text:s text:c="99"/>...................………………………………………</text:p>
      <text:p text:style-name="P278"><text:s text:c="99"/>(imię, nazwisko (pieczęć) i podpis osoby</text:p>
      <text:p text:style-name="P279"><text:tab/>upoważnionej do reprezentowania Wykonawcy</text:p>
      <text:p text:style-name="P280"/>
      <text:p text:style-name="P281">OŚWIADCZENIE DOTYCZĄCE PODANYCH INFORMACJI:</text:p>
      <text:p text:style-name="P282"/>
      <text:p text:style-name="P28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4"/>
      <text:p text:style-name="P285"/>
      <text:p text:style-name="P286"><text:span text:style-name="T287">…………….……………..<text:s/></text:span><text:span text:style-name="T288">(miejscowość),<text:s/></text:span><text:span text:style-name="T289">dnia ………….……. r.</text:span></text:p>
      <text:p text:style-name="P290"><text:tab/><text:tab/><text:tab/><text:tab/><text:tab/></text:p>
      <text:p text:style-name="P291"/>
      <text:p text:style-name="P292"><text:span text:style-name="T293"><text:tab/><text:s/></text:span><text:span text:style-name="T294">...............……………………………………………………</text:span></text:p>
      <text:p text:style-name="P295"><text:s text:c="95"/>(imię, nazwisko (pieczęć) i podpis osoby</text:p>
      <text:p text:style-name="P296"><text:tab/>upoważnionej do reprezentowania Wykonawcy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ZAŁĄCZNIK NR 2.1.</text:p>
      <text:p text:style-name="P333">do Specyfikacji Istotnych Warunków Zamówienia</text:p>
      <text:p text:style-name="P334"/>
      <text:p text:style-name="P335">Zamawiający:</text:p>
      <text:p text:style-name="P336">Powiat Oleśnicki - Zarząd Dróg Powiatowych w Oleśnicy</text:p>
      <text:p text:style-name="P337">ul. Wojska Polskiego 52c</text:p>
      <text:p text:style-name="P338">56-400 Oleśnica</text:p>
      <text:p text:style-name="P339">Wykonawca:</text:p>
      <text:p text:style-name="P340"/>
      <text:p text:style-name="P341">………………………………………</text:p>
      <text:p text:style-name="P342"/>
      <text:p text:style-name="P343">………………………………………</text:p>
      <text:p text:style-name="P344">(pełna nazwa/firma, adres, w zależności</text:p>
      <text:p text:style-name="P345">od podmiotu: NIP/PESEL, KRS/CEiDG)</text:p>
      <text:p text:style-name="P346"/>
      <text:p text:style-name="P347">reprezentowany przez:</text:p>
      <text:p text:style-name="P348"/>
      <text:p text:style-name="P349">………………………………………</text:p>
      <text:p text:style-name="P350"/>
      <text:p text:style-name="P351">………………………………………</text:p>
      <text:p text:style-name="P352">(imię, nazwisko, stanowisko/podstawa do reprezentacji)</text:p>
      <text:p text:style-name="P353"/>
      <text:p text:style-name="P354"/>
      <text:p text:style-name="P355"/>
      <text:p text:style-name="P356">OŚWIADCZENIE WYKONAWCY</text:p>
      <text:p text:style-name="P357">składane na podstawie art. 25a ust. 1 ustawy Pzp</text:p>
      <text:p text:style-name="P358"><text:s text:c="4"/></text:p>
      <text:p text:style-name="P359">DOTYCZĄCE SPEŁNIENIA WARUNKÓW UDZIAŁU W POSTĘPOWANIU</text:p>
      <text:p text:style-name="P360"/>
      <text:p text:style-name="P361"/>
      <text:p text:style-name="P362"><text:span text:style-name="T363">Na potrzeby postępowania o udzielenie zamówienia publicznego pn.<text:s/></text:span><text:span text:style-name="T364">Remont cząstkowy mieszanką mineralno – bitumiczną na drogach powiatowych i wojewódzkich nr 340, 451, 396, 448, 449, 368, 373 dla Powiatu Oleśnickiego – Zarząd Dróg Powiatowych w Oleśnicy,<text:s/></text:span><text:span text:style-name="T365">znak sprawy: ZDP-DT.272.1.4.2020.MM-B)</text:span><text:span text:style-name="T366">,<text:s/></text:span><text:span text:style-name="T367">prowadzonego przez Powiat Oleśnicki - Zarząd Dróg Powiatowych w Oleśnicy, ul. Wojska Polskiego 52c, 56-400 Oleśnica<text:s/></text:span><text:span text:style-name="T368">oświadczam, co następuje:</text:span></text:p>
      <text:p text:style-name="P369">INFORMACJA DOTYCZĄCA WYKONAWCY:</text:p>
      <text:p text:style-name="P370"/>
      <text:p text:style-name="P371"><text:span text:style-name="T372">Oświadczam, że spełniam warunki udziału w postępowaniu określone przez Zamawiającego <text:s/></text:span><text:span text:style-name="T373">siwz.</text:span></text:p>
      <text:p text:style-name="P374"/>
      <text:p text:style-name="P375"/>
      <text:p text:style-name="P376"><text:span text:style-name="T377">…………….…….<text:s/></text:span><text:span text:style-name="T378">(miejscowość),<text:s/></text:span><text:span text:style-name="T379">dnia ………….……. r.</text:span></text:p>
      <text:p text:style-name="P380"><text:s text:c="87"/></text:p>
      <text:p text:style-name="P381"><text:span text:style-name="T382"><text:s text:c="4"/>………...…………………………………….</text:span></text:p>
      <text:p text:style-name="P383">(imię, nazwisko (pieczęć) i podpis osoby</text:p>
      <text:p text:style-name="P384"><text:span text:style-name="T385">upoważnionej do reprezentowania</text:span><text:span text:style-name="T386"><text:s/>Wykonawcy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5">INFORMACJA W ZWIĄZKU Z POLEGANIEM NA ZASOBACH INNYCH PODMIOTÓW</text:span><text:span text:style-name="T396">:</text:span></text:p>
      <text:p text:style-name="P397"/>
      <text:p text:style-name="P398">Oświadczam, że w celu wykazania spełniania warunków udziału w postępowaniu, określonych przez Zamawiającego w rozdz. 4 ust. 4.2. specyfikacji istotnych warunków zamówienia polegam na zasobach następującego/ych podmiotu/ów:……………………………………………………………………………… następującym zakresie:……………………………………................................................……………………..</text:p>
      <text:p text:style-name="P399">(wskazać podmiot i określić odpowiedni zakres dla wskazanego podmiotu)</text:p>
      <text:p text:style-name="P400"/>
      <text:p text:style-name="P401"><text:span text:style-name="T402">…………….…….<text:s/></text:span><text:span text:style-name="T403">(miejscowość),<text:s/></text:span><text:span text:style-name="T404">dnia ………….……. r.</text:span>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36"/></text:span><text:span text:style-name="T412"><text:tab/><text:s text:c="40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34"/></text:span></text:p>
      <text:p text:style-name="P422"><text:span text:style-name="T423">………………………………...………………</text:span></text:p>
      <text:p text:style-name="P424"><text:s text:c="95"/>(imię, nazwisko (pieczęć) i podpis osoby</text:p>
      <text:p text:style-name="P425"><text:tab/>upoważnionej do reprezentowania Wykonawcy</text:p>
      <text:p text:style-name="P426"/>
      <text:p text:style-name="P427"/>
      <text:p text:style-name="P428"/>
      <text:p text:style-name="P429">OŚWIADCZENIE DOTYCZĄCE PODANYCH INFORMACJI:</text:p>
      <text:p text:style-name="P430"/>
      <text:p text:style-name="P4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32"/>
      <text:p text:style-name="P433"><text:span text:style-name="T434">…………….…….<text:s/></text:span><text:span text:style-name="T435">(miejscowość),<text:s/></text:span><text:span text:style-name="T436">dnia ………….……. r.</text:span></text:p>
      <text:p text:style-name="P437"/>
      <text:p text:style-name="P438"/>
      <text:p text:style-name="P439"><text:span text:style-name="T440"><text:tab/>…………….......................................................................</text:span><text:span text:style-name="T441"><text:s text:c="95"/></text:span></text:p>
      <text:p text:style-name="P442">(imię, nazwisko (pieczęć) i podpis osoby</text:p>
      <text:p text:style-name="P443"><text:tab/>upoważnionej do reprezentowania Wykonawcy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Załącznik nr 3 do SIWZ</text:p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>.................................................</text:p>
            <text:p text:style-name="P486"><text:span text:style-name="T487">(pieczęć Wykonawcy)</text:span></text:p>
          </table:table-cell>
          <table:table-cell table:style-name="TableCell488">
            <text:p text:style-name="P489">Zamawiający:</text:p>
            <text:p text:style-name="P490">Powiat Oleśnicki - Zarząd Dróg Powiatowych w Oleśnicy</text:p>
            <text:p text:style-name="P491">ul. Wojska Polskiego 52c</text:p>
            <text:p text:style-name="P492">56-400 Oleśnica</text:p>
            <text:p text:style-name="P493"/>
          </table:table-cell>
        </table:table-row>
      </table:table>
      <text:p text:style-name="P494"/>
      <text:p text:style-name="P495"><text:span text:style-name="T496">KOSZTORYS OFERTOWY</text:span></text:p>
      <text:p text:style-name="P497"/>
      <text:p text:style-name="P498"><text:span text:style-name="T499">Nazwa zadania:<text:s/></text:span><text:span text:style-name="T500">„</text:span><text:span text:style-name="T501">R</text:span><text:span text:style-name="T502">emont cząstkowy mieszanką mineralno – bitumiczną na drogach powiatowych i wojewódzkich nr 340, 451, 396, 448, 449, 368, 373 dla Powiatu Oleśnickiego - <text:s/>Zarząd Dróg Powiatowych w Oleśnicy”</text:span></text:p>
      <text:p text:style-name="P503"/>
      <text:p text:style-name="P504">Nazwa i adres Wykonawcy ....................………………..........……………………………………………........</text:p>
      <text:p text:style-name="P505"/>
      <text:p text:style-name="P506">ZADANIE NR 1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Lp.</text:p>
          </table:table-cell>
          <table:table-cell table:style-name="TableCell519">
            <text:p text:style-name="P520">Rodzaj robót</text:p>
          </table:table-cell>
          <table:table-cell table:style-name="TableCell521">
            <text:p text:style-name="P522">Ilość robót</text:p>
          </table:table-cell>
          <table:table-cell table:style-name="TableCell523">
            <text:p text:style-name="P524">Cena jednostkowa</text:p>
            <text:p text:style-name="P525">(netto)</text:p>
          </table:table-cell>
          <table:table-cell table:style-name="TableCell526">
            <text:p text:style-name="P527">Cena jednostkowa</text:p>
            <text:p text:style-name="P528">(brutto)</text:p>
          </table:table-cell>
          <table:table-cell table:style-name="TableCell529">
            <text:p text:style-name="P530">Cena</text:p>
            <text:p text:style-name="P531">netto</text:p>
          </table:table-cell>
          <table:table-cell table:style-name="TableCell532">
            <text:p text:style-name="P533">Cena</text:p>
            <text:p text:style-name="P534">brutto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7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remont mieszanką mineralno – bitumiczną na gorąco, średnia grubość 5 cm – drogi powiatowe</text:p>
          </table:table-cell>
          <table:table-cell table:style-name="TableCell555">
            <text:p text:style-name="P556">do</text:p>
            <text:p text:style-name="P557">2000 m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regulacja urządzeń obcych (kratki ściekowe, włazy kanalizacyjne)</text:p>
          </table:table-cell>
          <table:table-cell table:style-name="TableCell571">
            <text:p text:style-name="P572">do 10 szt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/>
            <text:p text:style-name="P584">Razem:</text:p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…………….…….<text:s/></text:span><text:span text:style-name="T598">(miejscowość),<text:s/></text:span><text:span text:style-name="T599">dnia ………….……. r.</text:span></text:p>
      <text:p text:style-name="P600"/>
      <text:p text:style-name="P601"/>
      <text:p text:style-name="P602"><text:span text:style-name="T603"><text:s text:c="14"/>………………………........................................</text:span></text:p>
      <text:p text:style-name="P604"><text:s text:c="95"/>(imię, nazwisko (pieczęć) i podpis osoby</text:p>
      <text:p text:style-name="P605"><text:tab/>upoważnionej do reprezentowania Wykonawcy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Załącznik nr 3 do SIWZ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……</text:span><text:span text:style-name="T630">…………</text:span><text:span text:style-name="T631">...................................................</text:span></text:p>
            <text:p text:style-name="P632"><text:span text:style-name="T633">(pieczęć Wykonawcy)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>Zamawiający:</text:p>
            <text:p text:style-name="P639">Powiat Oleśnicki - Zarząd Dróg Powiatowych w Oleśnicy</text:p>
            <text:p text:style-name="P640"><text:span text:style-name="T641">ul. Wojska Polskiego 52 c, 56-400 Oleśnica</text:span></text:p>
          </table:table-cell>
        </table:table-row>
      </table:table>
      <text:p text:style-name="P642"/>
      <text:p text:style-name="P643"><text:span text:style-name="T644">KOSZTORYS OFERTOWY</text:span></text:p>
      <text:p text:style-name="P645"/>
      <text:p text:style-name="P646"><text:span text:style-name="T647">Nazwa zadania:<text:s/></text:span><text:span text:style-name="T648">„</text:span><text:span text:style-name="T649">R</text:span><text:span text:style-name="T650">emont cząstkowy mieszanką mineralno – bitumiczną na drogach powiatowych i wojewódzkich nr 340, 451, 396, 448, 449, 368, 373 dla Powiatu Oleśnickiego - Zarząd Dróg Powiatowych w Oleśnicy”</text:span></text:p>
      <text:p text:style-name="P651"/>
      <text:p text:style-name="P652">Nazwa i adres Wykonawcy ...............................…........……………………………………………...................</text:p>
      <text:p text:style-name="P653"/>
      <text:p text:style-name="P654">ZADANIE NR 2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Lp.</text:p>
          </table:table-cell>
          <table:table-cell table:style-name="TableCell667">
            <text:p text:style-name="P668">Rodzaj robót</text:p>
          </table:table-cell>
          <table:table-cell table:style-name="TableCell669">
            <text:p text:style-name="P670">Ilość robót</text:p>
          </table:table-cell>
          <table:table-cell table:style-name="TableCell671">
            <text:p text:style-name="P672">Cena jednostkowa</text:p>
            <text:p text:style-name="P673">(netto)</text:p>
          </table:table-cell>
          <table:table-cell table:style-name="TableCell674">
            <text:p text:style-name="P675">Cena jednostkowa</text:p>
            <text:p text:style-name="P676">(brutto)</text:p>
          </table:table-cell>
          <table:table-cell table:style-name="TableCell677">
            <text:p text:style-name="P678">Cena</text:p>
            <text:p text:style-name="P679">netto</text:p>
          </table:table-cell>
          <table:table-cell table:style-name="TableCell680">
            <text:p text:style-name="P681">Cena</text:p>
            <text:p text:style-name="P682">brutto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7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remont mieszanką mineralno – bitumiczną na gorąco,<text:s/></text:span><text:span text:style-name="T704">średnia grubość 5 cm – drogi wojewódzkie nr 340, 451, 396, 448, 449, 368, 373</text:span></text:p>
          </table:table-cell>
          <table:table-cell table:style-name="TableCell705">
            <text:p text:style-name="P706">do</text:p>
            <text:p text:style-name="P707">3500 m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regulacja urządzeń obcych (kratki ściekowe, włazy kanalizacyjne)</text:p>
          </table:table-cell>
          <table:table-cell table:style-name="TableCell721">
            <text:p text:style-name="P722">do 20 szt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remont osadników studni kanalizacji deszczowej – rozbiórka istniejącego osadnika kanalizacji deszczowej (z betonu, cegły lub PCV), montaż nowego osadnika wysokości 100 cm, średnicy 50 cm z betonu na ławie betonowej z betonu B-10 grubości 20 cm, podłączenie do istniejącej kanalizacji deszczowej, wymiana uszkodzonej części przykanalika, montaż nowego wpustu klasy D400</text:p>
          </table:table-cell>
          <table:table-cell table:style-name="TableCell736">
            <text:p text:style-name="P737">do 15 szt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Frezowanie planimetryczne muld i kolein</text:p>
          </table:table-cell>
          <table:table-cell table:style-name="TableCell751">
            <text:p text:style-name="P752">do<text:s/></text:p>
            <text:p text:style-name="P753"><text:span text:style-name="T754">1000 m</text:span><text:span text:style-name="T755">2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5</text:p>
          </table:table-cell>
          <table:table-cell table:style-name="TableCell768">
            <text:p text:style-name="P769">Uszczelnienie podłużnych i poprzecznych spękań i szwów nawierzchni bitumicznych asfaltową masą zalewową</text:p>
          </table:table-cell>
          <table:table-cell table:style-name="TableCell770">
            <text:p text:style-name="P771"/>
            <text:p text:style-name="P772">do 2000mb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/>
            <text:p text:style-name="P784">Razem:</text:p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><text:span text:style-name="T793">…………….…….<text:s/></text:span><text:span text:style-name="T794">(miejscowość),<text:s/></text:span><text:span text:style-name="T795">dnia ………….……. r.</text:span></text:p>
      <text:p text:style-name="P796"/>
      <text:p text:style-name="P797"><text:span text:style-name="T798"><text:s text:c="9"/>…………..………………………........................................</text:span></text:p>
      <text:p text:style-name="P799"><text:s text:c="95"/>(imię, nazwisko (pieczęć) i podpis osoby</text:p>
      <text:p text:style-name="P800"><text:tab/>upoważnionej do reprezentowania Wykonawcy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ZAŁĄCZNIK NR 4</text:p>
      <text:p text:style-name="P809">do Specyfikacji Istotnych Warunków</text:p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nazwa podmiotu oddającego potencjał)</text:p>
          </table:table-cell>
          <table:table-cell table:style-name="TableCell817">
            <text:p text:style-name="P818">Wzór</text:p>
            <text:p text:style-name="P819">ZOBOWIĄZANIA INNEGO PODMIOTU</text:p>
            <text:p text:style-name="P820">do oddania do dyspozycji Wykonawcy niezbędnych zasobów na potrzeby wykonania zamówienia</text:p>
          </table:table-cell>
        </table:table-row>
      </table:table>
      <text:p text:style-name="P821"/>
      <text:p text:style-name="P822"/>
      <text:p text:style-name="P823"><text:span text:style-name="T824">JA NIŻEJ PODPISANY</text:span></text:p>
      <text:p text:style-name="P825"><text:tab/></text:p>
      <text:p text:style-name="P826"><text:tab/></text:p>
      <text:p text:style-name="P827">(imię i nazwisko osoby upoważnionej do reprezentowania podmiotu)</text:p>
      <text:p text:style-name="P828">działając w imieniu i na rzecz</text:p>
      <text:p text:style-name="P829"><text:tab/></text:p>
      <text:p text:style-name="P830"><text:tab/></text:p>
      <text:p text:style-name="P831">(nazwa (firma) dokładny adres Podmiotu)</text:p>
      <text:p text:style-name="P832">Zobowiązuję się do oddania nw. zasobów na potrzeby wykonania zamówienia</text:p>
      <text:p text:style-name="P833">______________________________________________________________</text:p>
      <text:p text:style-name="P834">(określenie zasobu – wiedza i doświadczenie, potencjał techniczny, potencjał kadrowy, potencjał ekonomiczny lub finansowy)</text:p>
      <text:p text:style-name="P835">do dyspozycji Wykonawcy:</text:p>
      <text:p text:style-name="P836">______________________________________________________________</text:p>
      <text:p text:style-name="P837">(nazwa Wykonawcy)</text:p>
      <text:p text:style-name="P838"/>
      <text:p text:style-name="P839"><text:span text:style-name="T840">przy wykonywaniu zamówienia pod nazwą:</text:span><text:span text:style-name="T841"><text:s/></text:span><text:span text:style-name="T842">Remont cząstkowy mieszanką mineralno – bitumiczną na drogach powiatowych i wojewódzkich nr 340, 451, 396, 448, 449, 368, 373 dla Powiatu Oleśnickiego – Zarząd Dróg Powiatowych w Oleśnicy,<text:s/></text:span><text:span text:style-name="T843">znak sprawy: ZDP-DT.272.1.4.2020.MM-B)</text:span></text:p>
      <text:p text:style-name="P844">Oświadczam, iż:</text:p>
      <text:list text:style-name="WW8Num11">
        <text:list-item text:start-value="1">
          <text:p text:style-name="P845">udostępniam Wykonawcy ww. zasoby, w następującym zakresie:</text:p>
        </text:list-item>
      </text:list>
      <text:p text:style-name="P846">____________________________________________________________________________________________________________________________</text:p>
      <text:list text:style-name="WW8Num11" text:continue-numbering="true">
        <text:list-item>
          <text:p text:style-name="P847">sposób wykorzystania udostępnionych przeze mnie zasobów będzie następujący:</text:p>
        </text:list-item>
      </text:list>
      <text:p text:style-name="P848">____________________________________________________________________________________________________________________________</text:p>
      <text:list text:style-name="WW8Num11" text:continue-numbering="true">
        <text:list-item>
          <text:p text:style-name="P849">zakres i okres mojego udziału przy wykonywaniu zamówienia będzie następujący:</text:p>
        </text:list-item>
      </text:list>
      <text:p text:style-name="P850">________________________________________________________________________________________________________________________</text:p>
      <text:p text:style-name="P851"/>
      <text:soft-page-break/>
      <text:list text:style-name="WW8Num11" text:continue-numbering="true">
        <text:list-item>
          <text:p text:style-name="P852">będę realizował nw roboty budowlane, których dotyczą udostępniane zasoby odnoszące się do warunków udziału, na których polega Wykonawca:___________________________</text:p>
        </text:list-item>
      </text:list>
      <text:p text:style-name="P853"/>
      <text:p text:style-name="P854"/>
      <text:p text:style-name="P855"><text:span text:style-name="T856">…………….…….<text:s/></text:span><text:span text:style-name="T857">(miejscowość),<text:s/></text:span><text:span text:style-name="T858">dnia ………….……. r.</text:span></text:p>
      <text:p text:style-name="P859"/>
      <text:p text:style-name="P860"/>
      <text:p text:style-name="P861"><text:span text:style-name="T862"><text:s text:c="3"/>………………………........................................</text:span></text:p>
      <text:p text:style-name="P863"><text:s text:c="95"/>(imię, nazwisko (pieczęć) i podpis osoby</text:p>
      <text:p text:style-name="P864"><text:tab/>upoważnionej do reprezentowania Wykonawcy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soft-page-break/>
      <text:p text:style-name="P898">ZAŁĄCZNIK NR 5</text:p>
      <text:p text:style-name="P899"><text:s/>do Specyfikacji Istotnych Warunków Zamówienia</text:p>
      <text:p text:style-name="P900"><text:span text:style-name="T901">Oświadczenie należy złożyć<text:s/></text:span><text:span text:style-name="T902">w terminie 3 dni</text:span><text:span text:style-name="T903"><text:s/>od dnia zamieszczenia na stronie internetowej informacji, o której mowa w art. 86 ust. 5 ustawy Pzp</text:span><text:span text:style-name="T904">:</text:span></text:p>
      <text:p text:style-name="P905"/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Wzór</text:p>
            <text:p text:style-name="P911">OŚWIADCZENIE</text:p>
            <text:p text:style-name="P912"><text:s/>o przynależności lub braku przynależności do tej samej grupy kapitałowej, <text:s text:c="3"/></text:p>
            <text:p text:style-name="P913"><text:span text:style-name="T914"><text:s text:c="15"/>o której mowa w art. 24 ust. 1 pkt 23 ustawy Pzp</text:span></text:p>
          </table:table-cell>
        </table:table-row>
      </table:table>
      <text:p text:style-name="P915"/>
      <text:p text:style-name="P916"><text:span text:style-name="T917">Składając ofertę w przetargu nieograniczonym na:</text:span><text:span text:style-name="T918"><text:s/></text:span><text:span text:style-name="T919">Remont cząstkowy mieszanką mineralno – bitumiczną na drogach powiatowych i wojewódzkich nr 340, 451, 396, 448, 449, 368, 373 dla Powiatu Oleśnickiego – Zarząd Dróg Powiatowych w Oleśnicy,<text:s/></text:span><text:span text:style-name="T920">znak sprawy: ZDP-DT.272.1.4.2020.MM-B),<text:s/></text:span><text:span text:style-name="T921">prowadzonym przez Powiat Oleśnicki - Zarząd Dróg Powiatowych w Oleśnicy, ul. Wojska Polskiego 52c, 56-400 Oleśnica <text:s/></text:span></text:p>
      <text:p text:style-name="P922"/>
      <text:p text:style-name="P923"><text:span text:style-name="T924">w imieniu Wykonawcy:</text:span></text:p>
      <text:p text:style-name="P925">______________________________________________________________</text:p>
      <text:p text:style-name="P926"><text:span text:style-name="T927">/wpisać nazwę (firmę) Wykonawcy/</text:span></text:p>
      <text:p text:style-name="P928"/>
      <text:p text:style-name="P929">informuję, że Wykonawca:</text:p>
      <text:p text:style-name="P930"/>
      <text:p text:style-name="P931">*nie należy do grupy kapitałowej, o której mowa w 24 ust. 1 pkt 23 ustawy Pzp</text:p>
      <text:p text:style-name="P932">*należy do tej samej grupy kapitałowej, o której mowa w 24 ust. 1 pkt 23 ustawy Pzp w skład której wchodzą następujące podmioty:</text:p>
      <text:p text:style-name="P933"/>
      <text:p text:style-name="P934">______________________________________________________________</text:p>
      <text:p text:style-name="P935">(nazwa i siedziba)</text:p>
      <text:p text:style-name="P936"/>
      <text:p text:style-name="P937"/>
      <text:p text:style-name="P938"><text:span text:style-name="T939">…………….…….<text:s/></text:span><text:span text:style-name="T940">(miejscowość),<text:s/></text:span><text:span text:style-name="T941">dnia ………….……. r.</text:span></text:p>
      <text:p text:style-name="P942"/>
      <text:p text:style-name="P943">………………………......................................................</text:p>
      <text:p text:style-name="P944"><text:s text:c="95"/>(imię, nazwisko (pieczęć) i podpis osoby</text:p>
      <text:p text:style-name="P945"><text:tab/>upoważnionej do reprezentowania Wykonawcy</text:p>
      <text:p text:style-name="P946"><text:span text:style-name="T947">*<text:s/></text:span><text:span text:style-name="T948">niepotrzebne skreślić</text:span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ZAŁĄCZNIK NR 6</text:p>
      <text:p text:style-name="P959"><text:s text:c="3"/>do Specyfikacji Istotnych Warunków Zamówienia</text:p>
      <text:p text:style-name="P960"/>
      <text:p text:style-name="P961">WYKAZ ROBÓT BUDOWLANYCH</text:p>
      <text:p text:style-name="P962"/>
      <text:p text:style-name="P963"><text:span text:style-name="T964">Nazwa zadania:</text:span><text:span text:style-name="T965"><text:s/></text:span><text:span text:style-name="T966">Remont cząstkowy mieszanką mineralno – bitumiczną na drogach powiatowych i wojewódzkich nr 340, 451, 396, 448, 449, 368, 373 dla Powiatu Oleśnickiego – Zarząd Dróg Powiatowych w Oleśnicy,<text:s/></text:span><text:span text:style-name="T967">znak sprawy: ZDP-DT.272.1.4.2020.MM-B)</text:span></text:p>
      <text:p text:style-name="P968">Nazwa i adres Wykonawcy:</text:p>
      <text:p text:style-name="P969">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Lp.</text:p>
          </table:table-cell>
          <table:table-cell table:style-name="TableCell981">
            <text:p text:style-name="P982">Nazwa zadania</text:p>
            <text:p text:style-name="P983">(roboty budowlane)</text:p>
            <text:p text:style-name="P984"><text:line-break/></text:p>
            <text:p text:style-name="P985">Podmiot na rzecz, którego roboty <text:s/>zostały wykonane</text:p>
            <text:p text:style-name="P986">(nazwa i adres)</text:p>
            <text:p text:style-name="P987"/>
          </table:table-cell>
          <table:table-cell table:style-name="TableCell988">
            <text:p text:style-name="P989">Rodzaj robót budowlanych</text:p>
            <text:p text:style-name="P990"/>
            <text:p text:style-name="P991">(szczegółowy opis potwierdzający wymagania określone w rozdz. 4 ust. 4.2. siwz)</text:p>
            <text:p text:style-name="P992"/>
            <text:p text:style-name="P993"/>
          </table:table-cell>
          <table:table-cell table:style-name="TableCell994">
            <text:p text:style-name="P995">Wartość roboty</text:p>
            <text:p text:style-name="P996"><text:span text:style-name="T997"><text:s/></text:span><text:span text:style-name="T998">(w zł brutto)</text:span></text:p>
          </table:table-cell>
          <table:table-cell table:style-name="TableCell999">
            <text:p text:style-name="P1000">Data wykonania</text:p>
            <text:p text:style-name="P1001">i miejsce wykonania robót <text:s/></text:p>
            <text:p text:style-name="P1002"/>
          </table:table-cell>
          <table:table-cell table:style-name="TableCell1003">
            <text:p text:style-name="P1004">Doświadczenie</text:p>
            <text:p text:style-name="P1005"/>
          </table:table-cell>
        </table:table-row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2.</text:p>
          </table:table-cell>
          <table:table-cell table:style-name="TableCell1011">
            <text:p text:style-name="P1012">3.</text:p>
          </table:table-cell>
          <table:table-cell table:style-name="TableCell1013">
            <text:p text:style-name="P1014">4.</text:p>
          </table:table-cell>
          <table:table-cell table:style-name="TableCell1015">
            <text:p text:style-name="P1016">5.</text:p>
          </table:table-cell>
          <table:table-cell table:style-name="TableCell1017">
            <text:p text:style-name="P1018">6.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>……………………………………………………………...</text:p>
            <text:p text:style-name="P1025">nazwa zadania</text:p>
            <text:p text:style-name="P1026"/>
            <text:p text:style-name="P1027"/>
            <text:p text:style-name="P1028"/>
            <text:p text:style-name="P1029">……………………</text:p>
            <text:p text:style-name="P1030">nazwa podmiotu na rzecz, którego roboty budowlane były wykonywane</text:p>
            <text:p text:style-name="P1031"/>
          </table:table-cell>
          <table:table-cell table:style-name="TableCell1032">
            <text:p text:style-name="P1033">Robota budowlana (zadanie) wykazana w niniejszym wykazie obejmuje swoim zakresem:</text:p>
            <text:p text:style-name="P1034">...........................</text:p>
            <text:p text:style-name="P1035">...........................</text:p>
            <text:p text:style-name="P1036">................................................................................................</text:p>
          </table:table-cell>
          <table:table-cell table:style-name="TableCell1037">
            <text:p text:style-name="P1038"/>
            <text:p text:style-name="P1039"/>
            <text:p text:style-name="P1040">Wartość roboty budowlanej (zadania):</text:p>
            <text:p text:style-name="P1041">…………………………</text:p>
            <text:p text:style-name="P1042">w tym<text:s/></text:p>
            <text:p text:style-name="P1043">………………………………</text:p>
            <text:p text:style-name="P1044"/>
          </table:table-cell>
          <table:table-cell table:style-name="TableCell1045">
            <text:p text:style-name="P1046"/>
            <text:p text:style-name="P1047">od ………………………</text:p>
            <text:p text:style-name="P1048">(dzień-miesiąc-rok)</text:p>
            <text:p text:style-name="P1049">do …………………..….</text:p>
            <text:p text:style-name="P1050">(dzień-miesiąc-rok)</text:p>
            <text:p text:style-name="P1051"/>
            <text:p text:style-name="P1052"/>
            <text:p text:style-name="P1053">…………………………</text:p>
            <text:p text:style-name="P1054"><text:span text:style-name="T1055">(</text:span><text:span text:style-name="T1056">miejsce</text:span><text:span text:style-name="T1057">)</text:span></text:p>
          </table:table-cell>
          <table:table-cell table:style-name="TableCell1058">
            <text:p text:style-name="P1059"/>
            <text:p text:style-name="Standard"><text:span text:style-name="T1060">1</text:span><text:span text:style-name="T1061">) własne *</text:span></text:p>
            <text:p text:style-name="P1062"/>
            <text:p text:style-name="P1063">lub</text:p>
            <text:p text:style-name="P1064"/>
            <text:p text:style-name="Standard"><text:span text:style-name="T1065">2) innych podmiotów –<text:s/></text:span><text:span text:style-name="T1066">Wykonawca winien załączyć do oferty oryginał pisemnego zobowiązania podmiotu udostępniającego*</text:span></text:p>
          </table:table-cell>
        </table:table-row>
      </table:table>
      <text:p text:style-name="P1067">* - niepotrzebne skreślić</text:p>
      <text:p text:style-name="P1068"/>
      <text:p text:style-name="P1069">Oświadczam, że wszystkie informacje podane powyżej są aktualne i zgodne z prawdą oraz zostały przedstawione z pełną świadomością konsekwencji wprowadzenia Zamawiającego w błąd przy przedstawianiu tych informacji.</text:p>
      <text:p text:style-name="P1070"/>
      <text:p text:style-name="P1071"/>
      <text:p text:style-name="P1072">..............................,dnia......................<text:tab/><text:tab/></text:p>
      <text:p text:style-name="P1073"/>
      <text:p text:style-name="P1074"><text:s text:c="116"/>..............................................................................</text:p>
      <text:p text:style-name="P1075"><text:span text:style-name="T1076"><text:tab/></text:span><text:span text:style-name="T1077">imię, nazwisko (pieczęć) i podpis/y osoby/osób</text:span></text:p>
      <text:p text:style-name="P1078"><text:tab/>upoważnionej/ych do reprezentowania Wykonawcy</text:p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p text:style-name="P1085"><text:span text:style-name="T1086">ZAŁĄCZNIK NR 6.1.</text:span><text:span text:style-name="T1087"><text:line-break/></text:span><text:span text:style-name="T1088">do Specyfikacji Istotnych Warunków Zamówienia</text:span></text:p>
      <text:p text:style-name="P1089"><text:span text:style-name="T1090">WYKAZ OSÓB SKIEROWANYCH PRZEZ WYKONAWCĘ DO REALIZACJI ZAMÓWIENIA<text:s/></text:span><text:span text:style-name="T1091"><text:line-break/></text:span><text:span text:style-name="T1092">Wykaz należy sporządzić podając informacje o osobach, które będą uczestniczyć w wykonaniu zamówienia z uwzględnieniem warunków zawartych w siwz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Imię i nazwisko osoby, która będzie uczestniczyć w wykonywaniu zamówienia</text:p>
          </table:table-cell>
          <table:table-cell table:style-name="TableCell1101">
            <text:p text:style-name="P1102">Zakres czynności w realizacji zamówienia</text:p>
          </table:table-cell>
          <table:table-cell table:style-name="TableCell1103">
            <text:p text:style-name="P1104">Opis posiadanych uprawnień, kwalifikacji niezbędnych do wykonania zamówienia i wykształcenia</text:p>
          </table:table-cell>
          <table:table-cell table:style-name="TableCell1105">
            <text:p text:style-name="P1106">* Informacja o</text:p>
            <text:p text:style-name="P1107">podstawie dysponowania</text:p>
            <text:p text:style-name="P1108">(załączyć do oferty oryginał zobowiązania podmiotu udostępniającego)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>uprawnienia budowlane do kierowania robotami budowlanymi :</text:p>
            <text:p text:style-name="P1117"/>
            <text:p text:style-name="P1118">Nr……………………………………..</text:p>
            <text:p text:style-name="P1119"/>
            <text:p text:style-name="P1120">w<text:s/>specjalności:<text:s/></text:p>
            <text:p text:style-name="P1121">…....…………….…………..…</text:p>
            <text:p text:style-name="P1122">(zgodnie z decyzją)</text:p>
            <text:p text:style-name="P1123">w zakresie:<text:s/></text:p>
            <text:p text:style-name="P1124">…………..…...………………..……...</text:p>
            <text:p text:style-name="P1125">(zgodnie z decyzją)</text:p>
            <text:p text:style-name="P1126"/>
            <text:p text:style-name="P1127">data<text:s/>uzyskania<text:s/>uprawnień:<text:s/></text:p>
            <text:p text:style-name="P1128">………………………….….…….</text:p>
            <text:p text:style-name="P1129">(dzień-miesiąc-rok)</text:p>
            <text:p text:style-name="P1130"/>
          </table:table-cell>
          <table:table-cell table:style-name="TableCell1131">
            <text:p text:style-name="P1132"/>
            <text:p text:style-name="P1133"/>
            <text:p text:style-name="P1134">1) Dysponuje * –</text:p>
            <text:p text:style-name="P1135">Wykonawca winien podać podstawę dysponowania*</text:p>
            <text:p text:style-name="P1136">…………………………</text:p>
            <text:p text:style-name="P1137">(np. umowa o pracę, umowa zlecenie, umowa o dzieło)</text:p>
            <text:p text:style-name="P1138">lub</text:p>
            <text:p text:style-name="P1139"/>
            <text:p text:style-name="P1140"><text:span text:style-name="T1141">2) będzie dysponował * –<text:s/></text:span><text:span text:style-name="T1142">Wykonawca winien załączyć do oferty oryginał pisemnego zobowiązania podmiotu udostępniającego *</text:span></text:p>
            <text:p text:style-name="P1143"/>
          </table:table-cell>
        </table:table-row>
      </table:table>
      <text:p text:style-name="P1144"/>
      <text:p text:style-name="P1145"><text:span text:style-name="T1146">Oświadczam, że ww. osoby , które będą uczestniczyć w wykonywaniu zamówienia posiadają wymagane uprawnienia zgodnie z warunkami określonymi w ogłoszeniu o zamówieniu i specyfikacji Istotnych Warunków Zamówienia oraz posiadają aktualną przynależność do właściwej Izby Samorządu zawodowego.</text:span></text:p>
      <text:p text:style-name="P1147"><text:span text:style-name="T1148"><text:s text:c="3"/></text:span></text:p>
      <text:p text:style-name="P1149"><text:span text:style-name="T1150">Oświadczam, że wszystkie informacje podane powyżej są aktualne i zgodne z prawdą oraz zostały przedstawione z pełną świadomością konsekwencji wprowadzenia Zamawiającego w błąd przy przedstawianiu tych informacji</text:span><text:span text:style-name="T1151">.</text:span></text:p>
      <text:p text:style-name="P1152"><text:tab/><text:tab/><text:tab/><text:tab/><text:tab/><text:tab/><text:tab/></text:p>
      <text:p text:style-name="P1153"/>
      <text:p text:style-name="P1154">..............................,dnia......................<text:tab/><text:tab/><text:s text:c="54"/>…………….........................................................................</text:p>
      <text:p text:style-name="P1155"><text:span text:style-name="T1156"><text:tab/></text:span><text:span text:style-name="T1157">imię, nazwisko (pieczęć) i podpis/y osoby/osób</text:span></text:p>
      <text:p text:style-name="P1158"><text:tab/>upoważnionej/ych do reprezentowania Wykonawcy</text:p>
      <text:p text:style-name="P1159"><text:s/></text:p>
      <text:p text:style-name="P1160"/>
      <text:p text:style-name="P1161"><text:span text:style-name="T1162">*Podać podstawę dysponowania: dysponowanie bezpośrednie lub pośrednie</text:span></text:p>
      <text:p text:style-name="P1163"/>
      <text:p text:style-name="P1164"><text:span text:style-name="T1165">-</text:span><text:span text:style-name="T1166">przy<text:s/></text:span><text:span text:style-name="T1167">dysponowaniu bezpośrednim</text:span><text:span text:style-name="T1168"><text:s/>istnieje bezpośredni stosunek prawny pomiędzy Wykonawcą a osobą (osobami), na dysponowanie której (których) Wykonawca się powołuje, np. umowa o pracę, umowa o dzieło, umowa o świadczenie usług,</text:span><text:span text:style-name="T1169"><text:s/>umowa przedwstępna, samozatrudnienie się osoby fizycznej prowadzącej działalność gospodarczą.</text:span></text:p>
      <text:p text:style-name="P1170"><text:span text:style-name="T1171">-przy<text:s/></text:span><text:span text:style-name="T1172">dysponowaniu pośrednim</text:span><text:span text:style-name="T1173"><text:s/>osobą (osobami) Wykonawca powołuje się na osobę (osoby) zdolne do wykonania zamówienia, którymi dysponują inne podmioty. W takim przypadku tytułem prawnym do powołania się przez Wykonawcę na dysponowanie osobą zdolną do wykonania zamówienia jest stosowne zobowiązanie podmiotu trzeciego.<text:s/></text:span><text:span text:style-name="T1174"><text:tab/></text:span></text:p>
      <text:p text:style-name="P1175"/>
      <text:p text:style-name="P1176"/>
      <text:p text:style-name="P1177"/>
      <text:p text:style-name="P1178"/>
      <text:soft-page-break/>
      <text:p text:style-name="P1179"><text:span text:style-name="T1180">Załącznik nr<text:s/></text:span><text:span text:style-name="T1181">6.2.</text:span></text:p>
      <text:p text:style-name="P1182">do specyfikacji istotnych warunków zamówienia</text:p>
      <text:p text:style-name="P1183"/>
      <text:p text:style-name="P1184">WYKAZ NARZĘDZI I URZĄDZEŃ TECHNICZNYCH<text:line-break/>DOSTĘPNYCH WYKONAWCY W CELU WYKONANIA ZAMÓWIENIA</text:p>
      <text:p text:style-name="P1185"/>
      <text:p text:style-name="P1186"><text:span text:style-name="T1187">Nazwa zadania:</text:span><text:span text:style-name="T1188"><text:s/>Remont cząstkowy mieszanką mineralno-bitumiczną na drogach powiatowych i wojewódzkich nr 340, 451, 396, 448, 449, 368, 373 dla Powiatu Oleśnickiego – Zarząd Dróg Powiatowych w Oleśnicy, znak<text:s/></text:span><text:span text:style-name="T1189">sprawy: ZDP-DT.1.4.2020.MM-B</text:span></text:p>
      <text:p text:style-name="P1190"><text:span text:style-name="T1191">…………………………………………………………………………………………………………...………</text:span><text:span text:style-name="T1192">nazwa (firma) i adres Wykonawcy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LP</text:p>
          </table:table-cell>
          <table:table-cell table:style-name="TableCell1203">
            <text:p text:style-name="P1204"><text:span text:style-name="T1205">RODZAJ<text:s/></text:span><text:span text:style-name="T1206">WYMAGANYCH NARZĘDZI I URZĄDZEŃ TECHNICZNYCH</text:span></text:p>
          </table:table-cell>
          <table:table-cell table:style-name="TableCell1207">
            <text:p text:style-name="P1208"><text:span text:style-name="T1209">WYMAGANA<text:s/></text:span><text:span text:style-name="T1210">MINIMALNA<text:s/></text:span><text:span text:style-name="T1211">ILOŚĆ</text:span></text:p>
          </table:table-cell>
          <table:table-cell table:style-name="TableCell1212">
            <text:p text:style-name="P1213"><text:span text:style-name="T1214">ILOŚĆ<text:s/></text:span><text:span text:style-name="T1215">NARZĘDZI</text:span><text:span text:style-name="T1216"><text:line-break/>I URZĄDZEŃ TECHNICZNYCH, KTÓRYMI DYSPONUJE WYKONAWCA</text:span></text:p>
          </table:table-cell>
          <table:table-cell table:style-name="TableCell1217">
            <text:p text:style-name="P1218"><text:span text:style-name="T1219">INFORMACJA</text:span><text:span text:style-name="T1220"><text:line-break/>O PODSTAWIE</text:span><text:span text:style-name="T1221"><text:s/>DYSPONOWANIA</text:span><text:span text:style-name="T1222"><text:note text:note-class="footnote" text:id="_ftn0"><text:note-citation>1</text:note-citation><text:note-body><text:p text:style-name="P1223"><text:span text:style-name="T1224"><text:s/></text:span><text:span text:style-name="T1225"><text:tab/>p</text:span><text:span text:style-name="T1226">odać podstawę dysponowania narzędziami i urządzeniami technicznymi:<text:s/></text:span><text:span text:style-name="T1227">własne</text:span><text:span text:style-name="T1228"><text:s/>(Wykonawcy)/</text:span><text:span text:style-name="T1229">oddane</text:span><text:span text:style-name="T1230"><text:line-break/>do dyspozycji</text:span><text:span text:style-name="T1231"><text:s/>(Wykonawca polega na potencjalne technicznym innych podmiotów)</text:span></text:p></text:note-body></text:note></text:span><text:span text:style-name="T1232"><text:line-break/></text:span><text:span text:style-name="T1233">(WŁASNE / ODDANE DO DYSPOZYCJI)</text:span></text:p>
          </table: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5</text:p>
          </table:table-cell>
        </table:table-row>
        <table:table-row table:style-name="TableRow1245">
          <table:table-cell table:style-name="TableCell1246">
            <text:p text:style-name="P1247">1</text:p>
          </table:table-cell>
          <table:table-cell table:style-name="TableCell1248">
            <text:p text:style-name="P1249"/>
            <text:p text:style-name="P1250">walec do zagęszczania –</text:p>
            <text:p text:style-name="P1251">stalowy wibracyjny 8 Mg</text:p>
            <text:p text:style-name="P1252"/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</text:p>
          </table:table-cell>
          <table:table-cell table:style-name="TableCell1262">
            <text:p text:style-name="P1263"/>
            <text:p text:style-name="P1264">walec do zagęszczania –</text:p>
            <text:p text:style-name="P1265">ogumiony 6 Mg</text:p>
            <text:p text:style-name="P1266"/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</text:p>
          </table:table-cell>
          <table:table-cell table:style-name="TableCell1276">
            <text:p text:style-name="P1277"/>
            <text:p text:style-name="P1278">rozkładarka mas bitumicznych</text:p>
            <text:p text:style-name="P1279"/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</text:p>
          </table:table-cell>
          <table:table-cell table:style-name="TableCell1289">
            <text:p text:style-name="P1290"/>
            <text:p text:style-name="P1291">frezarka do nawierzchni bitumicznych o szerokości 1 m</text:p>
            <text:p text:style-name="P1292"/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>*<text:tab/>niepotrzebne skreślić</text:p>
      <text:p text:style-name="P1300">UWAGA:</text:p>
      <text:p text:style-name="P1301">Wskazane w wykazie ilości narzędzi i urządzeń technicznych są minimalną wymaganą, która ma być wykorzystana przy realizacji zamówienia. Na etapie realizacji zamówienia, Wykonawca zobowiązany jest dysponować taką ilością sprzętu, która umożliwi terminową i jakościową realizację przedmiotu zamówienia.</text:p>
      <text:p text:style-name="P1302"/>
      <text:p text:style-name="P1303">Oświadczam, że wszystkie informacje podane powyżej są aktualne i zgodne z prawdą<text:line-break/>oraz zostały przedstawione z pełną świadomością konsekwencji wprowadzenia Zamawiającego<text:line-break/>w błąd przy przedstawianiu tych informacji.</text:p>
      <text:p text:style-name="P1304"/>
      <text:p text:style-name="P1305"/>
      <text:p text:style-name="P1306">..............................,dnia......................<text:tab/><text:tab/><text:s text:c="54"/>…………….........................................................................</text:p>
      <text:p text:style-name="P1307"><text:span text:style-name="T1308"><text:tab/></text:span><text:span text:style-name="T1309">imię, nazwisko (pieczęć) i podpis/y osoby/osób</text:span></text:p>
      <text:p text:style-name="P1310"><text:tab/>upoważnionej/ych do reprezentowania Wykonawcy</text:p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25" style:display-name="t25" style:family="text" style:parent-style-name="Domyślnaczcionkaakapitu"/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weight="normal" style:font-weight-asian="normal" style:font-weight-complex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3-17T20:15:00Z</meta:creation-date>
    <dc:date>2020-03-26T07:51:00Z</dc:date>
    <meta:print-date>2020-03-25T10:23:00Z</meta:print-date>
    <meta:template xlink:href="Normal" xlink:type="simple"/>
    <meta:editing-cycles>8</meta:editing-cycles>
    <meta:editing-duration>PT10380S</meta:editing-duration>
    <meta:document-statistic meta:page-count="15" meta:paragraph-count="55" meta:word-count="3952" meta:character-count="27613" meta:row-count="197" meta:non-whitespace-character-count="23716"/>
  </office:meta>
</office:document-meta>
</file>