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roman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sper"/>
      </text:list-level-style-bullet>
      <text:list-level-style-bullet text:level="2" text:style-name="WW_CharLFO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8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7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1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T22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5" style:parent-style-name="Standard" style:family="paragraph">
      <style:paragraph-properties style:text-autospace="none" fo:line-height="150%"/>
    </style:style>
    <style:style style:name="T2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0" style:parent-style-name="Standard" style:list-style-name="WW8Num7" style:family="paragraph">
      <style:paragraph-properties fo:widows="2" fo:orphans="2" style:text-autospace="none" fo:text-align="justify" fo:margin-top="0.0833in" fo:line-height="150%" fo:margin-left="0.1972in">
        <style:tab-stops/>
      </style:paragraph-properties>
    </style:style>
    <style:style style:name="T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7" style:parent-style-name="Standard" style:family="paragraph">
      <style:paragraph-properties fo:text-align="justify" fo:margin-top="0.0833in" fo:line-height="150%" fo:margin-left="0.1972in" fo:text-indent="-0.098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ableColumn39" style:family="table-column">
      <style:table-column-properties style:column-width="0.0381in"/>
    </style:style>
    <style:style style:name="TableColumn40" style:family="table-column">
      <style:table-column-properties style:column-width="0.3083in"/>
    </style:style>
    <style:style style:name="TableColumn41" style:family="table-column">
      <style:table-column-properties style:column-width="2.5083in"/>
    </style:style>
    <style:style style:name="TableColumn42" style:family="table-column">
      <style:table-column-properties style:column-width="0.5312in"/>
    </style:style>
    <style:style style:name="TableColumn43" style:family="table-column">
      <style:table-column-properties style:column-width="0.9451in"/>
    </style:style>
    <style:style style:name="TableColumn44" style:family="table-column">
      <style:table-column-properties style:column-width="2.3625in"/>
    </style:style>
    <style:style style:name="TableColumn45" style:family="table-column">
      <style:table-column-properties style:column-width="0.0423in"/>
    </style:style>
    <style:style style:name="Table38" style:family="table">
      <style:table-properties style:width="6.736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P52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P53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P54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P55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P56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P57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TableCell58" style:family="table-cell">
      <style:table-cell-properties fo:border="none" style:writing-mode="lr-tb" fo:padding-top="0.0381in" fo:padding-left="0.0381in" fo:padding-bottom="0.0381in" fo:padding-right="0.0381in"/>
    </style:style>
    <style:style style:name="P59" style:parent-style-name="Standard" style:family="paragraph">
      <style:paragraph-properties style:text-autospace="none"/>
      <style:text-properties style:font-name="Casper" style:font-name-complex="Tahoma" fo:font-size="11pt" style:font-size-asian="11pt" style:font-size-complex="11pt"/>
    </style:style>
    <style:style style:name="TableRow60" style:family="table-row">
      <style:table-row-properties style:row-height="0.2062in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Normalny" style:family="paragraph">
      <style:paragraph-properties style:text-autospace="none" fo:text-align="center" style:vertical-align="auto" fo:margin-right="0.3333in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Normalny" style:family="paragraph">
      <style:paragraph-properties style:text-autospace="none" fo:text-align="center" style:vertical-align="auto" fo:margin-right="0.3166in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8" style:parent-style-name="Normalny" style:family="paragraph">
      <style:paragraph-properties style:text-autospace="none" fo:text-align="center" style:vertical-align="auto" fo:margin-left="0.0361in">
        <style:tab-stops/>
      </style:paragraph-properties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 fo:margin-left="0.0361in">
        <style:tab-stops/>
      </style:paragraph-properties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71" style:family="table-row">
      <style:table-row-properties style:row-height="0.1694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Normalny" style:family="paragraph">
      <style:paragraph-properties style:text-autospace="none" fo:text-align="center" style:vertical-align="auto" fo:margin-left="0.043in">
        <style:tab-stops/>
      </style:paragraph-properties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P74" style:parent-style-name="Normalny" style:family="paragraph">
      <style:paragraph-properties style:text-autospace="none" fo:text-align="center" style:vertical-align="auto" fo:margin-right="0.3333in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P75" style:parent-style-name="Normalny" style:family="paragraph">
      <style:paragraph-properties style:text-autospace="none" fo:text-align="center" style:vertical-align="auto" fo:margin-right="0.3166in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Normalny" style:family="paragraph">
      <style:paragraph-properties style:text-autospace="none" fo:text-align="center" style:vertical-align="auto" fo:margin-left="0.0361in">
        <style:tab-stops/>
      </style:paragraph-properties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fo:text-align="center" style:vertical-align="auto" fo:margin-left="0.0361in">
        <style:tab-stops/>
      </style:paragraph-properties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80" style:family="table-row">
      <style:table-row-properties style:row-height="0.1763in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91" style:family="table-row">
      <style:table-row-properties style:row-height="0.15in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102" style:family="table-row">
      <style:table-row-properties style:row-height="0.1562in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113" style:family="table-row">
      <style:table-row-properties style:row-height="0.1729in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5" style:parent-style-name="Normalny" style:family="paragraph">
      <style:paragraph-properties style:text-autospace="none" fo:text-align="center" style:vertical-align="auto" fo:margin-left="0.043in">
        <style:tab-stops/>
      </style:paragraph-properties>
      <style:text-properties style:font-name="Arial" style:font-name-asian="Times New Roman" style:font-name-complex="Arial" style:text-scale="168%" style:letter-kerning="false" fo:font-size="9pt" style:font-size-asian="9pt" style:font-size-complex="9pt" style:language-asian="pl" style:country-asian="PL" style:language-complex="ar" style:country-complex="SA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text-scale="168%" style:letter-kerning="false" fo:font-size="9pt" style:font-size-asian="9pt" style:font-size-complex="9pt" style:language-asian="pl" style:country-asian="PL" style:language-complex="ar" style:country-complex="SA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1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text-scale="168%" style:letter-kerning="false" fo:font-size="9pt" style:font-size-asian="9pt" style:font-size-complex="9pt" style:language-asian="pl" style:country-asian="PL" style:language-complex="ar" style:country-complex="SA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text-scale="168%" style:letter-kerning="false" fo:font-size="9pt" style:font-size-asian="9pt" style:font-size-complex="9pt" style:language-asian="pl" style:country-asian="PL" style:language-complex="ar" style:country-complex="SA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text-scale="168%" style:letter-kerning="false" fo:font-size="9pt" style:font-size-asian="9pt" style:font-size-complex="9pt" style:language-asian="pl" style:country-asian="PL" style:language-complex="ar" style:country-complex="SA"/>
    </style:style>
    <style:style style:name="TableRow124" style:family="table-row">
      <style:table-row-properties style:row-height="0.1263in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2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135" style:family="table-row">
      <style:table-row-properties style:row-height="0.1465in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146" style:family="table-row">
      <style:table-row-properties style:row-height="0.1465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157" style:family="table-row">
      <style:table-row-properties style:row-height="0.1798in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168" style:family="table-row">
      <style:table-row-properties style:row-height="0.15in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179" style:family="table-row">
      <style:table-row-properties style:row-height="0.1562in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8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190" style:family="table-row">
      <style:table-row-properties style:row-height="0.1729in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92" style:parent-style-name="Normalny" style:family="paragraph">
      <style:paragraph-properties style:text-autospace="none" fo:text-align="center" style:vertical-align="auto" fo:margin-left="0.043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94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96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98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TableRow201" style:family="table-row">
      <style:table-row-properties style:row-height="0.1263in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0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212" style:family="table-row">
      <style:table-row-properties style:row-height="0.143in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2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Row223" style:family="table-row">
      <style:table-row-properties style:row-height="0.15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9.5pt" style:font-size-asian="9.5pt" style:font-size-complex="9.5pt" style:language-asian="pl" style:country-asian="PL" style:language-complex="ar" style:country-complex="SA"/>
    </style:style>
    <style:style style:name="P234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Casper" style:font-name-asian="Arial" fo:font-size="11pt" style:font-size-asian="11pt" style:font-size-complex="11pt"/>
    </style:style>
    <style:style style:name="P235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Casper" style:font-name-asian="Arial" fo:font-size="11pt" style:font-size-asian="11pt" style:font-size-complex="11pt"/>
    </style:style>
    <style:style style:name="P236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  <style:text-properties style:font-name="Casper" style:font-name-asian="Arial" fo:font-size="11pt" style:font-size-asian="11pt" style:font-size-complex="11pt"/>
    </style:style>
    <style:style style:name="P237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238" style:parent-style-name="Domyślnaczcionkaakapitu" style:family="text">
      <style:text-properties style:font-name="Casper" style:font-name-asian="Arial" fo:font-size="11pt" style:font-size-asian="11pt" style:font-size-complex="11pt"/>
    </style:style>
    <style:style style:name="T239" style:parent-style-name="Domyślnaczcionkaakapitu" style:family="text"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240" style:parent-style-name="TEKSTNORMALNY" style:family="paragraph">
      <style:paragraph-properties fo:text-align="justify" fo:margin-top="0in" fo:line-height="150%" fo:margin-left="0.2479in" fo:text-indent="-0.2479in">
        <style:tab-stops/>
      </style:paragraph-properties>
      <style:text-properties style:font-name="Casper" fo:font-size="11pt" style:font-size-asian="11pt" style:font-size-complex="11pt"/>
    </style:style>
    <style:style style:name="P241" style:parent-style-name="Standard" style:family="paragraph">
      <style:paragraph-properties fo:widows="2" fo:orphans="2" fo:text-align="justify" fo:line-height="150%" fo:margin-left="0.0659in" fo:margin-right="0.0159in" fo:text-indent="-0.0659in">
        <style:tab-stops>
          <style:tab-stop style:type="left" style:position="-0.3312in"/>
          <style:tab-stop style:type="left" style:position="-0.3027in"/>
          <style:tab-stop style:type="left" style:position="-0.2743in"/>
          <style:tab-stop style:type="left" style:position="-0.246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42" style:parent-style-name="Standard" style:family="paragraph">
      <style:paragraph-properties fo:widows="2" fo:orphans="2" fo:text-align="justify" fo:margin-bottom="0.0833in" fo:line-height="150%" fo:margin-left="0.0756in" fo:margin-right="0.0159in" fo:text-indent="-0.0756in">
        <style:tab-stops/>
      </style:paragraph-properties>
    </style:style>
    <style:style style:name="T24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4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4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246" style:parent-style-name="Standard" style:family="paragraph">
      <style:paragraph-properties fo:widows="2" fo:orphans="2" fo:text-align="justify" fo:margin-bottom="0.0833in" fo:line-height="150%" fo:margin-left="0.0944in" fo:margin-right="0.0159in" fo:text-indent="-0.0944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47" style:parent-style-name="Standard" style:family="paragraph">
      <style:paragraph-properties fo:widows="2" fo:orphans="2" style:text-autospace="none" fo:text-align="justify" fo:margin-bottom="0.0833in" fo:line-height="150%" fo:margin-left="0.0854in" fo:text-indent="-0.0854in">
        <style:tab-stops>
          <style:tab-stop style:type="left" style:position="-0.3125in"/>
          <style:tab-stop style:type="left" style:position="-0.2937in"/>
          <style:tab-stop style:type="left" style:position="-0.2555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48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49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/>
    </style:style>
    <style:style style:name="P250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251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>
          <style:tab-stop style:type="left" style:position="-0.2937in"/>
        </style:tab-stops>
      </style:paragraph-properties>
    </style:style>
    <style:style style:name="T25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5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56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57" style:parent-style-name="Standard" style:family="paragraph">
      <style:paragraph-properties fo:widows="2" fo:orphans="2" fo:text-align="justify" fo:line-height="150%" fo:margin-left="0.3583in" fo:margin-right="0.0159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58" style:parent-style-name="Standard" style:family="paragraph">
      <style:paragraph-properties fo:widows="2" fo:orphans="2" fo:text-align="justify" fo:line-height="150%" fo:margin-left="0.6083in" fo:margin-right="0.0159in">
        <style:tab-stops/>
      </style:paragraph-properties>
      <style:text-properties style:font-name="Casper" style:font-name-complex="Tahoma" fo:font-size="8pt" style:font-size-asian="8pt" style:font-size-complex="8pt"/>
    </style:style>
    <style:style style:name="P259" style:parent-style-name="Standard" style:family="paragraph">
      <style:paragraph-properties fo:widows="2" fo:orphans="2" fo:text-align="justify" fo:line-height="150%" fo:margin-right="0.0159in"/>
    </style:style>
    <style:style style:name="T26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6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62" style:parent-style-name="Domyślnaczcionkaakapitu" style:family="text">
      <style:text-properties style:font-name="Casper" style:font-name-complex="Tahoma" style:font-weight-complex="bold" style:text-position="super 59%" fo:font-size="11pt" style:font-size-asian="11pt" style:font-size-complex="11pt"/>
    </style:style>
    <style:style style:name="T26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264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265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266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267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268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69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27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7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7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73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74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75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76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77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78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79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8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3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2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85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28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8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8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90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P291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292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293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T294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295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296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297" style:parent-style-name="Standard" style:family="paragraph">
      <style:paragraph-properties fo:widows="2" fo:orphans="2" fo:text-align="justify" fo:line-height="150%"/>
    </style:style>
    <style:style style:name="T298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="Casper" style:font-name-asian="Calibri" style:font-name-complex="Arial" style:font-weight-complex="bold" fo:color="#000000" style:text-position="super 59%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0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304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305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306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30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308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310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31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31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31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1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31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16" style:parent-style-name="Zwykłytekst1" style:family="paragraph">
      <style:paragraph-properties fo:text-align="justify" fo:margin-top="0.0833in"/>
    </style:style>
    <style:style style:name="T317" style:parent-style-name="Domyślnaczcionkaakapitu" style:family="text">
      <style:text-properties style:font-name="Casper" style:font-name-complex="Tahoma" fo:font-weight="bold" style:font-weight-asian="bold" style:font-weight-complex="bold" style:text-scale="90%" fo:font-size="11pt" style:font-size-asian="11pt" style:font-size-complex="11pt"/>
    </style:style>
    <style:style style:name="T318" style:parent-style-name="Domyślnaczcionkaakapitu" style:family="text">
      <style:text-properties style:font-name="Casper" style:font-name-complex="Tahoma" fo:font-weight="bold" style:font-weight-asian="bold" style:font-weight-complex="bold" style:text-scale="90%" fo:font-size="11pt" style:font-size-asian="11pt" style:font-size-complex="11pt"/>
    </style:style>
    <style:style style:name="P319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320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321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322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323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32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2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2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32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2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40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4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4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4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4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46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347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48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49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50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51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2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53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54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55" style:parent-style-name="Standard" style:family="paragraph">
      <style:paragraph-properties fo:text-align="center"/>
      <style:text-properties style:font-name="Casper" style:font-name-complex="Tahoma"/>
    </style:style>
    <style:style style:name="P35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58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59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360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fo:widows="2" fo:orphans="2" style:text-autospace="none" fo:text-align="justify" fo:line-height="150%"/>
    </style:style>
    <style:style style:name="T36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64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365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66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67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68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6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7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7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73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374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75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376" style:parent-style-name="Standard" style:list-style-name="WW8Num2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77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78" style:parent-style-name="Standard" style:list-style-name="WW8Num2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3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8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8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8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87" style:parent-style-name="Standard" style:family="paragraph">
      <style:paragraph-properties fo:text-align="end"/>
    </style:style>
    <style:style style:name="T388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8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90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391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39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94" style:parent-style-name="Standard" style:family="paragraph">
      <style:paragraph-properties fo:text-align="justify"/>
    </style:style>
    <style:style style:name="T3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9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9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39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9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0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0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02" style:parent-style-name="Standard" style:list-style-name="WW8Num10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40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04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405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406" style:parent-style-name="Standard" style:family="paragraph">
      <style:paragraph-properties fo:text-align="justify"/>
    </style:style>
    <style:style style:name="T40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0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0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1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1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12" style:parent-style-name="Standard" style:family="paragraph">
      <style:paragraph-properties fo:text-align="end" fo:margin-right="-0.0076in">
        <style:tab-stops>
          <style:tab-stop style:type="left" style:position="3.5437in"/>
        </style:tab-stops>
      </style:paragraph-properties>
    </style:style>
    <style:style style:name="T41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41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1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16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17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418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19" style:parent-style-name="Standard" style:list-style-name="WW8Num10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42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2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2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2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24" style:parent-style-name="Standard" style:family="paragraph">
      <style:paragraph-properties fo:text-align="justify"/>
    </style:style>
    <style:style style:name="T4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2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28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429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430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31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432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33" style:parent-style-name="Standard" style:family="paragraph">
      <style:paragraph-properties fo:text-align="justify" fo:line-height="130%" fo:margin-right="-0.0006in"/>
      <style:text-properties style:font-name="Casper" style:font-name-complex="Tahoma" fo:font-size="11pt" style:font-size-asian="11pt" style:font-size-complex="11pt"/>
    </style:style>
    <style:style style:name="P434" style:parent-style-name="Standard" style:family="paragraph">
      <style:paragraph-properties fo:text-align="justify" fo:line-height="130%" fo:margin-right="-0.0986in"/>
    </style:style>
    <style:style style:name="T43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436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T437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38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439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40" style:parent-style-name="Standard" style:family="paragraph">
      <style:paragraph-properties fo:text-align="justify" fo:line-height="150%"/>
    </style:style>
    <style:style style:name="T441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442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443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444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445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46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47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448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49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45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5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5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53" style:parent-style-name="Standard" style:family="paragraph">
      <style:paragraph-properties fo:text-align="justify"/>
    </style:style>
    <style:style style:name="T45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5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57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458" style:parent-style-name="Standard" style:family="paragraph">
      <style:paragraph-properties fo:text-align="end" fo:line-height="150%"/>
    </style:style>
    <style:style style:name="T459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46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46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6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6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6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6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6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6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6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6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7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7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7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7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7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7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7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7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7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7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8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8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482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483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8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8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8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87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488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489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490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491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49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93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94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495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96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497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498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499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500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501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50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503" style:parent-style-name="Standard" style:family="paragraph">
      <style:paragraph-properties style:text-autospace="none" fo:text-align="center" fo:line-height="20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504" style:parent-style-name="Standard" style:family="paragraph">
      <style:paragraph-properties fo:text-align="center" fo:line-height="200%" fo:margin-right="0.0395in"/>
      <style:text-properties style:font-name="Casper" style:font-name-complex="Casper" fo:font-weight="bold" style:font-weight-asian="bold"/>
    </style:style>
    <style:style style:name="P505" style:parent-style-name="Standard" style:family="paragraph">
      <style:paragraph-properties style:text-autospace="none" fo:text-align="center" fo:line-height="20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506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507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8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9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10" style:parent-style-name="Standard" style:family="paragraph">
      <style:paragraph-properties fo:widows="2" fo:orphans="2" style:text-autospace="none" fo:text-align="justify" fo:line-height="150%"/>
    </style:style>
    <style:style style:name="T511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512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513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514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51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516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5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18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519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520" style:parent-style-name="Zwykłytekst" style:family="paragraph">
      <style:paragraph-properties fo:text-align="justify" fo:line-height="150%" fo:margin-right="0.1812in"/>
      <style:text-properties style:font-name="Casper" style:font-name-complex="Arial" fo:font-size="11pt" style:font-size-asian="11pt" style:font-size-complex="11pt"/>
    </style:style>
    <style:style style:name="P521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522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523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52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25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52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52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528" style:parent-style-name="Standard" style:family="paragraph">
      <style:paragraph-properties fo:text-align="justify"/>
    </style:style>
    <style:style style:name="T5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3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32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533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53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3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53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53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538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53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540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541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542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543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544" style:parent-style-name="Standard" style:family="paragraph">
      <style:paragraph-properties style:text-autospace="none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545" style:parent-style-name="Standard" style:family="paragraph">
      <style:paragraph-properties fo:text-align="justify" fo:line-height="150%" fo:background-color="#BFBFBF"/>
    </style:style>
    <style:style style:name="T546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547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54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49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550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551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552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553" style:parent-style-name="Standard" style:family="paragraph">
      <style:paragraph-properties fo:text-align="justify" fo:line-height="150%" fo:margin-right="-0.3937in"/>
    </style:style>
    <style:style style:name="T554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555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556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557" style:parent-style-name="Standard" style:family="paragraph">
      <style:paragraph-properties fo:text-align="justify" fo:margin-right="-0.3937in"/>
    </style:style>
    <style:style style:name="T558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59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60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61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62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63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6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6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6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6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7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7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7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7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57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7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7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7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57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580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581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582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583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584" style:parent-style-name="Standard" style:family="paragraph">
      <style:paragraph-properties fo:text-align="justify" fo:line-height="150%"/>
    </style:style>
    <style:style style:name="T58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8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8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88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589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590" style:parent-style-name="Standard" style:family="paragraph">
      <style:paragraph-properties style:text-autospace="none" fo:text-align="end" fo:line-height="150%"/>
    </style:style>
    <style:style style:name="T591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9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9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594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59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9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9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59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59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0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0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0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0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0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0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0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0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0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0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1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1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1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1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1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1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1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1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1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1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2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2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2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2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2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25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626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627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628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629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630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31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63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63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3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35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36" style:parent-style-name="Standard" style:family="paragraph">
      <style:text-properties style:font-name="Casper" fo:font-style="italic" style:font-style-asian="italic" style:font-style-complex="italic" fo:color="#000000" fo:font-size="11pt" style:font-size-asian="11pt" style:font-size-complex="11pt"/>
    </style:style>
    <style:style style:name="P637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638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639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fo:font-size="11pt" style:font-size-asian="11pt" style:font-size-complex="11pt"/>
    </style:style>
    <style:style style:name="P640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641" style:parent-style-name="t25" style:family="text">
      <style:text-properties style:font-name="Casper" style:font-name-asian="Arial" fo:font-size="11pt" style:font-size-asian="11pt" style:font-size-complex="11pt"/>
    </style:style>
    <style:style style:name="T642" style:parent-style-name="t25" style:family="text"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T643" style:parent-style-name="t25" style:family="text"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644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style:font-name-asian="Calibri" fo:font-weight="bold" style:font-weight-asian="bold" style:font-weight-complex="bold" fo:font-size="11pt" style:font-size-asian="11pt" style:font-size-complex="11pt"/>
    </style:style>
    <style:style style:name="TableColumn646" style:family="table-column">
      <style:table-column-properties style:column-width="0.3236in" style:use-optimal-column-width="false"/>
    </style:style>
    <style:style style:name="TableColumn647" style:family="table-column">
      <style:table-column-properties style:column-width="1.5763in" style:use-optimal-column-width="false"/>
    </style:style>
    <style:style style:name="TableColumn648" style:family="table-column">
      <style:table-column-properties style:column-width="0.2659in" style:use-optimal-column-width="false"/>
    </style:style>
    <style:style style:name="TableColumn649" style:family="table-column">
      <style:table-column-properties style:column-width="0.4506in" style:use-optimal-column-width="false"/>
    </style:style>
    <style:style style:name="TableColumn650" style:family="table-column">
      <style:table-column-properties style:column-width="1.0256in" style:use-optimal-column-width="false"/>
    </style:style>
    <style:style style:name="TableColumn651" style:family="table-column">
      <style:table-column-properties style:column-width="0.6812in" style:use-optimal-column-width="false"/>
    </style:style>
    <style:style style:name="TableColumn652" style:family="table-column">
      <style:table-column-properties style:column-width="0.3034in" style:use-optimal-column-width="false"/>
    </style:style>
    <style:style style:name="TableColumn653" style:family="table-column">
      <style:table-column-properties style:column-width="0.6701in" style:use-optimal-column-width="false"/>
    </style:style>
    <style:style style:name="TableColumn654" style:family="table-column">
      <style:table-column-properties style:column-width="1.0666in" style:use-optimal-column-width="false"/>
    </style:style>
    <style:style style:name="TableColumn655" style:family="table-column">
      <style:table-column-properties style:column-width="0.9201in" style:use-optimal-column-width="false"/>
    </style:style>
    <style:style style:name="Table645" style:family="table">
      <style:table-properties style:width="7.284in" fo:margin-left="-0.0034in" table:align="left"/>
    </style:style>
    <style:style style:name="TableRow656" style:family="table-row">
      <style:table-row-properties style:row-height="0.1527in" style:use-optimal-row-height="false"/>
    </style:style>
    <style:style style:name="TableCell6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58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660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62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64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66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6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668" style:parent-style-name="Styl" style:family="paragraph">
      <style:paragraph-properties fo:text-align="end" fo:margin-right="0.1097in"/>
      <style:text-properties style:font-name="Casper" fo:font-size="11pt" style:font-size-asian="11pt" style:font-size-complex="11pt"/>
    </style:style>
    <style:style style:name="TableCell6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70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72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74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76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Row677" style:family="table-row">
      <style:table-row-properties style:row-height="0.3527in" style:use-optimal-row-height="false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79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681" style:parent-style-name="Styl" style:family="paragraph">
      <style:paragraph-properties fo:text-align="center" fo:margin-left="0.3166in">
        <style:tab-stops/>
      </style:paragraph-properties>
      <style:text-properties style:font-name="Casper" fo:font-size="11pt" style:font-size-asian="11pt" style:font-size-complex="11pt"/>
    </style:style>
    <style:style style:name="TableCell682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683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85" style:parent-style-name="Styl" style:family="paragraph">
      <style:paragraph-properties fo:text-align="center" fo:margin-left="0.0333in">
        <style:tab-stops/>
      </style:paragraph-properties>
      <style:text-properties style:font-name="Casper"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87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89" style:parent-style-name="Styl" style:family="paragraph">
      <style:paragraph-properties fo:text-align="center" fo:margin-left="0.0194in">
        <style:tab-stops/>
      </style:paragraph-properties>
      <style:text-properties style:font-name="Casper" fo:font-size="11pt" style:font-size-asian="11pt" style:font-size-complex="11pt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91" style:parent-style-name="Styl" style:family="paragraph">
      <style:paragraph-properties fo:text-align="center" fo:margin-left="0.0298in">
        <style:tab-stops/>
      </style:paragraph-properties>
      <style:text-properties style:font-name="Casper" fo:font-size="11pt" style:font-size-asian="11pt" style:font-size-complex="11pt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93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95" style:parent-style-name="Styl" style:family="paragraph">
      <style:paragraph-properties fo:text-align="center" fo:margin-left="0.0333in">
        <style:tab-stops/>
      </style:paragraph-properties>
      <style:text-properties style:font-name="Casper" fo:font-size="11pt" style:font-size-asian="11pt" style:font-size-complex="11pt"/>
    </style:style>
    <style:style style:name="TableRow696" style:family="table-row">
      <style:table-row-properties style:row-height="0.3527in" style:use-optimal-row-height="false"/>
    </style:style>
    <style:style style:name="P697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69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699" style:parent-style-name="Styl" style:family="paragraph">
      <style:paragraph-properties fo:text-align="center" fo:margin-left="0.3166in">
        <style:tab-stops/>
      </style:paragraph-properties>
      <style:text-properties style:font-name="Casper" fo:font-size="11pt" style:font-size-asian="11pt" style:font-size-complex="11pt"/>
    </style:style>
    <style:style style:name="TableCell700" style:family="table-cell">
      <style:table-cell-properties fo:border-top="none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701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03" style:parent-style-name="Styl" style:family="paragraph">
      <style:paragraph-properties fo:text-align="center" fo:margin-left="0.0333in">
        <style:tab-stops/>
      </style:paragraph-properties>
      <style:text-properties style:font-name="Casper" fo:font-size="11pt" style:font-size-asian="11pt" style:font-size-complex="11pt"/>
    </style:style>
    <style:style style:name="TableCell7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05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7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07" style:parent-style-name="Styl" style:family="paragraph">
      <style:paragraph-properties fo:text-align="center" fo:margin-left="0.0194in">
        <style:tab-stops/>
      </style:paragraph-properties>
      <style:text-properties style:font-name="Casper" fo:font-size="11pt" style:font-size-asian="11pt" style:font-size-complex="11pt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09" style:parent-style-name="Styl" style:family="paragraph">
      <style:paragraph-properties fo:text-align="center" fo:margin-left="0.0298in">
        <style:tab-stops/>
      </style:paragraph-properties>
      <style:text-properties style:font-name="Casper" fo:font-size="11pt" style:font-size-asian="11pt" style:font-size-complex="11pt"/>
    </style:style>
    <style:style style:name="TableCell7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11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13" style:parent-style-name="Styl" style:family="paragraph">
      <style:paragraph-properties fo:text-align="center" fo:margin-left="0.0333in">
        <style:tab-stops/>
      </style:paragraph-properties>
      <style:text-properties style:font-name="Casper" fo:font-size="11pt" style:font-size-asian="11pt" style:font-size-complex="11pt"/>
    </style:style>
    <style:style style:name="TableRow714" style:family="table-row">
      <style:table-row-properties style:row-height="0.1861in" style:use-optimal-row-height="false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6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8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0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2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4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6" style:parent-style-name="Styl" style:family="paragraph">
      <style:paragraph-properties fo:text-align="end" fo:margin-right="0.1965in"/>
      <style:text-properties style:font-name="Casper" style:font-name-complex="Times New Roman" style:text-scale="80%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8" style:parent-style-name="Styl" style:family="paragraph">
      <style:paragraph-properties fo:text-align="center"/>
      <style:text-properties style:font-name="Casper" style:font-name-complex="Times New Roman" style:text-scale="80%" fo:font-size="11pt" style:font-size-asian="11pt" style:font-size-complex="11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0" style:parent-style-name="Styl" style:family="paragraph">
      <style:paragraph-properties fo:text-align="center"/>
      <style:text-properties style:font-name="Casper" style:font-name-complex="Times New Roman" style:text-scale="80%" fo:font-size="11pt" style:font-size-asian="11pt" style:font-size-complex="11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2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4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Row735" style:family="table-row">
      <style:table-row-properties style:row-height="0.2465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Styl" style:family="paragraph">
      <style:paragraph-properties fo:text-align="center" fo:margin-left="0.0263in">
        <style:tab-stops/>
      </style:paragraph-properties>
      <style:text-properties style:font-name="Casper" style:text-scale="177%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9" style:parent-style-name="Styl" style:family="paragraph">
      <style:paragraph-properties fo:text-align="center" fo:margin-left="0.3166in">
        <style:tab-stops/>
      </style:paragraph-properties>
      <style:text-properties style:font-name="Casper" style:font-name-complex="Times New Roman" fo:font-size="10pt" style:font-size-asian="10pt" style:font-size-complex="10pt"/>
    </style:style>
    <style:style style:name="TableCell7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1" style:parent-style-name="Styl" style:family="paragraph">
      <style:paragraph-properties fo:text-align="center"/>
      <style:text-properties style:font-name="Casper" style:font-name-complex="Times New Roman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Styl" style:family="paragraph">
      <style:paragraph-properties fo:text-align="center" fo:margin-left="0.0333in">
        <style:tab-stops/>
      </style:paragraph-properties>
      <style:text-properties style:font-name="Casper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Styl" style:family="paragraph">
      <style:paragraph-properties fo:text-align="center" fo:margin-left="0.0263in">
        <style:tab-stops/>
      </style:paragraph-properties>
      <style:text-properties style:font-name="Casper" style:font-name-complex="Times New Roman" style:text-scale="120%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7" style:parent-style-name="Styl" style:family="paragraph">
      <style:paragraph-properties fo:text-align="end" fo:margin-right="0.1965in"/>
      <style:text-properties style:font-name="Casper" style:font-name-complex="Times New Roman" style:text-scale="107%" fo:font-size="10pt" style:font-size-asian="10pt" style:font-size-complex="10pt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9" style:parent-style-name="Styl" style:family="paragraph">
      <style:paragraph-properties fo:text-align="center"/>
      <style:text-properties style:font-name="Casper" style:font-name-complex="Times New Roman" style:text-scale="107%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Styl" style:family="paragraph">
      <style:paragraph-properties fo:text-align="center" fo:margin-left="0.0298in">
        <style:tab-stops/>
      </style:paragraph-properties>
      <style:text-properties style:font-name="Casper" style:font-name-complex="Times New Roman" style:text-scale="107%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Styl" style:family="paragraph">
      <style:paragraph-properties fo:text-align="center" fo:margin-left="0.0131in">
        <style:tab-stops/>
      </style:paragraph-properties>
      <style:text-properties style:font-name="Casper" style:font-name-complex="Times New Roman" style:text-scale="107%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Styl" style:family="paragraph">
      <style:paragraph-properties fo:text-align="center" fo:margin-left="0.0333in">
        <style:tab-stops/>
      </style:paragraph-properties>
      <style:text-properties style:font-name="Casper" style:font-name-complex="Times New Roman" style:text-scale="115%" fo:font-size="10pt" style:font-size-asian="10pt" style:font-size-complex="10pt"/>
    </style:style>
    <style:style style:name="TableRow756" style:family="table-row">
      <style:table-row-properties style:row-height="0.4493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0" style:parent-style-name="Styl" style:family="paragraph">
      <style:paragraph-properties fo:margin-left="0.0527in">
        <style:tab-stops/>
      </style:paragraph-properties>
      <style:text-properties style:font-name="Casper" fo:font-size="11pt" style:font-size-asian="11pt" style:font-size-complex="11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2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Styl" style:family="paragraph">
      <style:paragraph-properties fo:text-align="center" fo:margin-left="0.0333in">
        <style:tab-stops/>
      </style:paragraph-properties>
      <style:text-properties style:font-name="Casper" style:text-scale="107%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6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8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0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72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4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Row777" style:family="table-row">
      <style:table-row-properties style:row-height="0.4833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1" style:parent-style-name="Styl" style:family="paragraph">
      <style:paragraph-properties fo:margin-left="0.0527in">
        <style:tab-stops/>
      </style:paragraph-properties>
      <style:text-properties style:font-name="Casper" fo:font-size="11pt" style:font-size-asian="11pt" style:font-size-complex="11pt"/>
    </style:style>
    <style:style style:name="TableCell7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3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Styl" style:family="paragraph">
      <style:paragraph-properties fo:text-align="center" fo:margin-left="0.0333in">
        <style:tab-stops/>
      </style:paragraph-properties>
      <style:text-properties style:font-name="Casper" style:text-scale="107%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9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1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93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5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7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Row798" style:family="table-row">
      <style:table-row-properties style:row-height="0.5979in"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Styl" style:family="paragraph">
      <style:paragraph-properties fo:text-align="center" fo:margin-left="0.0263in">
        <style:tab-stops/>
      </style:paragraph-properties>
      <style:text-properties style:font-name="Casper" style:font-name-complex="Times New Roman" style:text-scale="105%" fo:font-size="11pt" style:font-size-asian="11pt" style:font-size-complex="11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2" style:parent-style-name="Styl" style:family="paragraph">
      <style:paragraph-properties fo:margin-left="0.0527in">
        <style:tab-stops/>
      </style:paragraph-properties>
      <style:text-properties style:font-name="Casper" fo:font-size="11pt" style:font-size-asian="11pt" style:font-size-complex="11pt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4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Styl" style:family="paragraph">
      <style:paragraph-properties fo:text-align="center" fo:margin-left="0.0333in">
        <style:tab-stops/>
      </style:paragraph-properties>
      <style:text-properties style:font-name="Casper" style:text-scale="107%" fo:font-size="11pt" style:font-size-asian="11pt" style:font-size-complex="11pt"/>
    </style:style>
    <style:style style:name="TableCell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8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0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12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814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6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8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Row819" style:family="table-row">
      <style:table-row-properties style:row-height="0.4208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1" style:parent-style-name="Styl" style:family="paragraph">
      <style:paragraph-properties fo:text-align="center" fo:margin-left="0.0263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TableCell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3" style:parent-style-name="Styl" style:family="paragraph">
      <style:paragraph-properties fo:margin-left="0.05in">
        <style:tab-stops/>
      </style:paragraph-properties>
      <style:text-properties style:font-name="Casper" fo:font-size="11pt" style:font-size-asian="11pt" style:font-size-complex="11pt"/>
    </style:style>
    <style:style style:name="P824" style:parent-style-name="Styl" style:family="paragraph">
      <style:paragraph-properties fo:margin-left="0.05in">
        <style:tab-stops/>
      </style:paragraph-properties>
      <style:text-properties style:font-name="Casper" fo:font-size="11pt" style:font-size-asian="11pt" style:font-size-complex="11pt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Styl" style:family="paragraph">
      <style:paragraph-properties fo:text-align="center" fo:margin-left="0.0333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Styl" style:family="paragraph">
      <style:paragraph-properties fo:text-align="center" fo:margin-left="0.0263in">
        <style:tab-stops/>
      </style:paragraph-properties>
      <style:text-properties style:font-name="Casper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0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2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4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Row839" style:family="table-row">
      <style:table-row-properties style:row-height="0.4166in"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1" style:parent-style-name="Styl" style:family="paragraph">
      <style:paragraph-properties fo:margin-left="0.0527in">
        <style:tab-stops/>
      </style:paragraph-properties>
      <style:text-properties style:font-name="Casper" fo:font-size="11pt" style:font-size-asian="11pt" style:font-size-complex="11pt"/>
    </style:style>
    <style:style style:name="TableCell8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43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45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7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9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51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53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855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7" style:parent-style-name="Styl" style:family="paragraph">
      <style:paragraph-properties fo:text-align="center"/>
      <style:text-properties style:font-name="Casper" fo:font-size="11pt" style:font-size-asian="11pt" style:font-size-complex="11pt"/>
    </style:style>
    <style:style style:name="P858" style:parent-style-name="Styl" style:family="paragraph">
      <style:paragraph-properties fo:line-height="0.1465in" fo:margin-left="1.0131in">
        <style:tab-stops/>
      </style:paragraph-properties>
      <style:text-properties style:font-name="Casper" fo:font-weight="bold" style:font-weight-asian="bold" style:font-weight-complex="bold" style:text-scale="138%" fo:font-size="11pt" style:font-size-asian="11pt" style:font-size-complex="11pt"/>
    </style:style>
    <style:style style:name="P859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860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861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862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863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864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865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866" style:parent-style-name="Normalny" style:family="paragraph">
      <style:text-properties style:font-name="Casper" fo:font-size="11pt" style:font-size-asian="11pt" style:font-size-complex="11pt"/>
    </style:style>
    <style:style style:name="P867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868" style:parent-style-name="Standard" style:family="paragraph">
      <style:paragraph-properties fo:text-align="justify" fo:line-height="150%"/>
      <style:text-properties style:font-name="Casper" style:font-name-complex="Tahoma" fo:font-size="10pt" style:font-size-asian="10pt" style:font-size-complex="10pt"/>
    </style:style>
    <style:style style:name="P869" style:parent-style-name="Standard" style:family="paragraph">
      <style:paragraph-properties fo:text-align="justify" fo:line-height="150%"/>
    </style:style>
    <style:style style:name="T87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87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87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873" style:parent-style-name="Standard" style:family="paragraph">
      <style:paragraph-properties style:text-autospace="none" fo:text-align="end" fo:line-height="150%"/>
    </style:style>
    <style:style style:name="T874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87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87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87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87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79" style:parent-style-name="Normalny" style:family="paragraph">
      <style:text-properties style:font-name="Calibri" style:font-size-complex="11pt"/>
    </style:style>
    <style:style style:name="P880" style:parent-style-name="Normalny" style:family="paragraph">
      <style:text-properties style:font-name="Calibri" style:font-size-complex="11pt"/>
    </style:style>
    <style:style style:name="P881" style:parent-style-name="Normalny" style:family="paragraph">
      <style:paragraph-properties fo:text-align="end"/>
      <style:text-properties style:font-name="Calibri" style:font-size-complex="11pt"/>
    </style:style>
    <style:style style:name="P882" style:parent-style-name="Normalny" style:family="paragraph">
      <style:paragraph-properties fo:text-align="end"/>
      <style:text-properties style:font-name="Calibri" style:font-size-complex="11pt"/>
    </style:style>
    <style:style style:name="P883" style:parent-style-name="Normalny" style:family="paragraph">
      <style:paragraph-properties fo:text-align="end"/>
      <style:text-properties style:font-name="Calibri" style:font-size-complex="11pt"/>
    </style:style>
    <style:style style:name="P88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88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88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887" style:parent-style-name="Normalny" style:family="paragraph">
      <style:text-properties style:font-name="Calibri" style:font-size-complex="11pt"/>
    </style:style>
    <style:style style:name="P88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89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89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89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893" style:family="table-column">
      <style:table-column-properties style:column-width="2.1659in" style:use-optimal-column-width="false"/>
    </style:style>
    <style:style style:name="TableColumn894" style:family="table-column">
      <style:table-column-properties style:column-width="4.977in" style:use-optimal-column-width="false"/>
    </style:style>
    <style:style style:name="Table892" style:family="table">
      <style:table-properties style:width="7.143in" fo:margin-left="-0.0486in" table:align="left"/>
    </style:style>
    <style:style style:name="TableRow895" style:family="table-row">
      <style:table-row-properties style:min-row-height="0.7638in" style:use-optimal-row-height="false"/>
    </style:style>
    <style:style style:name="TableCell89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897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900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901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902" style:parent-style-name="Zwykłytekst" style:family="paragraph">
      <style:paragraph-properties fo:text-align="justify" fo:line-height="150%"/>
    </style:style>
    <style:style style:name="P903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904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905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906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907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908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909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910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911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912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913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914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915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916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917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918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919" style:parent-style-name="Standard" style:family="paragraph">
      <style:paragraph-properties fo:widows="2" fo:orphans="2" style:text-autospace="none" fo:text-align="justify" fo:line-height="150%"/>
    </style:style>
    <style:style style:name="T9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21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922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923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924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92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926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P927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928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929" style:parent-style-name="Zwykłytekst1" style:list-style-name="WW8Num1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930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931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932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933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934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935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936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937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938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939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940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941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942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943" style:parent-style-name="Textbody" style:family="paragraph">
      <style:paragraph-properties fo:text-align="justify" fo:margin-top="0.0833in" fo:margin-bottom="0in"/>
    </style:style>
    <style:style style:name="T944" style:parent-style-name="Domyślnaczcionkaakapitu" style:family="text">
      <style:text-properties style:font-name="Calibri" style:font-name-complex="Tahom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45" style:parent-style-name="Domyślnaczcionkaakapitu" style:family="text">
      <style:text-properties style:font-name="Calibri" style:font-name-complex="Tahom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46" style:parent-style-name="Domyślnaczcionkaakapitu" style:family="text">
      <style:text-properties style:font-name="Calibri" style:font-name-complex="Tahoma" fo:font-style="italic" style:font-style-asian="italic" fo:font-size="11pt" style:font-size-asian="11pt" style:font-size-complex="11pt"/>
    </style:style>
    <style:style style:name="P947" style:parent-style-name="Zwykłytekst1" style:family="paragraph">
      <style:paragraph-properties fo:text-align="justify" fo:margin-top="0.0833in" fo:line-height="150%" fo:margin-left="0.1972in" fo:margin-right="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948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949" style:parent-style-name="Standard" style:family="paragraph">
      <style:paragraph-properties fo:text-align="justify" fo:line-height="150%"/>
    </style:style>
    <style:style style:name="T9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5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9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5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54" style:parent-style-name="Standard" style:family="paragraph">
      <style:paragraph-properties style:text-autospace="none" fo:line-height="150%" fo:margin-left="4.627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955" style:parent-style-name="Standard" style:family="paragraph">
      <style:paragraph-properties style:text-autospace="none" fo:line-height="150%" fo:margin-left="4.4298in" fo:text-indent="-0.196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95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5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5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59" style:parent-style-name="Textbody" style:family="paragraph">
      <style:paragraph-properties fo:margin-bottom="0in"/>
    </style:style>
    <style:style style:name="T960" style:parent-style-name="Domyślnaczcionkaakapitu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61" style:parent-style-name="Textbody" style:family="paragraph">
      <style:paragraph-properties fo:text-align="justify" fo:margin-bottom="0in"/>
    </style:style>
    <style:style style:name="T962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T963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96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6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6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6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6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6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7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7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7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7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7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7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7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7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7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7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8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8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8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8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8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8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8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8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8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8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9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9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9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9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9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99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996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997" style:parent-style-name="Style556" style:family="paragraph">
      <style:paragraph-properties fo:widows="2" fo:orphans="2" fo:text-align="center" fo:line-height="150%"/>
    </style:style>
    <style:style style:name="T998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T999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1001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1002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P1003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1005" style:family="table-column">
      <style:table-column-properties style:column-width="6.5951in" style:use-optimal-column-width="false"/>
    </style:style>
    <style:style style:name="Table1004" style:family="table">
      <style:table-properties style:width="6.5951in" fo:margin-left="0.0951in" table:align="lef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P1009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010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011" style:parent-style-name="Standard" style:family="paragraph">
      <style:paragraph-properties fo:text-align="center" fo:line-height="150%"/>
    </style:style>
    <style:style style:name="T1012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1013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1014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1015" style:parent-style-name="Standard" style:family="paragraph">
      <style:paragraph-properties fo:widows="2" fo:orphans="2" style:text-autospace="none" fo:text-align="justify" fo:line-height="150%"/>
    </style:style>
    <style:style style:name="T1016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1017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1018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1019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10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102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022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10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2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025" style:parent-style-name="Standard" style:family="paragraph">
      <style:paragraph-properties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1026" style:parent-style-name="Style8" style:family="paragraph">
      <style:paragraph-properties fo:widows="2" fo:orphans="2" fo:text-align="start" fo:margin-top="0.0152in" fo:line-height="150%"/>
    </style:style>
    <style:style style:name="T1027" style:parent-style-name="FontStyle1843" style:family="text">
      <style:text-properties style:font-name="Casper" style:font-name-complex="Tahoma" fo:font-size="11pt" style:font-size-asian="11pt" style:font-size-complex="11pt"/>
    </style:style>
    <style:style style:name="P1028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1029" style:parent-style-name="Style140" style:family="paragraph">
      <style:paragraph-properties fo:widows="2" fo:orphans="2" fo:margin-top="0.0902in" fo:line-height="100%" fo:margin-right="0.193in"/>
    </style:style>
    <style:style style:name="T1030" style:parent-style-name="FontStyle1845" style:family="text">
      <style:text-properties style:font-name="Casper" style:font-name-complex="Casper"/>
    </style:style>
    <style:style style:name="P1031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32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33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34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1035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1036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1037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38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039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1040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1041" style:parent-style-name="Standard" style:family="paragraph">
      <style:paragraph-properties fo:text-align="justify" fo:line-height="150%"/>
    </style:style>
    <style:style style:name="T104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4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104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045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046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104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048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049" style:parent-style-name="Standard" style:family="paragraph">
      <style:paragraph-properties fo:line-height="115%"/>
    </style:style>
    <style:style style:name="T1050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1051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P1052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1053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1054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1055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1056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1057" style:parent-style-name="Standard" style:family="paragraph">
      <style:text-properties style:font-name="Casper" style:font-name-complex="Casper" fo:font-size="11pt" style:font-size-asian="11pt" style:font-size-complex="11pt"/>
    </style:style>
  </office:automatic-styles>
  <office:body>
    <office:text text:use-soft-page-breaks="true">
      <text:p text:style-name="P1"><text:span text:style-name="T4">ZAŁĄCZNIK NR 1<text:s/></text:span><text:span text:style-name="T5"><text:line-break/></text:span><text:span text:style-name="T6">do Specyfikacji Istotnych Warunków Zamówienia</text:span></text:p>
      <text:p text:style-name="P7"/>
      <text:h text:style-name="P8" text:outline-level="2">FORMULARZ OFERTOWY</text:h>
      <text:p text:style-name="P9"/>
      <text:p text:style-name="P10">Wykonawca*:</text:p>
      <text:p text:style-name="P11">Zarejestrowana nazwa Wykonawcy:</text:p>
      <text:p text:style-name="P12">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</text:p>
      <text:p text:style-name="P14">Zarejestrowany adres Wykonawcy:</text:p>
      <text:p text:style-name="P15">............................................................................................................................</text:p>
      <text:p text:style-name="P16">Numer telefonu:<text:s/>....................................................................................................</text:p>
      <text:p text:style-name="P17">Numer faxu: .........................................................................................................</text:p>
      <text:p text:style-name="P18"><text:span text:style-name="T19">adres e-mail:</text:span><text:span text:style-name="T20"><text:s/></text:span><text:span text:style-name="T21">.......................</text:span><text:span text:style-name="T22">..................................................................................</text:span></text:p>
      <text:p text:style-name="P23">NIP......................................................................................................................</text:p>
      <text:p text:style-name="P24">REGON: .........................................................................................................</text:p>
      <text:p text:style-name="P25"><text:span text:style-name="T26">* dane Wykonawcy należy wypełnić<text:s/></text:span><text:span text:style-name="T27">DRUKOWANYMI LITERAMI</text:span></text:p>
      <text:p text:style-name="P28">* w przypadku oferty składanej przez Wykonawców wspólnie ubiegających się o udzielenie zamówienia, należy podać nazwy i adresy<text:s/>wszystkich Wykonawców oraz wskazać Pełnomocnika</text:p>
      <text:p text:style-name="P29"><text:tab/><text:tab/><text:tab/></text:p>
      <text:list text:style-name="WW8Num7">
        <text:list-item text:start-value="1">
          <text:p text:style-name="P30"><text:span text:style-name="T31">Nawiązując do ogłoszenia w postępowaniu o udzielenie zamówienia publicznego w trybie przetargu nieograniczonego na zadanie pn.</text:span><text:span text:style-name="T32"><text:s/></text:span><text:span text:style-name="T33">Dostawa paliw płynnych dla potrzeb Powiatu Oleśnickiego - Zarząd Dróg<text:s/></text:span><text:span text:style-name="T34">Powiatowych w Oleśnicy (ZDP-DT.272.233.2019.MM-B)<text:s/></text:span><text:span text:style-name="T35">składam<text:s/></text:span><text:span text:style-name="T36">niniejszą ofertę i oferuję realizację przedmiotu zamówienia zgodnie z wymogami siwz i załącznikami do niej:</text:span></text:p>
        </text:list-item>
      </text:list>
      <text:p text:style-name="P37">CENA OFERTY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3">
            <text:p text:style-name="P50"/>
            <text:p text:style-name="P51">netto do ...................................................... zł</text:p>
            <text:p text:style-name="P52"/>
            <text:p text:style-name="P53">VAT ...........% ............................. zł</text:p>
            <text:p text:style-name="P54"/>
            <text:p text:style-name="P55">brutto do ..................................................... zł</text:p>
            <text:p text:style-name="P56"/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 table:number-rows-spanned="2">
            <text:p text:style-name="P64">Nazwa stacji paliw</text:p>
          </table:table-cell>
          <table:table-cell table:style-name="TableCell65" table:number-columns-spanned="2" table:number-rows-spanned="2">
            <text:p text:style-name="P66">Miejscowość</text:p>
          </table:table-cell>
          <table:covered-table-cell/>
          <table:table-cell table:style-name="TableCell67">
            <text:p text:style-name="P68">Adres, dokładn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Lp.<text:s/></text:p>
          </table:table-cell>
          <table:covered-table-cell/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>
            <text:p text:style-name="P77">lokalizacj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/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<text:s/>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/>
      <text:p text:style-name="P235"/>
      <text:p text:style-name="P236"/>
      <text:p text:style-name="P237"><text:span text:style-name="T238">2. Termin płatności:<text:s/></text:span><text:span text:style-name="T239">............... dni od daty dostarczenia faktury do Zamawiającego</text:span></text:p>
      <text:p text:style-name="P240">3. Oświadczam, że wyceniliśmy wszystkie elementy niezbędne do prawidłowego wykonania umowy.</text:p>
      <text:p text:style-name="P241">4. OŚWIADCZAM, że zapoznaliśmy się ze<text:s/>Specyfikacją Istotnych Warunków Zamówienia oraz wyjaśnieniami i zmianami SIWZ przekazanymi przez Zamawiającego i uznajemy się za związanych określonymi w nich postanowieniami i zasadami postępowania.</text:p>
      <text:p text:style-name="P242"><text:span text:style-name="T243">5. POTWIERDZAM termin wykonania zamówienia oraz warunki<text:s/></text:span><text:span text:style-name="T244">płatności – zgodnie z zapisami przedstawionymi w specyfikacji istotnych warunków zamówienia<text:s/></text:span><text:span text:style-name="T245">(w tym w projekcie umowy).</text:span></text:p>
      <text:p text:style-name="P246">6. POTWIERDZAM, że zakres prac przewidzianych do wykonania jest zgodny z zakresem objętym specyfikacją istotnych warunków zamówienia.</text:p>
      <text:p text:style-name="P247">7.<text:s/>UWAŻAMY się za związanych niniejszą ofertą przez czas wskazany w SIWZ, tj. przez okres 30 dni od upływu terminu składania ofert.</text:p>
      <text:p text:style-name="P248">8. OŚWIADCZAM, że sposób reprezentacji spółki/konsorcjum dla potrzeb niniejszego zamówienia jest następujący:_________________________________________________:</text:p>
      <text:p text:style-name="P249">(Wypełniają jedynie przedsiębiorcy składający wspólnie ofertę – spółki cywilne lub konsorcja)</text:p>
      <text:p text:style-name="P250">9. OŚWIADCZAM, że zapoznaliśmy się z projektem umowy i zobowiązujemy się, w przypadku wyboru naszej oferty, do zawarcia umowy zgodnej z niniejszą ofertą, na warunkach określonych w Specyfikacji Istotnych Warunków Zamówienia, w miejscu i terminie wyznaczonym przez Zamawiającego.</text:p>
      <text:p text:style-name="P251"><text:span text:style-name="T252">10. OŚWIADCZAM</text:span><text:span text:style-name="T253">, iż informacje i dokumenty zawarte na stronach nr od ...... do ........ - stanowią<text:s/></text:span><text:span text:style-name="T254">tajemnicę przedsiębiorstwa w rozumieniu przepisów o zwalczaniu nieuczciwej konkurencji, co wykazaliśmy w załączniku nr ___ do oferty i zastrzegamy, że nie mogą być one udostępniane. Na potwierdzenie powyższego załączamy stosowne wyjaśnienia wskazujące, iż<text:s/></text:span><text:span text:style-name="T255">zastrzeżone informacje stanowią tajemnicę przedsiębiorstwa z wyłączeniem informacji, o których mowa w art. 86 ust. 4 ustawy pzp.</text:span></text:p>
      <text:p text:style-name="P256">11. W przypadku gdy wybór oferty będzie prowadził do powstania u zamawiającego obowiązku podatkowego (tzw. odwrotne obciążenie)<text:s text:c="2"/>Wykonawca <text:s/>wpisuje poniżej <text:s/>informację o zaistnieniu takiego obowiązku <text:s/>wraz ze wskazaniem nazwy (czy też rodzaj) towaru lub usługi, których dostawa lub świadczenie będzie prowadzić do powstania odwróconego VAT*:</text:p>
      <text:p text:style-name="P257">…………………………………………………………………………………………………………………………………………………………………………</text:p>
      <text:p text:style-name="P258">* w przypadku gdy wybór oferty nie będzie prowadził do <text:s/>powstania <text:s/>obowiązku podatkowego (odwrotne obciążenie ) u Zamawiającego Wykonawca wpisuje ,,NIE DOTYCZY” lub pozostawia pole nieuzupełnione</text:p>
      <text:p text:style-name="P259"><text:span text:style-name="T260">12. ZAMÓWIENIE ZREALIZUJEMY samodzie</text:span><text:span text:style-name="T261">lnie</text:span><text:span text:style-name="T262">*</text:span><text:span text:style-name="T263">/przy udziale podwykonawców w następującym zakresie*:</text:span></text:p>
      <text:p text:style-name="P264">_________________________________________________________________</text:p>
      <text:p text:style-name="P265">(zakres powierzonych<text:s/>dostaw<text:s/>/firma Podwykonawcy)</text:p>
      <text:p text:style-name="P266">_________________________________________________________________</text:p>
      <text:p text:style-name="P267">(zakres powierzonych<text:s/>dostaw/firma Podwykonawcy)</text:p>
      <text:p text:style-name="P268">13. OŚWIADCZAMY, że jesteśmy mikroprzedsiębiorstwem/małym/średnim* przedsiębiorstwem.</text:p>
      <text:p text:style-name="P269"><text:span text:style-name="T270">14.</text:span><text:span text:style-name="T271"><text:tab/>WSZELKĄ KORESPONDENCJĘ</text:span><text:span text:style-name="T272"><text:s/>w sprawie przedmiotowego postępowania należy kierować na poniższy adres:</text:span></text:p>
      <text:soft-page-break/>
      <text:p text:style-name="P273">Imię i nazwisko (nazwa): ................................................................................</text:p>
      <text:p text:style-name="P274"/>
      <text:p text:style-name="P275">Adres: .................................................................................................</text:p>
      <text:p text:style-name="P276">tel. ................................. fax ...................................</text:p>
      <text:p text:style-name="P277">email: ................................................</text:p>
      <text:p text:style-name="P278"/>
      <text:p text:style-name="P279"><text:span text:style-name="T280">15. Oświadczam, że dokumenty wymagane przez Zamawiającego, potwierdzające umocowanie do podpisania oferty oraz potwierdzające brak podstaw wykluczenia z postępowania, tj. odpis z właściwego rejestru lub z centralnej ewidencji i informacji o działalności go</text:span><text:span text:style-name="T281">spodarczej, jeżeli odrębne przepisy wymagają wpisu do rejestru lub ewidencji, w celu potwierdzenia braku podstaw wykluczenia na podstawie art. 24 ust. 5 pkt 1 Pzp, można uzyskać za pomocą bezpłatnych i ogólnodostępnych baz danych, w szczególności rejestrów</text:span><text:span text:style-name="T282"><text:s/>publicznych w rozumieniu ustawy z dnia 17 lutego 2005 r. o informatyzacji działalności podmiotów realizujących zadania publiczne (tekst jednolity Dz. U. z 2017 r. poz. 570) pod adresem strony internetowej</text:span><text:span text:style-name="T283">***<text:s/></text:span><text:span text:style-name="T284">………………………………………..</text:span></text:p>
      <text:p text:style-name="P285"><text:span text:style-name="T286">jeżeli Zamawiający<text:s/></text:span><text:span text:style-name="T287">posiada oświadczenia lub dokumenty dotyczące Wykonawcy <text:s/>(wskazać nr procedury) ….......................................................................................... i<text:s/></text:span><text:span text:style-name="T288">są aktualne<text:s/></text:span><text:span text:style-name="T289">na dzień składania ofert.</text:span></text:p>
      <text:p text:style-name="P290"/>
      <text:p text:style-name="P291"><text:span text:style-name="T292">***<text:s/></text:span><text:span text:style-name="T293">W przypadku nie podania przez<text:s/></text:span><text:span text:style-name="T294">Wykonawcę adresu strony internetowej, Zamawiający wezwie Wykonawcę do przedstawienia tego dokumentu w trybie art. 26 ust.2 pzp</text:span></text:p>
      <text:p text:style-name="P295"/>
      <text:p text:style-name="P296"/>
      <text:p text:style-name="P297"><text:span text:style-name="T298">16.<text:s/></text:span><text:span text:style-name="T299">Oświadczam, że wypełniłem obowiązki informacyjne przewidziane w art. 13 lub art. 14 RODO</text:span><text:span text:style-name="T300">1)</text:span><text:span text:style-name="T301"><text:s/>wobec osób fizycznych, od któryc</text:span><text:span text:style-name="T302">h dane osobowe bezpośrednio lub pośrednio pozyskałem w celu ubiegania się o udzielenie zamówienia publicznego w niniejszym postępowaniu.****</text:span></text:p>
      <text:p text:style-name="P303"><text:span text:style-name="T304">1)<text:s/></text:span><text:span text:style-name="T305">rozporządzenie Parlamentu Europejskiego i Rady (UE) 2016/679 z dnia 27 kwietnia 2016 r. w sprawie ochrony osób f</text:span><text:span text:style-name="T306">izycznych w związku z przetwarzaniem danych osobowych i w sprawie swobodnego przepływu takich danych oraz uchylenia dyrektywy 95/46/WE (ogólne rozporządzenie o ochronie danych) (Dz. Urz. UE L 119 z 04.05.2016, str. 1).</text:span></text:p>
      <text:p text:style-name="P307"/>
      <text:p text:style-name="P308">**** W przypadku gdy<text:s/>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309"/>
      <text:p text:style-name="P310"><text:span text:style-name="T311">17.</text:span><text:span text:style-name="T312"><text:tab/>OFERTĘ</text:span><text:span text:style-name="T313"><text:s/></text:span><text:span text:style-name="T314">niniejszą składam/</text:span><text:span text:style-name="T315">składamy na .................... stronach.</text:span></text:p>
      <text:p text:style-name="P316"><text:span text:style-name="T317">Złożone wraz z ofertą oświadczenia lub dokumenty, o których mowa w art. 25 ust. 1 oraz art. 25a ust. 1 ustawy Pzp, są aktualne na dzień składa</text:span><text:span text:style-name="T318">nia ofert.</text:span></text:p>
      <text:p text:style-name="P319"/>
      <text:p text:style-name="P320">...............................(miejscowość), dnia .......................... roku</text:p>
      <text:p text:style-name="P321"/>
      <text:p text:style-name="P322"/>
      <text:p text:style-name="P323">………………………….........................................................</text:p>
      <text:p text:style-name="P324"><text:s text:c="95"/>(imię, nazwisko (pieczęć) i podpis osoby</text:p>
      <text:p text:style-name="P325">upoważnionej do reprezentowania Wykonawcy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soft-page-break/>
      <text:p text:style-name="P338">ZAŁĄCZNIK NR 2</text:p>
      <text:p text:style-name="P339">do Specyfikacji Istotnych Warunków Zamówienia</text:p>
      <text:p text:style-name="P340"/>
      <text:p text:style-name="P341">Zamawiający:</text:p>
      <text:p text:style-name="P342">Powiat Oleśnicki -<text:s/>Zarząd Dróg Powiatowych w Oleśnicy</text:p>
      <text:p text:style-name="P343">ul. Wojska Polskiego 52c</text:p>
      <text:p text:style-name="P344">56-400 Oleśnica <text:s/></text:p>
      <text:p text:style-name="P345"/>
      <text:p text:style-name="P346">Wykonawca:</text:p>
      <text:p text:style-name="P347">………………………………………</text:p>
      <text:p text:style-name="P348">………………………………………</text:p>
      <text:p text:style-name="P349">(pełna nazwa/firma, adres, w zależności</text:p>
      <text:p text:style-name="P350">od podmiotu: NIP/PESEL, KRS/CEiDG)</text:p>
      <text:p text:style-name="P351">reprezentowany przez:</text:p>
      <text:p text:style-name="P352">………………………………………</text:p>
      <text:p text:style-name="P353">………………………………………</text:p>
      <text:p text:style-name="P354">(imię, nazwisko, stanowisko/podstawa do reprezentacji)</text:p>
      <text:p text:style-name="P355"/>
      <text:p text:style-name="P356">Oświadczenie Wykonawcy</text:p>
      <text:p text:style-name="P357">składane na podstawie art. 25a ustawy z dnia 29 stycznia 2004 r.</text:p>
      <text:p text:style-name="P358"><text:s/>Prawo zamówień publicznych (dalej jako ustawa Pzp),</text:p>
      <text:p text:style-name="P359"/>
      <text:p text:style-name="P360">DOTYCZĄCE PRZESŁANEK WYKLUCZENIA Z POSTĘPOWANIA</text:p>
      <text:p text:style-name="P361"/>
      <text:p text:style-name="P362"><text:span text:style-name="T363">Na potrzeby postępowania o udzielenie zamówienia publicznego na zadanie pn.:</text:span><text:span text:style-name="T364"><text:s/></text:span><text:span text:style-name="T365">Dostawa paliw płynnych dla potrzeb Powiatu Oleśnickiego</text:span><text:span text:style-name="T366"><text:s/></text:span><text:span text:style-name="T367">- Zarząd Dróg Powiatowych w Oleśnicy</text:span><text:span text:style-name="T368"><text:s/></text:span><text:span text:style-name="T369"><text:s text:c="40"/>(ZDP-DT.272.233.2019.MM-B)</text:span><text:span text:style-name="T370">,</text:span><text:span text:style-name="T371"><text:s/></text:span><text:span text:style-name="T372">prowadzonego przez Powiat Oleśnicki - Zarząd Dróg Powiatowych w Oleśnicy , ul. Wojska Polskiego 52c, 56-400 Oleśnica, oświadczam, co następuje:</text:span></text:p>
      <text:p text:style-name="P373"/>
      <text:p text:style-name="P374">OŚWIADCZENIA DOTYCZĄCE WYKONAWCY:</text:p>
      <text:p text:style-name="P375"/>
      <text:list text:style-name="WW8Num2">
        <text:list-item text:start-value="1">
          <text:p text:style-name="P376">Oświadczam, że nie podlegam wykluczeniu z postępowania na podstawie art. 24 ust 1 pkt 12-23 ustawy Pzp.</text:p>
        </text:list-item>
      </text:list>
      <text:p text:style-name="P377"/>
      <text:list text:style-name="WW8Num2" text:continue-numbering="true">
        <text:list-item>
          <text:p text:style-name="P378"><text:span text:style-name="T379">Oświadczam, że nie podlegam wykluczeniu z postępowania na podstawie art. 24 ust. 5 pkt 1 ustawy Pzp.</text:span></text:p>
        </text:list-item>
      </text:list>
      <text:p text:style-name="P380"/>
      <text:p text:style-name="P381"/>
      <text:p text:style-name="P382"><text:span text:style-name="T383">…………….……………..<text:s/></text:span><text:span text:style-name="T384">(miejscowość),<text:s/></text:span><text:span text:style-name="T385">dnia ………….……. r.</text:span></text:p>
      <text:p text:style-name="P386"/>
      <text:p text:style-name="P387"><text:span text:style-name="T388">...................………………………………………</text:span><text:span text:style-name="T389"><text:s text:c="2"/></text:span></text:p>
      <text:p text:style-name="P390"><text:s/>(imię, nazwisko (pieczęć) i podpis osoby</text:p>
      <text:p text:style-name="P391">upoważnionej do reprezentowania Wykonawcy</text:p>
      <text:p text:style-name="P392"/>
      <text:p text:style-name="P393"/>
      <text:p text:style-name="P394"><text:span text:style-name="T395">Oświadczam, że zachodzą w stosunku do mnie podstawy wykluczenia z postępowania na podstawie art. …………. ustawy Pzp<text:s/></text:span><text:span text:style-name="T396">(podać mającą<text:s/></text:span><text:span text:style-name="T397">zastosowanie podstawę wykluczenia spośród wymienionych w art. 24 ust. 1 pkt 13-14, 16-20 ustawy Pzp lub art. 24 ust. 5 ustawy pzp).</text:span></text:p>
      <text:p text:style-name="P398"/>
      <text:p text:style-name="P399"/>
      <text:p text:style-name="P400">Jednocześnie oświadczam, że w związku z ww. okolicznością, na podstawie:</text:p>
      <text:p text:style-name="P401"/>
      <text:list text:style-name="WW8Num10">
        <text:list-item text:start-value="1">
          <text:p text:style-name="P402">art. 24 ust. 8 ustawy Pzp podjąłem następujące środki naprawcze:</text:p>
        </text:list-item>
      </text:list>
      <text:p text:style-name="P403"/>
      <text:p text:style-name="P404">……………………………………………………………………………………………………………………………………………………………………</text:p>
      <text:p text:style-name="P405"/>
      <text:p text:style-name="P406"><text:span text:style-name="T407">…………….……………..<text:s/></text:span><text:span text:style-name="T408">(miejscowość),<text:s/></text:span><text:span text:style-name="T409">dnia ………….……. r.</text:span></text:p>
      <text:p text:style-name="P410"/>
      <text:p text:style-name="P411"/>
      <text:p text:style-name="P412"><text:span text:style-name="T413"><text:s text:c="116"/></text:span><text:span text:style-name="T414">………………………………...………………</text:span></text:p>
      <text:p text:style-name="P415"><text:s text:c="95"/>(imię, nazwisko (pieczęć) i podpis osoby</text:p>
      <text:p text:style-name="P416"><text:tab/>upoważnionej do reprezentowania Wykonawcy</text:p>
      <text:p text:style-name="P417"/>
      <text:p text:style-name="P418"/>
      <text:list text:style-name="WW8Num10" text:continue-numbering="true">
        <text:list-item>
          <text:p text:style-name="P419">art. 24 ust. 10 ustawy Pzp wskazuję (udowadniam), że mój udział w przygotowaniu postępowania o udzielenie zamówienia nie zakłóci konkurencji:</text:p>
        </text:list-item>
      </text:list>
      <text:p text:style-name="P420"/>
      <text:p text:style-name="P421">…………………………………………………………………………………………………………………………………………………………………</text:p>
      <text:p text:style-name="P422"/>
      <text:p text:style-name="P423"/>
      <text:p text:style-name="P424"><text:span text:style-name="T425">…………….……………..<text:s/></text:span><text:span text:style-name="T426">(miejscowość),<text:s/></text:span><text:span text:style-name="T427">dnia ………….……. r.</text:span></text:p>
      <text:p text:style-name="P428"/>
      <text:p text:style-name="P429">...............................................................................................</text:p>
      <text:p text:style-name="P430"><text:s text:c="99"/><text:s text:c="8"/>(imię, nazwisko (pieczęć) i podpis osoby upoważnionej do reprezentowania Wykonawcy</text:p>
      <text:p text:style-name="P431"/>
      <text:p text:style-name="P432">OŚWIADCZENIE DOTYCZĄCE PODMIOTU, NA KTÓREGO ZASOBY POWOŁUJE SIĘ WYKONAWCA:</text:p>
      <text:p text:style-name="P433">Oświadczam, że w stosunku do następującego/ych podmiotu/tów, na którego/ych zasoby<text:s/>powołuję się w niniejszym postępowaniu, tj.: ...............…………………………….……….....................................................</text:p>
      <text:p text:style-name="P434"><text:span text:style-name="T435">(podać pełną nazwę/firmę, adres,<text:s/></text:span><text:span text:style-name="T436">a także w zależności od podmiotu: NIP/PESEL, KRS/CEiDG</text:span><text:span text:style-name="T437">)</text:span></text:p>
      <text:p text:style-name="P438">nie zachodzą podstawy<text:s/>wykluczenia z postępowania o udzielenie zamówienia.</text:p>
      <text:p text:style-name="P439"/>
      <text:p text:style-name="P440"><text:span text:style-name="T441">…………….…….<text:s/></text:span><text:span text:style-name="T442">(miejscowość),<text:s/></text:span><text:span text:style-name="T443">dnia ………………….</text:span></text:p>
      <text:p text:style-name="P444"><text:tab/><text:tab/><text:tab/><text:tab/><text:tab/><text:tab/><text:tab/><text:s text:c="25"/>...................………………………………………</text:p>
      <text:p text:style-name="P445"><text:s text:c="97"/><text:s text:c="2"/>(imię, nazwisko (pieczęć) i podpis osoby</text:p>
      <text:p text:style-name="P446"><text:tab/>upoważnionej do reprezentowania Wykonawcy</text:p>
      <text:p text:style-name="P447"/>
      <text:p text:style-name="P448">OŚWIADCZENIE DOTYCZĄCE PODANYCH INFORMACJI:</text:p>
      <text:p text:style-name="P449"/>
      <text:p text:style-name="P450">Oświadczam, że wszystkie informacje podane w powyższych oświadczeniach są aktualne i zgodne z prawdą oraz zostały<text:s/>przedstawione z pełną świadomością konsekwencji wprowadzenia zamawiającego w błąd przy przedstawianiu informacji.</text:p>
      <text:p text:style-name="P451"/>
      <text:p text:style-name="P452"/>
      <text:p text:style-name="P453"><text:span text:style-name="T454">…………….……………..<text:s/></text:span><text:span text:style-name="T455">(miejscowość),<text:s/></text:span><text:span text:style-name="T456">dnia ………….……. r.</text:span></text:p>
      <text:p text:style-name="P457"/>
      <text:p text:style-name="P458"><text:span text:style-name="T459"><text:tab/><text:s/></text:span><text:span text:style-name="T460">...............……………………………………………………</text:span></text:p>
      <text:p text:style-name="P461"><text:s text:c="55"/><text:s text:c="40"/>(imię, nazwisko (pieczęć) i podpis osoby</text:p>
      <text:p text:style-name="P462"><text:tab/>upoważnionej do reprezentowania Wykonawcy</text:p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>ZAŁĄCZNIK NR 2.1.</text:p>
      <text:p text:style-name="P481">do Specyfikacji Istotnych Warunków Zamówienia</text:p>
      <text:p text:style-name="P482"/>
      <text:p text:style-name="P483">Zamawiający:</text:p>
      <text:p text:style-name="P484">Powiat Oleśnicki-<text:s/>Zarząd Dróg Powiatowych w<text:s/>Oleśnicy</text:p>
      <text:p text:style-name="P485">ul. Wojska Polskiego 52c</text:p>
      <text:p text:style-name="P486">56-400 Oleśnica</text:p>
      <text:p text:style-name="P487">Wykonawca:</text:p>
      <text:p text:style-name="P488"/>
      <text:p text:style-name="P489">………………………………………</text:p>
      <text:p text:style-name="P490"/>
      <text:p text:style-name="P491">………………………………………</text:p>
      <text:p text:style-name="P492">(pełna nazwa/firma, adres, w zależności</text:p>
      <text:p text:style-name="P493">od podmiotu: NIP/PESEL, KRS/CEiDG)</text:p>
      <text:p text:style-name="P494"/>
      <text:p text:style-name="P495">reprezentowany przez:</text:p>
      <text:p text:style-name="P496"/>
      <text:p text:style-name="P497">………………………………………</text:p>
      <text:p text:style-name="P498"/>
      <text:p text:style-name="P499">………………………………………</text:p>
      <text:p text:style-name="P500">(imię, nazwisko,<text:s/>stanowisko/podstawa do reprezentacji)</text:p>
      <text:p text:style-name="P501"/>
      <text:p text:style-name="P502"/>
      <text:p text:style-name="P503"/>
      <text:p text:style-name="P504">OŚWIADCZENIE WYKONAWCY</text:p>
      <text:p text:style-name="P505">składane na podstawie art. 25a ust. 1 ustawy Pzp</text:p>
      <text:p text:style-name="P506"><text:s text:c="4"/></text:p>
      <text:p text:style-name="P507">DOTYCZĄCE SPEŁNIENIA WARUNKÓW UDZIAŁU W POSTĘPOWANIU</text:p>
      <text:p text:style-name="P508"/>
      <text:p text:style-name="P509"/>
      <text:p text:style-name="P510"><text:span text:style-name="T511">Na potrzeby postępowania o udzielenie zamówienia publicznego na zadanie pn.<text:s/></text:span><text:span text:style-name="T512">Dostawa paliw płynnych dla potrzeb Powiatu Oleśnickiego</text:span><text:span text:style-name="T513"><text:s/></text:span><text:span text:style-name="T514">- Zarząd Dróg Powiatowych w Oleśnicy</text:span><text:span text:style-name="T515"><text:s/>(ZDP-DT.272.233.2019.MM-B)</text:span><text:span text:style-name="T516">,<text:s/></text:span><text:span text:style-name="T517">prowadzonego przez Powiat Oleśnicki - Zarząd Dróg Powiatowych w Oleśnicy, ul. Wojska Polskiego 52c, 56-400 Oleśnica<text:s/></text:span><text:span text:style-name="T518">oświadczam, co nastę</text:span><text:span text:style-name="T519">puje:</text:span></text:p>
      <text:p text:style-name="P520"/>
      <text:p text:style-name="P521">INFORMACJA DOTYCZĄCA WYKONAWCY:</text:p>
      <text:p text:style-name="P522"/>
      <text:p text:style-name="P523"><text:span text:style-name="T524">Oświadczam, że spełniam warunki udziału w postępowaniu określone przez Zamawiającego<text:s/></text:span><text:span text:style-name="T525">w rozdz. 4 ust. 4.2. siwz.</text:span></text:p>
      <text:p text:style-name="P526"/>
      <text:p text:style-name="P527"/>
      <text:p text:style-name="P528"><text:span text:style-name="T529">…………….…….<text:s/></text:span><text:span text:style-name="T530">(miejscowość),<text:s/></text:span><text:span text:style-name="T531">dnia ………….……. r.</text:span></text:p>
      <text:p text:style-name="P532"><text:s text:c="99"/><text:tab/><text:tab/><text:tab/></text:p>
      <text:p text:style-name="P533"><text:span text:style-name="T534"><text:s text:c="3"/></text:span><text:span text:style-name="T535">……………………………...………</text:span></text:p>
      <text:p text:style-name="P536">(imię, nazwisko (pieczęć) i podpis osoby</text:p>
      <text:p text:style-name="P537"><text:span text:style-name="T538">upoważnionej do reprezentowania</text:span><text:span text:style-name="T539"><text:s/>Wykonawcy</text:span></text:p>
      <text:p text:style-name="P540"/>
      <text:p text:style-name="P541"/>
      <text:p text:style-name="P542"/>
      <text:p text:style-name="P543"/>
      <text:p text:style-name="P544"/>
      <text:p text:style-name="P545"><text:span text:style-name="T546">INFORMACJA W ZWIĄZKU Z<text:s/></text:span><text:span text:style-name="T547">POLEGANIEM NA ZASOBACH INNYCH PODMIOTÓW</text:span><text:span text:style-name="T548">:</text:span></text:p>
      <text:p text:style-name="P549"/>
      <text:p text:style-name="P550">Oświadczam, że w celu wykazania spełniania warunków udziału w postępowaniu, określonych przez Zamawiającego w rozdz. 4 ust. 4.2. specyfikacji istotnych warunków zamówienia polegam na zasobach następującego/ych podmiotu/ów:…………………………………………………następującym zakresie:………………………………………………………………………………………………………….</text:p>
      <text:p text:style-name="P551">(wskazać podmiot i określić odpowiedni zakres dla wskazanego podmiotu)</text:p>
      <text:p text:style-name="P552"/>
      <text:p text:style-name="P553"><text:span text:style-name="T554">…………….…….<text:s/></text:span><text:span text:style-name="T555">(miejscowość),<text:s/></text:span><text:span text:style-name="T556">dnia ………….……. r.</text:span></text:p>
      <text:p text:style-name="P557"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text:s text:c="36"/></text:span><text:span text:style-name="T564"><text:tab/><text:s text:c="8"/></text:span><text:span text:style-name="T565"><text:s text:c="32"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………………………………...…………………</text:span></text:p>
      <text:p text:style-name="P575"><text:s text:c="95"/>(imię, nazwisko (pieczęć) i podpis osoby</text:p>
      <text:p text:style-name="P576"><text:tab/>upoważnionej do reprezentowania Wykonawcy</text:p>
      <text:p text:style-name="P577"/>
      <text:p text:style-name="P578"/>
      <text:p text:style-name="P579"/>
      <text:p text:style-name="P580">OŚWIADCZENIE DOTYCZĄCE PODANYCH INFORMACJI:</text:p>
      <text:p text:style-name="P581"/>
      <text:p text:style-name="P582">Oświadczam, że wszystkie informacje podane w powyższych oświadczeniach są aktualne i zgodne z prawdą oraz zostały przedstawione z pełną świadomością konsekwencji wprowadzenia zamawiającego w błąd przy<text:s/>przedstawianiu informacji.</text:p>
      <text:p text:style-name="P583"/>
      <text:p text:style-name="P584"><text:span text:style-name="T585">…………….…….<text:s/></text:span><text:span text:style-name="T586">(miejscowość),<text:s/></text:span><text:span text:style-name="T587">dnia ………….……. r.</text:span></text:p>
      <text:p text:style-name="P588"/>
      <text:p text:style-name="P589"/>
      <text:p text:style-name="P590"><text:span text:style-name="T591"><text:tab/></text:span><text:span text:style-name="T592"><text:tab/>.....................................................................</text:span><text:span text:style-name="T593"><text:s text:c="95"/></text:span></text:p>
      <text:p text:style-name="P594">(imię, nazwisko (pieczęć) i podpis osoby</text:p>
      <text:p text:style-name="P595"><text:tab/>upoważnionej do reprezentowania Wykonawcy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soft-page-break/>
      <text:p text:style-name="P628">Załącznik nr 3</text:p>
      <text:p text:style-name="P629"><text:s/>do Specyfikacji Istotnych Warunków Zamówienia</text:p>
      <text:p text:style-name="P630"/>
      <text:p text:style-name="P631">Zamawiający:</text:p>
      <text:p text:style-name="P632">Powiat Oleśnicki - Zarząd Dróg Powiatowych w Oleśnicy</text:p>
      <text:p text:style-name="P633">ul. Wojska<text:s/>Polskiego 52c</text:p>
      <text:p text:style-name="P634">56-400 Oleśnica</text:p>
      <text:p text:style-name="P635">.................................................</text:p>
      <text:p text:style-name="P636">(pieczęć Wykonawcy)</text:p>
      <text:p text:style-name="P637"/>
      <text:p text:style-name="P638">ZESTAWIENIE CENOWE</text:p>
      <text:p text:style-name="P639"/>
      <text:p text:style-name="P640"><text:span text:style-name="T641">Nazwa zadania:<text:s/></text:span><text:span text:style-name="T642">Dostawa paliw płynnych dla potrzeb Powiatu Oleśnickiego – Zarząd Dróg Powiatowych w Oleśnicy – Obwód drogowy w<text:s/></text:span><text:span text:style-name="T643">Oleśnicy i Sycowie</text:span>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Cena<text:s/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<text:s/></text:p>
          </table:table-cell>
          <table:table-cell table:style-name="TableCell673">
            <text:p text:style-name="P674">Cena<text:s/>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rows-spanned="2">
            <text:p text:style-name="P679">Lp.<text:s/></text:p>
          </table:table-cell>
          <table:table-cell table:style-name="TableCell680">
            <text:p text:style-name="P681">Rodzaj paliwa,<text:s/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Jedn.<text:s/></text:p>
          </table:table-cell>
          <table:table-cell table:style-name="TableCell686">
            <text:p text:style-name="P687">Ilość<text:s/></text:p>
          </table:table-cell>
          <table:table-cell table:style-name="TableCell688" table:number-columns-spanned="2">
            <text:p text:style-name="P689">jednostkowa brutto<text:s/></text:p>
          </table:table-cell>
          <table:covered-table-cell/>
          <table:table-cell table:style-name="TableCell690">
            <text:p text:style-name="P691">Upust<text:s/></text:p>
          </table:table-cell>
          <table:table-cell table:style-name="TableCell692">
            <text:p text:style-name="P693">jednostkowa<text:s/></text:p>
          </table:table-cell>
          <table:table-cell table:style-name="TableCell694">
            <text:p text:style-name="P695">Cena<text:s/>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opis paliwa<text:s/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miary<text:s/></text:p>
          </table:table-cell>
          <table:table-cell table:style-name="TableCell704">
            <text:p text:style-name="P705">maksymalna<text:s/></text:p>
          </table:table-cell>
          <table:table-cell table:style-name="TableCell706" table:number-columns-spanned="2">
            <text:p text:style-name="P707">przed upustem w zł<text:s/></text:p>
          </table:table-cell>
          <table:covered-table-cell/>
          <table:table-cell table:style-name="TableCell708">
            <text:p text:style-name="P709">w %</text:p>
          </table:table-cell>
          <table:table-cell table:style-name="TableCell710">
            <text:p text:style-name="P711">brutto po<text:s/></text:p>
          </table:table-cell>
          <table:table-cell table:style-name="TableCell712">
            <text:p text:style-name="P713">brutto do<text:s/>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/l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upuście w zł/l<text:s/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1<text:s/></text:p>
          </table:table-cell>
          <table:table-cell table:style-name="TableCell738">
            <text:p text:style-name="P739">2<text:s/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3<text:s/></text:p>
          </table:table-cell>
          <table:table-cell table:style-name="TableCell744">
            <text:p text:style-name="P745">4<text:s/></text:p>
          </table:table-cell>
          <table:table-cell table:style-name="TableCell746">
            <text:p text:style-name="P747">5<text:s/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6<text:s/></text:p>
          </table:table-cell>
          <table:table-cell table:style-name="TableCell752">
            <text:p text:style-name="P753">7<text:s/></text:p>
          </table:table-cell>
          <table:table-cell table:style-name="TableCell754">
            <text:p text:style-name="P755">8<text:s/></text:p>
          </table:table-cell>
        </table:table-row>
        <table:table-row table:style-name="TableRow756">
          <table:table-cell table:style-name="TableCell757">
            <text:p text:style-name="P758">1<text:s/></text:p>
          </table:table-cell>
          <table:table-cell table:style-name="TableCell759">
            <text:p text:style-name="P760">Olej napędowy<text:s/></text:p>
          </table:table-cell>
          <table:table-cell table:style-name="TableCell761">
            <text:p text:style-name="P762"/>
          </table:table-cell>
          <table:table-cell table:style-name="TableCell763">
            <text:p text:style-name="P764">l</text:p>
          </table:table-cell>
          <table:table-cell table:style-name="TableCell765">
            <text:p text:style-name="P766">20 000,0<text:s/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2<text:s/></text:p>
          </table:table-cell>
          <table:table-cell table:style-name="TableCell780">
            <text:p text:style-name="P781">Etylina bezołowiowa Pb 95<text:s/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>l<text:s/></text:p>
          </table:table-cell>
          <table:table-cell table:style-name="TableCell786">
            <text:p text:style-name="P787">1 000,0<text:s/>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3<text:s/></text:p>
          </table:table-cell>
          <table:table-cell table:style-name="TableCell801">
            <text:p text:style-name="P802">Etylina bezołowiowa Pb 98<text:s/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l</text:p>
          </table:table-cell>
          <table:table-cell table:style-name="TableCell807">
            <text:p text:style-name="P808">3 000,0<text:s/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4<text:s/></text:p>
          </table:table-cell>
          <table:table-cell table:style-name="TableCell822" table:number-columns-spanned="2">
            <text:p text:style-name="P823">Gaz Propan-butan butla</text:p>
            <text:p text:style-name="P824"><text:s/>11 kg<text:s/></text:p>
          </table:table-cell>
          <table:covered-table-cell/>
          <table:table-cell table:style-name="TableCell825">
            <text:p text:style-name="P826">szt.<text:s/></text:p>
          </table:table-cell>
          <table:table-cell table:style-name="TableCell827">
            <text:p text:style-name="P828">25,0<text:s/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 table:number-columns-spanned="2">
            <text:p text:style-name="P841">Razem cena brutto do<text:s/></text:p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</table:table>
      <text:p text:style-name="P858"/>
      <text:p text:style-name="P859"/>
      <text:p text:style-name="P860">Cena netto ……………………………………………………. zł</text:p>
      <text:p text:style-name="P861"/>
      <text:p text:style-name="P862"/>
      <text:p text:style-name="P863">Cena<text:s/>brutto……………………………………………………. zł</text:p>
      <text:p text:style-name="P864"/>
      <text:p text:style-name="P865"/>
      <text:p text:style-name="P866">Słownie cena brutto …………………………………….....................................................................................</text:p>
      <text:p text:style-name="P867"/>
      <text:p text:style-name="P868"/>
      <text:p text:style-name="P869"><text:span text:style-name="T870">…………….…….<text:s/></text:span><text:span text:style-name="T871">(miejscowość),<text:s/></text:span><text:span text:style-name="T872">dnia ………….……. r.</text:span></text:p>
      <text:p text:style-name="P873"><text:span text:style-name="T874"><text:tab/>..........................................................</text:span><text:span text:style-name="T875">...........</text:span><text:span text:style-name="T876"><text:s text:c="95"/></text:span></text:p>
      <text:p text:style-name="P877">(imię, nazwisko (pieczęć) i podpis osoby</text:p>
      <text:p text:style-name="P878"><text:tab/>upoważnionej do reprezentowania Wykonawcy</text:p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>ZAŁĄCZNIK NR 4</text:p>
      <text:p text:style-name="P889">do Specyfikacji Istotnych<text:s/>Warunków</text:p>
      <text:p text:style-name="P890"/>
      <text:p text:style-name="P891"/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nazwa podmiotu oddającego potencjał)</text:p>
          </table:table-cell>
          <table:table-cell table:style-name="TableCell898">
            <text:p text:style-name="P899">Wzór</text:p>
            <text:p text:style-name="P900">ZOBOWIĄZANIA INNEGO PODMIOTU</text:p>
            <text:p text:style-name="P901">do oddania do dyspozycji Wykonawcy niezbędnych zasobów na potrzeby wykonania zamówienia</text:p>
          </table:table-cell>
        </table:table-row>
      </table:table>
      <text:p text:style-name="P902"/>
      <text:p text:style-name="P903"/>
      <text:p text:style-name="P904"><text:span text:style-name="T905">JA NIŻEJ PODPISANY</text:span></text:p>
      <text:p text:style-name="P906"/>
      <text:p text:style-name="P907"><text:tab/></text:p>
      <text:p text:style-name="P908"><text:s/>(imię i nazwisko osoby upoważnionej do<text:s/>reprezentowania podmiotu)</text:p>
      <text:p text:style-name="P909">działając w imieniu i na rzecz</text:p>
      <text:p text:style-name="P910"><text:tab/></text:p>
      <text:p text:style-name="P911"><text:s/>(nazwa (firma) dokładny adres Podmiotu)</text:p>
      <text:p text:style-name="P912">Zobowiązuję się do oddania nw. zasobów na potrzeby wykonania zamówienia</text:p>
      <text:p text:style-name="P913">______________________________________________________________</text:p>
      <text:p text:style-name="P914">(określenie zasobu – wiedza i doświadczenie, potencjał techniczny, potencjał kadrowy, potencjał ekonomiczny lub finansowy)</text:p>
      <text:p text:style-name="P915">do dyspozycji Wykonawcy:</text:p>
      <text:p text:style-name="P916">______________________________________________________________</text:p>
      <text:p text:style-name="P917">(nazwa Wykonawcy)</text:p>
      <text:p text:style-name="P918"/>
      <text:p text:style-name="P919"><text:span text:style-name="T920">przy wykonywaniu zamówienia pod nazwą:</text:span><text:span text:style-name="T921"><text:s/></text:span><text:span text:style-name="T922">Dostawa paliw płynnych dla potrzeb Powiatu Oleśnickiego</text:span><text:span text:style-name="T923"><text:s/></text:span><text:span text:style-name="T924">- Zarząd Dróg Powiatowych w Oleśnicy</text:span><text:span text:style-name="T925"><text:s/>(ZDP-DT.272.233.2019.MM-B)</text:span><text:span text:style-name="T926"><text:s/></text:span></text:p>
      <text:p text:style-name="P927"/>
      <text:p text:style-name="P928">Oświadczam, iż:</text:p>
      <text:list text:style-name="WW8Num11">
        <text:list-item text:start-value="1">
          <text:p text:style-name="P929">udostępniam Wykonawcy ww. zasoby, w<text:s/>następującym zakresie:</text:p>
        </text:list-item>
      </text:list>
      <text:p text:style-name="P930">______________________________________________________________</text:p>
      <text:p text:style-name="P931">2) sposób wykorzystania udostępnionych przeze mnie zasobów będzie następujący:</text:p>
      <text:p text:style-name="P932">______________________________________________________________</text:p>
      <text:p text:style-name="P933"/>
      <text:p text:style-name="P934">3) charakter stosunku łączącego mnie z Wykonawcą będzie następujący:</text:p>
      <text:p text:style-name="P935">______________________________________________________________________________________</text:p>
      <text:p text:style-name="P936"/>
      <text:p text:style-name="P937">4) zakres mojego udziału przy wykonywaniu zamówienia będzie następujący:</text:p>
      <text:p text:style-name="P938">______________________________________________________________________________________</text:p>
      <text:p text:style-name="P939"/>
      <text:p text:style-name="P940"/>
      <text:soft-page-break/>
      <text:p text:style-name="P941">5) okres mojego udziału przy wykonywaniu zamówienia będzie następujący:</text:p>
      <text:p text:style-name="P942">______________________________________________________________________________________</text:p>
      <text:p text:style-name="P943"><text:span text:style-name="T944">Oświadczam, iż oddając swoje zasoby przyjmuję solidarną odpowi</text:span><text:span text:style-name="T945">edzialność</text:span><text:span text:style-name="T946"><text:s/>z Wykonawcą za szkodę Zamawiającego powstałą wskutek nie udostępnienia tych zasobów, chyba że za nie udostępnienie zasobów nie ponoszę winy, w ramach uregulowania opisanego w art. 22a ust. 5 ustawy PZP.</text:span></text:p>
      <text:p text:style-name="P947"/>
      <text:p text:style-name="P948"/>
      <text:p text:style-name="P949"><text:span text:style-name="T950">…………….…….<text:s/></text:span><text:span text:style-name="T951">(miejscowość),<text:s/></text:span><text:span text:style-name="T952">dnia<text:s/></text:span><text:span text:style-name="T953">………….……. r.</text:span></text:p>
      <text:p text:style-name="P954"/>
      <text:p text:style-name="P955"><text:tab/><text:s text:c="16"/>………….………………………….…..</text:p>
      <text:p text:style-name="P956"><text:s text:c="95"/>(imię, nazwisko (pieczęć) i podpis osoby</text:p>
      <text:p text:style-name="P957"><text:tab/>upoważnionej do reprezentowania Wykonawcy</text:p>
      <text:p text:style-name="P958"/>
      <text:p text:style-name="P959"><text:span text:style-name="T960">Uwaga:</text:span></text:p>
      <text:p text:style-name="P961"><text:span text:style-name="T962">Powyższe zobowiązan</text:span><text:span text:style-name="T963">ie musi być złożone w formie oryginału i podpisane przez podmiot udostępniający zasób.</text:span></text:p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>ZAŁĄCZNIK NR 5</text:p>
      <text:p text:style-name="P996"><text:s/>do Specyfikacji Istotnych Warunków Zamówienia</text:p>
      <text:p text:style-name="P997"><text:span text:style-name="T998">Oświadczenie należy złożyć<text:s/></text:span><text:span text:style-name="T999">w terminie 3 dni</text:span><text:span text:style-name="T1000"><text:s/>od dnia<text:s/></text:span><text:span text:style-name="T1001">zamieszczenia na stronie internetowej informacji, o której mowa w art. 86 ust. 5 ustawy Pzp</text:span><text:span text:style-name="T1002">:</text:span></text:p>
      <text:p text:style-name="P1003"/>
      <table:table table:style-name="Table1004">
        <table:table-columns>
          <table:table-column table:style-name="TableColumn1005"/>
        </table:table-columns>
        <table:table-row table:style-name="TableRow1006">
          <table:table-cell table:style-name="TableCell1007">
            <text:p text:style-name="P1008">Wzór</text:p>
            <text:p text:style-name="P1009">OŚWIADCZENIE</text:p>
            <text:p text:style-name="P1010"><text:s/>o przynależności lub braku przynależności do tej samej grupy kapitałowej, <text:s text:c="3"/></text:p>
            <text:p text:style-name="P1011"><text:span text:style-name="T1012"><text:s text:c="15"/>o której mowa w art. 24 ust. 1 pkt 23 ustawy<text:s/></text:span><text:span text:style-name="T1013">Pzp</text:span></text:p>
          </table:table-cell>
        </table:table-row>
      </table:table>
      <text:p text:style-name="P1014"/>
      <text:p text:style-name="P1015"><text:span text:style-name="T1016">Składając ofertę w przetargu nieograniczonym na zadanie pn:</text:span><text:span text:style-name="T1017"><text:s/></text:span><text:span text:style-name="T1018">Dostawa paliw płynnych dla potrzeb Powiatu Oleśnickiego</text:span><text:span text:style-name="T1019"><text:s/></text:span><text:span text:style-name="T1020">- Zarząd Dróg Powiatowych w Oleśnicy</text:span><text:span text:style-name="T1021"><text:s/>(ZDP-DT.272.233.2019.MM-B)</text:span><text:span text:style-name="T1022"><text:s/></text:span><text:span text:style-name="T1023">prowadzonym przez Powiat Oleśnicki - Zarząd Dróg Powiatowych w<text:s/></text:span><text:span text:style-name="T1024">Oleśnicy, ul. Wojska Polskiego 52c, 56-400 Oleśnica <text:s/></text:span></text:p>
      <text:p text:style-name="P1025"/>
      <text:p text:style-name="P1026"><text:span text:style-name="T1027">w imieniu Wykonawcy:</text:span></text:p>
      <text:p text:style-name="P1028">______________________________________________________________</text:p>
      <text:p text:style-name="P1029"><text:span text:style-name="T1030">/wpisać nazwę (firmę) Wykonawcy/</text:span></text:p>
      <text:p text:style-name="P1031"/>
      <text:p text:style-name="P1032">informuję, że Wykonawca:</text:p>
      <text:p text:style-name="P1033"/>
      <text:p text:style-name="P1034">*nie należy do grupy kapitałowej, o której mowa w 24<text:s/>ust. 1 pkt 23 ustawy Pzp</text:p>
      <text:p text:style-name="P1035">*należy do tej samej grupy kapitałowej, o której mowa w 24 ust. 1 pkt 23 ustawy Pzp w skład której wchodzą następujące podmioty:</text:p>
      <text:p text:style-name="P1036"/>
      <text:p text:style-name="P1037">______________________________________________________________</text:p>
      <text:p text:style-name="P1038">(nazwa i siedziba)</text:p>
      <text:p text:style-name="P1039"/>
      <text:p text:style-name="P1040"/>
      <text:p text:style-name="P1041"><text:span text:style-name="T1042">…………….…….<text:s/></text:span><text:span text:style-name="T1043">(miejscowość),<text:s/></text:span><text:span text:style-name="T1044">dnia ………….……. r.</text:span></text:p>
      <text:p text:style-name="P1045"/>
      <text:p text:style-name="P1046">………………………......................................................</text:p>
      <text:p text:style-name="P1047"><text:s text:c="65"/><text:s text:c="30"/>(imię, nazwisko (pieczęć) i podpis osoby</text:p>
      <text:p text:style-name="P1048"><text:tab/>upoważnionej do reprezentowania Wykonawcy</text:p>
      <text:p text:style-name="P1049"><text:span text:style-name="T1050">*<text:s/></text:span><text:span text:style-name="T1051">niepotrzebne skreślić</text:span></text:p>
      <text:p text:style-name="P1052"/>
      <text:p text:style-name="P1053"/>
      <text:p text:style-name="P1054"/>
      <text:p text:style-name="P1055"/>
      <text:p text:style-name="P1056"/>
      <text:p text:style-name="P1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roman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false"/>
    </style: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Casper" style:font-name-asian="Lucida Sans Unicode" style:font-name-complex="Casper" fo:font-style="italic" style:font-style-asian="italic" fo:font-size="8pt" style:font-size-asian="8pt" style:font-size-complex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sper"/>
      </text:list-level-style-bullet>
      <text:list-level-style-bullet text:level="2" text:style-name="WW_CharLFO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19-12-10T19:56:00Z</meta:creation-date>
    <dc:date>2019-12-16T11:33:00Z</dc:date>
    <meta:print-date>2019-12-16T11:33:00Z</meta:print-date>
    <meta:template xlink:href="Normal" xlink:type="simple"/>
    <meta:editing-cycles>7</meta:editing-cycles>
    <meta:editing-duration>PT3720S</meta:editing-duration>
    <meta:document-statistic meta:page-count="11" meta:paragraph-count="39" meta:word-count="2842" meta:character-count="19856" meta:row-count="142" meta:non-whitespace-character-count="17053"/>
  </office:meta>
</office:document-meta>
</file>