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3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7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sper" style:font-name-asian="Andale Sans UI" style:font-name-complex="Arial" fo:font-size="11pt" style:font-size-asian="11pt" style:font-size-complex="11pt" style:language-asian="fa" style:country-asian="IR" style:language-complex="fa" style:country-complex="IR"/>
    </style:style>
    <style:style style:name="P3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sper" style:font-name-asian="Andale Sans UI" style:font-name-complex="Arial" fo:font-size="11pt" style:font-size-asian="11pt" style:font-size-complex="11pt" style:language-asian="fa" style:country-asian="IR" style:language-complex="fa" style:country-complex="IR"/>
    </style:style>
    <style:style style:name="P37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</style:style>
    <style:style style:name="T3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0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1" style:parent-style-name="Standard" style:family="paragraph">
      <style:paragraph-properties fo:widows="2" fo:orphans="2" style:text-autospace="none" fo:text-align="justify" fo:line-height="150%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 fo:text-indent="-0.1972in">
        <style:tab-stops>
          <style:tab-stop style:type="left" style:position="0.0986in"/>
          <style:tab-stop style:type="left" style:position="0.8027in"/>
          <style:tab-stop style:type="left" style:position="0.9277in"/>
        </style:tab-stops>
      </style:paragraph-properties>
    </style:style>
    <style:style style:name="T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2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line-height="150%" fo:margin-right="0.0159in"/>
    </style:style>
    <style:style style:name="T6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74" style:parent-style-name="Standard" style:family="paragraph">
      <style:text-properties style:font-name="Casper" style:font-name-complex="Casper" fo:font-style="italic" style:font-style-asian="italic" fo:font-size="6pt" style:font-size-asian="6pt" style:font-size-complex="6pt"/>
    </style:style>
    <style:style style:name="P75" style:parent-style-name="Standard" style:family="paragraph"/>
    <style:style style:name="T76" style:parent-style-name="Domyślnaczcionkaakapitu" style:family="text">
      <style:text-properties style:font-name="Casper" style:font-name-complex="Casper" fo:font-style="italic" style:font-style-asian="italic" fo:font-size="6pt" style:font-size-asian="6pt" style:font-size-complex="6pt"/>
    </style:style>
    <style:style style:name="P77" style:parent-style-name="Standard" style:family="paragraph"/>
    <style:style style:name="T78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T79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T82" style:parent-style-name="Domyślnaczcionkaakapitu" style:family="text">
      <style:text-properties style:font-name="Casper" style:font-name-complex="Verdana" fo:font-style="italic" style:font-style-asian="italic" fo:font-size="6pt" style:font-size-asian="6pt" style:font-size-complex="6pt"/>
    </style:style>
    <style:style style:name="P83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8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 fo:margin-top="0.1666in" fo:line-height="150%" fo:margin-left="0.25in" fo:text-indent="-0.25in">
        <style:tab-stops/>
      </style:paragraph-properties>
    </style:style>
    <style:style style:name="T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08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09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1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17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18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19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2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2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0" style:parent-style-name="Zwykłytekst1" style:family="paragraph">
      <style:paragraph-properties fo:margin-top="0.0833in"/>
      <style:text-properties style:font-name="Casper" style:font-name-asian="Lucida Sans Unicode" style:font-name-complex="Tahoma" fo:font-weight="bold" style:font-weight-asian="bold" fo:font-size="11pt" style:font-size-asian="11pt" style:font-size-complex="11pt" style:language-complex="hi" style:country-complex="IN"/>
    </style:style>
    <style:style style:name="P131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32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33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3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3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9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Casper" style:font-name-complex="Tahoma"/>
    </style:style>
    <style:style style:name="P18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0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text-align="end"/>
    </style:style>
    <style:style style:name="T22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8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4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52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3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5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66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justify" fo:line-height="130%" fo:margin-right="-0.0986in"/>
    </style:style>
    <style:style style:name="T2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7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8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2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4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5" style:parent-style-name="Standard" style:family="paragraph">
      <style:paragraph-properties fo:text-align="end" fo:line-height="150%"/>
    </style:style>
    <style:style style:name="T296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9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9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0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1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13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1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0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2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8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30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3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Zwykłytekst" style:family="paragraph">
      <style:paragraph-properties fo:text-align="justify" fo:margin-right="0.1812in"/>
    </style:style>
    <style:style style:name="T33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42" style:parent-style-name="Domyślnaczcionkaakapitu" style:family="text">
      <style:text-properties style:font-name="Casper" style:font-name-complex="Casper" style:text-scale="90%" fo:font-size="11pt" style:font-size-asian="11pt" style:font-size-complex="11pt"/>
    </style:style>
    <style:style style:name="T34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44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47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9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5" style:parent-style-name="Standard" style:family="paragraph">
      <style:paragraph-properties fo:text-align="justify" fo:margin-left="1.9694in">
        <style:tab-stops/>
      </style:paragraph-properties>
    </style:style>
    <style:style style:name="T35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5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5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60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6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text-align="justify" fo:line-height="150%" fo:background-color="#BFBFBF"/>
    </style:style>
    <style:style style:name="T36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6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72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Standard" style:family="paragraph">
      <style:paragraph-properties fo:text-align="justify" fo:line-height="150%" fo:margin-right="-0.3937in"/>
    </style:style>
    <style:style style:name="T37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7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7" style:parent-style-name="Standard" style:family="paragraph">
      <style:paragraph-properties fo:text-align="justify" fo:line-height="150%" fo:margin-right="-0.3937in"/>
      <style:text-properties style:font-name="Casper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justify" fo:margin-right="-0.3937in"/>
    </style:style>
    <style:style style:name="T37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0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1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15" style:parent-style-name="Standard" style:family="paragraph">
      <style:paragraph-properties style:text-autospace="none" fo:text-align="end" fo:line-height="150%"/>
    </style:style>
    <style:style style:name="T41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1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19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2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Tekstpodstawowy3" style:family="paragraph">
      <style:paragraph-properties fo:break-before="page" fo:text-align="end"/>
    </style:style>
    <style:style style:name="T458" style:parent-style-name="Domyślnaczcionkaakapitu" style:family="text">
      <style:text-properties style:font-name="Casper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459" style:parent-style-name="Tekstpodstawowy3" style:family="paragraph">
      <style:paragraph-properties fo:text-align="center" fo:margin-bottom="0in"/>
      <style:text-properties style:font-name="Casper" style:font-name-complex="Arial" fo:font-weight="bold" style:font-weight-asian="bold" fo:font-size="11pt" style:font-size-asian="11pt" style:font-size-complex="11pt"/>
    </style:style>
    <style:style style:name="P460" style:parent-style-name="Tekstpodstawowy3" style:family="paragraph">
      <style:paragraph-properties fo:text-align="center" fo:margin-bottom="0in"/>
      <style:text-properties style:font-name="Casper" style:font-name-complex="Arial" fo:font-weight="bold" style:font-weight-asian="bold" fo:font-size="11pt" style:font-size-asian="11pt" style:font-size-complex="11pt"/>
    </style:style>
    <style:style style:name="P461" style:parent-style-name="Tekstpodstawowy3" style:family="paragraph">
      <style:paragraph-properties fo:text-align="center" fo:margin-bottom="0in"/>
      <style:text-properties style:font-name="Casper" fo:font-size="11pt" style:font-size-asian="11pt" style:font-size-complex="11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Casper" style:font-name-complex="Arial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Casper" style:font-name-complex="Arial" fo:font-weight="bold" style:font-weight-asian="bold" fo:font-size="11pt" style:font-size-asian="11pt" style:font-size-complex="11pt"/>
    </style:style>
    <style:style style:name="T465" style:parent-style-name="Domyślnaczcionkaakapitu" style:family="text">
      <style:text-properties style:font-name="Casper" style:font-name-asian="Andale Sans UI" style:font-name-complex="Arial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P466" style:parent-style-name="Standard" style:family="paragraph">
      <style:paragraph-properties fo:text-align="justify"/>
      <style:text-properties style:font-name="Casper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 style:language-asian="ar" style:country-asian="SA"/>
    </style:style>
    <style:style style:name="P468" style:parent-style-name="Standard" style:family="paragraph">
      <style:paragraph-properties fo:text-align="justify"/>
      <style:text-properties style:font-name="Casper" style:font-name-complex="Arial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Casper" style:font-name-complex="Arial" fo:font-weight="bold" style:font-weight-asian="bold" style:font-weight-complex="bold" fo:font-size="11pt" style:font-size-asian="11pt" style:font-size-complex="11pt"/>
    </style:style>
    <style:style style:name="TableColumn471" style:family="table-column">
      <style:table-column-properties style:column-width="0.3861in" style:use-optimal-column-width="false"/>
    </style:style>
    <style:style style:name="TableColumn472" style:family="table-column">
      <style:table-column-properties style:column-width="3.0638in" style:use-optimal-column-width="false"/>
    </style:style>
    <style:style style:name="TableColumn473" style:family="table-column">
      <style:table-column-properties style:column-width="0.75in" style:use-optimal-column-width="false"/>
    </style:style>
    <style:style style:name="TableColumn474" style:family="table-column">
      <style:table-column-properties style:column-width="1.375in" style:use-optimal-column-width="false"/>
    </style:style>
    <style:style style:name="TableColumn475" style:family="table-column">
      <style:table-column-properties style:column-width="1.3819in" style:use-optimal-column-width="false"/>
    </style:style>
    <style:style style:name="Table470" style:family="table">
      <style:table-properties style:width="6.9569in" fo:margin-left="-0.0784in" table:align="left"/>
    </style:style>
    <style:style style:name="TableRow476" style:family="table-row">
      <style:table-row-properties style:min-row-height="0.402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Tekstpodstawowy3" style:family="paragraph">
      <style:paragraph-properties style:snap-to-layout-grid="false" fo:text-align="center"/>
      <style:text-properties style:font-name="Casper" style:font-name-complex="Arial" fo:font-size="11pt" style:font-size-asian="11pt" style:font-size-complex="11pt"/>
    </style:style>
    <style:style style:name="P483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P484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P489" style:parent-style-name="Tekstpodstawowy3" style:family="paragraph">
      <style:paragraph-properties fo:text-align="center"/>
      <style:text-properties style:font-name="Casper" style:font-name-complex="Arial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Tekstpodstawowy3" style:family="paragraph">
      <style:paragraph-properties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493" style:parent-style-name="Tekstpodstawowy3" style:family="paragraph">
      <style:paragraph-properties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494" style:parent-style-name="Tekstpodstawowy3" style:family="paragraph">
      <style:paragraph-properties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495" style:parent-style-name="Tekstpodstawowy3" style:family="paragraph">
      <style:paragraph-properties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496" style:parent-style-name="Tekstpodstawowy3" style:family="paragraph">
      <style:paragraph-properties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497" style:parent-style-name="Tekstpodstawowy3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line-height="150%"/>
      <style:text-properties style:font-name="Casper" style:font-name-asian="SimSun" style:font-name-complex="Arial" fo:font-size="11pt" style:font-size-asian="11pt" style:font-size-complex="11pt"/>
    </style:style>
    <style:style style:name="P500" style:parent-style-name="Normalny" style:family="paragraph">
      <style:paragraph-properties style:text-autospace="none" fo:line-height="150%"/>
      <style:text-properties style:font-name="Casper" style:font-name-asian="SimSun" style:font-name-complex="Arial" fo:font-size="11pt" style:font-size-asian="11pt" style:font-size-complex="11pt"/>
    </style:style>
    <style:style style:name="P501" style:parent-style-name="Normalny" style:family="paragraph">
      <style:paragraph-properties fo:line-height="150%"/>
      <style:text-properties style:font-name="Casper" style:font-name-asian="SimSun" style:font-name-complex="Arial" fo:font-size="11pt" style:font-size-asian="11pt" style:font-size-complex="11pt" fo:background-color="#FFFFFF"/>
    </style:style>
    <style:style style:name="P502" style:parent-style-name="Tekstpodstawowy3" style:family="paragraph">
      <style:paragraph-properties fo:line-height="150%"/>
      <style:text-properties style:font-name="Casper" style:font-name-asian="Arial" style:font-name-complex="Arial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Tekstpodstawowy3" style:family="paragraph">
      <style:paragraph-properties style:snap-to-layout-grid="false"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505" style:parent-style-name="Tekstpodstawowy3" style:family="paragraph">
      <style:paragraph-properties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506" style:parent-style-name="Tekstpodstawowy3" style:family="paragraph">
      <style:paragraph-properties fo:text-align="center"/>
      <style:text-properties style:font-name="Casper" style:font-name-complex="Arial" style:font-weight-complex="bold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kstpodstawowy3" style:family="paragraph">
      <style:paragraph-properties style:snap-to-layout-grid="false" fo:text-align="center"/>
      <style:text-properties style:font-name="Casper" style:font-name-complex="Arial" fo:font-weight="bold" style:font-weight-asian="bold" fo:font-size="11pt" style:font-size-asian="11pt" style:font-size-complex="11pt"/>
    </style:style>
    <style:style style:name="P509" style:parent-style-name="Standard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10" style:parent-style-name="Standard" style:family="paragraph">
      <style:text-properties style:font-name="Casper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kstpodstawowy3" style:family="paragraph">
      <style:paragraph-properties style:snap-to-layout-grid="false"/>
      <style:text-properties style:font-name="Casper" style:font-name-complex="Arial" fo:font-weight="bold" style:font-weight-asian="bold" fo:font-size="11pt" style:font-size-asian="11pt" style:font-size-complex="11pt"/>
    </style:style>
    <style:style style:name="P513" style:parent-style-name="Standard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14" style:parent-style-name="Standard" style:family="paragraph">
      <style:text-properties style:font-name="Casper" style:font-name-complex="Arial" fo:font-size="11pt" style:font-size-asian="11pt" style:font-size-complex="11pt"/>
    </style:style>
    <style:style style:name="P5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18" style:parent-style-name="Standard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20" style:parent-style-name="Standard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21" style:parent-style-name="Tekstpodstawowy3" style:family="paragraph">
      <style:text-properties style:font-name="Casper" style:font-name-complex="Arial"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2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26" style:parent-style-name="Standard" style:family="paragraph">
      <style:paragraph-properties style:text-autospace="none" fo:text-align="end" fo:line-height="150%"/>
      <style:text-properties style:font-name="Casper" style:font-name-complex="Tahoma" fo:font-size="11pt" style:font-size-asian="11pt" style:font-size-complex="11pt"/>
    </style:style>
    <style:style style:name="P527" style:parent-style-name="Standard" style:family="paragraph">
      <style:paragraph-properties style:text-autospace="none" fo:text-align="end" fo:line-height="150%"/>
      <style:text-properties style:font-name="Casper" style:font-name-complex="Tahoma" fo:font-size="11pt" style:font-size-asian="11pt" style:font-size-complex="11pt"/>
    </style:style>
    <style:style style:name="P528" style:parent-style-name="Standard" style:family="paragraph">
      <style:paragraph-properties style:text-autospace="none" fo:text-align="center" fo:line-height="150%"/>
    </style:style>
    <style:style style:name="T52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3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53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3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3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34" style:parent-style-name="Tekstpodstawowy3" style:family="paragraph">
      <style:paragraph-properties fo:margin-left="2.9541in" fo:text-indent="0.4923in">
        <style:tab-stops/>
      </style:paragraph-properties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5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62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63" style:parent-style-name="Normalny" style:family="paragraph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564" style:parent-style-name="Normalny" style:family="paragraph">
      <style:paragraph-properties fo:keep-with-next="always" fo:widows="2" fo:orphans="2" fo:text-align="center"/>
      <style:text-properties style:font-name="Casper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65" style:parent-style-name="Normalny" style:family="paragraph">
      <style:paragraph-properties fo:keep-with-next="always" fo:widows="2" fo:orphans="2" fo:text-align="center"/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66" style:parent-style-name="Normalny" style:family="paragraph">
      <style:paragraph-properties fo:widows="2" fo:orphans="2" fo:text-align="justify"/>
    </style:style>
    <style:style style:name="T567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68" style:parent-style-name="Domyślnaczcionkaakapitu" style:family="text"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69" style:parent-style-name="Domyślnaczcionkaakapitu" style:family="text">
      <style:text-properties style:font-name="Casper" style:font-name-asian="Andale Sans UI" style:font-name-complex="Arial" fo:font-weight="bold" style:font-weight-asian="bold" fo:font-size="11pt" style:font-size-asian="11pt" style:font-size-complex="11pt" style:language-asian="ja" style:country-asian="JP" style:language-complex="fa" style:country-complex="IR"/>
    </style:style>
    <style:style style:name="P570" style:parent-style-name="Normalny" style:family="paragraph">
      <style:paragraph-properties fo:widows="2" fo:orphans="2" fo:text-align="justify"/>
      <style:text-properties style:font-name="Casper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71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complex="ar" style:country-complex="SA"/>
    </style:style>
    <style:style style:name="P572" style:parent-style-name="Normalny" style:family="paragraph">
      <style:paragraph-properties fo:widows="2" fo:orphans="2" fo:text-align="justify"/>
    </style:style>
    <style:style style:name="T573" style:parent-style-name="Domyślnaczcionkaakapitu" style:family="text"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574" style:parent-style-name="Domyślnaczcionkaakapitu" style:family="text"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P575" style:parent-style-name="Normalny" style:family="paragraph">
      <style:paragraph-properties fo:widows="2" fo:orphans="2"/>
      <style:text-properties style:font-name="Casper" style:font-name-asian="Times New Roman" style:font-name-complex="Arial" fo:letter-spacing="0.0138in" fo:font-size="9pt" style:font-size-asian="9pt" style:font-size-complex="9pt" style:language-complex="ar" style:country-complex="SA"/>
    </style:style>
    <style:style style:name="TableColumn577" style:family="table-column">
      <style:table-column-properties style:column-width="0.2986in" style:use-optimal-column-width="false"/>
    </style:style>
    <style:style style:name="TableColumn578" style:family="table-column">
      <style:table-column-properties style:column-width="1.5222in" style:use-optimal-column-width="false"/>
    </style:style>
    <style:style style:name="TableColumn579" style:family="table-column">
      <style:table-column-properties style:column-width="1.1812in" style:use-optimal-column-width="false"/>
    </style:style>
    <style:style style:name="TableColumn580" style:family="table-column">
      <style:table-column-properties style:column-width="1.0826in" style:use-optimal-column-width="false"/>
    </style:style>
    <style:style style:name="TableColumn581" style:family="table-column">
      <style:table-column-properties style:column-width="0.984in" style:use-optimal-column-width="false"/>
    </style:style>
    <style:style style:name="TableColumn582" style:family="table-column">
      <style:table-column-properties style:column-width="1.6736in" style:use-optimal-column-width="false"/>
    </style:style>
    <style:style style:name="Table576" style:family="table">
      <style:table-properties style:width="6.7423in" fo:margin-left="-0.052in" table:align="left"/>
    </style:style>
    <style:style style:name="TableRow583" style:family="table-row">
      <style:table-row-properties style:min-row-height="0.4138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88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91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96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97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Row600" style:family="table-row">
      <style:table-row-properties style:min-row-height="0.534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fo:text-align="center" fo:line-height="150%"/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13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14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15" style:parent-style-name="Normalny" style:family="paragraph">
      <style:paragraph-properties fo:widows="2" fo:orphans="2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616" style:parent-style-name="Normalny" style:family="paragraph">
      <style:paragraph-properties fo:widows="2" fo:orphans="2"/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ableRow617" style:family="table-row">
      <style:table-row-properties style:min-row-height="0.534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fo:text-align="center" fo:line-height="150%"/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letter-spacing="0.0138in" fo:font-size="11pt" style:font-size-asian="11pt" style:font-size-complex="11pt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30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31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32" style:parent-style-name="Normalny" style:family="paragraph">
      <style:paragraph-properties fo:widows="2" fo:orphans="2" fo:margin-left="-0.0298in">
        <style:tab-stops/>
      </style:paragraph-properties>
      <style:text-properties style:font-name="Casper" style:font-name-asian="Times New Roman" style:font-name-complex="Arial" fo:font-size="11pt" style:font-size-asian="11pt" style:font-size-complex="11pt" style:language-complex="ar" style:country-complex="SA"/>
    </style:style>
    <style:style style:name="P633" style:parent-style-name="Normalny" style:family="paragraph">
      <style:paragraph-properties fo:widows="2" fo:orphans="2" fo:margin-left="-0.0312in">
        <style:tab-stops/>
      </style:paragraph-properties>
      <style:text-properties style:font-name="Casper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3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35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36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637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42" style:parent-style-name="Standard" style:family="paragraph">
      <style:paragraph-properties style:text-autospace="none" fo:text-align="center" fo:line-height="150%"/>
      <style:text-properties style:font-name="Casper" style:font-name-complex="Tahoma" fo:font-size="10pt" style:font-size-asian="10pt" style:font-size-complex="10pt"/>
    </style:style>
    <style:style style:name="P643" style:parent-style-name="Standard" style:family="paragraph">
      <style:paragraph-properties style:text-autospace="none" fo:text-align="center" fo:line-height="150%" fo:margin-left="3.4465in" fo:text-indent="0.4923in">
        <style:tab-stops/>
      </style:paragraph-properties>
    </style:style>
    <style:style style:name="T64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4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4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4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4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6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670" style:family="table-column">
      <style:table-column-properties style:column-width="2.1659in" style:use-optimal-column-width="false"/>
    </style:style>
    <style:style style:name="TableColumn671" style:family="table-column">
      <style:table-column-properties style:column-width="4.977in" style:use-optimal-column-width="false"/>
    </style:style>
    <style:style style:name="Table669" style:family="table">
      <style:table-properties style:width="7.143in" fo:margin-left="-0.0486in" table:align="left"/>
    </style:style>
    <style:style style:name="TableRow672" style:family="table-row">
      <style:table-row-properties style:min-row-height="0.7638in" style:use-optimal-row-height="fals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67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67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679" style:parent-style-name="Zwykłytekst" style:family="paragraph">
      <style:paragraph-properties fo:text-align="justify" fo:line-height="150%"/>
    </style:style>
    <style:style style:name="P680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681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682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68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8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85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86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687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8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89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9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691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69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69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694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695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69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widows="2" fo:orphans="2" style:text-autospace="none" fo:text-align="justify" fo:line-height="150%"/>
    </style:style>
    <style:style style:name="T6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0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03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70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705" style:parent-style-name="Zwykłytekst1" style:family="paragraph">
      <style:paragraph-properties fo:text-align="justify" fo:margin-top="0.0833in" fo:line-height="150%"/>
      <style:text-properties style:font-name="Casper" style:font-name-complex="Times New Roman" fo:font-size="11pt" style:font-size-asian="11pt" style:font-size-complex="11pt"/>
    </style:style>
    <style:style style:name="P706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707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70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0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1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11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12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13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14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715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16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17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22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23" style:parent-style-name="Standard" style:family="paragraph">
      <style:paragraph-properties style:text-autospace="none" fo:line-height="150%" fo:margin-left="3.9388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6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57" style:parent-style-name="Style556" style:family="paragraph">
      <style:paragraph-properties fo:widows="2" fo:orphans="2" fo:text-align="center" fo:line-height="150%"/>
    </style:style>
    <style:style style:name="T758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759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761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762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764" style:family="table-column">
      <style:table-column-properties style:column-width="6.5951in" style:use-optimal-column-width="false"/>
    </style:style>
    <style:style style:name="Table763" style:family="table">
      <style:table-properties style:width="6.5951in" fo:margin-left="0.0951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6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6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70" style:parent-style-name="Standard" style:family="paragraph">
      <style:paragraph-properties fo:text-align="center" fo:line-height="150%" fo:margin-right="0.327in"/>
    </style:style>
    <style:style style:name="T77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772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773" style:parent-style-name="Zwykłytekst" style:family="paragraph">
      <style:paragraph-properties fo:text-align="justify"/>
    </style:style>
    <style:style style:name="T77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77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776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77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778" style:parent-style-name="Domyślnaczcionkaakapitu" style:family="text">
      <style:text-properties style:font-name="Casper" style:font-name-complex="Tahoma" style:font-weight-complex="bold" style:font-style-complex="italic" fo:letter-spacing="-0.0013in" fo:font-size="11pt" style:font-size-asian="11pt" style:font-size-complex="11pt"/>
    </style:style>
    <style:style style:name="T7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80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781" style:parent-style-name="Style8" style:family="paragraph">
      <style:paragraph-properties fo:widows="2" fo:orphans="2" fo:text-align="start" fo:margin-top="0.0152in" fo:line-height="150%"/>
    </style:style>
    <style:style style:name="T782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783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784" style:parent-style-name="Style140" style:family="paragraph">
      <style:paragraph-properties fo:widows="2" fo:orphans="2" fo:margin-top="0.0902in" fo:line-height="100%" fo:margin-right="0.193in"/>
    </style:style>
    <style:style style:name="T785" style:parent-style-name="FontStyle1845" style:family="text">
      <style:text-properties style:font-name="Casper" style:font-name-complex="Casper"/>
    </style:style>
    <style:style style:name="T786" style:parent-style-name="FontStyle1845" style:family="text">
      <style:text-properties style:font-name="Casper" style:font-name-complex="Casper"/>
    </style:style>
    <style:style style:name="P78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9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791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79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9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94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95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796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797" style:parent-style-name="Standard" style:family="paragraph">
      <style:paragraph-properties fo:text-align="justify" fo:line-height="150%"/>
    </style:style>
    <style:style style:name="T7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01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80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8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5" style:parent-style-name="Standard" style:family="paragraph">
      <style:paragraph-properties fo:line-height="115%"/>
    </style:style>
    <style:style style:name="T80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808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1<text:s/></text:span><text:span text:style-name="T4"><text:line-break/></text:span><text:span text:style-name="T5">do Specyfikacji Istotnych Warunków Zamówienia</text:span></text:p>
      <text:p text:style-name="P6"/>
      <text:h text:style-name="P7" text:outline-level="2">FORMULARZ OFERTOWY</text:h>
      <text:p text:style-name="P8"/>
      <text:p text:style-name="P9">Wykonawca*:</text:p>
      <text:p text:style-name="P10">Zarejestrowana nazwa Wykonawcy:</text:p>
      <text:p text:style-name="P11">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</text:p>
      <text:p text:style-name="P13">Zarejestrowany adres Wykonawcy:</text:p>
      <text:p text:style-name="P14">............................................................................................................................</text:p>
      <text:p text:style-name="P15">Numer telefonu: ....................................................................................................</text:p>
      <text:p text:style-name="P16">Numer faxu: .........................................................................................................</text:p>
      <text:p text:style-name="P17"><text:span text:style-name="T18">adres e-mail:</text:span><text:span text:style-name="T19"><text:s/></text:span><text:span text:style-name="T20">.........................................................................................................</text:span></text:p>
      <text:p text:style-name="P21">NIP......................................................................................................................</text:p>
      <text:p text:style-name="P22">REGON: .........................................................................................................</text:p>
      <text:p text:style-name="P23"><text:span text:style-name="T24">* dane Wykonawcy należy wypełnić<text:s/></text:span><text:span text:style-name="T25">DRUKOWANYMI LITERAMI</text:span></text:p>
      <text:p text:style-name="P26">* w przypadku oferty składanej przez Wykonawców wspólnie ubiegających się o udzielenie zamówienia, należy podać<text:s/>nazwy i adresy wszystkich Wykonawców oraz wskazać Pełnomocnika</text:p>
      <text:p text:style-name="P27"><text:tab/><text:tab/><text:tab/></text:p>
      <text:list text:style-name="WW8Num7">
        <text:list-item text:start-value="1">
          <text:p text:style-name="P28"><text:span text:style-name="T29">Nawiązując do ogłoszenia w postępowaniu o udzielenie zamówienia publicznego w trybie przetargu nieograniczonego, na<text:s/></text:span><text:span text:style-name="T30">„Zakup remontera” dla Powiatu Oleśnickiego - Zarząd Dróg<text:s/></text:span><text:span text:style-name="T31">Powiatowych w Oleśnicy (ZDP-DT.272.222.2019.MM-B)<text:s/></text:span><text:span text:style-name="T32">oferujemy wykonanie zamówienia objętego przedmiotem zamówienia:</text:span></text:p>
        </text:list-item>
      </text:list>
      <text:p text:style-name="P33"><text:span text:style-name="T34">zgodnie z załącznikiem nr 3 do siwz za cenę:</text:span></text:p>
      <text:p text:style-name="P35">netto: ...............................................................................................................................................</text:p>
      <text:p text:style-name="P36">podatek VAT: .................. %, ..........................................................................................................</text:p>
      <text:p text:style-name="P37"><text:span text:style-name="T38">Wartość brutto</text:span><text:span text:style-name="T39">: ……………………………..zł<text:s/></text:span></text:p>
      <text:p text:style-name="P40">(słownie: ……………………………………………………………………………………………………………….)</text:p>
      <text:p text:style-name="P41">Powyższe wartości zawierają wszystkie koszty związane z realizacją całego przedmiotu zamówienia określonego w siwz.</text:p>
      <text:p text:style-name="P42"><text:span text:style-name="T43">2. OFERUJĘ udzielenie<text:s/></text:span><text:span text:style-name="T44">gwarancji i rękojmi na przedmiot zamówienia<text:s/></text:span><text:span text:style-name="T45">(minimum 24 miesiące, maksymalnie 48 miesięcy)</text:span><text:span text:style-name="T46"><text:s/></text:span></text:p>
      <text:p text:style-name="P47"><text:span text:style-name="T48">okres gwarancji</text:span><text:span text:style-name="T49"><text:s/>i rękojmi</text:span><text:span text:style-name="T50"><text:s/>…............... miesiące/miesięcy.</text:span></text:p>
      <text:p text:style-name="P51">3. OŚWIADCZAM, że zapoznaliśmy się ze Specyfikacją Istotnych Warunków Zamówienia oraz wyjaśnieniami i zmianami SIWZ przekazanymi przez Zamawiającego i uznajemy się za związanych określonymi w<text:s/>nich postanowieniami i zasadami postępowania.</text:p>
      <text:p text:style-name="P52"><text:span text:style-name="T53">4. POTWIERDZAM termin wykonania zamówienia oraz warunki płatności – zgodnie z zapisami przedstawionymi w specyfikacji istotnych warunków zamówienia<text:s/></text:span><text:span text:style-name="T54">(w tym w projekcie umowy).</text:span></text:p>
      <text:p text:style-name="P55">5. UWAŻAMY się za<text:s/>związanych niniejszą ofertą przez czas wskazany w SIWZ, tj. przez okres 30 dni od upływu terminu składania ofert.</text:p>
      <text:soft-page-break/>
      <text:p text:style-name="P56">6. OŚWIADCZAM, że sposób reprezentacji spółki/konsorcjum dla potrzeb niniejszego zamówienia jest następujący:_________________________________________________:</text:p>
      <text:p text:style-name="P57">(Wypełniają jedynie przedsiębiorcy składający wspólnie ofertę – spółki cywilne lub konsorcja)</text:p>
      <text:p text:style-name="P58">7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59"><text:span text:style-name="T60">8. OŚWIADCZAM</text:span><text:span text:style-name="T61">, iż informacje i dokumenty zawarte na stronach nr od ...... do ........ - stanowią tajemnicę przedsiębiorst</text:span><text:span text:style-name="T62">wa w rozumieniu przepisów o zwalczaniu nieuczciwej konkurencji, co wykazaliśmy w załączniku nr ___ do oferty i zastrzegamy, że nie mogą być one udostępniane. Na potwierdzenie powyższego załączamy stosowne wyjaśnienia wskazujące, iż zastrzeżone informacje s</text:span><text:span text:style-name="T63">tanowią tajemnicę przedsiębiorstwa z wyłączeniem informacji, o których mowa w art. 86 ust. 4 ustawy pzp.</text:span></text:p>
      <text:p text:style-name="P64"><text:span text:style-name="T65">9. ZAMÓWIENIE ZREALIZUJEMY samodzielnie</text:span><text:span text:style-name="T66">*</text:span><text:span text:style-name="T67">/przy udziale podwykonawców w następującym zakresie*:</text:span></text:p>
      <text:p text:style-name="P68">_________________________________________________________________</text:p>
      <text:p text:style-name="P69">(zakres powierzonych robót budowlanych/firma Podwykonawcy)</text:p>
      <text:p text:style-name="P70">_________________________________________________________________</text:p>
      <text:p text:style-name="P71">(zakres powierzonych robót budowlanych/firma Podwykonawcy)</text:p>
      <text:p text:style-name="P72">10. OŚWIADCZAMY, że jesteśmy<text:s/>mikroprzedsiębiorstwem/małym/średnim* przedsiębiorstwem.</text:p>
      <text:p text:style-name="P73"/>
      <text:p text:style-name="P74">UWAGA:</text:p>
      <text:list text:style-name="LFO7" text:continue-numbering="true">
        <text:list-item>
          <text:p text:style-name="P75"><text:span text:style-name="T76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77"><text:span text:style-name="T78">Małe<text:s/></text:span><text:span text:style-name="T79">przedsiębiorstwo: przedsiębiorstwo, które zatrudnia mniej niż 50 osób i którego roczny obrót lub roczna suma bilansowa nie przekracza 10 milionów EUR.</text:span></text:p>
        </text:list-item>
        <text:list-item>
          <text:p text:style-name="P80"><text:span text:style-name="T81">Średnie przedsiębiorstwo: przedsiębiorstwa, które nie są mikroprzedsiębiorstwami ani małymi przedsiębiors</text:span><text:span text:style-name="T82">twami i które zatrudniają mniej niż 250 osób i których roczny obrót nie przekracza 50 milionów EUR. lub roczna suma bilansowa nie przekracza 43 milionów EUR.</text:span></text:p>
        </text:list-item>
      </text:list>
      <text:p text:style-name="P83"><text:span text:style-name="T84">11.</text:span><text:span text:style-name="T85"><text:tab/>WSZELKĄ KORESPONDENCJĘ</text:span><text:span text:style-name="T86"><text:s/>w sprawie przedmiotowego postępowania należy kierować na poniższy adres</text:span><text:span text:style-name="T87">:</text:span></text:p>
      <text:p text:style-name="P88">Imię i nazwisko (nazwa): ................................................................................</text:p>
      <text:p text:style-name="P89"/>
      <text:p text:style-name="P90">Adres: .................................................................................................</text:p>
      <text:p text:style-name="P91">tel.<text:s/>................................. fax ...................................</text:p>
      <text:p text:style-name="P92">email: ................................................</text:p>
      <text:p text:style-name="P93"><text:span text:style-name="T94">12. Oświadczam, że dokumenty wymagane przez Zamawiającego, potwierdzające umocowanie do podpisania oferty oraz potwierdzające<text:s/></text:span><text:span text:style-name="T95">brak podstaw wykluczenia z postępowania, tj. odpis z właściwego rejestru lub z centralnej ewidencji i informacji o działalności gospodarczej, jeżeli odrębne przepisy wymagają wpisu do rejestru lub ewidencji, w celu potwierdzenia braku podstaw wykluczenia n</text:span><text:span text:style-name="T96">a podstawie art. 24 ust. 5 pkt 1 Pzp, można uzyskać za pomocą bezpłatnych i ogólnodostępnych baz danych, w szczególności rejestrów publicznych w rozumieniu ustawy z dnia 17 lutego 2005 r. o informatyzacji działalności podmiotów realizujących zadania public</text:span><text:span text:style-name="T97">zne (tekst jednolity Dz. U. z 2017 r. poz. 570) pod adresem strony internetowej</text:span><text:span text:style-name="T98">***<text:s/></text:span><text:span text:style-name="T99">………………………………………..</text:span></text:p>
      <text:p text:style-name="P100"><text:span text:style-name="T101"><text:tab/>jeżeli Zamawiający posiada oświadczenia lub dokumenty dotyczące Wykonawcy <text:s/>(wskazać nr procedury) ….......................................................</text:span><text:span text:style-name="T102">...................................</text:span></text:p>
      <text:p text:style-name="P103"><text:span text:style-name="T104"><text:tab/>i<text:s/></text:span><text:span text:style-name="T105">są aktualne<text:s/></text:span><text:span text:style-name="T106">na dzień składania ofert.</text:span></text:p>
      <text:soft-page-break/>
      <text:p text:style-name="P107"><text:span text:style-name="T108">***<text:s/></text:span><text:span text:style-name="T109">W przypadku nie podania przez Wykonawcę adresu strony internetowej, Zamawiający wezwie Wykonawcę do przedstawienia tego dokumentu w trybie art. 26 ust .2 pzp.</text:span></text:p>
      <text:p text:style-name="P110"/>
      <text:p text:style-name="P111"><text:span text:style-name="T112">13.<text:s/></text:span><text:span text:style-name="T113">Oświadczam, że wypełniłem obowiązki informacyjne przewidziane w art. 13 lub art. 14 RODO</text:span><text:span text:style-name="T114">1)</text:span><text:span text:style-name="T115"><text:s/>wobec osób fizycznych, od których dane osobowe bezpośrednio lub pośrednio pozyskałem w celu ubiegania się o udzielenie zamówienia publicznego w niniejszym postępowan</text:span><text:span text:style-name="T116">iu.****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 sprawie swobodnego przepływu takich danych oraz uchylenia dyrektywy 95/46/W</text:span><text:span text:style-name="T120">E (ogólne rozporządzenie o ochronie danych) (Dz. Urz. UE L 119 z 04.05.2016, str. 1).</text:span></text:p>
      <text:p text:style-name="P121"/>
      <text:p text:style-name="P12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3">14. Zwrotu wadium wniesionego w formie pieniężnej proszę dokonać na konto nr ….......................................................</text:p>
      <text:p text:style-name="P124"><text:span text:style-name="T125">15.</text:span><text:span text:style-name="T126"><text:tab/>OFERTĘ</text:span><text:span text:style-name="T127"><text:s/></text:span><text:span text:style-name="T128">niniejszą składam/</text:span><text:span text:style-name="T129">składamy na .................... stronach.</text:span></text:p>
      <text:p text:style-name="P130">Złożone wraz z ofertą oświadczenia lub dokumenty, o których mowa w art. 25 ust. 1 oraz art. 25a ust. 1 ustawy Pzp, są aktualne na dzień składania<text:s/>ofert.</text:p>
      <text:p text:style-name="P131"/>
      <text:p text:style-name="P132">...............................(miejscowość), dnia .......................... roku</text:p>
      <text:p text:style-name="P133"/>
      <text:p text:style-name="P134"/>
      <text:p text:style-name="P135">………………………….........................................................</text:p>
      <text:p text:style-name="P136"><text:s text:c="95"/>(imię, nazwisko (pieczęć) i podpis osoby</text:p>
      <text:p text:style-name="P137">upoważnionej do reprezentowania Wykonawcy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ZAŁĄCZNIK NR 2</text:p>
      <text:p text:style-name="P172">do Specyfikacji Istotnych Warunków Zamówienia</text:p>
      <text:p text:style-name="P173"/>
      <text:p text:style-name="P174">Zamawiający:</text:p>
      <text:p text:style-name="P175">Powiat Oleśnicki - Zarząd Dróg Powiatowych w Oleśnicy</text:p>
      <text:p text:style-name="P176">ul.<text:s/>Wojska Polskiego 52c</text:p>
      <text:p text:style-name="P177">56-400 Oleśnica <text:s/></text:p>
      <text:p text:style-name="P178"/>
      <text:p text:style-name="P179">Wykonawca:</text:p>
      <text:p text:style-name="P180">………………………………………</text:p>
      <text:p text:style-name="P181">………………………………………</text:p>
      <text:p text:style-name="P182">(pełna nazwa/firma, adres, w zależności</text:p>
      <text:p text:style-name="P183">od podmiotu: NIP/PESEL, KRS/CEiDG)</text:p>
      <text:p text:style-name="P184">reprezentowany przez:</text:p>
      <text:p text:style-name="P185">………………………………………</text:p>
      <text:p text:style-name="P186">………………………………………</text:p>
      <text:p text:style-name="P187">(imię, nazwisko,<text:s/>stanowisko/podstawa do reprezentacji)</text:p>
      <text:p text:style-name="P188"/>
      <text:p text:style-name="P189">Oświadczenie Wykonawcy</text:p>
      <text:p text:style-name="P190">składane na podstawie art. 25a ustawy z dnia 29 stycznia 2004 r.</text:p>
      <text:p text:style-name="P191"><text:s/>Prawo zamówień publicznych (dalej jako ustawa Pzp),</text:p>
      <text:p text:style-name="P192"/>
      <text:p text:style-name="P193">DOTYCZĄCE PRZESŁANEK WYKLUCZENIA Z POSTĘPOWANIA</text:p>
      <text:p text:style-name="P194"/>
      <text:p text:style-name="P195"><text:span text:style-name="T196">Na potrzeby<text:s/></text:span><text:span text:style-name="T197">postępowania o udzielenie zamówienia publicznego pn.:</text:span><text:span text:style-name="T198"><text:s text:c="2"/>„Zakup remontera” dla Powiatu Oleśnickiego - Zarząd Dróg Powiatowych w Oleśnicy <text:s/></text:span><text:span text:style-name="T199">(znak sprawy: ZDP-DT.272.222.2019.MM-B)</text:span><text:span text:style-name="T200">,</text:span><text:span text:style-name="T201"><text:s/></text:span><text:span text:style-name="T202">prowadzonego przez Powiat Oleśnicki - Zarząd Dróg Powiatowych w Oleśnicy, ul. W</text:span><text:span text:style-name="T203">ojska Polskiego 52c, 56-400 Oleśnica, oświadczam, co następuje:</text:span></text:p>
      <text:p text:style-name="P204"/>
      <text:p text:style-name="P205">OŚWIADCZENIA DOTYCZĄCE WYKONAWCY:</text:p>
      <text:p text:style-name="P206"/>
      <text:list text:style-name="WW8Num2">
        <text:list-item text:start-value="1">
          <text:p text:style-name="P207">Oświadczam, że nie podlegam wykluczeniu z postępowania na podstawie art. 24 ust 1 pkt 12-23 ustawy Pzp.</text:p>
        </text:list-item>
      </text:list>
      <text:p text:style-name="P208"/>
      <text:list text:style-name="WW8Num2" text:continue-numbering="true">
        <text:list-item>
          <text:p text:style-name="P209"><text:span text:style-name="T210">Oświadczam, że nie podlegam wykluczeniu z<text:s/></text:span><text:span text:style-name="T211">postępowania na podstawie art. 24 ust. 5 pkt 1 ustawy Pzp.</text:span></text:p>
        </text:list-item>
      </text:list>
      <text:p text:style-name="P212"/>
      <text:p text:style-name="P213"/>
      <text:p text:style-name="P214"><text:span text:style-name="T215">…………….……………..<text:s/></text:span><text:span text:style-name="T216">(miejscowość),<text:s/></text:span><text:span text:style-name="T217">dnia ………….……. r.</text:span></text:p>
      <text:p text:style-name="P218"/>
      <text:p text:style-name="P219"><text:span text:style-name="T220">...................………………………………………</text:span><text:span text:style-name="T221"><text:s text:c="2"/></text:span></text:p>
      <text:p text:style-name="P222"><text:s/>(imię, nazwisko (pieczęć) i podpis osoby</text:p>
      <text:p text:style-name="P223">upoważnionej do reprezentowania Wykonawcy</text:p>
      <text:p text:style-name="P224"/>
      <text:p text:style-name="P225"/>
      <text:p text:style-name="P226"><text:span text:style-name="T227">Oświadczam, że<text:s/></text:span><text:span text:style-name="T228">zachodzą w stosunku do mnie podstawy wykluczenia z postępowania na podstawie art. …………. ustawy Pzp<text:s/></text:span><text:span text:style-name="T229">(podać mającą zastosowanie podstawę wykluczenia spośród wymienionych w art. 24 ust. 1 pkt 13-14, 16-20 ustawy Pzp lub art. 24 ust. 5 ustawy pzp).</text:span></text:p>
      <text:p text:style-name="P230"/>
      <text:p text:style-name="P231"/>
      <text:p text:style-name="P232"/>
      <text:p text:style-name="P233"/>
      <text:soft-page-break/>
      <text:p text:style-name="P234">Jednocześnie oświadczam, że w związku z ww. okolicznością, na podstawie:</text:p>
      <text:p text:style-name="P235"/>
      <text:list text:style-name="WW8Num10">
        <text:list-item text:start-value="1">
          <text:p text:style-name="P236">art. 24 ust. 8 ustawy Pzp podjąłem następujące środki naprawcze:</text:p>
        </text:list-item>
      </text:list>
      <text:p text:style-name="P237"/>
      <text:p text:style-name="P238">…………………………………………………………………………………………………………………………………………………………………</text:p>
      <text:p text:style-name="P239"/>
      <text:p text:style-name="P240"><text:span text:style-name="T241">…………….……………..<text:s/></text:span><text:span text:style-name="T242">(miejscowość),<text:s/></text:span><text:span text:style-name="T243">dnia ………….……. r.</text:span></text:p>
      <text:p text:style-name="P244"/>
      <text:p text:style-name="P245"/>
      <text:p text:style-name="P246"><text:span text:style-name="T247"><text:s text:c="116"/></text:span><text:span text:style-name="T248">………………………………...………………</text:span></text:p>
      <text:p text:style-name="P249"><text:s text:c="95"/>(imię, nazwisko (pieczęć) i podpis osoby</text:p>
      <text:p text:style-name="P250"><text:tab/>upoważnionej do reprezentowania Wykonawcy</text:p>
      <text:p text:style-name="P251"/>
      <text:p text:style-name="P252"/>
      <text:list text:style-name="WW8Num10" text:continue-numbering="true">
        <text:list-item>
          <text:p text:style-name="P253">art. 24 ust. 10 ustawy Pzp wskazuję (udowadniam), że mój udział w przygotowaniu postępowania o udzielenie zamówienia nie zakłóci konkurencji:</text:p>
        </text:list-item>
      </text:list>
      <text:p text:style-name="P254"/>
      <text:p text:style-name="P255">___________________________________________________________</text:p>
      <text:p text:style-name="P256"/>
      <text:p text:style-name="P257"/>
      <text:p text:style-name="P258"><text:span text:style-name="T259">…………….……………..<text:s/></text:span><text:span text:style-name="T260">(miejscowość),<text:s/></text:span><text:span text:style-name="T261">dnia ………….……. r.</text:span></text:p>
      <text:p text:style-name="P262"/>
      <text:p text:style-name="P263">...............................................................................................</text:p>
      <text:p text:style-name="P264"><text:s text:c="107"/>(imię, nazwisko (pieczęć) i podpis osoby upoważnionej do reprezentowania Wykonawcy</text:p>
      <text:p text:style-name="P265"/>
      <text:p text:style-name="P266">OŚWIADCZENIE DOTYCZĄCE PODMIOTU, NA KTÓREGO ZASOBY<text:s/>POWOŁUJE SIĘ WYKONAWCA:</text:p>
      <text:p text:style-name="P267"><text:span text:style-name="T268">Oświadczam, że w stosunku do następującego/ych podmiotu/tów, na którego/ych zasoby powołuję się w niniejszym postępowaniu, tj.: .........................................................……………………………………………</text:span><text:span text:style-name="T269">(podać pełną nazwę/firmę, adre</text:span><text:span text:style-name="T270">s,<text:s/></text:span><text:span text:style-name="T271">a także w zależności od podmiotu: NIP/PESEL, KRS/CEiDG</text:span><text:span text:style-name="T272">)</text:span></text:p>
      <text:p text:style-name="P273">nie zachodzą podstawy wykluczenia z postępowania o udzielenie zamówienia.</text:p>
      <text:p text:style-name="P274"/>
      <text:p text:style-name="P275"><text:span text:style-name="T276">…………….…….<text:s/></text:span><text:span text:style-name="T277">(miejscowość),<text:s/></text:span><text:span text:style-name="T278">dnia ………………….</text:span></text:p>
      <text:p text:style-name="P279"><text:tab/><text:tab/><text:tab/><text:tab/><text:tab/><text:tab/><text:tab/><text:s text:c="25"/>...................………………………………………</text:p>
      <text:p text:style-name="P280"><text:s text:c="96"/>(imię, nazwisko (pieczęć) i podpis osoby</text:p>
      <text:p text:style-name="P281"><text:tab/>upoważnionej do reprezentowania Wykonawcy</text:p>
      <text:p text:style-name="P282"/>
      <text:p text:style-name="P283"/>
      <text:p text:style-name="P284">OŚWIADCZENIE DOTYCZĄCE PODANYCH INFORMACJI:</text:p>
      <text:p text:style-name="P285"/>
      <text:p text:style-name="P28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7"/>
      <text:p text:style-name="P288"/>
      <text:p text:style-name="P289"><text:span text:style-name="T290">…………….……………..<text:s/></text:span><text:span text:style-name="T291">(miejs</text:span><text:span text:style-name="T292">cowość),<text:s/></text:span><text:span text:style-name="T293">dnia ………….……. r.</text:span></text:p>
      <text:p text:style-name="P294"><text:tab/><text:tab/></text:p>
      <text:p text:style-name="P295"><text:span text:style-name="T296"><text:tab/><text:s/></text:span><text:span text:style-name="T297">...............……………………………………………………</text:span></text:p>
      <text:p text:style-name="P298"><text:s text:c="95"/>(imię, nazwisko (pieczęć) i podpis osoby</text:p>
      <text:p text:style-name="P299"><text:tab/>upoważnionej do reprezentowania Wykonawcy</text:p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ZAŁĄCZNIK NR 2.1.</text:p>
      <text:p text:style-name="P307">do Specyfikacji Istotnych Warunków Zamówienia</text:p>
      <text:p text:style-name="P308"/>
      <text:p text:style-name="P309">Zamawiający:</text:p>
      <text:p text:style-name="P310">Powiat Oleśnicki - Zarząd Dróg Powiatowych w Oleśnicy</text:p>
      <text:p text:style-name="P311">ul. Wojska Polskiego 52c</text:p>
      <text:p text:style-name="P312">56-400 Oleśnica</text:p>
      <text:p text:style-name="P313">Wykonawca:</text:p>
      <text:p text:style-name="P314"/>
      <text:p text:style-name="P315">………………………………………</text:p>
      <text:p text:style-name="P316"/>
      <text:p text:style-name="P317">………………………………………</text:p>
      <text:p text:style-name="P318">(pełna nazwa/firma, adres, w<text:s/>zależności</text:p>
      <text:p text:style-name="P319">od podmiotu: NIP/PESEL, KRS/CEiDG)</text:p>
      <text:p text:style-name="P320"/>
      <text:p text:style-name="P321">reprezentowany przez:</text:p>
      <text:p text:style-name="P322"/>
      <text:p text:style-name="P323">………………………………………</text:p>
      <text:p text:style-name="P324"/>
      <text:p text:style-name="P325">………………………………………</text:p>
      <text:p text:style-name="P326">(imię, nazwisko, stanowisko/podstawa do reprezentacji)</text:p>
      <text:p text:style-name="P327"/>
      <text:p text:style-name="P328"/>
      <text:p text:style-name="P329">OŚWIADCZENIE WYKONAWCY<text:s/></text:p>
      <text:p text:style-name="P330">składane na podstawie art. 25a ust. 1 ustawy Pzp</text:p>
      <text:p text:style-name="P331"><text:s text:c="4"/></text:p>
      <text:p text:style-name="P332">DOTYCZĄCE<text:s/>SPEŁNIENIA WARUNKÓW UDZIAŁU W POSTĘPOWANIU</text:p>
      <text:p text:style-name="P333"/>
      <text:p text:style-name="P334"/>
      <text:p text:style-name="P335"><text:span text:style-name="T336">Na potrzeby postępowania o udzielenie zamówienia publicznego pn.<text:s/></text:span><text:span text:style-name="T337">„Zakup <text:s/>remontera” dla Zarządu Dróg Powiatowych w Oleśnicy,</text:span><text:span text:style-name="T338"><text:s/></text:span><text:span text:style-name="T339">prowadzonego przez Powiat Oleśnicki - Zarząd Dróg Powiatowych w Oleśnicy, ul. Wojska P</text:span><text:span text:style-name="T340">olskiego 52c, 56-400 Oleśnica<text:s/></text:span><text:span text:style-name="T341">(znak sprawy: ZDP-DT.272.222.2019.MM-B</text:span><text:span text:style-name="T342">)<text:s/></text:span><text:span text:style-name="T343">oświadczam, co następuje:</text:span></text:p>
      <text:p text:style-name="P344"/>
      <text:p text:style-name="P345">INFORMACJA DOTYCZĄCA WYKONAWCY:</text:p>
      <text:p text:style-name="P346"/>
      <text:p text:style-name="P347"><text:span text:style-name="T348">Oświadczam, że spełniam warunki udziału w postępowaniu określone przez Zamawiającego<text:s/></text:span><text:span text:style-name="T349">w rozdz. 4 ust. 4.2. siwz.</text:span></text:p>
      <text:p text:style-name="P350"/>
      <text:p text:style-name="P351"><text:span text:style-name="T352">…………….…….<text:s/></text:span><text:span text:style-name="T353">(miejscowość),<text:s/></text:span><text:span text:style-name="T354">dnia ………….……. r.</text:span></text:p>
      <text:p text:style-name="P355"><text:span text:style-name="T356"><text:s text:c="182"/>…………………………</text:span><text:span text:style-name="T357">……………………………...………</text:span></text:p>
      <text:p text:style-name="P358">(imię, nazwisko (pieczęć) i podpis osoby</text:p>
      <text:p text:style-name="P359"><text:span text:style-name="T360">upoważnionej do reprezentowania</text:span><text:span text:style-name="T361"><text:s/>Wykonawcy</text:span></text:p>
      <text:p text:style-name="P362"/>
      <text:p text:style-name="P363"><text:span text:style-name="T364">INFORMACJA W ZWIĄZKU Z POLEGANIEM NA ZASOBACH INNYCH PODMIOTÓW</text:span><text:span text:style-name="T365">:</text:span></text:p>
      <text:p text:style-name="P366"/>
      <text:p text:style-name="P367">Oświadczam, że w celu wykazania spełniania warunków udziału w postępowaniu, określonych przez<text:s/>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</text:p>
      <text:p text:style-name="P368"/>
      <text:p text:style-name="P369"/>
      <text:soft-page-break/>
      <text:p text:style-name="P370">………................................................……………………………………………………..................................................................</text:p>
      <text:p text:style-name="P371">(wskazać podmiot i określić odpowiedni zakres dla wskazanego podmiotu)</text:p>
      <text:p text:style-name="P372"/>
      <text:p text:style-name="P373"><text:span text:style-name="T374">…………….…….<text:s/></text:span><text:span text:style-name="T375">(miejscowość),<text:s/></text:span><text:span text:style-name="T376">dnia ………….……. r.</text:span></text:p>
      <text:p text:style-name="P377"/>
      <text:p text:style-name="P378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s text:c="36"/></text:span><text:span text:style-name="T386"><text:tab/><text:s text:c="40"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text:s text:c="7"/>………………………………...…………………</text:span></text:p>
      <text:p text:style-name="P400"><text:s text:c="95"/>(imię, nazwisko (pieczęć) i podpis osoby</text:p>
      <text:p text:style-name="P401"><text:tab/>upoważnionej do reprezentowania Wykonawcy</text:p>
      <text:p text:style-name="P402"/>
      <text:p text:style-name="P403"/>
      <text:p text:style-name="P404"/>
      <text:p text:style-name="P405">OŚWIADCZENIE DOTYCZĄCE PODANYCH INFORMACJI:</text:p>
      <text:p text:style-name="P406"/>
      <text:p text:style-name="P407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408"/>
      <text:p text:style-name="P409"><text:span text:style-name="T410">…………….…….<text:s/></text:span><text:span text:style-name="T411">(miejscowość),<text:s/></text:span><text:span text:style-name="T412">dnia ………….……. r.</text:span></text:p>
      <text:p text:style-name="P413"/>
      <text:p text:style-name="P414"/>
      <text:p text:style-name="P415"><text:span text:style-name="T416"><text:tab/>…………………....................................................................</text:span><text:span text:style-name="T417"><text:s text:c="56"/></text:span><text:span text:style-name="T418"><text:s text:c="39"/></text:span></text:p>
      <text:p text:style-name="P419">(imię, nazwisko (pieczęć) i podpis osoby</text:p>
      <text:p text:style-name="P420"><text:tab/>upoważnionej do reprezentowania Wykonawcy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P457"><text:span text:style-name="T458">Załącznik nr 3 do Specyfikacji Istotnych Warunków</text:span></text:p>
      <text:p text:style-name="P459"/>
      <text:p text:style-name="P460">Zestawienie kosztów<text:tab/></text:p>
      <text:p text:style-name="P461"/>
      <text:p text:style-name="P462"><text:span text:style-name="T463">Dotyczy<text:s/></text:span><text:span text:style-name="T464">przetargu nieograniczonego na zadanie pn. „Zakup<text:s/></text:span><text:span text:style-name="T465">remontera” dla Powiatu Oleśnickiego - Zarząd Dróg Powiatowych w Oleśnicy (znak sprawy: ZDP-DT.272.222.2019.MM-B)</text:span></text:p>
      <text:p text:style-name="P466"/>
      <text:p text:style-name="P467"/>
      <text:p text:style-name="P468">Nazwa Wykonawcy ............................................................................................................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Lp.</text:p>
            </table:table-cell>
            <table:table-cell table:style-name="TableCell479">
              <text:p text:style-name="P480">Rodzaj dostawy</text:p>
            </table:table-cell>
            <table:table-cell table:style-name="TableCell481">
              <text:p text:style-name="P482"/>
              <text:p text:style-name="P483">Ilość</text:p>
              <text:p text:style-name="P484"/>
            </table:table-cell>
            <table:table-cell table:style-name="TableCell485">
              <text:p text:style-name="P486">Cena netto</text:p>
            </table:table-cell>
            <table:table-cell table:style-name="TableCell487">
              <text:p text:style-name="P488">Cena brutto</text:p>
              <text:p text:style-name="P489"/>
            </table:table-cell>
          </table:table-row>
        </table:table-header-rows>
        <table:table-row table:style-name="TableRow490">
          <table:table-cell table:style-name="TableCell491">
            <text:p text:style-name="P492"/>
            <text:p text:style-name="P493"/>
            <text:p text:style-name="P494">1</text:p>
            <text:p text:style-name="P495"/>
            <text:p text:style-name="P496"/>
            <text:p text:style-name="P497"/>
          </table:table-cell>
          <table:table-cell table:style-name="TableCell498">
            <text:p text:style-name="P499"/>
            <text:p text:style-name="P500">Remonter drogowy kompletny typ:………………………</text:p>
            <text:p text:style-name="P501">Rok produkcji:………………………………………</text:p>
            <text:p text:style-name="P502"><text:s/></text:p>
          </table:table-cell>
          <table:table-cell table:style-name="TableCell503">
            <text:p text:style-name="P504"/>
            <text:p text:style-name="P505"/>
            <text:p text:style-name="P506">1 szt. <text:s text:c="4"/></text:p>
          </table:table-cell>
          <table:table-cell table:style-name="TableCell507">
            <text:p text:style-name="P508"/>
            <text:p text:style-name="P509"/>
            <text:p text:style-name="P510">........................ zł</text:p>
          </table:table-cell>
          <table:table-cell table:style-name="TableCell511">
            <text:p text:style-name="P512"/>
            <text:p text:style-name="P513"/>
            <text:p text:style-name="P514">........................ zł</text:p>
          </table:table-cell>
        </table:table-row>
      </table:table>
      <text:p text:style-name="P515"/>
      <text:p text:style-name="P516"/>
      <text:p text:style-name="P517">wartość brutto = ...................................................</text:p>
      <text:p text:style-name="P518"/>
      <text:p text:style-name="P519"/>
      <text:p text:style-name="P520">Słownie wartość brutto:<text:s/>.....................................................................................................</text:p>
      <text:p text:style-name="P521"/>
      <text:p text:style-name="P522"><text:span text:style-name="T523">…………….…….<text:s/></text:span><text:span text:style-name="T524">(miejscowość),<text:s/></text:span><text:span text:style-name="T525">dnia ………….……. r.</text:span></text:p>
      <text:p text:style-name="P526"/>
      <text:p text:style-name="P527"/>
      <text:p text:style-name="P528"><text:span text:style-name="T529"><text:s text:c="105"/>……………......................................................................</text:span><text:span text:style-name="T530"><text:s text:c="76"/></text:span><text:span text:style-name="T531"><text:s text:c="19"/></text:span></text:p>
      <text:p text:style-name="P532">(imię, nazwisko (pieczęć) i podpis osoby</text:p>
      <text:p text:style-name="P533"><text:tab/>upoważnionej do reprezentowania Wykonawcy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ZAŁĄCZNIK NR 4</text:p>
      <text:p text:style-name="P562">do Specyfikacji Istotnych Warunków</text:p>
      <text:h text:style-name="P563" text:outline-level="1"/>
      <text:h text:style-name="P564" text:outline-level="1">DOŚWIADCZENIE ZAWODOWE<text:s/></text:h>
      <text:h text:style-name="P565" text:outline-level="1"/>
      <text:p text:style-name="P566"><text:span text:style-name="T567">Dotyczy przetargu<text:s/></text:span><text:span text:style-name="T568">nieograniczonego na zadanie pn: „Zakup<text:s/></text:span><text:span text:style-name="T569">remontera” dla Powiatu Oleśnickiego - Zarząd Dróg Powiatowych w Oleśnicy (znak sprawy: ZDP-DT.272.222.2019.MM-B)</text:span></text:p>
      <text:p text:style-name="P570"/>
      <text:p text:style-name="P571"/>
      <text:p text:style-name="P572"><text:span text:style-name="T573">Nazwa Wykonawcy<text:s/></text:span><text:span text:style-name="T574">....................................................................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Lp.</text:p>
          </table:table-cell>
          <table:table-cell table:style-name="TableCell586">
            <text:p text:style-name="P587">Nazwa zadania</text:p>
            <text:p text:style-name="P588">Rodzaj dostawy</text:p>
          </table:table-cell>
          <table:table-cell table:style-name="TableCell589">
            <text:p text:style-name="P590">Wartość</text:p>
            <text:p text:style-name="P591">dostawy</text:p>
          </table:table-cell>
          <table:table-cell table:style-name="TableCell592">
            <text:p text:style-name="P593">Zleceniodawca</text:p>
          </table:table-cell>
          <table:table-cell table:style-name="TableCell594">
            <text:p text:style-name="P595">Data</text:p>
            <text:p text:style-name="P596">realizacji</text:p>
            <text:p text:style-name="P597">od – do</text:p>
          </table:table-cell>
          <table:table-cell table:style-name="TableCell598">
            <text:p text:style-name="P599">doświadczenie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Dostawa remontera drogowego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Własne*</text:p>
            <text:p text:style-name="P613"/>
            <text:p text:style-name="P614">lub innych podmiotów*</text:p>
            <text:p text:style-name="P615">wykonawca winien załączyć oryginał pisemnego zobowiązania <text:s/>podmiotu udostępniającego</text:p>
            <text:p text:style-name="P616"/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Dostawa<text:s/>remontera drogoweg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Własne*</text:p>
            <text:p text:style-name="P630"/>
            <text:p text:style-name="P631">lub innych podmiotów*</text:p>
            <text:p text:style-name="P632">wykonawca winien załączyć oryginał pisemnego zobowiązania <text:s/>podmiotu udostępniającego</text:p>
            <text:p text:style-name="P633"/>
          </table:table-cell>
        </table:table-row>
      </table:table>
      <text:p text:style-name="P634">Uwaga:</text:p>
      <text:p text:style-name="P635"/>
      <text:list text:style-name="WW8Num77">
        <text:list-item>
          <text:p text:style-name="P636">Do wykazu należy dołączyć dowody, że wykazane zadania zostały wykonane należycie.</text:p>
        </text:list-item>
      </text:list>
      <text:p text:style-name="P637"/>
      <text:p text:style-name="P638"><text:span text:style-name="T639">…………….…….<text:s/></text:span><text:span text:style-name="T640">(miejscowość),<text:s/></text:span><text:span text:style-name="T641">dnia ………….……. r.</text:span></text:p>
      <text:p text:style-name="P642"><text:s text:c="104"/></text:p>
      <text:p text:style-name="P643"><text:span text:style-name="T644"><text:s/>……………......................................................................</text:span><text:span text:style-name="T645"><text:s text:c="44"/></text:span><text:span text:style-name="T646"><text:s text:c="51"/></text:span></text:p>
      <text:p text:style-name="P647">(imię, nazwisko (pieczęć) i podpis osoby</text:p>
      <text:p text:style-name="P648"><text:tab/>upoważnionej do reprezentowania Wykonawcy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ZAŁĄCZNIK NR 4.1.</text:p>
      <text:p text:style-name="P666">do Specyfikacji Istotnych Warunków</text:p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nazwa podmiotu oddającego<text:s/>potencjał)</text:p>
          </table:table-cell>
          <table:table-cell table:style-name="TableCell675">
            <text:p text:style-name="P676">Wzór</text:p>
            <text:p text:style-name="P677">ZOBOWIĄZANIA INNEGO PODMIOTU<text:s/></text:p>
            <text:p text:style-name="P678">do oddania do dyspozycji Wykonawcy niezbędnych zasobów na potrzeby wykonania zamówienia</text:p>
          </table:table-cell>
        </table:table-row>
      </table:table>
      <text:p text:style-name="P679"/>
      <text:p text:style-name="P680"/>
      <text:p text:style-name="P681"><text:span text:style-name="T682">JA NIŻEJ PODPISANY</text:span></text:p>
      <text:p text:style-name="P683"/>
      <text:p text:style-name="P684"><text:tab/></text:p>
      <text:p text:style-name="P685"><text:tab/></text:p>
      <text:p text:style-name="P686">(imię i nazwisko osoby upoważnionej do reprezentowania podmiotu)</text:p>
      <text:p text:style-name="P687">działając w imieniu i na<text:s/>rzecz</text:p>
      <text:p text:style-name="P688"><text:tab/></text:p>
      <text:p text:style-name="P689"><text:tab/></text:p>
      <text:p text:style-name="P690">(nazwa (firma) dokładny adres Podmiotu)</text:p>
      <text:p text:style-name="P691">Zobowiązuję się do oddania nw. zasobów na potrzeby wykonania zamówienia</text:p>
      <text:p text:style-name="P692">______________________________________________________________</text:p>
      <text:p text:style-name="P693">(określenie zasobu – wiedza i doświadczenie, potencjał techniczny, potencjał kadrowy, potencjał ekonomiczny lub finansowy)</text:p>
      <text:p text:style-name="P694">do dyspozycji Wykonawcy:</text:p>
      <text:p text:style-name="P695">______________________________________________________________</text:p>
      <text:p text:style-name="P696">(nazwa Wykonawcy)</text:p>
      <text:p text:style-name="P697"/>
      <text:p text:style-name="P698"><text:span text:style-name="T699">przy wykonywaniu zamówienia pod nazwą:<text:s/></text:span><text:span text:style-name="T700">„Zakup remontera” dla Powiatu Oleśnickiego – Zarząd<text:s/></text:span><text:span text:style-name="T701">Dróg Powiatowych w Oleśnicy<text:s/></text:span><text:span text:style-name="T702">(znak sprawy: ZDP-DT.272.222.2019.MM-B)</text:span></text:p>
      <text:p text:style-name="P703"/>
      <text:p text:style-name="P704">Oświadczam, iż:</text:p>
      <text:list text:style-name="LFO11" text:continue-numbering="true">
        <text:list-item>
          <text:p text:style-name="P705">udostępniam Wykonawcy ww. zasoby, w następującym zakresie:</text:p>
        </text:list-item>
      </text:list>
      <text:p text:style-name="P706">____________________________________________________________________________________________________________________________</text:p>
      <text:list text:style-name="LFO11" text:continue-numbering="true">
        <text:list-item>
          <text:p text:style-name="P707">sposób wykorzystania udostępnionych przeze mnie zasobów będzie następujący:</text:p>
        </text:list-item>
      </text:list>
      <text:p text:style-name="P708">____________________________________________________________________________________________________________________________</text:p>
      <text:p text:style-name="P709"/>
      <text:p text:style-name="P710"/>
      <text:p text:style-name="P711"/>
      <text:p text:style-name="P712"/>
      <text:soft-page-break/>
      <text:list text:style-name="LFO11" text:continue-numbering="true">
        <text:list-item>
          <text:p text:style-name="P713">zakres i okres mojego udziału przy wykonywaniu zamówienia będzie następujący:</text:p>
        </text:list-item>
      </text:list>
      <text:p text:style-name="P714">________________________________________________________________________________________________________________________</text:p>
      <text:list text:style-name="LFO11" text:continue-numbering="true">
        <text:list-item>
          <text:p text:style-name="P715">będę realizował nw dostawy, których dotyczą udostępniane zasoby odnoszące się do warunków udziału, na których polega Wykonawca:____________________________________</text:p>
        </text:list-item>
      </text:list>
      <text:p text:style-name="P716"/>
      <text:p text:style-name="P717"/>
      <text:p text:style-name="P718"><text:span text:style-name="T719">…………….…….<text:s/></text:span><text:span text:style-name="T720">(miejscowość),<text:s/></text:span><text:span text:style-name="T721">dnia ………….……. r.</text:span></text:p>
      <text:p text:style-name="P722"/>
      <text:p text:style-name="P723">………………………........................................</text:p>
      <text:p text:style-name="P724"><text:s text:c="95"/>(imię, nazwisko (pieczęć) i podpis osoby</text:p>
      <text:p text:style-name="P725"><text:tab/>upoważnionej do reprezentowania Wykonawcy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soft-page-break/>
      <text:p text:style-name="P755">ZAŁĄCZNIK NR 5</text:p>
      <text:p text:style-name="P756"><text:s/>do Specyfikacji Istotnych Warunków Zamówienia</text:p>
      <text:p text:style-name="P757"><text:span text:style-name="T758">Oświadczenie należy złożyć<text:s/></text:span><text:span text:style-name="T759">w terminie 3 dni</text:span><text:span text:style-name="T760"><text:s/>od dnia zamieszczenia na stronie internetowej informacji, o której mowa w art. 86 ust. 5 ustawy Pzp</text:span><text:span text:style-name="T761">:</text:span></text:p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>Wzór</text:p>
            <text:p text:style-name="P768">OŚWIADCZENIE<text:s/></text:p>
            <text:p text:style-name="P769"><text:s/>o przynależności lub braku przynależności do tej samej grupy kapitałowej, <text:s text:c="3"/></text:p>
            <text:p text:style-name="P770"><text:span text:style-name="T771"><text:s text:c="15"/>o której mowa w art. 24 ust. 1 pkt 23 ustawy Pzp</text:span></text:p>
          </table:table-cell>
        </table:table-row>
      </table:table>
      <text:p text:style-name="P772"/>
      <text:p text:style-name="P773"><text:span text:style-name="T774">Składając ofertę w przetargu nieograniczonym na:</text:span><text:span text:style-name="T775"><text:s/></text:span><text:span text:style-name="T776">„Zakup remontera” dla Powiatu Oleśnickiego <text:s/>- Zarząd Dróg Powiatowych w<text:s/></text:span><text:span text:style-name="T777">Oleśnicy<text:s/></text:span><text:span text:style-name="T778">(</text:span><text:span text:style-name="T779">znak sprawy: ZDP-DT.272.222.2019.MM-B) prowadzonym przez Powiat Oleśnicki - Zarząd Dróg Powiatowych w Oleśnicy, ul. Wojska Polskiego 52c, 56-400 Oleśnica <text:s/></text:span></text:p>
      <text:p text:style-name="P780"/>
      <text:p text:style-name="P781"><text:span text:style-name="T782">w imieniu Wykonawcy:</text:span></text:p>
      <text:p text:style-name="P783">______________________________________________________________</text:p>
      <text:p text:style-name="P784"><text:span text:style-name="T785">/wpis</text:span><text:span text:style-name="T786">ać nazwę (firmę) Wykonawcy/</text:span></text:p>
      <text:p text:style-name="P787"/>
      <text:p text:style-name="P788">informuję, że Wykonawca:</text:p>
      <text:p text:style-name="P789"/>
      <text:p text:style-name="P790">*nie należy do grupy kapitałowej, o której mowa w 24 ust. 1 pkt 23 ustawy Pzp</text:p>
      <text:p text:style-name="P791">*należy do tej samej grupy kapitałowej, o której mowa w 24 ust. 1 pkt 23 ustawy Pzp w skład której wchodzą<text:s/>następujące podmioty:</text:p>
      <text:p text:style-name="P792"/>
      <text:p text:style-name="P793">______________________________________________________________</text:p>
      <text:p text:style-name="P794">(nazwa i siedziba)</text:p>
      <text:p text:style-name="P795"/>
      <text:p text:style-name="P796"/>
      <text:p text:style-name="P797"><text:span text:style-name="T798">…………….…….<text:s/></text:span><text:span text:style-name="T799">(miejscowość),<text:s/></text:span><text:span text:style-name="T800">dnia ………….……. r.</text:span></text:p>
      <text:p text:style-name="P801"/>
      <text:p text:style-name="P802">……………….....................................................</text:p>
      <text:p text:style-name="P803"><text:s text:c="46"/><text:s text:c="49"/>(imię, nazwisko (pieczęć) i podpis osoby</text:p>
      <text:p text:style-name="P804"><text:tab/>upoważnionej do reprezentowania Wykonawcy</text:p>
      <text:p text:style-name="P805"><text:span text:style-name="T806">*<text:s/></text:span><text:span text:style-name="T807">niepotrzebne skreślić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20T20:19:00Z</meta:creation-date>
    <dc:date>2019-12-04T07:02:00Z</dc:date>
    <meta:print-date>2019-12-04T07:02:00Z</meta:print-date>
    <meta:template xlink:href="Normal" xlink:type="simple"/>
    <meta:editing-cycles>5</meta:editing-cycles>
    <meta:editing-duration>PT720S</meta:editing-duration>
    <meta:document-statistic meta:page-count="12" meta:paragraph-count="41" meta:word-count="2978" meta:character-count="20808" meta:row-count="148" meta:non-whitespace-character-count="17871"/>
  </office:meta>
</office:document-meta>
</file>