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NewRoman, 'MS Mincho'" svg:font-family="TimesNewRoman, 'MS Mincho'" style:font-family-generic="system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3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7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T22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2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</style:style>
    <style:style style:name="T4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sper" style:font-name-asian="Andale Sans UI" style:font-name-complex="Arial" fo:font-size="11pt" style:font-size-asian="11pt" style:font-size-complex="11pt" style:language-asian="fa" style:country-asian="IR" style:language-complex="fa" style:country-complex="IR"/>
    </style:style>
    <style:style style:name="P47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sper" style:font-name-asian="Andale Sans UI" style:font-name-complex="Arial" fo:font-size="11pt" style:font-size-asian="11pt" style:font-size-complex="11pt" style:language-asian="fa" style:country-asian="IR" style:language-complex="fa" style:country-complex="IR"/>
    </style:style>
    <style:style style:name="P48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</style:style>
    <style:style style:name="T4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1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2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3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  <style:text-properties style:font-name="Casper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</style:style>
    <style:style style:name="T5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line-height="150%" fo:margin-left="0.3979in" fo:text-indent="-0.2006in">
        <style:tab-stops/>
      </style:paragraph-properties>
      <style:text-properties style:font-name="Casper" style:font-name-asian="Andale Sans UI" style:font-name-complex="Arial" fo:font-size="11pt" style:font-size-asian="11pt" style:font-size-complex="11pt" style:language-asian="fa" style:country-asian="IR" style:language-complex="fa" style:country-complex="IR"/>
    </style:style>
    <style:style style:name="P58" style:parent-style-name="Normalny" style:family="paragraph">
      <style:paragraph-properties fo:text-align="justify" fo:line-height="150%" fo:margin-left="0.3979in" fo:text-indent="-0.2006in">
        <style:tab-stops/>
      </style:paragraph-properties>
      <style:text-properties style:font-name="Casper" style:font-name-asian="Andale Sans UI" style:font-name-complex="Arial" fo:font-size="11pt" style:font-size-asian="11pt" style:font-size-complex="11pt" style:language-asian="fa" style:country-asian="IR" style:language-complex="fa" style:country-complex="IR"/>
    </style:style>
    <style:style style:name="P59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</style:style>
    <style:style style:name="T6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2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3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4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 fo:margin-top="0.0833in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widows="2" fo:orphans="2" fo:text-align="justify" fo:margin-bottom="0.0833in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5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9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0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81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82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8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7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</style:style>
    <style:style style:name="T88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89" style:parent-style-name="Domyślnaczcionkaakapitu" style:family="text">
      <style:text-properties style:font-name="Casper" style:font-name-complex="Tahoma" fo:font-weight="bold" style:font-weight-asian="bold" fo:color="#000000" fo:font-size="11pt" style:font-size-asian="11pt" style:font-size-complex="11pt"/>
    </style:style>
    <style:style style:name="T90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91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P92" style:parent-style-name="Standard" style:family="paragraph">
      <style:paragraph-properties fo:widows="2" fo:orphans="2" fo:text-align="justify" fo:margin-bottom="0.0833in" fo:line-height="150%" fo:margin-left="0.3583in" fo:margin-right="0.0159in">
        <style:tab-stops/>
      </style:paragraph-properties>
    </style:style>
    <style:style style:name="T9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5" style:parent-style-name="Standard" style:family="paragraph">
      <style:paragraph-properties fo:widows="2" fo:orphans="2" fo:text-align="justify" fo:margin-bottom="0.0833in" fo:line-height="150%" fo:margin-left="0.6083in" fo:margin-right="0.0159in">
        <style:tab-stops/>
      </style:paragraph-properties>
    </style:style>
    <style:style style:name="T96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C00000" fo:font-size="8pt" style:font-size-asian="8pt" style:font-size-complex="8pt"/>
    </style:style>
    <style:style style:name="T9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8pt" style:font-size-asian="8pt" style:font-size-complex="8pt"/>
    </style:style>
    <style:style style:name="P98" style:parent-style-name="Standard" style:family="paragraph">
      <style:paragraph-properties fo:widows="2" fo:orphans="2" fo:text-align="justify" fo:line-height="150%" fo:margin-right="0.0159in"/>
    </style:style>
    <style:style style:name="T9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10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109" style:parent-style-name="Standard" style:family="paragraph">
      <style:text-properties style:font-name="Casper" style:font-name-complex="Casper" fo:font-style="italic" style:font-style-asian="italic" fo:font-size="6pt" style:font-size-asian="6pt" style:font-size-complex="6pt"/>
    </style:style>
    <style:style style:name="P110" style:parent-style-name="Standard" style:family="paragraph"/>
    <style:style style:name="T111" style:parent-style-name="Domyślnaczcionkaakapitu" style:family="text">
      <style:text-properties style:font-name="Casper" style:font-name-complex="Casper" fo:font-style="italic" style:font-style-asian="italic" fo:font-size="6pt" style:font-size-asian="6pt" style:font-size-complex="6pt"/>
    </style:style>
    <style:style style:name="T112" style:parent-style-name="Domyślnaczcionkaakapitu" style:family="text">
      <style:text-properties style:font-name="Casper" style:font-name-complex="Casper" fo:font-style="italic" style:font-style-asian="italic" fo:font-size="6pt" style:font-size-asian="6pt" style:font-size-complex="6pt"/>
    </style:style>
    <style:style style:name="P113" style:parent-style-name="Standard" style:family="paragraph"/>
    <style:style style:name="T114" style:parent-style-name="Domyślnaczcionkaakapitu" style:family="text">
      <style:text-properties style:font-name="Casper" style:font-name-complex="Verdana" fo:font-style="italic" style:font-style-asian="italic" fo:font-size="6pt" style:font-size-asian="6pt" style:font-size-complex="6pt"/>
    </style:style>
    <style:style style:name="P115" style:parent-style-name="Standard" style:family="paragraph">
      <style:paragraph-properties style:text-autospace="none"/>
    </style:style>
    <style:style style:name="T116" style:parent-style-name="Domyślnaczcionkaakapitu" style:family="text">
      <style:text-properties style:font-name="Casper" style:font-name-complex="Verdana" fo:font-style="italic" style:font-style-asian="italic" fo:font-size="6pt" style:font-size-asian="6pt" style:font-size-complex="6pt"/>
    </style:style>
    <style:style style:name="T117" style:parent-style-name="Domyślnaczcionkaakapitu" style:family="text">
      <style:text-properties style:font-name="Casper" style:font-name-complex="Verdana" fo:font-style="italic" style:font-style-asian="italic" fo:font-size="6pt" style:font-size-asian="6pt" style:font-size-complex="6pt"/>
    </style:style>
    <style:style style:name="P118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1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3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4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5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6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7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8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5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8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43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144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5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6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7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14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Casper" style:font-name-asian="Calibri" style:font-name-complex="Arial" style:font-weight-complex="bold" fo:color="#000000" style:text-position="super 59%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52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53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54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55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5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57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59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6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65" style:parent-style-name="Zwykłytekst1" style:family="paragraph">
      <style:paragraph-properties fo:margin-top="0.0833in"/>
      <style:text-properties style:font-name="Casper" style:font-name-asian="Lucida Sans Unicode" style:font-name-complex="Tahoma" fo:font-weight="bold" style:font-weight-asian="bold" fo:font-size="11pt" style:font-size-asian="11pt" style:font-size-complex="11pt" style:language-complex="hi" style:country-complex="IN"/>
    </style:style>
    <style:style style:name="P166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7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8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9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70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7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1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80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6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1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="Casper" style:font-name-complex="Tahoma"/>
    </style:style>
    <style:style style:name="P19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05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0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0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09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1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2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15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16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1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8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9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8" style:parent-style-name="Standard" style:family="paragraph">
      <style:paragraph-properties fo:text-align="end"/>
    </style:style>
    <style:style style:name="T22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3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31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32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5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5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5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5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5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60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61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62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3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2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73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74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5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76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justify" fo:line-height="130%" fo:margin-right="-0.0986in"/>
    </style:style>
    <style:style style:name="T2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81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8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83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85" style:parent-style-name="Standard" style:family="paragraph">
      <style:paragraph-properties fo:text-align="justify" fo:line-height="150%"/>
    </style:style>
    <style:style style:name="T28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87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8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8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91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2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3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94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95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04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05" style:parent-style-name="Standard" style:family="paragraph">
      <style:paragraph-properties fo:text-align="end" fo:line-height="150%"/>
    </style:style>
    <style:style style:name="T306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30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0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0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10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1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1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20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2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24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2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2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1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3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3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3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9" style:parent-style-name="Standard" style:family="paragraph">
      <style:paragraph-properties fo:margin-right="4.134in"/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center" fo:line-height="150%" fo:margin-right="0.0395in"/>
      <style:text-properties style:font-name="Casper" style:font-name-complex="Casper" fo:font-weight="bold" style:font-weight-asian="bold"/>
    </style:style>
    <style:style style:name="P341" style:parent-style-name="Standard" style:family="paragraph">
      <style:paragraph-properties style:text-autospace="none" fo:text-align="center" fo:margin-top="0.0833in" fo:line-height="15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42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43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Zwykłytekst" style:family="paragraph">
      <style:paragraph-properties fo:text-align="justify" fo:margin-right="0.1812in"/>
    </style:style>
    <style:style style:name="T347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48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49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51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52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53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54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55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56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57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60" style:parent-style-name="Domyślnaczcionkaakapitu" style:family="text">
      <style:text-properties style:font-name="Casper" style:font-name-complex="Casper" style:text-scale="90%" fo:font-size="11pt" style:font-size-asian="11pt" style:font-size-complex="11pt"/>
    </style:style>
    <style:style style:name="T36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62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363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64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65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6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7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74" style:parent-style-name="Standard" style:family="paragraph">
      <style:paragraph-properties fo:text-align="justify"/>
    </style:style>
    <style:style style:name="T37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7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7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7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7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80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8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82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83" style:parent-style-name="Standard" style:family="paragraph">
      <style:paragraph-properties fo:text-align="justify" fo:line-height="150%" fo:background-color="#BFBFBF"/>
    </style:style>
    <style:style style:name="T38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6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8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1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93" style:parent-style-name="Standard" style:family="paragraph">
      <style:paragraph-properties fo:text-align="justify" fo:line-height="150%" fo:margin-right="-0.3937in"/>
    </style:style>
    <style:style style:name="T39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95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9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97" style:parent-style-name="Standard" style:family="paragraph">
      <style:paragraph-properties fo:text-align="justify" fo:line-height="150%" fo:margin-right="-0.3937in"/>
      <style:text-properties style:font-name="Casper" style:font-name-complex="Arial" fo:font-size="10pt" style:font-size-asian="10pt" style:font-size-complex="10pt"/>
    </style:style>
    <style:style style:name="P398" style:parent-style-name="Standard" style:family="paragraph">
      <style:paragraph-properties fo:text-align="justify" fo:margin-right="-0.3937in"/>
    </style:style>
    <style:style style:name="T39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1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1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20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21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2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2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2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2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2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30" style:parent-style-name="Standard" style:family="paragraph">
      <style:paragraph-properties style:text-autospace="none" fo:text-align="end" fo:line-height="150%"/>
    </style:style>
    <style:style style:name="T43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3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3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3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3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3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3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6" style:parent-style-name="Tekstpodstawowy3" style:family="paragraph">
      <style:paragraph-properties fo:break-before="page" fo:text-align="end"/>
    </style:style>
    <style:style style:name="T477" style:parent-style-name="Domyślnaczcionkaakapitu" style:family="text">
      <style:text-properties style:font-name="Casper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478" style:parent-style-name="Tekstpodstawowy3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79" style:parent-style-name="Tekstpodstawowy3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80" style:parent-style-name="Tekstpodstawowy3" style:family="paragraph">
      <style:paragraph-properties fo:text-align="center" fo:margin-bottom="0in"/>
    </style:style>
    <style:style style:name="P481" style:parent-style-name="Standard" style:family="paragraph">
      <style:paragraph-properties fo:text-align="justify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Domyślnaczcionkaakapitu" style:family="text">
      <style:text-properties style:font-name="Arial" style:font-name-asian="Andale Sans UI" style:font-name-complex="Arial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T492" style:parent-style-name="Domyślnaczcionkaakapitu" style:family="text">
      <style:text-properties style:font-name="Arial" style:font-name-asian="Andale Sans UI" style:font-name-complex="Arial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T493" style:parent-style-name="Domyślnaczcionkaakapitu" style:family="text">
      <style:text-properties style:font-name="Arial" style:font-name-asian="Andale Sans UI" style:font-name-complex="Arial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T494" style:parent-style-name="Domyślnaczcionkaakapitu" style:family="text">
      <style:text-properties style:font-name="Arial" style:font-name-asian="Andale Sans UI" style:font-name-complex="Arial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P49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496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color="#000000" fo:font-size="10pt" style:font-size-asian="10pt" style:font-size-complex="10pt" style:language-asian="ar" style:country-asian="SA"/>
    </style:style>
    <style:style style:name="P49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00" style:family="table-column">
      <style:table-column-properties style:column-width="0.3861in" style:use-optimal-column-width="false"/>
    </style:style>
    <style:style style:name="TableColumn501" style:family="table-column">
      <style:table-column-properties style:column-width="3.0638in" style:use-optimal-column-width="false"/>
    </style:style>
    <style:style style:name="TableColumn502" style:family="table-column">
      <style:table-column-properties style:column-width="0.75in" style:use-optimal-column-width="false"/>
    </style:style>
    <style:style style:name="TableColumn503" style:family="table-column">
      <style:table-column-properties style:column-width="1.375in" style:use-optimal-column-width="false"/>
    </style:style>
    <style:style style:name="TableColumn504" style:family="table-column">
      <style:table-column-properties style:column-width="1.3819in" style:use-optimal-column-width="false"/>
    </style:style>
    <style:style style:name="Table499" style:family="table">
      <style:table-properties style:width="6.9569in" fo:margin-left="-0.0784in" table:align="left"/>
    </style:style>
    <style:style style:name="TableRow505" style:family="table-row">
      <style:table-row-properties style:min-row-height="0.4027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Tekstpodstawowy3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12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3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8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Tekstpodstawowy3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2" style:parent-style-name="Tekstpodstawowy3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Tekstpodstawowy3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4" style:parent-style-name="Tekstpodstawowy3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style:text-autospace="none" fo:line-height="150%"/>
      <style:text-properties style:font-name="Arial" style:font-name-asian="SimSun" style:font-name-complex="Arial" fo:font-size="9pt" style:font-size-asian="9pt" style:font-size-complex="9pt"/>
    </style:style>
    <style:style style:name="P527" style:parent-style-name="Normalny" style:family="paragraph">
      <style:paragraph-properties style:text-autospace="none" fo:line-height="150%"/>
    </style:style>
    <style:style style:name="T528" style:parent-style-name="Domyślnaczcionkaakapitu" style:family="text">
      <style:text-properties style:font-name="Arial" style:font-name-asian="SimSun" style:font-name-complex="Arial" fo:font-size="9pt" style:font-size-asian="9pt" style:font-size-complex="9pt"/>
    </style:style>
    <style:style style:name="T529" style:parent-style-name="Domyślnaczcionkaakapitu" style:family="text">
      <style:text-properties style:font-name="Arial" style:font-name-asian="TimesNewRoman, 'MS Mincho'" style:font-name-complex="Arial" fo:font-size="9pt" style:font-size-asian="9pt" style:font-size-complex="9pt"/>
    </style:style>
    <style:style style:name="T530" style:parent-style-name="Domyślnaczcionkaakapitu" style:family="text">
      <style:text-properties style:font-name="Arial" style:font-name-asian="SimSun" style:font-name-complex="Arial" fo:font-size="9pt" style:font-size-asian="9pt" style:font-size-complex="9pt"/>
    </style:style>
    <style:style style:name="P531" style:parent-style-name="Normalny" style:family="paragraph">
      <style:paragraph-properties style:text-autospace="none" fo:line-height="150%"/>
      <style:text-properties style:font-name="Arial" style:font-name-asian="SimSun" style:font-name-complex="Arial" fo:font-size="9pt" style:font-size-asian="9pt" style:font-size-complex="9pt"/>
    </style:style>
    <style:style style:name="P532" style:parent-style-name="Normalny" style:family="paragraph">
      <style:paragraph-properties style:text-autospace="none" fo:line-height="150%"/>
    </style:style>
    <style:style style:name="T533" style:parent-style-name="Domyślnaczcionkaakapitu" style:family="text">
      <style:text-properties style:font-name="Arial" style:font-name-asian="SimSun" style:font-name-complex="Arial" fo:font-size="9pt" style:font-size-asian="9pt" style:font-size-complex="9pt"/>
    </style:style>
    <style:style style:name="P534" style:parent-style-name="Normalny" style:family="paragraph">
      <style:paragraph-properties style:text-autospace="none" fo:line-height="150%"/>
      <style:text-properties style:font-name="Arial" style:font-name-asian="SimSun" style:font-name-complex="Arial" fo:font-size="9pt" style:font-size-asian="9pt" style:font-size-complex="9pt"/>
    </style:style>
    <style:style style:name="P535" style:parent-style-name="Normalny" style:family="paragraph">
      <style:paragraph-properties fo:margin-bottom="0.0833in" fo:line-height="150%"/>
      <style:text-properties style:font-name="Arial" style:font-name-asian="SimSun" style:font-name-complex="Arial" fo:font-size="9pt" style:font-size-asian="9pt" style:font-size-complex="9pt"/>
    </style:style>
    <style:style style:name="P536" style:parent-style-name="Tekstpodstawowy3" style:family="paragraph">
      <style:paragraph-properties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Tekstpodstawowy3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39" style:parent-style-name="Tekstpodstawowy3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40" style:parent-style-name="Tekstpodstawowy3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Tekstpodstawowy3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kstpodstawowy3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54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550" style:parent-style-name="Standard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5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5" style:parent-style-name="Tekstpodstawowy3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557" style:parent-style-name="Tekstpodstawowy3" style:family="paragraph"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58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59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60" style:parent-style-name="Standard" style:family="paragraph">
      <style:paragraph-properties fo:text-align="justify" fo:line-height="150%"/>
    </style:style>
    <style:style style:name="T5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6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64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65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66" style:parent-style-name="Standard" style:family="paragraph">
      <style:paragraph-properties style:text-autospace="none" fo:text-align="center" fo:line-height="150%"/>
    </style:style>
    <style:style style:name="T56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6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69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57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7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573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74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75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76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77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78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79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80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81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82" style:parent-style-name="Tekstpodstawowy3" style:family="paragraph">
      <style:paragraph-properties fo:text-align="end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583" style:parent-style-name="Tekstpodstawowy3" style:family="paragraph">
      <style:paragraph-properties fo:text-align="end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58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585" style:parent-style-name="Tekstpodstawowy3" style:family="paragraph">
      <style:paragraph-properties fo:text-align="end"/>
    </style:style>
    <style:style style:name="P586" style:parent-style-name="Tekstpodstawowy3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Tekstpodstawowy3" style:family="paragraph">
      <style:paragraph-properties fo:text-align="center" fo:margin-bottom="0in"/>
    </style:style>
    <style:style style:name="P588" style:parent-style-name="Standard" style:family="paragraph">
      <style:paragraph-properties fo:text-align="justify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asian="Andale Sans UI" style:font-name-complex="Arial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T595" style:parent-style-name="Domyślnaczcionkaakapitu" style:family="text">
      <style:text-properties style:font-name="Arial" style:font-name-asian="Andale Sans UI" style:font-name-complex="Arial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T596" style:parent-style-name="Domyślnaczcionkaakapitu" style:family="text">
      <style:text-properties style:font-name="Arial" style:font-name-asian="Andale Sans UI" style:font-name-complex="Arial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T597" style:parent-style-name="Domyślnaczcionkaakapitu" style:family="text">
      <style:text-properties style:font-name="Arial" style:font-name-asian="Andale Sans UI" style:font-name-complex="Arial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T598" style:parent-style-name="Domyślnaczcionkaakapitu" style:family="text">
      <style:text-properties style:font-name="Arial" style:font-name-asian="Andale Sans UI" style:font-name-complex="Arial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T599" style:parent-style-name="Domyślnaczcionkaakapitu" style:family="text">
      <style:text-properties style:font-name="Arial" style:font-name-asian="Andale Sans UI" style:font-name-complex="Arial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T600" style:parent-style-name="Domyślnaczcionkaakapitu" style:family="text">
      <style:text-properties style:font-name="Arial" style:font-name-asian="Andale Sans UI" style:font-name-complex="Arial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T601" style:parent-style-name="Domyślnaczcionkaakapitu" style:family="text">
      <style:text-properties style:font-name="Arial" style:font-name-asian="Andale Sans UI" style:font-name-complex="Arial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color="#000000" fo:font-size="10pt" style:font-size-asian="10pt" style:font-size-complex="10pt" style:language-asian="ar" style:country-asian="SA"/>
    </style:style>
    <style:style style:name="P60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07" style:family="table-column">
      <style:table-column-properties style:column-width="0.3861in" style:use-optimal-column-width="false"/>
    </style:style>
    <style:style style:name="TableColumn608" style:family="table-column">
      <style:table-column-properties style:column-width="3.0638in" style:use-optimal-column-width="false"/>
    </style:style>
    <style:style style:name="TableColumn609" style:family="table-column">
      <style:table-column-properties style:column-width="0.75in" style:use-optimal-column-width="false"/>
    </style:style>
    <style:style style:name="TableColumn610" style:family="table-column">
      <style:table-column-properties style:column-width="1.375in" style:use-optimal-column-width="false"/>
    </style:style>
    <style:style style:name="TableColumn611" style:family="table-column">
      <style:table-column-properties style:column-width="1.3819in" style:use-optimal-column-width="false"/>
    </style:style>
    <style:style style:name="Table606" style:family="table">
      <style:table-properties style:width="6.9569in" fo:margin-left="-0.0784in" table:align="left"/>
    </style:style>
    <style:style style:name="TableRow612" style:family="table-row">
      <style:table-row-properties style:min-row-height="0.4027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Tekstpodstawowy3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19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0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5" style:parent-style-name="Tekstpodstawowy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Tekstpodstawowy3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29" style:parent-style-name="Tekstpodstawowy3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30" style:parent-style-name="Tekstpodstawowy3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31" style:parent-style-name="Tekstpodstawowy3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style:text-autospace="none" fo:line-height="150%"/>
      <style:text-properties style:font-name="Arial" style:font-name-asian="SimSun" style:font-name-complex="Arial" fo:font-size="9pt" style:font-size-asian="9pt" style:font-size-complex="9pt"/>
    </style:style>
    <style:style style:name="P634" style:parent-style-name="Normalny" style:family="paragraph">
      <style:paragraph-properties fo:line-height="150%"/>
      <style:text-properties style:font-name="Arial" style:font-name-asian="SimSun" style:font-name-complex="Arial" fo:font-size="9pt" style:font-size-asian="9pt" style:font-size-complex="9pt" fo:background-color="#FFFFFF"/>
    </style:style>
    <style:style style:name="P635" style:parent-style-name="Tekstpodstawowy3" style:family="paragraph">
      <style:paragraph-properties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Tekstpodstawowy3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38" style:parent-style-name="Tekstpodstawowy3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39" style:parent-style-name="Tekstpodstawowy3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Tekstpodstawowy3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kstpodstawowy3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6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4" style:parent-style-name="Tekstpodstawowy3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5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5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60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61" style:parent-style-name="Standard" style:family="paragraph">
      <style:paragraph-properties style:text-autospace="none" fo:text-align="center" fo:line-height="150%"/>
    </style:style>
    <style:style style:name="T66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6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66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665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66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67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6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7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7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7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7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7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9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9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9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9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9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9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9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97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698" style:parent-style-name="Normalny" style:family="paragraph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699" style:parent-style-name="Normalny" style:family="paragraph">
      <style:paragraph-properties fo:keep-with-next="always" fo:widows="2" fo:orphans="2" fo:text-align="center"/>
      <style:text-properties style:font-name="Casper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00" style:parent-style-name="Normalny" style:family="paragraph">
      <style:paragraph-properties fo:widows="2" fo:orphans="2" fo:text-align="justify"/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01" style:parent-style-name="Normalny" style:family="paragraph">
      <style:paragraph-properties fo:widows="2" fo:orphans="2" fo:text-align="justify"/>
    </style:style>
    <style:style style:name="T702" style:parent-style-name="Domyślnaczcionkaakapitu" style:family="text"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03" style:parent-style-name="Domyślnaczcionkaakapitu" style:family="text"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04" style:parent-style-name="Domyślnaczcionkaakapitu" style:family="text"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05" style:parent-style-name="Domyślnaczcionkaakapitu" style:family="text"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06" style:parent-style-name="Domyślnaczcionkaakapitu" style:family="text"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07" style:parent-style-name="Domyślnaczcionkaakapitu" style:family="text"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08" style:parent-style-name="Domyślnaczcionkaakapitu" style:family="text"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09" style:parent-style-name="Domyślnaczcionkaakapitu" style:family="text"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10" style:parent-style-name="Domyślnaczcionkaakapitu" style:family="text"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11" style:parent-style-name="Domyślnaczcionkaakapitu" style:family="text">
      <style:text-properties style:font-name="Casper" style:font-name-asian="Andale Sans UI" style:font-name-complex="Arial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712" style:parent-style-name="Domyślnaczcionkaakapitu" style:family="text">
      <style:text-properties style:font-name="Casper" style:font-name-asian="Andale Sans UI" style:font-name-complex="Arial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713" style:parent-style-name="Domyślnaczcionkaakapitu" style:family="text">
      <style:text-properties style:font-name="Casper" style:font-name-asian="Andale Sans UI" style:font-name-complex="Arial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T714" style:parent-style-name="Domyślnaczcionkaakapitu" style:family="text">
      <style:text-properties style:font-name="Casper" style:font-name-asian="Andale Sans UI" style:font-name-complex="Arial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P715" style:parent-style-name="Normalny" style:family="paragraph">
      <style:paragraph-properties fo:widows="2" fo:orphans="2" fo:text-align="justify"/>
      <style:text-properties style:font-name="Casper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16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complex="ar" style:country-complex="SA"/>
    </style:style>
    <style:style style:name="P717" style:parent-style-name="Normalny" style:family="paragraph">
      <style:paragraph-properties fo:widows="2" fo:orphans="2" fo:text-align="justify"/>
    </style:style>
    <style:style style:name="T718" style:parent-style-name="Domyślnaczcionkaakapitu" style:family="text"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719" style:parent-style-name="Domyślnaczcionkaakapitu" style:family="text"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720" style:parent-style-name="Domyślnaczcionkaakapitu" style:family="text"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721" style:parent-style-name="Normalny" style:family="paragraph">
      <style:paragraph-properties fo:widows="2" fo:orphans="2"/>
      <style:text-properties style:font-name="Casper" style:font-name-asian="Times New Roman" style:font-name-complex="Arial" fo:letter-spacing="0.0138in" fo:font-size="9pt" style:font-size-asian="9pt" style:font-size-complex="9pt" style:language-complex="ar" style:country-complex="SA"/>
    </style:style>
    <style:style style:name="TableColumn723" style:family="table-column">
      <style:table-column-properties style:column-width="0.2986in" style:use-optimal-column-width="false"/>
    </style:style>
    <style:style style:name="TableColumn724" style:family="table-column">
      <style:table-column-properties style:column-width="1.5222in" style:use-optimal-column-width="false"/>
    </style:style>
    <style:style style:name="TableColumn725" style:family="table-column">
      <style:table-column-properties style:column-width="1.1812in" style:use-optimal-column-width="false"/>
    </style:style>
    <style:style style:name="TableColumn726" style:family="table-column">
      <style:table-column-properties style:column-width="1.0826in" style:use-optimal-column-width="false"/>
    </style:style>
    <style:style style:name="TableColumn727" style:family="table-column">
      <style:table-column-properties style:column-width="0.984in" style:use-optimal-column-width="false"/>
    </style:style>
    <style:style style:name="TableColumn728" style:family="table-column">
      <style:table-column-properties style:column-width="1.6736in" style:use-optimal-column-width="false"/>
    </style:style>
    <style:style style:name="Table722" style:family="table">
      <style:table-properties style:width="6.7423in" fo:margin-left="-0.052in" table:align="left"/>
    </style:style>
    <style:style style:name="TableRow729" style:family="table-row">
      <style:table-row-properties style:min-row-height="0.4138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34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37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42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43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Row746" style:family="table-row">
      <style:table-row-properties style:min-row-height="0.534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fo:line-height="150%"/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2" fo:orphans="2" style:snap-to-layout-grid="false" fo:text-align="center"/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751" style:parent-style-name="Normalny" style:family="paragraph">
      <style:paragraph-properties fo:widows="2" fo:orphans="2" fo:text-align="center"/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752" style:parent-style-name="Normalny" style:family="paragraph">
      <style:paragraph-properties fo:widows="2" fo:orphans="2" fo:text-align="center"/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753" style:parent-style-name="Normalny" style:family="paragraph">
      <style:paragraph-properties fo:widows="2" fo:orphans="2" fo:text-align="center"/>
    </style:style>
    <style:style style:name="T754" style:parent-style-name="Domyślnaczcionkaakapitu" style:family="text"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755" style:parent-style-name="Normalny" style:family="paragraph">
      <style:paragraph-properties fo:widows="2" fo:orphans="2" fo:text-align="center"/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756" style:parent-style-name="Normalny" style:family="paragraph">
      <style:paragraph-properties fo:widows="2" fo:orphans="2" fo:text-align="center"/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65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66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67" style:parent-style-name="Normalny" style:family="paragraph">
      <style:paragraph-properties fo:widows="2" fo:orphans="2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Row768" style:family="table-row">
      <style:table-row-properties style:min-row-height="0.534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2" fo:orphans="2" fo:text-align="center" fo:line-height="150%"/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773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774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775" style:parent-style-name="Normalny" style:family="paragraph">
      <style:paragraph-properties fo:widows="2" fo:orphans="2" fo:text-align="center"/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776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777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778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P783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P784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P785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P786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P787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P788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93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94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95" style:parent-style-name="Normalny" style:family="paragraph">
      <style:paragraph-properties fo:widows="2" fo:orphans="2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Row796" style:family="table-row">
      <style:table-row-properties style:min-row-height="0.534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widows="2" fo:orphans="2" fo:text-align="center" fo:line-height="150%"/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809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810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811" style:parent-style-name="Normalny" style:family="paragraph">
      <style:paragraph-properties fo:widows="2" fo:orphans="2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P812" style:parent-style-name="Normalny" style:family="paragraph">
      <style:paragraph-properties fo:widows="2" fo:orphans="2"/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Row813" style:family="table-row">
      <style:table-row-properties style:min-row-height="0.534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widows="2" fo:orphans="2" fo:text-align="center" fo:line-height="150%"/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826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827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828" style:parent-style-name="Normalny" style:family="paragraph">
      <style:paragraph-properties fo:widows="2" fo:orphans="2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P829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830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31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32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833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834" style:parent-style-name="Standard" style:family="paragraph">
      <style:paragraph-properties fo:text-align="justify" fo:line-height="150%"/>
    </style:style>
    <style:style style:name="T8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3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8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38" style:parent-style-name="Standard" style:family="paragraph">
      <style:paragraph-properties style:text-autospace="none" fo:text-align="center" fo:line-height="150%"/>
    </style:style>
    <style:style style:name="T83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4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841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84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45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4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4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849" style:family="table-column">
      <style:table-column-properties style:column-width="2.1659in" style:use-optimal-column-width="false"/>
    </style:style>
    <style:style style:name="TableColumn850" style:family="table-column">
      <style:table-column-properties style:column-width="4.977in" style:use-optimal-column-width="false"/>
    </style:style>
    <style:style style:name="Table848" style:family="table">
      <style:table-properties style:width="7.143in" fo:margin-left="-0.0486in" table:align="left"/>
    </style:style>
    <style:style style:name="TableRow851" style:family="table-row">
      <style:table-row-properties style:min-row-height="0.7638in" style:use-optimal-row-height="false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53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56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57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58" style:parent-style-name="Zwykłytekst" style:family="paragraph">
      <style:paragraph-properties fo:text-align="justify" fo:line-height="150%"/>
    </style:style>
    <style:style style:name="P859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60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861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86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4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5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6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7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8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9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70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71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72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73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74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75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76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77" style:parent-style-name="Standard" style:family="paragraph">
      <style:paragraph-properties fo:widows="2" fo:orphans="2" style:text-autospace="none" fo:text-align="justify" fo:line-height="150%"/>
    </style:style>
    <style:style style:name="T8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7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8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8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8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8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8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8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86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fo:color="#000000" fo:letter-spacing="-0.0006in" fo:font-size="11pt" style:font-size-asian="11pt" style:font-size-complex="11pt"/>
    </style:style>
    <style:style style:name="T88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888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89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90" style:parent-style-name="Zwykłytekst1" style:family="paragraph">
      <style:paragraph-properties fo:text-align="justify" fo:margin-top="0.0833in" fo:line-height="150%"/>
      <style:text-properties style:font-name="Casper" style:font-name-complex="Times New Roman" fo:font-size="11pt" style:font-size-asian="11pt" style:font-size-complex="11pt"/>
    </style:style>
    <style:style style:name="P891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892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93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94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95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96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97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98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99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900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901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902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903" style:parent-style-name="Standard" style:family="paragraph">
      <style:paragraph-properties fo:text-align="justify" fo:line-height="150%"/>
    </style:style>
    <style:style style:name="T9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0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07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08" style:parent-style-name="Standard" style:family="paragraph">
      <style:paragraph-properties style:text-autospace="none" fo:line-height="150%" fo:margin-left="4.4298in" fo:text-indent="0.1972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0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1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3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31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932" style:parent-style-name="Style556" style:family="paragraph">
      <style:paragraph-properties fo:widows="2" fo:orphans="2" fo:text-align="center" fo:line-height="150%"/>
    </style:style>
    <style:style style:name="T933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T934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936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P937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939" style:family="table-column">
      <style:table-column-properties style:column-width="6.5951in" style:use-optimal-column-width="false"/>
    </style:style>
    <style:style style:name="Table938" style:family="table">
      <style:table-properties style:width="6.5951in" fo:margin-left="0.0951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4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4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45" style:parent-style-name="Standard" style:family="paragraph">
      <style:paragraph-properties fo:text-align="center" fo:line-height="150%" fo:margin-right="0.327in"/>
    </style:style>
    <style:style style:name="T94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947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948" style:parent-style-name="Zwykłytekst" style:family="paragraph">
      <style:paragraph-properties fo:text-align="justify"/>
    </style:style>
    <style:style style:name="T949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5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51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52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5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54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57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958" style:parent-style-name="Style8" style:family="paragraph">
      <style:paragraph-properties fo:widows="2" fo:orphans="2" fo:text-align="start" fo:margin-top="0.0152in" fo:line-height="150%"/>
    </style:style>
    <style:style style:name="T959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960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961" style:parent-style-name="Style140" style:family="paragraph">
      <style:paragraph-properties fo:widows="2" fo:orphans="2" fo:margin-top="0.0902in" fo:line-height="100%" fo:margin-right="0.193in"/>
    </style:style>
    <style:style style:name="T962" style:parent-style-name="FontStyle1845" style:family="text">
      <style:text-properties style:font-name="Casper" style:font-name-complex="Casper"/>
    </style:style>
    <style:style style:name="P96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67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6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6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70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71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972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973" style:parent-style-name="Standard" style:family="paragraph">
      <style:paragraph-properties fo:text-align="justify" fo:line-height="150%"/>
    </style:style>
    <style:style style:name="T9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7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78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97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98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81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82" style:parent-style-name="Standard" style:family="paragraph">
      <style:paragraph-properties fo:line-height="115%"/>
    </style:style>
    <style:style style:name="T983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84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T985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986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3">ZAŁĄCZNIK NR 1<text:s/></text:span><text:span text:style-name="T4"><text:line-break/></text:span><text:span text:style-name="T5">do Specyfikacji Istotnych Warunków Zamówienia</text:span></text:p>
      <text:p text:style-name="P6"/>
      <text:h text:style-name="P7" text:outline-level="2">FORMULARZ OFERTOWY</text:h>
      <text:h text:style-name="P8" text:outline-level="2">dla zadania nr …..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<text:s/>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</text:span><text:span text:style-name="T22">..................................................................................</text:span></text:p>
      <text:p text:style-name="P23">NIP......................................................................................................................</text:p>
      <text:p text:style-name="P24">REGON:<text:s/>.........................................................................................................</text:p>
      <text:p text:style-name="P25"><text:span text:style-name="T26">* dane Wykonawcy należy wypełnić<text:s/></text:span><text:span text:style-name="T27">DRUKOWANYMI LITERAMI</text:span></text:p>
      <text:p text:style-name="P28">* w przypadku oferty składanej przez Wykonawców wspólnie ubiegających się o udzielenie zamówienia, należy podać nazwy i adresy wszystkich Wykonawców oraz wskazać Pełnomocnika</text:p>
      <text:p text:style-name="P29"><text:tab/><text:tab/><text:tab/></text:p>
      <text:list text:style-name="WW8Num7">
        <text:list-item text:start-value="1">
          <text:p text:style-name="P30"><text:span text:style-name="T31">Nawiązując do ogłoszenia w postępowaniu o udzielenie zamówienia publicznego w trybie przetargu nieograniczonego, na<text:s/></text:span><text:span text:style-name="T32">„Zakup</text:span><text:span text:style-name="T33"><text:s/>ciągnika</text:span><text:span text:style-name="T34">” oraz „Zakup remontera”</text:span><text:span text:style-name="T35"><text:s/></text:span><text:span text:style-name="T36">dla Powiatu</text:span><text:span text:style-name="T37"><text:s/>Oleśnickiego - Zarząd Dróg Powiatowych w Oleśnicy z podziałem na 2 zadania</text:span><text:span text:style-name="T38"><text:s/></text:span><text:span text:style-name="T39"><text:s text:c="37"/></text:span><text:span text:style-name="T40">(ZDP-DT.272.190.2019.MM-B)<text:s/></text:span><text:span text:style-name="T41">oferujemy wykonanie zamówienia objętego przedmiotem zamówienia:</text:span></text:p>
        </text:list-item>
      </text:list>
      <text:p text:style-name="P42"><text:span text:style-name="T43">Dla zadania n</text:span><text:span text:style-name="T44">r 1</text:span><text:span text:style-name="T45"><text:s/>– zgodnie z załącznikiem nr 3 do siwz za cenę:</text:span></text:p>
      <text:p text:style-name="P46">netto: ...............................................................................................................................................</text:p>
      <text:p text:style-name="P47">podatek VAT: .................. %, ..........................................................................................................</text:p>
      <text:p text:style-name="P48"><text:span text:style-name="T49">Wartość brutto</text:span><text:span text:style-name="T50">: ……………………………..zł<text:s/></text:span></text:p>
      <text:p text:style-name="P51">(słownie: ……………………………………………………………………………………………………………….)</text:p>
      <text:p text:style-name="P52">Powyższe wartości zawierają wszystkie koszty związane z realizacją całego przedmiotu zamówienia określonego w siwz.</text:p>
      <text:p text:style-name="P53"/>
      <text:p text:style-name="P54"><text:span text:style-name="T55">Dla zadania nr 2</text:span><text:span text:style-name="T56"><text:s/>– zgodnie z załącznikiem nr 3.1. do siwz za cenę:</text:span></text:p>
      <text:p text:style-name="P57">netto: ...............................................................................................................................................</text:p>
      <text:p text:style-name="P58">podatek VAT: .................. %, ..........................................................................................................</text:p>
      <text:p text:style-name="P59"><text:span text:style-name="T60">wartość brutto:</text:span><text:span text:style-name="T61"><text:s/>……………………………..zł<text:s/></text:span></text:p>
      <text:p text:style-name="P62">(słownie: ……………………………………………………………………………………………………………….)</text:p>
      <text:p text:style-name="P63">Powyższe wartości zawierają<text:s/>wszystkie koszty związane z realizacją całego przedmiotu zamówienia określonego w siwz.</text:p>
      <text:p text:style-name="P64"/>
      <text:soft-page-break/>
      <text:p text:style-name="P65"><text:span text:style-name="T66">2. OFERUJĘ udzielenie<text:s/></text:span><text:span text:style-name="T67">gwarancji i rękojmi na przedmiot zamówienia<text:s/></text:span><text:span text:style-name="T68">(minimum 24 miesiące, maksymalnie 48 miesięcy)<text:s/></text:span></text:p>
      <text:p text:style-name="P69"><text:span text:style-name="T70">okres gwarancji</text:span><text:span text:style-name="T71"><text:s/>i rękojmi</text:span><text:span text:style-name="T72"><text:s/></text:span><text:span text:style-name="T73">…............... miesiące/miesięcy.</text:span></text:p>
      <text:p text:style-name="P74">3. OŚWIADCZAM, że zapoznaliśmy się ze Specyfikacją Istotnych Warunków Zamówienia oraz wyjaśnieniami i zmianami SIWZ przekazanymi przez Zamawiającego i uznajemy się za związanych określonymi w nich postanowieniami i zasadami postępowania.</text:p>
      <text:p text:style-name="P75"><text:span text:style-name="T76">4. POTWIERDZAM termin wykonania zamówienia oraz warunki płatności – zgodnie z zapisami przedstawionymi w specyfikacji istotnych warunków zamówienia<text:s/></text:span><text:span text:style-name="T77">(w tym w projekcie umowy).</text:span></text:p>
      <text:p text:style-name="P78">6. UWAŻAMY się za związanych niniejszą ofertą przez czas wskazany w SIWZ, tj. przez okres 30 dni od upływu terminu składania ofert.</text:p>
      <text:p text:style-name="P79">7. OŚWIADCZAM, że sposób reprezentacji spółki/konsorcjum dla potrzeb niniejszego zamówienia jest następujący:_________________________________________________:</text:p>
      <text:p text:style-name="P80">(Wypełniają jedynie przedsiębiorcy składający wspólnie ofertę – spółki cywilne lub konsorcja)</text:p>
      <text:p text:style-name="P81">8. OŚWIADCZAM, że zapoznaliśmy się z projektem umowy i zobowiązujemy się, w przypadku wyboru naszej oferty, do zawarcia umowy zgodnej z niniejszą ofertą, na warunkach określonych w<text:s/>Specyfikacji Istotnych Warunków Zamówienia, w miejscu i terminie wyznaczonym przez Zamawiającego.</text:p>
      <text:p text:style-name="P82"><text:span text:style-name="T83">9. OŚWIADCZAM</text:span><text:span text:style-name="T84">, iż informacje i dokumenty zawarte na stronach nr od ...... do ........ - stanowią tajemnicę przedsiębiorstwa w rozumieniu przepisów o zwalczani</text:span><text:span text:style-name="T85">u nieuczciwej konkurencji, co wykazaliśmy w załączniku nr ___ do oferty i zastrzegamy, że nie mogą być one udostępniane. Na potwierdzenie powyższego załączamy stosowne wyjaśnienia wskazujące, iż zastrzeżone informacje stanowią tajemnicę przedsiębiorstwa z<text:s/></text:span><text:span text:style-name="T86">wyłączeniem informacji, o których mowa w art. 86 ust. 4 ustawy pzp.</text:span></text:p>
      <text:p text:style-name="P87"><text:span text:style-name="T88">10. W przypadku gdy wybór oferty będzie prowadził do powstania u zamawiającego obowiązku podatkowego<text:s/></text:span><text:span text:style-name="T89">(tzw. odwrotne obciążenie)</text:span><text:span text:style-name="T90"><text:s text:c="2"/>Wykonawca <text:s/>wpisuje poniżej <text:s/>informację o<text:s/></text:span><text:span text:style-name="T91">zaistnieniu takiego obowiązku <text:s/>wraz ze wskazaniem nazwy (czy też rodzaj) towaru lub usługi, których dostawa lub świadczenie będzie prowadzić do powstania odwróconego VAT*:</text:span></text:p>
      <text:p text:style-name="P92"><text:span text:style-name="T93">…</text:span><text:span text:style-name="T94">………………………………………………………………………………………………………………………………………………………………………</text:span></text:p>
      <text:p text:style-name="P95"><text:span text:style-name="T96">*-</text:span><text:span text:style-name="T97">w przypadku gdy wybór oferty nie będzie prowadził do <text:s/>powstania <text:s/>obowiązku podatkowego (odwrotne obciążenie ) u Zamawiającego Wykonawca wpisuje ,,NIE DOTYCZY” lub pozostawia pole nieuzupełnione</text:span></text:p>
      <text:p text:style-name="P98"><text:span text:style-name="T99">11. ZAMÓWIENIE ZREAL</text:span><text:span text:style-name="T100">IZUJEMY samodzielnie</text:span><text:span text:style-name="T101">*</text:span><text:span text:style-name="T102">/przy udziale podwykonawców w następującym zakresie*:</text:span></text:p>
      <text:p text:style-name="P103">_________________________________________________________________</text:p>
      <text:p text:style-name="P104">(zakres powierzonych robót budowlanych/firma Podwykonawcy)</text:p>
      <text:p text:style-name="P105">_________________________________________________________________</text:p>
      <text:p text:style-name="P106">(zakres powierzonych robót budowlanych/firma Podwykonawcy)</text:p>
      <text:p text:style-name="P107">12. OŚWIADCZAMY, że jesteśmy mikroprzedsiębiorstwem/małym/średnim* przedsiębiorstwem.</text:p>
      <text:p text:style-name="P108"/>
      <text:p text:style-name="P109">UWAGA:</text:p>
      <text:list text:style-name="LFO7" text:continue-numbering="true">
        <text:list-item>
          <text:p text:style-name="P110"><text:span text:style-name="T111">Mikroprzedsiębiorstwo: przedsiębiorstwo, które zatrudnia mniej niż 10 osób i którego<text:s/></text:span><text:span text:style-name="T112">roczny obrót lub roczna suma bilansowa nie przekracza 2 milionów EUR. <text:s/></text:span></text:p>
        </text:list-item>
        <text:list-item>
          <text:p text:style-name="P113"><text:span text:style-name="T114">Małe przedsiębiorstwo: przedsiębiorstwo, które zatrudnia mniej niż 50 osób i którego roczny obrót lub roczna suma bilansowa nie przekracza 10 milionów EUR.</text:span></text:p>
        </text:list-item>
        <text:list-item>
          <text:p text:style-name="P115"><text:span text:style-name="T116">Średnie przedsiębiorstwo: pr</text:span><text:span text:style-name="T117">zedsiębiorstwa, które nie są mikroprzedsiębiorstwami ani małymi przedsiębiorstwami i które zatrudniają mniej niż 250 osób i których roczny obrót nie przekracza 50 milionów EUR. lub roczna suma bilansowa nie przekracza 43 milionów EUR.</text:span></text:p>
        </text:list-item>
      </text:list>
      <text:soft-page-break/>
      <text:p text:style-name="P118"><text:span text:style-name="T119">13.</text:span><text:span text:style-name="T120"><text:tab/>WSZELKĄ KORESPOND</text:span><text:span text:style-name="T121">ENCJĘ</text:span><text:span text:style-name="T122"><text:s/>w sprawie przedmiotowego postępowania należy kierować na poniższy adres:</text:span></text:p>
      <text:p text:style-name="P123">Imię i nazwisko (nazwa): ................................................................................</text:p>
      <text:p text:style-name="P124"/>
      <text:p text:style-name="P125">Adres: .................................................................................................</text:p>
      <text:p text:style-name="P126">tel. ................................. fax ...................................</text:p>
      <text:p text:style-name="P127">email: ................................................</text:p>
      <text:list text:style-name="LFO8" text:continue-numbering="true">
        <text:list-item>
          <text:p text:style-name="P128"><text:span text:style-name="T129">Oświadczam, że dokumenty wymagane przez Zamawiającego, potwierdzające umocowanie do po</text:span><text:span text:style-name="T130">dpisania oferty oraz potwierdzające brak podstaw wykluczenia z postępowania, tj. odpis z właściwego rejestru lub z centralnej ewidencji i informacji o działalności gospodarczej, jeżeli odrębne przepisy wymagają wpisu do rejestru lub ewidencji, w celu potwi</text:span><text:span text:style-name="T131">erdzenia braku podstaw wykluczenia na podstawie art. 24 ust. 5 pkt 1 Pzp, można uzyskać za pomocą bezpłatnych i ogólnodostępnych baz danych, w szczególności rejestrów publicznych w rozumieniu ustawy z dnia 17 lutego 2005 r. o informatyzacji działalności po</text:span><text:span text:style-name="T132">dmiotów realizujących zadania publiczne (tekst jednolity Dz. U. z 2017 r. poz. 570) pod adresem strony internetowej</text:span><text:span text:style-name="T133">***<text:s/></text:span><text:span text:style-name="T134">………………………………………..</text:span></text:p>
        </text:list-item>
      </text:list>
      <text:p text:style-name="P135"><text:span text:style-name="T136"><text:tab/>jeżeli Zamawiający posiada oświadczenia lub dokumenty dotyczące Wykonawcy <text:s/>(wskazać nr procedury)<text:s/></text:span><text:span text:style-name="T137">…..........................................................................................</text:span></text:p>
      <text:p text:style-name="P138"><text:span text:style-name="T139"><text:tab/>i<text:s/></text:span><text:span text:style-name="T140">są aktualne<text:s/></text:span><text:span text:style-name="T141">na dzień składania ofert.</text:span></text:p>
      <text:p text:style-name="P142"><text:span text:style-name="T143">***<text:s/></text:span><text:span text:style-name="T144">W przypadku nie podania przez Wykonawcę adresu strony internetowej, Zamawiający wezwie Wykonawcę do przedstawienia tego</text:span><text:span text:style-name="T145"><text:s/>dokumentu w trybie art. 26 ust .2 pzp.</text:span></text:p>
      <text:p text:style-name="P146"/>
      <text:p text:style-name="P147"><text:span text:style-name="T148">15. Oświadczam, że wypełniłem obowiązki informacyjne przewidziane w art. 13 lub art. 14 RODO</text:span><text:span text:style-name="T149">1)</text:span><text:span text:style-name="T150"><text:s/>wobec osób fizycznych, od których dane osobowe bezpośrednio lub pośrednio pozyskałem w celu ubiegania się o<text:s/></text:span><text:span text:style-name="T151">udzielenie zamówienia publicznego w niniejszym postępowaniu.****</text:span></text:p>
      <text:p text:style-name="P152"><text:span text:style-name="T153">1)<text:s/></text:span><text:span text:style-name="T154">rozporządzenie Parlamentu Europejskiego i Rady (UE) 2016/679 z dnia 27 kwietnia 2016 r. w sprawie ochrony osób fizycznych w związku z przetwarzaniem danych osobowych i w sprawie swobodnego</text:span><text:span text:style-name="T155"><text:s/>przepływu takich danych oraz uchylenia dyrektywy 95/46/WE (ogólne rozporządzenie o ochronie danych) (Dz. Urz. UE L 119 z 04.05.2016, str. 1).</text:span></text:p>
      <text:p text:style-name="P156"/>
      <text:p text:style-name="P157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58">16. Zwrotu wadium wniesionego w formie pieniężnej<text:s/>proszę dokonać na konto nr ….......................................................</text:p>
      <text:p text:style-name="P159"><text:span text:style-name="T160">17.</text:span><text:span text:style-name="T161"><text:tab/>OFERTĘ</text:span><text:span text:style-name="T162"><text:s/></text:span><text:span text:style-name="T163">niniejszą składam/</text:span><text:span text:style-name="T164">składamy na .................... stronach.</text:span></text:p>
      <text:p text:style-name="P165">Złożone wraz z ofertą oświadczenia lub dokumenty, o których mowa w art. 25 ust. 1 oraz art. 25a<text:s/>ust. 1 ustawy Pzp, są aktualne na dzień składania ofert.</text:p>
      <text:p text:style-name="P166"/>
      <text:p text:style-name="P167">...............................(miejscowość), dnia .......................... roku</text:p>
      <text:p text:style-name="P168"/>
      <text:p text:style-name="P169"/>
      <text:p text:style-name="P170">………………………….........................................................</text:p>
      <text:p text:style-name="P171"><text:s text:c="95"/>(imię, nazwisko (pieczęć) i podpis osoby</text:p>
      <text:p text:style-name="P172">upoważnionej do reprezentowania Wykonawcy</text:p>
      <text:p text:style-name="P173"/>
      <text:p text:style-name="P174"/>
      <text:p text:style-name="P175"/>
      <text:p text:style-name="P176"/>
      <text:p text:style-name="P177"/>
      <text:p text:style-name="P178">ZAŁĄCZNIK NR 2</text:p>
      <text:p text:style-name="P179">do Specyfikacji Istotnych Warunków Zamówienia</text:p>
      <text:p text:style-name="P180"/>
      <text:p text:style-name="P181">Zamawiający:</text:p>
      <text:p text:style-name="P182">Powiat Oleśnicki - Zarząd Dróg Powiatowych w Oleśnicy</text:p>
      <text:p text:style-name="P183">ul. Wojska Polskiego 52c</text:p>
      <text:p text:style-name="P184">56-400 Oleśnica <text:s/></text:p>
      <text:p text:style-name="P185"/>
      <text:p text:style-name="P186">Wykonawca:</text:p>
      <text:p text:style-name="P187">………………………………………</text:p>
      <text:p text:style-name="P188">………………………………………</text:p>
      <text:p text:style-name="P189">(pełna nazwa/firma, adres, w zależności</text:p>
      <text:p text:style-name="P190">od podmiotu: NIP/PESEL, KRS/CEiDG)</text:p>
      <text:p text:style-name="P191">reprezentowany przez:</text:p>
      <text:p text:style-name="P192">………………………………………</text:p>
      <text:p text:style-name="P193">………………………………………</text:p>
      <text:p text:style-name="P194">(imię, nazwisko, stanowisko/podstawa do reprezentacji)</text:p>
      <text:p text:style-name="P195"/>
      <text:p text:style-name="P196">Oświadczenie Wykonawcy na zadanie nr 1 i nr 2</text:p>
      <text:p text:style-name="P197">składane na podstawie art. 25a ustawy z dnia 29 stycznia 2004 r.</text:p>
      <text:p text:style-name="P198"><text:s/>Prawo zamówień publicznych (dalej jako ustawa Pzp),</text:p>
      <text:p text:style-name="P199"/>
      <text:p text:style-name="P200">DOTYCZĄCE PRZESŁANEK WYKLUCZENIA Z POSTĘPOWANIA</text:p>
      <text:p text:style-name="P201"/>
      <text:p text:style-name="P202"><text:span text:style-name="T203">Na potrzeby postępowania o udzielenie zamówienia publicznego pn.:</text:span><text:span text:style-name="T204"><text:s/></text:span><text:span text:style-name="T205">„Zakup<text:s/></text:span><text:span text:style-name="T206">ciągnika</text:span><text:span text:style-name="T207">” oraz „Zakup remontera”<text:s/></text:span><text:span text:style-name="T208">dla Powiatu Oleśnickiego - Za</text:span><text:span text:style-name="T209">rząd Dróg Powiatowych w Oleśnicy z podziałem na 2 zadania<text:s/></text:span><text:span text:style-name="T210">(znak sprawy: ZDP-DT.272.190.2019.MM-B)</text:span><text:span text:style-name="T211">,</text:span><text:span text:style-name="T212"><text:s/></text:span><text:span text:style-name="T213">prowadzonego przez Powiat Oleśnicki - Zarząd Dróg Powiatowych w Oleśnicy, ul. Wojska Polskiego 52c, 56-400 Oleśnica, oświadczam, co następuje:</text:span></text:p>
      <text:p text:style-name="P214"/>
      <text:p text:style-name="P215">OŚWIADCZENIA<text:s/>DOTYCZĄCE WYKONAWCY:</text:p>
      <text:p text:style-name="P216"/>
      <text:list text:style-name="WW8Num2">
        <text:list-item text:start-value="1">
          <text:p text:style-name="P217">Oświadczam, że nie podlegam wykluczeniu z postępowania na podstawie art. 24 ust 1 pkt 12-23 ustawy Pzp.</text:p>
        </text:list-item>
      </text:list>
      <text:p text:style-name="P218"/>
      <text:list text:style-name="WW8Num2" text:continue-numbering="true">
        <text:list-item>
          <text:p text:style-name="P219"><text:span text:style-name="T220">Oświadczam, że nie podlegam wykluczeniu z postępowania na podstawie art. 24 ust. 5 pkt 1 ustawy Pzp.</text:span></text:p>
        </text:list-item>
      </text:list>
      <text:p text:style-name="P221"/>
      <text:p text:style-name="P222"/>
      <text:p text:style-name="P223"><text:span text:style-name="T224">…………….……………..<text:s/></text:span><text:span text:style-name="T225">(miejscowość),<text:s/></text:span><text:span text:style-name="T226">dnia ………….……. r.</text:span></text:p>
      <text:p text:style-name="P227"/>
      <text:p text:style-name="P228"><text:span text:style-name="T229">...................………………………………………</text:span><text:span text:style-name="T230"><text:s text:c="2"/></text:span></text:p>
      <text:p text:style-name="P231"><text:s/>(imię, nazwisko (pieczęć) i podpis osoby</text:p>
      <text:p text:style-name="P232">upoważnionej do reprezentowania Wykonawcy</text:p>
      <text:p text:style-name="P233"/>
      <text:p text:style-name="P234"/>
      <text:p text:style-name="P235"><text:span text:style-name="T236">Oświadczam, że zachodzą w stosunku do mnie podstawy wykluczenia z postępowania na podstawie art.<text:s/></text:span><text:span text:style-name="T237">…………. ustawy Pzp<text:s/></text:span><text:span text:style-name="T238">(podać mającą zastosowanie podstawę wykluczenia spośród wymienionych w art. 24 ust. 1 pkt 13-14, 16-20 ustawy Pzp lub art. 24 ust. 5 ustawy pzp).</text:span></text:p>
      <text:p text:style-name="P239"/>
      <text:p text:style-name="P240"/>
      <text:p text:style-name="P241"/>
      <text:p text:style-name="P242"/>
      <text:soft-page-break/>
      <text:p text:style-name="P243">Jednocześnie oświadczam, że w związku z ww. okolicznością, na podstawie:</text:p>
      <text:p text:style-name="P244"/>
      <text:list text:style-name="WW8Num10">
        <text:list-item text:start-value="1">
          <text:p text:style-name="P245">art. 24 ust. 8 ustawy Pzp podjąłem następujące środki naprawcze:</text:p>
        </text:list-item>
      </text:list>
      <text:p text:style-name="P246"/>
      <text:p text:style-name="P247">……………………………………………………………………………………………………………………………………………………………………………………</text:p>
      <text:p text:style-name="P248"/>
      <text:p text:style-name="P249"><text:span text:style-name="T250">…………….……………..<text:s/></text:span><text:span text:style-name="T251">(miejscowość),<text:s/></text:span><text:span text:style-name="T252">dnia ………….……. r.</text:span></text:p>
      <text:p text:style-name="P253"/>
      <text:p text:style-name="P254"/>
      <text:p text:style-name="P255"><text:span text:style-name="T256"><text:s text:c="88"/></text:span><text:span text:style-name="T257"><text:s text:c="28"/></text:span><text:span text:style-name="T258">………………………………...………………</text:span></text:p>
      <text:p text:style-name="P259"><text:s text:c="95"/>(imię, nazwisko (pieczęć) i podpis osoby</text:p>
      <text:p text:style-name="P260"><text:tab/>upoważnionej do reprezentowania Wykonawcy</text:p>
      <text:p text:style-name="P261"/>
      <text:p text:style-name="P262"/>
      <text:list text:style-name="WW8Num10" text:continue-numbering="true">
        <text:list-item>
          <text:p text:style-name="P263">art. 24 ust. 10<text:s/>ustawy Pzp wskazuję (udowadniam), że mój udział w przygotowaniu postępowania o udzielenie zamówienia nie zakłóci konkurencji:</text:p>
        </text:list-item>
      </text:list>
      <text:p text:style-name="P264"/>
      <text:p text:style-name="P265">___________________________________________________________</text:p>
      <text:p text:style-name="P266"/>
      <text:p text:style-name="P267"/>
      <text:p text:style-name="P268"><text:span text:style-name="T269">…………….……………..<text:s/></text:span><text:span text:style-name="T270">(miejscowość),<text:s/></text:span><text:span text:style-name="T271">dnia ………….……. r.</text:span></text:p>
      <text:p text:style-name="P272"/>
      <text:p text:style-name="P273">...............................................................................................</text:p>
      <text:p text:style-name="P274"><text:s text:c="107"/>(imię, nazwisko (pieczęć) i podpis osoby upoważnionej<text:s/>do reprezentowania Wykonawcy</text:p>
      <text:p text:style-name="P275"/>
      <text:p text:style-name="P276">OŚWIADCZENIE DOTYCZĄCE PODMIOTU, NA KTÓREGO ZASOBY POWOŁUJE SIĘ WYKONAWCA:</text:p>
      <text:p text:style-name="P277"><text:span text:style-name="T278">Oświadczam, że w stosunku do następującego/ych podmiotu/tów, na którego/ych zasoby powołuję się w niniejszym postępowaniu, tj.: ......................</text:span><text:span text:style-name="T279">...................................……………………………………………</text:span><text:span text:style-name="T280">(podać pełną nazwę/firmę, adres,<text:s/></text:span><text:span text:style-name="T281">a także w zależności od podmiotu: NIP/PESEL, KRS/CEiDG</text:span><text:span text:style-name="T282">)</text:span></text:p>
      <text:p text:style-name="P283">nie zachodzą podstawy wykluczenia z postępowania o udzielenie zamówienia.</text:p>
      <text:p text:style-name="P284"/>
      <text:p text:style-name="P285"><text:span text:style-name="T286">…………….…….<text:s/></text:span><text:span text:style-name="T287">(miejscowość),<text:s/></text:span><text:span text:style-name="T288">dnia<text:s/></text:span><text:span text:style-name="T289">………………….</text:span></text:p>
      <text:p text:style-name="P290"><text:tab/><text:tab/><text:tab/><text:tab/><text:tab/><text:tab/><text:tab/><text:s text:c="25"/>...................………………………………………</text:p>
      <text:p text:style-name="P291"><text:s text:c="96"/>(imię, nazwisko (pieczęć) i podpis osoby</text:p>
      <text:p text:style-name="P292"><text:tab/>upoważnionej do<text:s/>reprezentowania Wykonawcy</text:p>
      <text:p text:style-name="P293"/>
      <text:p text:style-name="P294"/>
      <text:p text:style-name="P295">OŚWIADCZENIE DOTYCZĄCE PODANYCH INFORMACJI:</text:p>
      <text:p text:style-name="P296"/>
      <text:p text:style-name="P29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98"/>
      <text:p text:style-name="P299"/>
      <text:p text:style-name="P300"><text:span text:style-name="T301">…………….……………..<text:s/></text:span><text:span text:style-name="T302">(miejscowość),<text:s/></text:span><text:span text:style-name="T303">dnia ………….……. r.</text:span></text:p>
      <text:p text:style-name="P304"><text:tab/><text:tab/></text:p>
      <text:p text:style-name="P305"><text:span text:style-name="T306"><text:tab/><text:s/></text:span><text:span text:style-name="T307">...............……………………………………………………</text:span></text:p>
      <text:p text:style-name="P308"><text:s text:c="95"/>(imię, nazwisko (pieczęć) i podpis osoby</text:p>
      <text:p text:style-name="P309"><text:tab/>upoważnionej do reprezentowania Wykonawcy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ZAŁĄCZNIK NR 2.1.</text:p>
      <text:p text:style-name="P318">do Specyfikacji Istotnych Warunków<text:s/>Zamówienia</text:p>
      <text:p text:style-name="P319"/>
      <text:p text:style-name="P320">Zamawiający:</text:p>
      <text:p text:style-name="P321">Powiat Oleśnicki - Zarząd Dróg Powiatowych w Oleśnicy</text:p>
      <text:p text:style-name="P322">ul. Wojska Polskiego 52c</text:p>
      <text:p text:style-name="P323">56-400 Oleśnica</text:p>
      <text:p text:style-name="P324">Wykonawca:</text:p>
      <text:p text:style-name="P325"/>
      <text:p text:style-name="P326">………………………………………</text:p>
      <text:p text:style-name="P327"/>
      <text:p text:style-name="P328">………………………………………</text:p>
      <text:p text:style-name="P329">(pełna nazwa/firma, adres, w zależności</text:p>
      <text:p text:style-name="P330">od podmiotu: NIP/PESEL, KRS/CEiDG)</text:p>
      <text:p text:style-name="P331"/>
      <text:p text:style-name="P332">reprezentowany przez:</text:p>
      <text:p text:style-name="P333"/>
      <text:p text:style-name="P334">………………………………………</text:p>
      <text:p text:style-name="P335"/>
      <text:p text:style-name="P336">………………………………………</text:p>
      <text:p text:style-name="P337">(imię, nazwisko, stanowisko/podstawa do reprezentacji)</text:p>
      <text:p text:style-name="P338"/>
      <text:p text:style-name="P339"/>
      <text:p text:style-name="P340">OŚWIADCZENIE WYKONAWCY na zadanie nr 1 i nr 2</text:p>
      <text:p text:style-name="P341">składane na podstawie art. 25a ust. 1 ustawy Pzp</text:p>
      <text:p text:style-name="P342"><text:s text:c="4"/></text:p>
      <text:p text:style-name="P343">DOTYCZĄCE SPEŁNIENIA WARUNKÓW<text:s/>UDZIAŁU W POSTĘPOWANIU</text:p>
      <text:p text:style-name="P344"/>
      <text:p text:style-name="P345"/>
      <text:p text:style-name="P346"><text:span text:style-name="T347">Na potrzeby postępowania o udzielenie zamówienia publicznego pn.<text:s/></text:span><text:span text:style-name="T348">„Zakup</text:span><text:span text:style-name="T349"><text:s/></text:span><text:span text:style-name="T350">ciągnika</text:span><text:span text:style-name="T351">” oraz „Zakup<text:s/></text:span><text:span text:style-name="T352"><text:s/></text:span><text:span text:style-name="T353">remontera</text:span><text:span text:style-name="T354">”</text:span><text:span text:style-name="T355"><text:s/>dla Zarządu Dróg Powiatowych w Oleśnicy z podziałem na</text:span><text:span text:style-name="T356"><text:s/>2 zadania,</text:span><text:span text:style-name="T357"><text:s/></text:span><text:span text:style-name="T358">prowadzonego przez Powiat Oleśnicki - Zarząd Dróg Powiatowych w Oleśnicy, ul. Wojska Polskiego 52c, 56-400 Oleśnica<text:s/></text:span><text:span text:style-name="T359">(znak sprawy: ZDP-DT.272.190.2019.MM-B</text:span><text:span text:style-name="T360">)<text:s/></text:span><text:span text:style-name="T361">oświadczam, co następuje:</text:span></text:p>
      <text:p text:style-name="P362"/>
      <text:p text:style-name="P363">INFORMACJA DOTYCZĄCA WYKONAWCY:</text:p>
      <text:p text:style-name="P364"/>
      <text:p text:style-name="P365"><text:span text:style-name="T366">Oświadczam, że<text:s/></text:span><text:span text:style-name="T367">spełniam warunki udziału w postępowaniu określone przez Zamawiającego<text:s/></text:span><text:span text:style-name="T368">w rozdz. 4 ust. 4.2. siwz.</text:span></text:p>
      <text:p text:style-name="P369"/>
      <text:p text:style-name="P370"><text:span text:style-name="T371">…………….…….<text:s/></text:span><text:span text:style-name="T372">(miejscowość),<text:s/></text:span><text:span text:style-name="T373">dnia ………….……. r.</text:span></text:p>
      <text:p text:style-name="P374"><text:span text:style-name="T375"><text:s text:c="107"/>………………………</text:span><text:span text:style-name="T376">…</text:span><text:span text:style-name="T377">……………………………...………</text:span></text:p>
      <text:p text:style-name="P378">(imię, nazwisko (pieczęć) i podpis osoby</text:p>
      <text:p text:style-name="P379"><text:span text:style-name="T380">upoważnionej do reprezentowania</text:span><text:span text:style-name="T381"><text:s/>Wykonawcy</text:span></text:p>
      <text:p text:style-name="P382"/>
      <text:p text:style-name="P383"><text:span text:style-name="T384">INFORMACJA W ZWIĄZKU Z POLEGANIEM NA ZASOBACH INNYCH PODMIOTÓW</text:span><text:span text:style-name="T385">:</text:span></text:p>
      <text:p text:style-name="P386"/>
      <text:p text:style-name="P387">Oświadczam, że w celu wykazania spełniania warunków udziału w postępowaniu,<text:s/>określonych przez Zamawiającego w rozdz. 4 ust. 4.2. specyfikacji istotnych warunków zamówienia polegam na zasobach następującego/ych podmiotu/ów:………………………………………………………………………………………………………………………… następującym zakresie:</text:p>
      <text:p text:style-name="P388"/>
      <text:p text:style-name="P389"/>
      <text:soft-page-break/>
      <text:p text:style-name="P390">………................................................……………………………………………………..............................................................................................................</text:p>
      <text:p text:style-name="P391">(wskazać podmiot i określić odpowiedni zakres dla wskazanego podmiotu)</text:p>
      <text:p text:style-name="P392"/>
      <text:p text:style-name="P393"><text:span text:style-name="T394">…………….…….<text:s/></text:span><text:span text:style-name="T395">(miejscowość),<text:s/></text:span><text:span text:style-name="T396">dnia ………….……. r.</text:span></text:p>
      <text:p text:style-name="P397"/>
      <text:p text:style-name="P398"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text:s text:c="36"/></text:span><text:span text:style-name="T405"><text:tab/><text:s text:c="40"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………………………………...…………………</text:span></text:p>
      <text:p text:style-name="P415"><text:s text:c="95"/>(imię, nazwisko (pieczęć) i podpis osoby</text:p>
      <text:p text:style-name="P416"><text:tab/>upoważnionej do reprezentowania Wykonawcy</text:p>
      <text:p text:style-name="P417"/>
      <text:p text:style-name="P418"/>
      <text:p text:style-name="P419"/>
      <text:p text:style-name="P420">OŚWIADCZENIE DOTYCZĄCE PODANYCH INFORMACJI:</text:p>
      <text:p text:style-name="P421"/>
      <text:p text:style-name="P422">Oświadczam, że wszystkie informacje podane w powyższych oświadczeniach są aktualne i zgodne z prawdą oraz zostały przedstawione z pełną świadomością<text:s/>konsekwencji wprowadzenia zamawiającego w błąd przy przedstawianiu informacji.</text:p>
      <text:p text:style-name="P423"/>
      <text:p text:style-name="P424"><text:span text:style-name="T425">…………….…….<text:s/></text:span><text:span text:style-name="T426">(miejscowość),<text:s/></text:span><text:span text:style-name="T427">dnia ………….……. r.</text:span></text:p>
      <text:p text:style-name="P428"/>
      <text:p text:style-name="P429"/>
      <text:p text:style-name="P430"><text:span text:style-name="T431"><text:tab/>…………………....................................................................</text:span><text:span text:style-name="T432"><text:s text:c="56"/></text:span><text:span text:style-name="T433"><text:s text:c="39"/></text:span></text:p>
      <text:p text:style-name="P434">(imię, nazwisko (pieczęć) i podpis osoby</text:p>
      <text:p text:style-name="P435"><text:tab/>upoważnionej do reprezentowania Wykonawcy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soft-page-break/>
      <text:p text:style-name="P476"><text:span text:style-name="T477">Załącznik nr 3 do Specyfikacji Istotnych Warunków</text:span></text:p>
      <text:p text:style-name="P478"/>
      <text:p text:style-name="P479">Zestawienie kosztów dla zadania nr 1</text:p>
      <text:p text:style-name="P480"/>
      <text:p text:style-name="P481"><text:span text:style-name="T482">D</text:span><text:span text:style-name="T483">otyczy</text:span><text:span text:style-name="T484"><text:s/>przetargu nieograniczonego pn.</text:span><text:span text:style-name="T485"><text:s/></text:span><text:span text:style-name="T486">„Zakup<text:s/></text:span><text:span text:style-name="T487">ciągnika</text:span><text:span text:style-name="T488">”<text:s/></text:span><text:span text:style-name="T489">oraz<text:s/></text:span><text:span text:style-name="T490">„Zakup</text:span><text:span text:style-name="T491"><text:s/>remontera</text:span><text:span text:style-name="T492">”<text:s/></text:span><text:span text:style-name="T493">dla Powiatu Oleśnickiego - Zarząd Dróg Powiatowych w Oleśnicy</text:span><text:span text:style-name="T494"><text:s/>z podziałem na 2 zadania</text:span></text:p>
      <text:p text:style-name="P495"/>
      <text:p text:style-name="P496"/>
      <text:p text:style-name="P497">Nazwa Wykonawcy ............................................................................................................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>
              <text:p text:style-name="P507">Lp.</text:p>
            </table:table-cell>
            <table:table-cell table:style-name="TableCell508">
              <text:p text:style-name="P509">Rodzaj dostawy</text:p>
            </table:table-cell>
            <table:table-cell table:style-name="TableCell510">
              <text:p text:style-name="P511"/>
              <text:p text:style-name="P512">Ilość</text:p>
              <text:p text:style-name="P513"/>
            </table:table-cell>
            <table:table-cell table:style-name="TableCell514">
              <text:p text:style-name="P515">Cena netto</text:p>
            </table:table-cell>
            <table:table-cell table:style-name="TableCell516">
              <text:p text:style-name="P517">Cena brutto</text:p>
              <text:p text:style-name="P518"/>
            </table:table-cell>
          </table:table-row>
        </table:table-header-rows>
        <table:table-row table:style-name="TableRow519">
          <table:table-cell table:style-name="TableCell520">
            <text:p text:style-name="P521">1</text:p>
            <text:p text:style-name="P522"/>
            <text:p text:style-name="P523"/>
            <text:p text:style-name="P524"/>
          </table:table-cell>
          <table:table-cell table:style-name="TableCell525">
            <text:p text:style-name="P526"/>
            <text:p text:style-name="P527"><text:span text:style-name="T528">Ci</text:span><text:span text:style-name="T529">ą</text:span><text:span text:style-name="T530">gnik rolniczy kompletny typ:………………………</text:span></text:p>
            <text:p text:style-name="P531"/>
            <text:p text:style-name="P532"><text:span text:style-name="T533">Nr podwozia / nr VIN: …………………………………</text:span></text:p>
            <text:p text:style-name="P534"/>
            <text:p text:style-name="P535">Rok<text:s/>produkcji:………………………………………</text:p>
            <text:p text:style-name="P536"><text:s/></text:p>
          </table:table-cell>
          <table:table-cell table:style-name="TableCell537">
            <text:p text:style-name="P538"/>
            <text:p text:style-name="P539"/>
            <text:p text:style-name="P540">1 szt. <text:s text:c="4"/></text:p>
          </table:table-cell>
          <table:table-cell table:style-name="TableCell541">
            <text:p text:style-name="P542"/>
            <text:p text:style-name="P543"/>
            <text:p text:style-name="P544">........................ zł</text:p>
          </table:table-cell>
          <table:table-cell table:style-name="TableCell545">
            <text:p text:style-name="P546"/>
            <text:p text:style-name="P547"/>
            <text:p text:style-name="P548">........................ zł</text:p>
          </table:table-cell>
        </table:table-row>
      </table:table>
      <text:p text:style-name="P549"/>
      <text:p text:style-name="P550"/>
      <text:p text:style-name="P551">wartość brutto = ...................................................</text:p>
      <text:p text:style-name="P552"/>
      <text:p text:style-name="P553"/>
      <text:p text:style-name="P554">Słownie wartość brutto:<text:s/>.....................................................................................................</text:p>
      <text:p text:style-name="P555"/>
      <text:p text:style-name="P556"/>
      <text:p text:style-name="P557"/>
      <text:p text:style-name="P558"/>
      <text:p text:style-name="P559"/>
      <text:p text:style-name="P560"><text:span text:style-name="T561">…………….…….<text:s/></text:span><text:span text:style-name="T562">(miejscowość),<text:s/></text:span><text:span text:style-name="T563">dnia ………….……. r.</text:span></text:p>
      <text:p text:style-name="P564"/>
      <text:p text:style-name="P565"/>
      <text:p text:style-name="P566"><text:span text:style-name="T567"><text:s text:c="83"/>……………......................................................................</text:span><text:span text:style-name="T568"><text:s text:c="95"/></text:span></text:p>
      <text:p text:style-name="P569">(imię, nazwisko (pieczęć) i podpis osoby</text:p>
      <text:p text:style-name="P570"><text:tab/>upoważnionej do reprezentowania Wykonawcy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soft-page-break/>
      <text:p text:style-name="P583">Załącznik nr 3.1.</text:p>
      <text:p text:style-name="P584">do Specyfikacji Istotnych Warunków</text:p>
      <text:p text:style-name="P585"/>
      <text:p text:style-name="P586">Zestawienie kosztów<text:tab/>dla zadania nr 2</text:p>
      <text:p text:style-name="P587"/>
      <text:p text:style-name="P588"><text:span text:style-name="T589">D</text:span><text:span text:style-name="T590">otyczy</text:span><text:span text:style-name="T591"><text:s/>przetargu nieograniczonego pn.</text:span><text:span text:style-name="T592"><text:s/></text:span><text:span text:style-name="T593">„Zakup ciągnika” oraz „Zakup<text:s/></text:span><text:span text:style-name="T594">remontera</text:span><text:span text:style-name="T595">”<text:s/></text:span><text:span text:style-name="T596">dla Powiat</text:span><text:span text:style-name="T597">u</text:span><text:span text:style-name="T598"><text:s/>Oleśnicki</text:span><text:span text:style-name="T599">ego</text:span><text:span text:style-name="T600"><text:s/>- Zarząd</text:span><text:span text:style-name="T601"><text:s/>Dróg Powiatowych w Oleśnicy z podziałem na 2 zadania</text:span></text:p>
      <text:p text:style-name="P602"/>
      <text:p text:style-name="P603"/>
      <text:p text:style-name="P604">Nazwa Wykonawcy ............................................................................................................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header-rows>
          <table:table-row table:style-name="TableRow612">
            <table:table-cell table:style-name="TableCell613">
              <text:p text:style-name="P614">Lp.</text:p>
            </table:table-cell>
            <table:table-cell table:style-name="TableCell615">
              <text:p text:style-name="P616">Rodzaj dostawy</text:p>
            </table:table-cell>
            <table:table-cell table:style-name="TableCell617">
              <text:p text:style-name="P618"/>
              <text:p text:style-name="P619">Ilość</text:p>
              <text:p text:style-name="P620"/>
            </table:table-cell>
            <table:table-cell table:style-name="TableCell621">
              <text:p text:style-name="P622">Cena netto</text:p>
            </table:table-cell>
            <table:table-cell table:style-name="TableCell623">
              <text:p text:style-name="P624">Cena brutto</text:p>
              <text:p text:style-name="P625"/>
            </table:table-cell>
          </table:table-row>
        </table:table-header-rows>
        <table:table-row table:style-name="TableRow626">
          <table:table-cell table:style-name="TableCell627">
            <text:p text:style-name="P628">1</text:p>
            <text:p text:style-name="P629"/>
            <text:p text:style-name="P630"/>
            <text:p text:style-name="P631"/>
          </table:table-cell>
          <table:table-cell table:style-name="TableCell632">
            <text:p text:style-name="P633">Remonter drogowy kompletny typ:………………………</text:p>
            <text:p text:style-name="P634">Rok produkcji:………………………………………</text:p>
            <text:p text:style-name="P635"><text:s/></text:p>
          </table:table-cell>
          <table:table-cell table:style-name="TableCell636">
            <text:p text:style-name="P637"/>
            <text:p text:style-name="P638"/>
            <text:p text:style-name="P639">1 szt. <text:s text:c="4"/></text:p>
          </table:table-cell>
          <table:table-cell table:style-name="TableCell640">
            <text:p text:style-name="P641"/>
            <text:p text:style-name="P642"/>
            <text:p text:style-name="P643">........................ zł</text:p>
          </table:table-cell>
          <table:table-cell table:style-name="TableCell644">
            <text:p text:style-name="P645"/>
            <text:p text:style-name="P646"/>
            <text:p text:style-name="P647">........................ zł</text:p>
          </table:table-cell>
        </table:table-row>
      </table:table>
      <text:p text:style-name="P648"/>
      <text:p text:style-name="P649"/>
      <text:p text:style-name="P650">wartość brutto =<text:s/>...................................................</text:p>
      <text:p text:style-name="P651"/>
      <text:p text:style-name="P652"/>
      <text:p text:style-name="P653">Słownie wartość brutto: .....................................................................................................</text:p>
      <text:p text:style-name="P654"/>
      <text:p text:style-name="P655"><text:span text:style-name="T656">…………….…….<text:s/></text:span><text:span text:style-name="T657">(miejscowość),<text:s/></text:span><text:span text:style-name="T658">dnia ………….……. r.</text:span></text:p>
      <text:p text:style-name="P659"/>
      <text:p text:style-name="P660"/>
      <text:p text:style-name="P661"><text:span text:style-name="T662"><text:s text:c="83"/>……………......................................................................</text:span><text:span text:style-name="T663"><text:s text:c="64"/></text:span><text:span text:style-name="T664"><text:s text:c="31"/></text:span></text:p>
      <text:p text:style-name="P665">(imię, nazwisko (pieczęć) i podpis osoby</text:p>
      <text:p text:style-name="P666"><text:tab/>upoważnionej do reprezentowania Wykonawcy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soft-page-break/>
      <text:p text:style-name="P696">ZAŁĄCZNIK NR 4</text:p>
      <text:p text:style-name="P697">do Specyfikacji Istotnych Warunków</text:p>
      <text:h text:style-name="P698" text:outline-level="1"/>
      <text:h text:style-name="P699" text:outline-level="1">DOŚWIADCZENIE ZAWODOWE dla zadania nr ………</text:h>
      <text:p text:style-name="P700"/>
      <text:p text:style-name="P701"><text:span text:style-name="T702">D</text:span><text:span text:style-name="T703">otyczy</text:span><text:span text:style-name="T704"><text:s/>przetargu nieograniczonego pn</text:span><text:span text:style-name="T705">:<text:s/></text:span><text:span text:style-name="T706">„Zakup<text:s/></text:span><text:span text:style-name="T707">ciągnika</text:span><text:span text:style-name="T708">”<text:s/></text:span><text:span text:style-name="T709">oraz<text:s/></text:span><text:span text:style-name="T710">„Zakup<text:s/></text:span><text:span text:style-name="T711">remontera</text:span><text:span text:style-name="T712">”</text:span><text:span text:style-name="T713"><text:s/></text:span><text:span text:style-name="T714">dla Powiatu Oleśnickiego - Zarząd Dróg Powiatowych w Oleśnicy z podziałem na 2 zadania</text:span></text:p>
      <text:p text:style-name="P715"/>
      <text:p text:style-name="P716"/>
      <text:p text:style-name="P717"><text:span text:style-name="T718">Nazwa Wykonawcy<text:s/></text:span><text:span text:style-name="T719">.......................................</text:span><text:span text:style-name="T720">.............................</text:span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Lp.</text:p>
          </table:table-cell>
          <table:table-cell table:style-name="TableCell732">
            <text:p text:style-name="P733">Nazwa zadania</text:p>
            <text:p text:style-name="P734">Rodzaj dostawy</text:p>
          </table:table-cell>
          <table:table-cell table:style-name="TableCell735">
            <text:p text:style-name="P736">Wartość</text:p>
            <text:p text:style-name="P737">dostawy</text:p>
          </table:table-cell>
          <table:table-cell table:style-name="TableCell738">
            <text:p text:style-name="P739">Zleceniodawca</text:p>
          </table:table-cell>
          <table:table-cell table:style-name="TableCell740">
            <text:p text:style-name="P741">Data</text:p>
            <text:p text:style-name="P742">realizacji</text:p>
            <text:p text:style-name="P743">od – do</text:p>
          </table:table-cell>
          <table:table-cell table:style-name="TableCell744">
            <text:p text:style-name="P745">doświadczenie</text:p>
          </table:table-cell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/>
            <text:p text:style-name="P751"/>
            <text:p text:style-name="P752"/>
            <text:p text:style-name="P753"><text:span text:style-name="T754">Dostawa ciągnika rolniczego (wersja drogowa)</text:span></text:p>
            <text:p text:style-name="P755"/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Własne*</text:p>
            <text:p text:style-name="P765"/>
            <text:p text:style-name="P766">lub innych podmiotów*</text:p>
            <text:p text:style-name="P767">wykonawca winien załączyć<text:s/>oryginał pisemnego zobowiązania <text:s/>podmiotu udostępniającego</text:p>
          </table:table-cell>
        </table:table-row>
        <table:table-row table:style-name="TableRow768">
          <table:table-cell table:style-name="TableCell769">
            <text:p text:style-name="P770">2</text:p>
          </table:table-cell>
          <table:table-cell table:style-name="TableCell771">
            <text:p text:style-name="P772"/>
            <text:p text:style-name="P773"/>
            <text:p text:style-name="P774"/>
            <text:p text:style-name="P775">Dostawa ciągnika rolniczego (wersja drogowa)</text:p>
            <text:p text:style-name="P776"/>
            <text:p text:style-name="P777"/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Własne*</text:p>
            <text:p text:style-name="P793"/>
            <text:p text:style-name="P794">lub innych podmiotów*</text:p>
            <text:p text:style-name="P795">wykonawca winien załączyć oryginał pisemnego zobowiązania <text:s/>podmiotu udostępniającego</text:p>
          </table:table-cell>
        </table:table-row>
        <table:table-row table:style-name="TableRow796">
          <table:table-cell table:style-name="TableCell797">
            <text:p text:style-name="P798">3</text:p>
          </table:table-cell>
          <table:table-cell table:style-name="TableCell799">
            <text:p text:style-name="P800">Dostawa<text:s/>remontera drogowego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Własne*</text:p>
            <text:p text:style-name="P809"/>
            <text:p text:style-name="P810">lub innych podmiotów*</text:p>
            <text:p text:style-name="P811">wykonawca winien załączyć oryginał pisemnego zobowiązania <text:s/>podmiotu udostępniającego</text:p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Dostawa remontera drogowego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Własne*</text:p>
            <text:p text:style-name="P826"/>
            <text:p text:style-name="P827">lub innych podmiotów*</text:p>
            <text:p text:style-name="P828">wykonawca winien załączyć oryginał<text:s/>pisemnego zobowiązania <text:s/>podmiotu udostępniającego</text:p>
            <text:p text:style-name="P829"/>
          </table:table-cell>
        </table:table-row>
      </table:table>
      <text:p text:style-name="P830">Uwaga:</text:p>
      <text:p text:style-name="P831"/>
      <text:list text:style-name="WW8Num77">
        <text:list-item>
          <text:p text:style-name="P832">Do wykazu należy dołączyć dowody, że wykazane zadania zostały wykonane należycie.</text:p>
        </text:list-item>
      </text:list>
      <text:p text:style-name="P833"/>
      <text:p text:style-name="P834"><text:span text:style-name="T835">…………….…….<text:s/></text:span><text:span text:style-name="T836">(miejscowość),<text:s/></text:span><text:span text:style-name="T837">dnia ………….……. r.</text:span></text:p>
      <text:p text:style-name="P838"><text:span text:style-name="T839"><text:s text:c="83"/>……………......................................................................</text:span><text:span text:style-name="T840"><text:s text:c="95"/></text:span></text:p>
      <text:p text:style-name="P841">(imię, nazwisko (pieczęć) i podpis osoby</text:p>
      <text:p text:style-name="P842"><text:tab/>upoważnionej do reprezentowania Wykonawcy</text:p>
      <text:p text:style-name="P843"/>
      <text:soft-page-break/>
      <text:p text:style-name="P844">ZAŁĄCZNIK NR 4.1.</text:p>
      <text:p text:style-name="P845">do Specyfikacji Istotnych Warunków</text:p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nazwa podmiotu oddającego potencjał)</text:p>
          </table:table-cell>
          <table:table-cell table:style-name="TableCell854">
            <text:p text:style-name="P855">Wzór</text:p>
            <text:p text:style-name="P856">ZOBOWIĄZANIA INNEGO PODMIOTU dla zadania nr 1 i nr 2</text:p>
            <text:p text:style-name="P857">do oddania do dyspozycji Wykonawcy niezbędnych zasobów na potrzeby wykonania zamówienia</text:p>
          </table:table-cell>
        </table:table-row>
      </table:table>
      <text:p text:style-name="P858"/>
      <text:p text:style-name="P859"/>
      <text:p text:style-name="P860"><text:span text:style-name="T861">JA NIŻEJ PODPISANY</text:span></text:p>
      <text:p text:style-name="P862"/>
      <text:p text:style-name="P863"><text:tab/></text:p>
      <text:p text:style-name="P864"><text:tab/></text:p>
      <text:p text:style-name="P865">(imię i nazwisko osoby upoważnionej do reprezentowania podmiotu)</text:p>
      <text:p text:style-name="P866">działając w imieniu i na rzecz</text:p>
      <text:p text:style-name="P867"><text:tab/></text:p>
      <text:p text:style-name="P868"><text:tab/></text:p>
      <text:p text:style-name="P869">(nazwa (firma) dokładny adres Podmiotu)</text:p>
      <text:p text:style-name="P870">Zobowiązuję się do<text:s/>oddania nw. zasobów na potrzeby wykonania zamówienia</text:p>
      <text:p text:style-name="P871">____________________________________________________________________________________________________________________________</text:p>
      <text:p text:style-name="P872">(określenie zasobu – wiedza i doświadczenie, potencjał techniczny, potencjał kadrowy, potencjał ekonomiczny lub finansowy)</text:p>
      <text:p text:style-name="P873">do dyspozycji Wykonawcy:</text:p>
      <text:p text:style-name="P874">____________________________________________________________________________________________________________________________</text:p>
      <text:p text:style-name="P875">(nazwa Wykonawcy)</text:p>
      <text:p text:style-name="P876"/>
      <text:p text:style-name="P877"><text:span text:style-name="T878">przy wykonywaniu zamówienia pod nazwą:<text:s/></text:span><text:span text:style-name="T879">„Zakup ciągnika” o</text:span><text:span text:style-name="T880">raz<text:s/></text:span><text:span text:style-name="T881">„Zakup<text:s/></text:span><text:span text:style-name="T882">r</text:span><text:span text:style-name="T883">emontera</text:span><text:span text:style-name="T884">”</text:span><text:span text:style-name="T885"><text:s/>dla Powiatu Oleśnickiego – Zarząd Dróg Powiatowych w Oleśnicy z podziałem na 2 zadania</text:span><text:span text:style-name="T886"><text:s/></text:span><text:span text:style-name="T887">(znak sprawy: ZDP-DT.272.190.2019.MM-B)</text:span></text:p>
      <text:p text:style-name="P888"/>
      <text:p text:style-name="P889">Oświadczam, iż:</text:p>
      <text:list text:style-name="LFO12" text:continue-numbering="true">
        <text:list-item>
          <text:p text:style-name="P890">udostępniam Wykonawcy ww. zasoby, w następującym zakresie:</text:p>
        </text:list-item>
      </text:list>
      <text:p text:style-name="P891">__________________________________________________________________________________________________________________________________________________________________________________________</text:p>
      <text:list text:style-name="LFO12" text:continue-numbering="true">
        <text:list-item>
          <text:p text:style-name="P892">sposób wykorzystania udostępnionych przeze mnie zasobów będzie<text:s/>następujący:</text:p>
        </text:list-item>
      </text:list>
      <text:soft-page-break/>
      <text:p text:style-name="P893">__________________________________________________________________________________________________________________________________________________________________________________________</text:p>
      <text:p text:style-name="P894"/>
      <text:p text:style-name="P895"/>
      <text:list text:style-name="LFO12" text:continue-numbering="true">
        <text:list-item>
          <text:p text:style-name="P896">zakres i okres mojego udziału przy wykonywaniu zamówienia będzie następujący:</text:p>
        </text:list-item>
      </text:list>
      <text:p text:style-name="P897">____________________________________________________________________________________________________________________________________________________________________________________</text:p>
      <text:p text:style-name="P898"/>
      <text:list text:style-name="LFO12" text:continue-numbering="true">
        <text:list-item>
          <text:p text:style-name="P899">będę realizował nw dostawy, których dotyczą<text:s/>udostępniane zasoby odnoszące się do warunków udziału, na których polega Wykonawca:____________________________</text:p>
        </text:list-item>
      </text:list>
      <text:p text:style-name="P900">___________________________________________________________</text:p>
      <text:p text:style-name="P901"/>
      <text:p text:style-name="P902"/>
      <text:p text:style-name="P903"><text:span text:style-name="T904">…………….…….<text:s/></text:span><text:span text:style-name="T905">(miejscowość),<text:s/></text:span><text:span text:style-name="T906">dnia ………….……. r.</text:span></text:p>
      <text:p text:style-name="P907"/>
      <text:p text:style-name="P908"><text:tab/><text:s text:c="38"/><text:s text:c="6"/>……………………………........................................</text:p>
      <text:p text:style-name="P909"><text:s text:c="95"/>(imię, nazwisko (pieczęć) i podpis osoby</text:p>
      <text:p text:style-name="P910"><text:tab/>upoważnionej do reprezentowania Wykonawcy</text:p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soft-page-break/>
      <text:p text:style-name="P930">ZAŁĄCZNIK NR 5</text:p>
      <text:p text:style-name="P931"><text:s/>do Specyfikacji Istotnych Warunków Zamówienia</text:p>
      <text:p text:style-name="P932"><text:span text:style-name="T933">Oświadczenie należy złożyć<text:s/></text:span><text:span text:style-name="T934">w terminie 3 dni</text:span><text:span text:style-name="T935"><text:s/>od dnia zamieszczenia na stronie internetowej informacji, o której mowa w art. 86 ust. 5 ustawy Pzp</text:span><text:span text:style-name="T936">:</text:span></text:p>
      <text:p text:style-name="P937"/>
      <table:table table:style-name="Table938">
        <table:table-columns>
          <table:table-column table:style-name="TableColumn939"/>
        </table:table-columns>
        <table:table-row table:style-name="TableRow940">
          <table:table-cell table:style-name="TableCell941">
            <text:p text:style-name="P942">Wzór</text:p>
            <text:p text:style-name="P943">OŚWIADCZENIE<text:s/>dla<text:s/>zadania<text:s/>nr 1 i nr 2<text:s/></text:p>
            <text:p text:style-name="P944"><text:s/>o<text:s/>przynależności lub braku przynależności do tej samej grupy kapitałowej, <text:s text:c="3"/></text:p>
            <text:p text:style-name="P945"><text:span text:style-name="T946"><text:s text:c="15"/>o której mowa w art. 24 ust. 1 pkt 23 ustawy Pzp</text:span></text:p>
          </table:table-cell>
        </table:table-row>
      </table:table>
      <text:p text:style-name="P947"/>
      <text:p text:style-name="P948"><text:span text:style-name="T949">Składając ofertę w przetargu nieograniczonym na:</text:span><text:span text:style-name="T950"><text:s/></text:span><text:span text:style-name="T951">„Zakup<text:s/></text:span><text:span text:style-name="T952">ciągnika</text:span><text:span text:style-name="T953">” oraz „Zakup remontera”<text:s/></text:span><text:span text:style-name="T954">dla Powiatu Oleśnickiego <text:s/>- Zarząd Dróg Powiatowych w Oleśnicy z podziałem na 2 zadania<text:s/></text:span><text:span text:style-name="T955">(znak sprawy: ZDP-DT.272.190.2019.MM-B) prowadzonym przez Powiat Oleśnicki - Zarząd Dróg Powiatowych w Oleśnicy, ul. Wojs</text:span><text:span text:style-name="T956">ka Polskiego 52c, 56-400 Oleśnica <text:s/></text:span></text:p>
      <text:p text:style-name="P957"/>
      <text:p text:style-name="P958"><text:span text:style-name="T959">w imieniu Wykonawcy:</text:span></text:p>
      <text:p text:style-name="P960">______________________________________________________________</text:p>
      <text:p text:style-name="P961"><text:span text:style-name="T962">/wpisać nazwę (firmę) Wykonawcy/</text:span></text:p>
      <text:p text:style-name="P963"/>
      <text:p text:style-name="P964">informuję, że Wykonawca:</text:p>
      <text:p text:style-name="P965"/>
      <text:p text:style-name="P966">*nie należy do grupy kapitałowej, o której mowa w 24 ust. 1 pkt 23<text:s/>ustawy Pzp</text:p>
      <text:p text:style-name="P967">*należy do tej samej grupy kapitałowej, o której mowa w 24 ust. 1 pkt 23 ustawy Pzp w skład której wchodzą następujące podmioty:</text:p>
      <text:p text:style-name="P968"/>
      <text:p text:style-name="P969">______________________________________________________________</text:p>
      <text:p text:style-name="P970">(nazwa i siedziba)</text:p>
      <text:p text:style-name="P971"/>
      <text:p text:style-name="P972"/>
      <text:p text:style-name="P973"><text:span text:style-name="T974">…………….…….<text:s/></text:span><text:span text:style-name="T975">(miejscowość),<text:s/></text:span><text:span text:style-name="T976">dnia<text:s/></text:span><text:span text:style-name="T977">………….……. r.</text:span></text:p>
      <text:p text:style-name="P978"/>
      <text:p text:style-name="P979">……………….....................................................</text:p>
      <text:p text:style-name="P980"><text:s text:c="95"/>(imię, nazwisko (pieczęć) i podpis osoby</text:p>
      <text:p text:style-name="P981"><text:tab/>upoważnionej do reprezentowania Wykonawcy</text:p>
      <text:p text:style-name="P982"><text:span text:style-name="T983">*<text:s/></text:span><text:span text:style-name="T984">ni</text:span><text:span text:style-name="T985">epotrzebne skreślić</text:span></text:p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NewRoman, 'MS Mincho'" svg:font-family="TimesNewRoman, 'MS Mincho'" style:font-family-generic="system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podstawowy3" style:display-name="Tekst podstawowy 3" style:family="paragraph" style:parent-style-name="Standard">
      <style:paragraph-properties fo:widows="2" fo:orphans="2" fo:margin-bottom="0.0833in"/>
      <style:text-properties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7" style:display-name="WW8Num77">
      <text:list-level-style-bullet text:level="1" text:style-name="WW_CharLFO1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Symbol" style:font-name-asian="Lucida Sans Unicode" style:font-name-complex="Casper" fo:font-style="italic" style:font-style-asian="italic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sper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0-17T08:33:00Z</meta:creation-date>
    <dc:date>2019-10-21T09:27:00Z</dc:date>
    <meta:print-date>2019-10-21T09:27:00Z</meta:print-date>
    <meta:template xlink:href="Normal" xlink:type="simple"/>
    <meta:editing-cycles>8</meta:editing-cycles>
    <meta:editing-duration>PT2640S</meta:editing-duration>
    <meta:document-statistic meta:page-count="13" meta:paragraph-count="48" meta:word-count="3471" meta:character-count="24249" meta:row-count="173" meta:non-whitespace-character-count="20826"/>
  </office:meta>
</office:document-meta>
</file>