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sper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125in" text:list-level-position-and-space-mode="label-alignment">
          <style:list-level-label-alignment text:label-followed-by="listtab" fo:margin-left="1.2201in" fo:text-indent="-0.125in"/>
        </style:list-level-properties>
      </text:list-level-style-number>
      <text:list-level-style-number text:level="4" style:num-suffix="." style:num-format="1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125in" text:list-level-position-and-space-mode="label-alignment">
          <style:list-level-label-alignment text:label-followed-by="listtab" fo:margin-left="2.7201in" fo:text-indent="-0.125in"/>
        </style:list-level-properties>
      </text:list-level-style-number>
      <text:list-level-style-number text:level="7" style:num-suffix="." style:num-format="1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125in" text:list-level-position-and-space-mode="label-alignment">
          <style:list-level-label-alignment text:label-followed-by="listtab" fo:margin-left="4.220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list-style-name="WW8Num7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line-height="150%" fo:margin-left="0.1972in" fo:text-indent="-0.098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3479in"/>
    </style:style>
    <style:style style:name="TableColumn38" style:family="table-column">
      <style:table-column-properties style:column-width="3.35in"/>
    </style:style>
    <style:style style:name="Table36" style:family="table">
      <style:table-properties style:width="6.6979in" fo:margin-left="0.0381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50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52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4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6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 fo:margin-bottom="0.0833in" fo:line-height="150%" fo:margin-left="0.0944in" fo:margin-right="0.0159in" fo:text-indent="-0.094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1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2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5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6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0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1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2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  <style:text-properties style:font-name="Casper" style:font-name-complex="Tahoma" fo:font-size="8pt" style:font-size-asian="8pt" style:font-size-complex="8pt"/>
    </style:style>
    <style:style style:name="P73" style:parent-style-name="Standard" style:family="paragraph">
      <style:paragraph-properties fo:widows="2" fo:orphans="2" fo:text-align="justify" fo:line-height="150%" fo:margin-right="0.0159in"/>
    </style:style>
    <style:style style:name="T7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7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84" style:parent-style-name="Standard" style:list-style-name="LFO7" style:family="paragraph">
      <style:paragraph-properties fo:text-align="justify" fo:margin-left="0.0986in" fo:text-indent="-0.0986in">
        <style:tab-stops/>
      </style:paragraph-properties>
    </style:style>
    <style:style style:name="T85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7" style:parent-style-name="Standard" style:list-style-name="LFO7" style:family="paragraph">
      <style:paragraph-properties fo:text-align="justify" fo:margin-left="0.0986in" fo:text-indent="-0.0986in">
        <style:tab-stops/>
      </style:paragraph-properties>
    </style:style>
    <style:style style:name="T8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90" style:parent-style-name="Standard" style:list-style-name="LFO7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9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0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21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2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23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text-align="justify" fo:line-height="150%"/>
    </style:style>
    <style:style style:name="T12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31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3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3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8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4" style:parent-style-name="Zwykłytekst1" style:family="paragraph">
      <style:paragraph-properties fo:text-align="justify" fo:margin-top="0.0833in"/>
    </style:style>
    <style:style style:name="T145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T146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4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4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49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5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2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7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Casper" style:font-name-complex="Tahoma"/>
    </style:style>
    <style:style style:name="P19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widows="2" fo:orphans="2" style:text-autospace="none" fo:text-align="justify" fo:line-height="150%"/>
    </style:style>
    <style:style style:name="T1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2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20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8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09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0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1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2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1" style:parent-style-name="Standard" style:family="paragraph">
      <style:paragraph-properties fo:text-align="end"/>
    </style:style>
    <style:style style:name="T22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2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3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0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5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5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57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8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7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68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69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0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7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 fo:line-height="130%" fo:margin-right="-0.0986in"/>
    </style:style>
    <style:style style:name="T27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5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77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8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8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87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6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97" style:parent-style-name="Standard" style:family="paragraph">
      <style:paragraph-properties fo:text-align="end" fo:line-height="150%"/>
    </style:style>
    <style:style style:name="T298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9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0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1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1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20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2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7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3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36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338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40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widows="2" fo:orphans="2" style:text-autospace="none" fo:text-align="justify" fo:line-height="150%"/>
    </style:style>
    <style:style style:name="T34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45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52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5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54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55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7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5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6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36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6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6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6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70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7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7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73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text-align="justify" fo:line-height="150%" fo:background-color="#BFBFBF"/>
    </style:style>
    <style:style style:name="T37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0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2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84" style:parent-style-name="Standard" style:family="paragraph">
      <style:paragraph-properties fo:text-align="justify" fo:line-height="150%" fo:margin-right="-0.3937in"/>
    </style:style>
    <style:style style:name="T38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8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8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88" style:parent-style-name="Standard" style:family="paragraph">
      <style:paragraph-properties fo:text-align="justify" fo:margin-right="-0.3937in"/>
    </style:style>
    <style:style style:name="T38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9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0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0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10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1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1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1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20" style:parent-style-name="Standard" style:family="paragraph">
      <style:paragraph-properties style:text-autospace="none" fo:text-align="end" fo:line-height="150%"/>
    </style:style>
    <style:style style:name="T42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2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2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2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463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46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6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6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6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6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6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70" style:parent-style-name="Standard" style:family="paragraph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P47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fo:font-weight="bold" style:font-weight-asian="bold" style:font-weight-complex="bold" style:text-scale="150%" style:font-size-complex="11pt"/>
    </style:style>
    <style:style style:name="P47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7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fo:font-size="6pt" style:font-size-asian="6pt" style:font-size-complex="6pt"/>
    </style:style>
    <style:style style:name="P474" style:parent-style-name="Normalny" style:family="paragraph">
      <style:paragraph-properties fo:text-align="justify"/>
    </style:style>
    <style:style style:name="T475" style:parent-style-name="t25" style:family="text">
      <style:text-properties style:font-name="Casper" style:font-name-asian="Arial" fo:font-size="11pt" style:font-size-asian="11pt" style:font-size-complex="11pt"/>
    </style:style>
    <style:style style:name="T476" style:parent-style-name="t25" style:family="text">
      <style:text-properties style:font-name="Casper" style:font-name-asian="Arial-BoldMT" fo:font-weight="bold" style:font-weight-asian="bold" style:font-weight-complex="bold" fo:font-size="11pt" style:font-size-asian="11pt" style:font-size-complex="11pt"/>
    </style:style>
    <style:style style:name="T477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78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48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11pt"/>
    </style:style>
    <style:style style:name="P481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82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83" style:parent-style-name="Normalny" style:family="paragraph">
      <style:paragraph-properties style:text-autospace="none" fo:text-align="justify" fo:line-height="150%"/>
      <style:text-properties style:font-name="Casper" fo:font-size="11pt" style:font-size-asian="11pt" style:font-size-complex="11pt"/>
    </style:style>
    <style:style style:name="P484" style:parent-style-name="Normalny" style:family="paragraph">
      <style:paragraph-properties style:text-autospace="none" fo:text-align="justify" fo:line-height="150%"/>
      <style:text-properties style:font-name="Casper" fo:font-size="11pt" style:font-size-asian="11pt" style:font-size-complex="11pt"/>
    </style:style>
    <style:style style:name="P485" style:parent-style-name="Normalny" style:family="paragraph">
      <style:paragraph-properties style:text-autospace="none" fo:text-align="justify" fo:line-height="150%"/>
      <style:text-properties style:font-name="Casper" fo:font-size="11pt" style:font-size-asian="11pt" style:font-size-complex="11pt"/>
    </style:style>
    <style:style style:name="P486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87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TableColumn489" style:family="table-column">
      <style:table-column-properties style:column-width="0.3118in"/>
    </style:style>
    <style:style style:name="TableColumn490" style:family="table-column">
      <style:table-column-properties style:column-width="1.7888in"/>
    </style:style>
    <style:style style:name="TableColumn491" style:family="table-column">
      <style:table-column-properties style:column-width="0.9395in"/>
    </style:style>
    <style:style style:name="TableColumn492" style:family="table-column">
      <style:table-column-properties style:column-width="1.7152in"/>
    </style:style>
    <style:style style:name="TableColumn493" style:family="table-column">
      <style:table-column-properties style:column-width="1.1965in"/>
    </style:style>
    <style:style style:name="TableColumn494" style:family="table-column">
      <style:table-column-properties style:column-width="1.1777in"/>
    </style:style>
    <style:style style:name="Table488" style:family="table">
      <style:table-properties style:width="7.1298in" fo:margin-left="-0.4409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7" style:parent-style-name="Normalny" style:family="paragraph">
      <style:paragraph-properties fo:text-align="center"/>
      <style:text-properties style:font-size-complex="11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0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0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0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51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1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1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2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0" style:parent-style-name="Normalny" style:family="paragraph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31" style:parent-style-name="Normalny" style:family="paragraph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32" style:parent-style-name="Normalny" style:family="paragraph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4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4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5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46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47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9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5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0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61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62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4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7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5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76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77" style:parent-style-name="Normalny" style:family="paragraph"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9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8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8" style:parent-style-name="Normalny" style:family="paragraph">
      <style:paragraph-properties fo:text-align="end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89" style:parent-style-name="Normalny" style:family="paragraph">
      <style:paragraph-properties fo:text-align="end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90" style:parent-style-name="Normalny" style:family="paragraph">
      <style:paragraph-properties fo:text-align="end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9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9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fo:font-weight="bold" style:font-weight-asian="bold" fo:font-size="6pt" style:font-size-asian="6pt" style:font-size-complex="6pt"/>
    </style:style>
    <style:style style:name="P596" style:parent-style-name="Normalny" style:family="paragraph">
      <style:text-properties fo:font-weight="bold" style:font-weight-asian="bold" fo:font-size="6pt" style:font-size-asian="6pt" style:font-size-complex="6pt"/>
    </style:style>
    <style:style style:name="P597" style:parent-style-name="Normalny" style:family="paragraph">
      <style:text-properties fo:font-weight="bold" style:font-weight-asian="bold" fo:font-size="6pt" style:font-size-asian="6pt" style:font-size-complex="6pt"/>
    </style:style>
    <style:style style:name="P598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99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600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601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602" style:parent-style-name="Standard" style:family="paragraph">
      <style:text-properties style:font-name="Casper" fo:font-size="11pt" style:font-size-asian="11pt" style:font-size-complex="11pt"/>
    </style:style>
    <style:style style:name="P603" style:parent-style-name="Standard" style:family="paragraph">
      <style:text-properties style:font-name="Casper" fo:font-size="11pt" style:font-size-asian="11pt" style:font-size-complex="11pt"/>
    </style:style>
    <style:style style:name="P60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605" style:parent-style-name="Standard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09" style:parent-style-name="Standard" style:family="paragraph">
      <style:paragraph-properties style:text-autospace="none" fo:text-align="end" fo:line-height="150%"/>
    </style:style>
    <style:style style:name="T61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1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1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13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1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15" style:parent-style-name="Normalny" style:family="paragraph">
      <style:text-properties style:font-name="Calibri" style:font-size-complex="11pt"/>
    </style:style>
    <style:style style:name="TableColumn617" style:family="table-column">
      <style:table-column-properties style:column-width="2.3222in"/>
    </style:style>
    <style:style style:name="TableColumn618" style:family="table-column">
      <style:table-column-properties style:column-width="4.3756in"/>
    </style:style>
    <style:style style:name="Table616" style:family="table">
      <style:table-properties style:width="6.6979in" fo:margin-left="0.0381in" table:align="left"/>
    </style:style>
    <style:style style:name="TableRow619" style:family="table-row">
      <style:table-row-properties style:min-row-height="0.5868in"/>
    </style:style>
    <style:style style:name="TableCell620" style:family="table-cell">
      <style:table-cell-properties fo:border="none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622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623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6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5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26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2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28" style:parent-style-name="Standard" style:family="paragraph">
      <style:paragraph-properties fo:margin-left="4.2618in" fo:text-indent="-2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29" style:parent-style-name="Standard" style:family="paragraph">
      <style:paragraph-properties fo:margin-left="2.12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30" style:parent-style-name="Standard" style:family="paragraph">
      <style:paragraph-properties fo:margin-left="2.12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31" style:parent-style-name="Standard" style:family="paragraph">
      <style:paragraph-properties fo:margin-left="2.12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32" style:parent-style-name="Normalny" style:family="paragraph">
      <style:paragraph-properties fo:text-align="center"/>
      <style:text-properties style:font-name="Calibri" fo:font-style="italic" style:font-style-asian="italic" style:font-style-complex="italic" style:font-size-complex="11pt"/>
    </style:style>
    <style:style style:name="P633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P634" style:parent-style-name="Nagłówek1" style:family="paragraph">
      <style:paragraph-properties fo:text-align="center" fo:margin-left="0in" fo:text-indent="0in">
        <style:tab-stops/>
      </style:paragraph-properties>
      <style:text-properties style:font-name="Calibri" style:font-name-asian="Arial-ItalicMT" fo:color="#000000" style:font-size-complex="11pt"/>
    </style:style>
    <style:style style:name="P635" style:parent-style-name="Nagłówek1" style:family="paragraph">
      <style:text-properties style:font-name="Calibri" fo:font-weight="normal" style:font-weight-asian="normal" style:font-weight-complex="normal" fo:font-size="6pt" style:font-size-asian="6pt" style:font-size-complex="6pt"/>
    </style:style>
    <style:style style:name="P63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637" style:parent-style-name="t25" style:family="text">
      <style:text-properties style:font-name="Calibri" style:font-name-asian="Arial" style:font-size-complex="11pt"/>
    </style:style>
    <style:style style:name="T638" style:parent-style-name="t25" style:family="text">
      <style:text-properties style:font-name="Calibri" style:font-name-asian="Arial" fo:font-weight="bold" style:font-weight-asian="bold" style:font-weight-complex="bold" style:font-size-complex="11pt"/>
    </style:style>
    <style:style style:name="T639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T640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P641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642" style:parent-style-name="Normalny" style:family="paragraph">
      <style:paragraph-properties style:text-autospace="none" fo:text-align="justify"/>
    </style:style>
    <style:style style:name="T643" style:parent-style-name="t25" style:family="text">
      <style:text-properties style:font-name="Calibri" style:font-name-asian="Arial-BoldMT" style:font-name-complex="Arial-BoldMT" style:font-size-complex="11pt"/>
    </style:style>
    <style:style style:name="P644" style:parent-style-name="Normalny" style:family="paragraph">
      <style:paragraph-properties fo:text-align="justify"/>
      <style:text-properties style:font-name="Calibri" style:font-name-complex="Tahoma" style:font-weight-complex="bold" fo:font-size="6pt" style:font-size-asian="6pt" style:font-size-complex="6pt"/>
    </style:style>
    <style:style style:name="TableColumn646" style:family="table-column">
      <style:table-column-properties style:column-width="0.2965in"/>
    </style:style>
    <style:style style:name="TableColumn647" style:family="table-column">
      <style:table-column-properties style:column-width="2.1819in"/>
    </style:style>
    <style:style style:name="TableColumn648" style:family="table-column">
      <style:table-column-properties style:column-width="1.193in"/>
    </style:style>
    <style:style style:name="TableColumn649" style:family="table-column">
      <style:table-column-properties style:column-width="1.1506in"/>
    </style:style>
    <style:style style:name="TableColumn650" style:family="table-column">
      <style:table-column-properties style:column-width="2.0368in"/>
    </style:style>
    <style:style style:name="Table645" style:family="table">
      <style:table-properties style:width="6.859in" fo:margin-left="-0.1701in" table:align="left"/>
    </style:style>
    <style:style style:name="TableRow651" style:family="table-row">
      <style:table-row-properties style:min-row-height="0.3222in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53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55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56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58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659" style:family="table-cell">
      <style:table-cell-properties fo:border="0.0034in solid #000000" style:writing-mode="lr-tb" style:vertical-align="middle" fo:padding-top="0.0486in" fo:padding-left="0.0479in" fo:padding-bottom="0.0486in" fo:padding-right="0.0486in"/>
    </style:style>
    <style:style style:name="P660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Row661" style:family="table-row">
      <style:table-row-properties style:min-row-height="0.4694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63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65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Row666" style:family="table-row">
      <style:table-row-properties style:min-row-height="0.611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68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70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72" style:parent-style-name="Normalny" style:family="paragraph">
      <style:text-properties style:font-name="Calibri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74" style:parent-style-name="Normalny" style:family="paragraph">
      <style:text-properties style:font-name="Calibri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676" style:parent-style-name="Akapitzlistą" style:list-style-name="LFO10" style:family="paragraph">
      <style:paragraph-properties style:snap-to-layout-grid="false" fo:text-align="justify"/>
      <style:text-properties style:font-name="Calibri" fo:font-size="10pt" style:font-size-asian="10pt" style:font-size-complex="10pt"/>
    </style:style>
    <style:style style:name="P677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678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679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80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81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fo:font-size="8pt" style:font-size-asian="8pt" style:font-size-complex="8pt"/>
    </style:style>
    <style:style style:name="TableRow682" style:family="table-row">
      <style:table-row-properties style:min-row-height="0.6111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84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86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88" style:parent-style-name="Normalny" style:family="paragraph">
      <style:text-properties style:font-name="Calibri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90" style:parent-style-name="Normalny" style:family="paragraph">
      <style:text-properties style:font-name="Calibri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692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93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694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69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96" style:parent-style-name="Normalny" style:family="paragraph">
      <style:paragraph-properties style:snap-to-layout-grid="false" fo:margin-left="-0.0298in">
        <style:tab-stops/>
      </style:paragraph-properties>
    </style:style>
    <style:style style:name="T697" style:parent-style-name="Domyślnaczcionkaakapitu" style:family="text">
      <style:text-properties style:font-name="Calibri" fo:font-size="10pt" style:font-size-asian="10pt" style:font-size-complex="10pt"/>
    </style:style>
    <style:style style:name="T69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699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ableRow700" style:family="table-row">
      <style:table-row-properties style:min-row-height="0.611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02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04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06" style:parent-style-name="Normalny" style:family="paragraph">
      <style:text-properties style:font-name="Calibri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08" style:parent-style-name="Normalny" style:family="paragraph">
      <style:text-properties style:font-name="Calibri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710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711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712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713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714" style:parent-style-name="Normalny" style:family="paragraph">
      <style:paragraph-properties style:snap-to-layout-grid="false" fo:margin-left="-0.0298in">
        <style:tab-stops/>
      </style:paragraph-properties>
    </style:style>
    <style:style style:name="T715" style:parent-style-name="Domyślnaczcionkaakapitu" style:family="text">
      <style:text-properties style:font-name="Calibri" fo:font-size="10pt" style:font-size-asian="10pt" style:font-size-complex="10pt"/>
    </style:style>
    <style:style style:name="T71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717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718" style:parent-style-name="Normalny" style:family="paragraph">
      <style:paragraph-properties fo:text-align="justify"/>
      <style:text-properties style:font-name="Calibri" style:font-name-complex="Tahoma" fo:font-style="italic" style:font-style-asian="italic" fo:font-size="10pt" style:font-size-asian="10pt" style:font-size-complex="10pt"/>
    </style:style>
    <style:style style:name="P71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72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721" style:parent-style-name="Standard" style:family="paragraph">
      <style:paragraph-properties fo:text-align="justify" fo:line-height="150%"/>
    </style:style>
    <style:style style:name="T7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25" style:parent-style-name="Standard" style:family="paragraph">
      <style:paragraph-properties style:text-autospace="none" fo:text-align="end" fo:line-height="150%"/>
    </style:style>
    <style:style style:name="T72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2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2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2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30" style:parent-style-name="Normalny" style:family="paragraph">
      <style:text-properties style:font-name="Calibri" style:font-size-complex="11pt"/>
    </style:style>
    <style:style style:name="P731" style:parent-style-name="Normalny" style:family="paragraph">
      <style:paragraph-properties fo:text-align="end"/>
      <style:text-properties style:font-name="Calibri" style:font-size-complex="11pt"/>
    </style:style>
    <style:style style:name="P732" style:parent-style-name="Normalny" style:family="paragraph">
      <style:paragraph-properties fo:break-before="page"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size="6pt" style:font-size-asian="6pt" style:font-size-complex="6pt"/>
    </style:style>
    <style:style style:name="P7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5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3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739" style:family="table-column">
      <style:table-column-properties style:column-width="2.1659in" style:use-optimal-column-width="false"/>
    </style:style>
    <style:style style:name="TableColumn740" style:family="table-column">
      <style:table-column-properties style:column-width="4.977in" style:use-optimal-column-width="false"/>
    </style:style>
    <style:style style:name="Table738" style:family="table">
      <style:table-properties style:width="7.143in" fo:margin-left="-0.0486in" table:align="left"/>
    </style:style>
    <style:style style:name="TableRow741" style:family="table-row">
      <style:table-row-properties style:min-row-height="0.7638in" style:use-optimal-row-height="fals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4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47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48" style:parent-style-name="Zwykłytekst" style:family="paragraph">
      <style:paragraph-properties fo:text-align="justify" fo:line-height="150%"/>
    </style:style>
    <style:style style:name="P749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750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751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75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5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54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755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5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757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758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759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760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76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762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763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76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765" style:parent-style-name="Standard" style:family="paragraph">
      <style:paragraph-properties fo:widows="2" fo:orphans="2" style:text-autospace="none" fo:text-align="justify" fo:line-height="150%"/>
    </style:style>
    <style:style style:name="T7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67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6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6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770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771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772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773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774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775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776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77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78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79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80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81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82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83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84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85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86" style:parent-style-name="Textbody" style:family="paragraph">
      <style:paragraph-properties fo:text-align="justify" fo:margin-top="0.0833in" fo:margin-bottom="0in"/>
    </style:style>
    <style:style style:name="T78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78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90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/>
    </style:style>
    <style:style style:name="P791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/>
    </style:style>
    <style:style style:name="P792" style:parent-style-name="Standard" style:family="paragraph">
      <style:paragraph-properties fo:text-align="justify" fo:line-height="150%"/>
    </style:style>
    <style:style style:name="T7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9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96" style:parent-style-name="Standard" style:family="paragraph">
      <style:paragraph-properties style:text-autospace="none" fo:line-height="150%" fo:margin-left="4.627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797" style:parent-style-name="Standard" style:family="paragraph">
      <style:paragraph-properties style:text-autospace="none" fo:line-height="150%" fo:margin-left="4.4298in" fo:text-indent="-0.19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79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1" style:parent-style-name="Textbody" style:family="paragraph">
      <style:paragraph-properties fo:margin-bottom="0in"/>
    </style:style>
    <style:style style:name="T802" style:parent-style-name="Domyślnaczcionkaakapitu" style:family="text">
      <style:text-properties style:font-name="Casper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03" style:parent-style-name="Textbody" style:family="paragraph">
      <style:paragraph-properties fo:text-align="justify" fo:margin-bottom="0in"/>
    </style:style>
    <style:style style:name="T804" style:parent-style-name="Domyślnaczcionkaakapitu" style:family="text">
      <style:text-properties style:font-name="Casper" fo:font-style="italic" style:font-style-asian="italic" fo:font-size="10pt" style:font-size-asian="10pt" style:font-size-complex="10pt"/>
    </style:style>
    <style:style style:name="T805" style:parent-style-name="Domyślnaczcionkaakapitu" style:family="text">
      <style:text-properties style:font-name="Casper" fo:font-style="italic" style:font-style-asian="italic" fo:font-size="10pt" style:font-size-asian="10pt" style:font-size-complex="10pt"/>
    </style:style>
    <style:style style:name="P80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80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0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2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3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3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3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3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3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3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3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37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38" style:parent-style-name="Style556" style:family="paragraph">
      <style:paragraph-properties fo:widows="2" fo:orphans="2" fo:text-align="center" fo:line-height="150%"/>
    </style:style>
    <style:style style:name="T839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840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842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843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844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846" style:family="table-column">
      <style:table-column-properties style:column-width="6.5951in" style:use-optimal-column-width="false"/>
    </style:style>
    <style:style style:name="Table845" style:family="table">
      <style:table-properties style:width="6.5951in" fo:margin-left="0.0951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85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5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52" style:parent-style-name="Standard" style:family="paragraph">
      <style:paragraph-properties fo:text-align="center" fo:line-height="150%"/>
    </style:style>
    <style:style style:name="T85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854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855" style:parent-style-name="Standard" style:family="paragraph">
      <style:paragraph-properties fo:widows="2" fo:orphans="2" style:text-autospace="none" fo:text-align="justify" fo:line-height="150%"/>
    </style:style>
    <style:style style:name="T85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857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85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859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86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8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63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864" style:parent-style-name="Style8" style:family="paragraph">
      <style:paragraph-properties fo:widows="2" fo:orphans="2" fo:text-align="start" fo:margin-top="0.0152in" fo:line-height="150%"/>
    </style:style>
    <style:style style:name="T865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866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867" style:parent-style-name="Style140" style:family="paragraph">
      <style:paragraph-properties fo:widows="2" fo:orphans="2" fo:margin-top="0.0902in" fo:line-height="100%" fo:margin-right="0.193in"/>
    </style:style>
    <style:style style:name="T868" style:parent-style-name="FontStyle1845" style:family="text">
      <style:text-properties style:font-name="Casper" style:font-name-complex="Casper"/>
    </style:style>
    <style:style style:name="P86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7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7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7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873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87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87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76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77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878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879" style:parent-style-name="Standard" style:family="paragraph">
      <style:paragraph-properties fo:text-align="justify" fo:line-height="150%"/>
    </style:style>
    <style:style style:name="T8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83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88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88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86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87" style:parent-style-name="Standard" style:family="paragraph">
      <style:paragraph-properties fo:line-height="115%"/>
    </style:style>
    <style:style style:name="T88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889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89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89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892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893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89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89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TableColumn897" style:family="table-column">
      <style:table-column-properties style:column-width="2.7319in"/>
    </style:style>
    <style:style style:name="Table896" style:family="table">
      <style:table-properties style:width="2.7319in" fo:margin-left="0.0812in" table:align="left"/>
    </style:style>
    <style:style style:name="TableRow898" style:family="table-row">
      <style:table-row-properties style:min-row-height="0.1986in"/>
    </style:style>
    <style:style style:name="TableCell899" style:family="table-cell">
      <style:table-cell-properties fo:border="none" style:writing-mode="lr-tb" style:vertical-align="bottom" fo:padding-top="0in" fo:padding-left="0.052in" fo:padding-bottom="0in" fo:padding-right="0.0486in"/>
    </style:style>
    <style:style style:name="P900" style:parent-style-name="Normalny" style:family="paragraph">
      <style:paragraph-properties fo:text-align="center"/>
      <style:text-properties style:font-name="Calibri" style:font-name-complex="Tahoma" fo:font-style="italic" style:font-style-asian="italic" style:font-style-complex="italic" fo:font-size="10pt" style:font-size-asian="10pt" style:font-size-complex="10pt"/>
    </style:style>
    <style:style style:name="P901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libri" fo:font-size="6pt" style:font-size-asian="6pt" style:font-size-complex="6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</text:span><text:span text:style-name="T22">..................................................................................</text:span></text:p>
      <text:p text:style-name="P23">NIP......................................................................................................................</text:p>
      <text:p text:style-name="P24">REGON: .........................................................................................................</text:p>
      <text:p text:style-name="P25"><text:span text:style-name="T26">* dane Wykonawcy należy wypełnić<text:s/></text:span><text:span text:style-name="T27">DRUKOWANYMI LITERAMI</text:span></text:p>
      <text:p text:style-name="P28">* w przypadku oferty składanej przez Wykonawców wspólnie ubiegających się o udzielenie zamówienia, należy podać nazwy i adresy<text:s/>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o w trybie przetargu nieograniczonego, pn.</text:span><text:span text:style-name="T32"><text:s/>„Zimowe utrzymanie dróg wojewódzkich nr 340, 368, 373, 451, 396 w sezonie<text:s/></text:span><text:span text:style-name="T33">zimowym 2019/2020 przez Powiat Oleśnicki – Zarząd Dróg Powiatowych w Oleśnicy (znak sprawy: ZDP-DT.272.198.2019.MM-B)<text:s/></text:span><text:span text:style-name="T34">składam niniejszą ofertę i oferuję realizację przedmiotu zamówienia zgodnie z wymogami siwz i załącznikami do niej:</text:span></text:p>
        </text:list-item>
      </text:list>
      <text:p text:style-name="P35">CENA OFERTY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netto do<text:s/>...................................................... zł</text:p>
            <text:p text:style-name="P43"/>
            <text:p text:style-name="P44">VAT ........................................ zł</text:p>
            <text:p text:style-name="P45"/>
            <text:p text:style-name="P46">brutto do ..................................................... zł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2. Termin płatności:<text:s/></text:span><text:span text:style-name="T52">............... dni od daty dostarczenia faktury do<text:s/></text:span><text:span text:style-name="T53">Zamawiającego</text:span></text:p>
      <text:p text:style-name="P54">3. Oświadczam, że wyceniliśmy wszystkie elementy niezbędne do prawidłowego wykonania umowy.</text:p>
      <text:p text:style-name="P55">4. OŚWIADCZAM, że zapoznaliśmy się ze Specyfikacją Istotnych Warunków Zamówienia oraz wyjaśnieniami i zmianami SIWZ przekazanymi przez Zamawiającego i<text:s/>uznajemy się za związanych określonymi w nich postanowieniami i zasadami postępowania.</text:p>
      <text:p text:style-name="P56"><text:span text:style-name="T57">5. POTWIERDZAM termin wykonania zamówienia oraz warunki płatności – zgodnie z zapisami przedstawionymi w specyfikacji istotnych warunków zamówienia<text:s/></text:span><text:span text:style-name="T58">(w tym w<text:s/></text:span><text:span text:style-name="T59">projekcie umowy).</text:span></text:p>
      <text:p text:style-name="P60">6. POTWIERDZAM, że zakres prac przewidzianych do wykonania jest zgodny z zakresem objętym specyfikacją istotnych warunków zamówienia.</text:p>
      <text:p text:style-name="P61">7. UWAŻAMY się za związanych niniejszą ofertą przez czas wskazany w SIWZ, tj. przez okres 30 dni od upływu terminu składania ofert.</text:p>
      <text:soft-page-break/>
      <text:p text:style-name="P62">8. OŚWIADCZAM, że sposób reprezentacji spółki/konsorcjum dla potrzeb niniejszego zamówienia jest następujący:_________________________________________________:</text:p>
      <text:p text:style-name="P63">(Wypełniają jedynie przedsiębiorcy składający wspólnie ofertę –<text:s/>spółki cywilne lub konsorcja)</text:p>
      <text:p text:style-name="P64">9. OŚWIADCZAM, że zapoznaliśmy się z projektem umowy i zobowiązujemy się, w przypadku wyboru naszej oferty, do zawarcia umowy zgodnej z niniejszą ofertą, na warunkach określonych w Specyfikacji Istotnych Warunków Zamówienia, w<text:s/>miejscu i terminie wyznaczonym przez Zamawiającego.</text:p>
      <text:p text:style-name="P65"><text:span text:style-name="T66">10. OŚWIADCZAM</text:span><text:span text:style-name="T67">, iż informacje i dokumenty zawarte na stronach nr od ...... do ........ - stanowią tajemnicę przedsiębiorstwa w rozumieniu przepisów o zwalczaniu nieuczciwej konkurencji, co wykazaliśmy w<text:s/></text:span><text:span text:style-name="T68">załączniku nr ___ do oferty i zastrzegamy, że nie mogą być one udostępniane. Na potwierdzenie powyższego załączamy stosowne wyjaśnienia wskazujące, iż zastrzeżone informacje stanowią tajemnicę przedsiębiorstwa z wyłączeniem informacji, o których mowa w art</text:span><text:span text:style-name="T69">. 86 ust. 4 ustawy pzp.</text:span></text:p>
      <text:p text:style-name="P70">11. W przypadku gdy wybór oferty będzie prowadził do powstania u zamawiającego obowiązku podatkowego (tzw. odwrotne obciążenie) <text:s/>Wykonawca <text:s/>wpisuje poniżej <text:s/>informację o zaistnieniu takiego obowiązku <text:s/>wraz ze wskazaniem nazwy (czy też rodzaj) towaru lub usługi, których dostawa lub świadczenie będzie prowadzić do powstania odwróconego VAT*: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* w przypadku gdy wybór oferty<text:s/>nie będzie prowadził do <text:s/>powstania <text:s/>obowiązku podatkowego (odwrotne obciążenie ) u Zamawiającego Wykonawca wpisuje ,,NIE DOTYCZY” lub pozostawia pole nieuzupełnione</text:p>
      <text:p text:style-name="P73"><text:span text:style-name="T74">12. ZAMÓWIENIE ZREALIZUJEMY samodzielnie</text:span><text:span text:style-name="T75">*</text:span><text:span text:style-name="T76">/przy udziale podwykonawców w następującym zakresi</text:span><text:span text:style-name="T77">e*:</text:span></text:p>
      <text:p text:style-name="P78">_________________________________________________________________</text:p>
      <text:p text:style-name="P79">(zakres powierzonych robót budowlanych/firma Podwykonawcy)</text:p>
      <text:p text:style-name="P80">_________________________________________________________________</text:p>
      <text:p text:style-name="P81">(zakres powierzonych robót budowlanych/firma Podwykonawcy)</text:p>
      <text:p text:style-name="P82">13. OŚWIADCZAMY, że jesteśmy mikroprzedsiębiorstwem/małym/średnim* przedsiębiorstwem.</text:p>
      <text:p text:style-name="P83">UWAGA:</text:p>
      <text:list text:style-name="LFO7" text:continue-numbering="true">
        <text:list-item>
          <text:p text:style-name="P84"><text:span text:style-name="T85">Mikroprzedsiębiorstwo: przedsiębiorstw</text:span><text:span text:style-name="T86">o, które zatrudnia mniej niż 10 osób i którego roczny obrót lub roczna suma bilansowa nie przekracza 2 milionów EUR. <text:s/></text:span></text:p>
        </text:list-item>
        <text:list-item>
          <text:p text:style-name="P87"><text:span text:style-name="T88">Małe przedsiębiorstwo: przedsiębiorstwo, które zatrudnia mniej niż 50 osób i którego roczny obrót lub roczna suma bilansowa nie przekracz</text:span><text:span text:style-name="T89">a 10 milionów EUR.</text:span></text:p>
        </text:list-item>
        <text:list-item>
          <text:p text:style-name="P90"><text:span text:style-name="T91">Średnie przedsiębiorstwo: przedsiębiorstwa, które nie są mikroprzedsiębiorstwami ani małymi przedsiębiorstwami i które zatrudniają mniej niż 250 osób i których roczny obrót nie przekracza 50 milionów EUR. lub roczna suma bilansowa nie pr</text:span><text:span text:style-name="T92">zekracza 43 milionów EUR.</text:span></text:p>
        </text:list-item>
      </text:list>
      <text:p text:style-name="P93"><text:span text:style-name="T94">14.</text:span><text:span text:style-name="T95"><text:tab/>WSZELKĄ KORESPONDENCJĘ</text:span><text:span text:style-name="T96"><text:s/>w sprawie przedmiotowego postępowania należy kierować na poniższy adres:</text:span></text:p>
      <text:p text:style-name="P97">Imię i nazwisko (nazwa): ................................................................................</text:p>
      <text:p text:style-name="P98"/>
      <text:p text:style-name="P99">Adres: .................................................................................................</text:p>
      <text:p text:style-name="P100">tel. ................................. fax ...................................</text:p>
      <text:p text:style-name="P101">email:<text:s/>................................................</text:p>
      <text:p text:style-name="P102"/>
      <text:p text:style-name="P103"/>
      <text:p text:style-name="P104"/>
      <text:p text:style-name="P105"/>
      <text:p text:style-name="P106"><text:span text:style-name="T107">15. Oświadczam, że dokumenty wymagane przez Zamawiającego, potwierdzające umocowanie do podpisania oferty oraz potwierdzające brak podstaw wykluczenia z postępowania, tj. odpis z właściwego rejestru lub<text:s/></text:span><text:span text:style-name="T108">z centralnej ewidencji i informacji o działalności gospodarczej, jeżeli odrębne przepisy wymagają wpisu do rejestru lub ewidencji, w celu potwierdzenia braku podstaw wykluczenia na podstawie art. 24 ust. 5 pkt 1 Pzp, można uzyskać za pomocą bezpłatnych i o</text:span><text:span text:style-name="T109">gólnodostępnych baz danych, w szczególności rejestrów publicznych w rozumieniu ustawy z dnia 17 lutego 2005 r. o informatyzacji działalności podmiotów realizujących zadania publiczne (tekst jednolity Dz. U. z 2017 r. poz. 570) pod adresem strony internetow</text:span><text:span text:style-name="T110">ej</text:span><text:span text:style-name="T111">***<text:s/></text:span><text:span text:style-name="T112">………………………………………..</text:span></text:p>
      <text:p text:style-name="P113"><text:span text:style-name="T114">jeżeli Zamawiający posiada oświadczenia lub dokumenty dotyczące Wykonawcy <text:s/>(wskazać nr procedury) ….......................................................................................... i<text:s/></text:span><text:span text:style-name="T115">są aktualne<text:s/></text:span><text:span text:style-name="T116">na dzień składania<text:s/></text:span><text:span text:style-name="T117">ofert.</text:span></text:p>
      <text:p text:style-name="P118"/>
      <text:p text:style-name="P119"><text:span text:style-name="T120">***<text:s/></text:span><text:span text:style-name="T121">W przypadku nie podania przez Wykonawcę adresu strony internetowej, Zamawiający wezwie Wykonawcę do przedstawienia tego dokumentu w trybie art. 26 ust.2 pzp</text:span></text:p>
      <text:p text:style-name="P122"/>
      <text:p text:style-name="P123"/>
      <text:p text:style-name="P124"><text:span text:style-name="T125">16.<text:s/></text:span><text:span text:style-name="T126">Oświadczam, że wypełniłem obowiązki informacyjne przewidziane w art. 13 lub art.<text:s/></text:span><text:span text:style-name="T127">14 RODO</text:span><text:span text:style-name="T128">1)</text:span><text:span text:style-name="T129"><text:s/>wobec osób fizycznych, od których dane osobowe bezpośrednio lub pośrednio pozyskałem w celu ubiegania się o udzielenie zamówienia publicznego w niniejszym postępowaniu.****</text:span></text:p>
      <text:p text:style-name="P130"><text:span text:style-name="T131">1)<text:s/></text:span><text:span text:style-name="T132">rozporządzenie Parlamentu Europejskiego i Rady (UE) 2016/679 z dnia 27</text:span><text:span text:style-name="T133"><text:s/>kwietnia 2016 r. w sprawie ochrony osób fizycznych w związku z przetwarzaniem danych osobowych i w sprawie swobodnego przepływu takich danych oraz uchylenia dyrektywy 95/46/WE (ogólne rozporządzenie o ochronie danych) (Dz. Urz. UE L 119 z 04.05.2016, str.</text:span><text:span text:style-name="T134"><text:s/>1).</text:span></text:p>
      <text:p text:style-name="P135"/>
      <text:p text:style-name="P136">**** W przypadku gdy wykonawca nie przekazuje danych osobowych innych niż bezpośrednio jego dotyczących lub zachodzi wyłączenie stosowania obowiązku informacyjnego, stosownie do art. 13 ust. 4 lub art. 14 ust. 5 RODO treści oświadczenia<text:s/>wykonawca nie składa (usunięcie treści oświadczenia np. przez jego wykreślenie).</text:p>
      <text:p text:style-name="P137"/>
      <text:p text:style-name="P138"><text:span text:style-name="T139">17.</text:span><text:span text:style-name="T140"><text:tab/>OFERTĘ</text:span><text:span text:style-name="T141"><text:s/></text:span><text:span text:style-name="T142">niniejszą składam/</text:span><text:span text:style-name="T143">składamy na .................... stronach.</text:span></text:p>
      <text:p text:style-name="P144"><text:span text:style-name="T145">Złożone wraz z ofertą oświadczenia lub dokumenty, o których mowa w art. 25 ust. 1 oraz art. 25a<text:s/></text:span><text:span text:style-name="T146">ust. 1 ustawy Pzp, są aktualne na dzień składania ofert.</text:span></text:p>
      <text:p text:style-name="P147"/>
      <text:p text:style-name="P148">...............................(miejscowość), dnia .......................... roku</text:p>
      <text:p text:style-name="P149"/>
      <text:p text:style-name="P150"/>
      <text:p text:style-name="P151">………………………….........................................................</text:p>
      <text:p text:style-name="P152"><text:s text:c="95"/>(imię, nazwisko (pieczęć) i podpis osoby</text:p>
      <text:p text:style-name="P153">upoważnionej do reprezentowania Wykonawcy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ZAŁĄCZNIK NR 2</text:p>
      <text:p text:style-name="P175">do Specyfikacji Istotnych Warunków<text:s/>Zamówienia</text:p>
      <text:p text:style-name="P176"/>
      <text:p text:style-name="P177">Zamawiający:</text:p>
      <text:p text:style-name="P178">Zarząd Dróg Powiatowych w Oleśnicy</text:p>
      <text:p text:style-name="P179">ul. Wojska Polskiego 52c</text:p>
      <text:p text:style-name="P180">56-400 Oleśnica <text:s/></text:p>
      <text:p text:style-name="P181"/>
      <text:p text:style-name="P182">Wykonawca:</text:p>
      <text:p text:style-name="P183">………………………………………</text:p>
      <text:p text:style-name="P184">………………………………………</text:p>
      <text:p text:style-name="P185">(pełna nazwa/firma, adres, w zależności</text:p>
      <text:p text:style-name="P186">od podmiotu: NIP/PESEL, KRS/CEiDG)</text:p>
      <text:p text:style-name="P187">reprezentowany przez:</text:p>
      <text:p text:style-name="P188">………………………………………</text:p>
      <text:p text:style-name="P189">………………………………………</text:p>
      <text:p text:style-name="P190">(imię, nazwisko, stanowisko/podstawa do reprezentacji)</text:p>
      <text:p text:style-name="P191"/>
      <text:p text:style-name="P192">Oświadczenie Wykonawcy</text:p>
      <text:p text:style-name="P193">składane na podstawie art. 25a ustawy z dnia 29 stycznia 2004 r.</text:p>
      <text:p text:style-name="P194"><text:s/>Prawo zamówień publicznych (dalej jako ustawa Pzp),</text:p>
      <text:p text:style-name="P195"/>
      <text:p text:style-name="P196">DOTYCZĄCE<text:s/>PRZESŁANEK WYKLUCZENIA Z POSTĘPOWANIA</text:p>
      <text:p text:style-name="P197"/>
      <text:p text:style-name="P198"><text:span text:style-name="T199">Na potrzeby postępowania o udzielenie zamówienia publicznego na zadanie pn.:</text:span><text:span text:style-name="T200"><text:s/>„Zimowe utrzymanie dróg <text:s/>wojewódzkich nr 340, 368, 373, 451, 396 w sezonie zimowym 2019/2020 przez Powiat Oleśnicki – Zarząd Dróg Powiatowyc</text:span><text:span text:style-name="T201">h w Oleśnicy”</text:span><text:span text:style-name="T202"><text:s/></text:span><text:span text:style-name="T203">(znak sprawy: ZDP-DT.272.198.2019.MM-B)</text:span><text:span text:style-name="T204">,</text:span><text:span text:style-name="T205"><text:s/></text:span><text:span text:style-name="T206">prowadzonego przez Powiat Oleśnicki - Zarząd Dróg Powiatowych w Oleśnicy , ul. Wojska Polskiego 52c, 56-400 Oleśnica, oświadczam, co następuje:</text:span></text:p>
      <text:p text:style-name="P207"/>
      <text:p text:style-name="P208">OŚWIADCZENIA DOTYCZĄCE WYKONAWCY:</text:p>
      <text:p text:style-name="P209"/>
      <text:list text:style-name="WW8Num2">
        <text:list-item text:start-value="1">
          <text:p text:style-name="P210">Oświadczam, że nie podlegam wykluczeniu z postępowania na podstawie art. 24 ust 1 pkt 12-23 ustawy Pzp.</text:p>
        </text:list-item>
      </text:list>
      <text:p text:style-name="P211"/>
      <text:list text:style-name="WW8Num2" text:continue-numbering="true">
        <text:list-item>
          <text:p text:style-name="P212"><text:span text:style-name="T213">Oświadczam, że nie podlegam wykluczeniu z postępowania na podstawie art. 24 ust. 5 pkt 1 ustawy Pzp.</text:span></text:p>
        </text:list-item>
      </text:list>
      <text:p text:style-name="P214"/>
      <text:p text:style-name="P215"/>
      <text:p text:style-name="P216"><text:span text:style-name="T217">…………….……………..<text:s/></text:span><text:span text:style-name="T218">(miejscowość),<text:s/></text:span><text:span text:style-name="T219">dnia ………….……. r.</text:span></text:p>
      <text:p text:style-name="P220"/>
      <text:p text:style-name="P221"><text:span text:style-name="T222">...................………………………………………</text:span><text:span text:style-name="T223"><text:s text:c="2"/></text:span></text:p>
      <text:p text:style-name="P224"><text:s/>(imię, nazwisko (pieczęć) i podpis osoby</text:p>
      <text:p text:style-name="P225">upoważnionej do reprezentowania Wykonawcy</text:p>
      <text:p text:style-name="P226"/>
      <text:p text:style-name="P227"/>
      <text:p text:style-name="P228"><text:span text:style-name="T229">Oświadczam, że zachodzą w stosunku do mnie podstawy wykluczenia z postępowania na podstawie art. …………. ustawy Pzp<text:s/></text:span><text:span text:style-name="T230">(podać mającą<text:s/></text:span><text:span text:style-name="T231">zastosowanie podstawę wykluczenia spośród wymienionych w art. 24 ust. 1 pkt 13-14, 16-20 ustawy Pzp lub art. 24 ust. 5 ustawy pzp).</text:span></text:p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Jednocześnie oświadczam, że w związku z ww. okolicznością, na podstawie:</text:p>
      <text:p text:style-name="P239"/>
      <text:list text:style-name="WW8Num10">
        <text:list-item text:start-value="1">
          <text:p text:style-name="P240">art. 24 ust. 8 ustawy Pzp podjąłem następujące środki naprawcze:</text:p>
        </text:list-item>
      </text:list>
      <text:p text:style-name="P241"/>
      <text:p text:style-name="P242">……………………………………………………………………………………………………………………………………………………………………</text:p>
      <text:p text:style-name="P243"/>
      <text:p text:style-name="P244"><text:span text:style-name="T245">…………….……………..<text:s/></text:span><text:span text:style-name="T246">(miejscowość),<text:s/></text:span><text:span text:style-name="T247">dnia ………….……. r.</text:span></text:p>
      <text:p text:style-name="P248"/>
      <text:p text:style-name="P249"/>
      <text:p text:style-name="P250"><text:span text:style-name="T251"><text:s text:c="116"/></text:span><text:span text:style-name="T252">………………</text:span><text:span text:style-name="T253">………………...………………</text:span></text:p>
      <text:p text:style-name="P254"><text:s text:c="95"/>(imię, nazwisko (pieczęć) i podpis osoby</text:p>
      <text:p text:style-name="P255"><text:tab/>upoważnionej do reprezentowania Wykonawcy</text:p>
      <text:p text:style-name="P256"/>
      <text:p text:style-name="P257"/>
      <text:list text:style-name="WW8Num10" text:continue-numbering="true">
        <text:list-item>
          <text:p text:style-name="P258">art. 24 ust. 10 ustawy Pzp wskazuję<text:s/>(udowadniam), że mój udział w przygotowaniu postępowania o udzielenie zamówienia nie zakłóci konkurencji:</text:p>
        </text:list-item>
      </text:list>
      <text:p text:style-name="P259"/>
      <text:p text:style-name="P260">…………………………………………………………………………………………………………………………………………………………………</text:p>
      <text:p text:style-name="P261"/>
      <text:p text:style-name="P262"/>
      <text:p text:style-name="P263"><text:span text:style-name="T264">…………….……………..<text:s/></text:span><text:span text:style-name="T265">(miejscowość),<text:s/></text:span><text:span text:style-name="T266">dnia ………….……. r.</text:span></text:p>
      <text:p text:style-name="P267"/>
      <text:p text:style-name="P268">...............................................................................................</text:p>
      <text:p text:style-name="P269"><text:s text:c="107"/>(imię, nazwisko (pieczęć) i podpis osoby upoważnionej do reprezentowania Wykonawcy</text:p>
      <text:p text:style-name="P270"/>
      <text:p text:style-name="P271">OŚWIADCZENIE DOTYCZĄCE PODMIOTU, NA KTÓREGO ZASOBY POWOŁUJE SIĘ WYKONAWCA:</text:p>
      <text:p text:style-name="P272">Oświadczam, że w stosunku do następującego/ych podmiotu/tów, na którego/ych zasoby powołuję się w niniejszym postępowaniu, tj.: ...............…………………………….……….....................................................</text:p>
      <text:p text:style-name="P273"><text:span text:style-name="T274">(podać pełną nazwę/firmę, adres,<text:s/></text:span><text:span text:style-name="T275">a także w zależności od podmiotu: NIP/PESEL, KRS/CEiDG</text:span><text:span text:style-name="T276">)</text:span></text:p>
      <text:p text:style-name="P277">nie zachodzą podstawy wykluczenia z postępowania o udzielenie zamówienia.</text:p>
      <text:p text:style-name="P278"/>
      <text:p text:style-name="P279"><text:span text:style-name="T280">…………….…….<text:s/></text:span><text:span text:style-name="T281">(miejscowość),<text:s/></text:span><text:span text:style-name="T282">dnia ………………….</text:span></text:p>
      <text:p text:style-name="P283"><text:tab/><text:tab/><text:tab/><text:tab/><text:tab/><text:tab/><text:tab/><text:s text:c="25"/>...................………………………………………</text:p>
      <text:p text:style-name="P284"><text:s text:c="99"/>(imię, nazwisko (pieczęć) i podpis osoby</text:p>
      <text:p text:style-name="P285"><text:tab/>upoważnionej do reprezentowania Wykonawcy</text:p>
      <text:p text:style-name="P286"/>
      <text:p text:style-name="P287">OŚWIADCZENIE<text:s/>DOTYCZĄCE PODANYCH INFORMACJI:</text:p>
      <text:p text:style-name="P288"/>
      <text:p text:style-name="P28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0"/>
      <text:p text:style-name="P291"/>
      <text:p text:style-name="P292"><text:span text:style-name="T293">…………….……………..<text:s/></text:span><text:span text:style-name="T294">(miejscowość),<text:s/></text:span><text:span text:style-name="T295">dnia ………….……. r.</text:span></text:p>
      <text:p text:style-name="P296"/>
      <text:p text:style-name="P297"><text:span text:style-name="T298"><text:tab/><text:s/></text:span><text:span text:style-name="T299">...............……………………………………………………</text:span></text:p>
      <text:p text:style-name="P300"><text:s text:c="95"/>(imię, nazwisko (pieczęć) i podpis osoby</text:p>
      <text:p text:style-name="P301"><text:tab/>upoważnionej do reprezentowania Wykonawcy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ZAŁĄCZNIK NR 2.1.</text:p>
      <text:p text:style-name="P314">do Specyfikacji Istotnych Warunków Zamówienia</text:p>
      <text:p text:style-name="P315"/>
      <text:p text:style-name="P316">Zamawiający:</text:p>
      <text:p text:style-name="P317">Zarząd Dróg Powiatowych w Oleśnicy</text:p>
      <text:p text:style-name="P318">ul. Wojska Polskiego 52c</text:p>
      <text:p text:style-name="P319">56-400 Oleśnica</text:p>
      <text:p text:style-name="P320">Wykonawca:</text:p>
      <text:p text:style-name="P321"/>
      <text:p text:style-name="P322">………………………………………</text:p>
      <text:p text:style-name="P323"/>
      <text:p text:style-name="P324">………………………………………</text:p>
      <text:p text:style-name="P325">(pełna nazwa/firma,<text:s/>adres, w zależności</text:p>
      <text:p text:style-name="P326">od podmiotu: NIP/PESEL, KRS/CEiDG)</text:p>
      <text:p text:style-name="P327"/>
      <text:p text:style-name="P328">reprezentowany przez:</text:p>
      <text:p text:style-name="P329"/>
      <text:p text:style-name="P330">………………………………………</text:p>
      <text:p text:style-name="P331"/>
      <text:p text:style-name="P332">………………………………………</text:p>
      <text:p text:style-name="P333">(imię, nazwisko, stanowisko/podstawa do reprezentacji)</text:p>
      <text:p text:style-name="P334"/>
      <text:p text:style-name="P335"/>
      <text:p text:style-name="P336"/>
      <text:p text:style-name="P337">OŚWIADCZENIE WYKONAWCY</text:p>
      <text:p text:style-name="P338">składane na podstawie art. 25a ust. 1 ustawy Pzp</text:p>
      <text:p text:style-name="P339"><text:s text:c="4"/></text:p>
      <text:p text:style-name="P340">DOTYCZĄCE SPEŁNIENIA WARUNKÓW UDZIAŁU W POSTĘPOWANIU</text:p>
      <text:p text:style-name="P341"/>
      <text:p text:style-name="P342"/>
      <text:p text:style-name="P343"><text:span text:style-name="T344">Na potrzeby postępowania o udzielenie zamówienia publicznego na zadanie pn.<text:s/></text:span><text:span text:style-name="T345">„Zimowe utrzymanie dróg <text:s/>wojewódzkich nr 340, 368, 373, 451, 396 w sezonie zimowym 2019/2020 przez Powiat Oleśnicki – Zarząd<text:s/></text:span><text:span text:style-name="T346">Dróg Powiatowych w Oleśnicy”</text:span><text:span text:style-name="T347"><text:s/></text:span><text:span text:style-name="T348">(znak sprawy: ZDP-DT.272.198.2019.MM-B)</text:span><text:span text:style-name="T349">,<text:s/></text:span><text:span text:style-name="T350">prowadzonego przez Powiat Oleśnicki - Zarząd Dróg Powiatowych w Oleśnicy, ul. Wojska Polskiego 52c, 56-400 Oleśnica<text:s/></text:span><text:span text:style-name="T351">oświadczam, co następuje:</text:span></text:p>
      <text:p text:style-name="P352"/>
      <text:p text:style-name="P353">INFORMACJA DOTYCZĄCA WYKONAWCY:</text:p>
      <text:p text:style-name="P354"/>
      <text:p text:style-name="P355"><text:span text:style-name="T356">Oświadczam, że spełniam warunki udziału w postępowaniu określone przez Zamawiającego<text:s/></text:span><text:span text:style-name="T357">w rozdz. 4 ust. 4.2. siwz.</text:span></text:p>
      <text:p text:style-name="P358"/>
      <text:p text:style-name="P359"/>
      <text:p text:style-name="P360"><text:span text:style-name="T361">…………….…….<text:s/></text:span><text:span text:style-name="T362">(miejscowość),<text:s/></text:span><text:span text:style-name="T363">dnia ………….……. r.</text:span></text:p>
      <text:p text:style-name="P364"><text:s text:c="99"/><text:tab/><text:tab/><text:tab/></text:p>
      <text:p text:style-name="P365"><text:span text:style-name="T366"><text:s text:c="3"/></text:span><text:span text:style-name="T367">……………………………...………</text:span></text:p>
      <text:p text:style-name="P368">(imię, nazwisko (pieczęć) i podpis osoby</text:p>
      <text:p text:style-name="P369"><text:span text:style-name="T370">upoważnionej do reprezentowania</text:span><text:span text:style-name="T371"><text:s/>Wykonawcy</text:span></text:p>
      <text:p text:style-name="P372"/>
      <text:p text:style-name="P373"/>
      <text:p text:style-name="P374"/>
      <text:p text:style-name="P375"/>
      <text:p text:style-name="P376"/>
      <text:soft-page-break/>
      <text:p text:style-name="P377"><text:span text:style-name="T378">INFORMACJA W ZWIĄZKU Z POLEGANIEM NA ZASOBACH INNYCH PODMIOTÓW</text:span><text:span text:style-name="T379">:</text:span></text:p>
      <text:p text:style-name="P380"/>
      <text:p text:style-name="P381">Oświadczam, że w celu wykazania spełniania warunków udziału w<text:s/>postępowaniu, określonych przez Zamawiającego w rozdz. 4 ust. 4.2. specyfikacji istotnych warunków zamówienia polegam na zasobach następującego/ych podmiotu/ów:…………………………………………………następującym zakresie:………………………………………………………………………………………………………….</text:p>
      <text:p text:style-name="P382">(wskazać podmiot i określić odpowiedni zakres dla wskazanego podmiotu)</text:p>
      <text:p text:style-name="P383"/>
      <text:p text:style-name="P384"><text:span text:style-name="T385">…………….…….<text:s/></text:span><text:span text:style-name="T386">(miejscowość),<text:s/></text:span><text:span text:style-name="T387">dnia ………….……. r.</text:span></text:p>
      <text:p text:style-name="P388"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text:s text:c="36"/></text:span><text:span text:style-name="T395"><text:tab/><text:s text:c="40"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………………………………...…………………</text:span></text:p>
      <text:p text:style-name="P405"><text:s text:c="27"/><text:s text:c="68"/>(imię, nazwisko (pieczęć) i podpis osoby</text:p>
      <text:p text:style-name="P406"><text:tab/>upoważnionej do reprezentowania Wykonawcy</text:p>
      <text:p text:style-name="P407"/>
      <text:p text:style-name="P408"/>
      <text:p text:style-name="P409"/>
      <text:p text:style-name="P410">OŚWIADCZENIE DOTYCZĄCE PODANYCH INFORMACJI:</text:p>
      <text:p text:style-name="P411"/>
      <text:p text:style-name="P412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413"/>
      <text:p text:style-name="P414"><text:span text:style-name="T415">…………….…….<text:s/></text:span><text:span text:style-name="T416">(miejscowość),<text:s/></text:span><text:span text:style-name="T417">dnia ………….……. r.</text:span></text:p>
      <text:p text:style-name="P418"/>
      <text:p text:style-name="P419"/>
      <text:p text:style-name="P420"><text:span text:style-name="T421"><text:tab/></text:span><text:span text:style-name="T422"><text:tab/>..........................</text:span><text:span text:style-name="T423">...........................................</text:span><text:span text:style-name="T424"><text:s text:c="95"/></text:span></text:p>
      <text:p text:style-name="P425">(imię, nazwisko (pieczęć) i podpis osoby</text:p>
      <text:p text:style-name="P426"><text:tab/>upoważnionej do reprezentowania Wykonawcy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Załącznik nr 3</text:p>
      <text:p text:style-name="P463"><text:s/>do Specyfikacji Istotnych Warunków Zamówienia</text:p>
      <text:p text:style-name="P464"/>
      <text:p text:style-name="P465">Zamawiający:</text:p>
      <text:p text:style-name="P466">Powiat Oleśnicki - Zarząd Dróg Powiatowych w Oleśnicy</text:p>
      <text:p text:style-name="P467">ul. Wojska Polskiego 52c</text:p>
      <text:p text:style-name="P468">56-400 Oleśnica</text:p>
      <text:p text:style-name="P469">.................................................</text:p>
      <text:p text:style-name="P470">(pieczęć Wykonawcy)</text:p>
      <text:p text:style-name="P471"/>
      <text:p text:style-name="P472">ZESTAWIENIE CENOWE</text:p>
      <text:p text:style-name="P473"/>
      <text:p text:style-name="P474"><text:span text:style-name="T475">Nazwa zadania:<text:s/></text:span><text:span text:style-name="T476">„</text:span><text:span text:style-name="T477">Zimowe utrzymanie dróg wojewódzkich nr 340, 368, 373, 451, 396 w sezonie zimowym 2018/2019 przez Zarząd Dróg Powiatowych w Oleśnicy”</text:span><text:span text:style-name="T478"><text:s/></text:span><text:span text:style-name="T479">(znak sprawy: ZDP-DT.272.198.2019.MM-B)</text:span></text:p>
      <text:p text:style-name="P480"/>
      <text:p text:style-name="P481">Nazwa i<text:s/>adres Wykonawcy ......……..........……………………………………………..........................</text:p>
      <text:p text:style-name="P482"/>
      <text:p text:style-name="P483">1. Cena za 1 km odśnieżania i posypywania całej szerokości jezdni ............................................ zł</text:p>
      <text:p text:style-name="P484">2. Cena za 1 km odśnieżania całej szerokości jezdni ............................................ zł</text:p>
      <text:p text:style-name="P485">3. Cena za 1 km posypywania całej szerokości jezdni w czasie gołoledzi ........................................ zł</text:p>
      <text:p text:style-name="P486">4. Cena za 1 km patrolowania lub dojazdu do miejsca odśnieżania lub posypywania....................... zł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Lp.</text:p>
          </table:table-cell>
          <table:table-cell table:style-name="TableCell498">
            <text:p text:style-name="P499">Rodzaj usługi</text:p>
          </table:table-cell>
          <table:table-cell table:style-name="TableCell500">
            <text:p text:style-name="P501">Ilość km</text:p>
          </table:table-cell>
          <table:table-cell table:style-name="TableCell502">
            <text:p text:style-name="P503">Cena jednostkowa zł / km</text:p>
            <text:p text:style-name="P504">(netto)</text:p>
          </table:table-cell>
          <table:table-cell table:style-name="TableCell505">
            <text:p text:style-name="P506">Cena</text:p>
            <text:p text:style-name="P507">netto</text:p>
            <text:p text:style-name="P508">(kol. 3 x kol. 4)</text:p>
          </table:table-cell>
          <table:table-cell table:style-name="TableCell509">
            <text:p text:style-name="P510">Cena</text:p>
            <text:p text:style-name="P511">brutto</text:p>
            <text:p text:style-name="P512">(kol. 5 + VAT)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6</text:p>
          </table:table-cell>
        </table:table-row>
        <table:table-row table:style-name="TableRow526">
          <table:table-cell table:style-name="TableCell527">
            <text:p text:style-name="P528">1.</text:p>
          </table:table-cell>
          <table:table-cell table:style-name="TableCell529">
            <text:p text:style-name="P530"/>
            <text:p text:style-name="P531">Odśnieżanie i posypywanie</text:p>
            <text:p text:style-name="P532"/>
          </table:table-cell>
          <table:table-cell table:style-name="TableCell533">
            <text:p text:style-name="P534">300 km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.</text:p>
          </table:table-cell>
          <table:table-cell table:style-name="TableCell544">
            <text:p text:style-name="P545"/>
            <text:p text:style-name="P546">Odśnieżanie</text:p>
            <text:p text:style-name="P547"/>
          </table:table-cell>
          <table:table-cell table:style-name="TableCell548">
            <text:p text:style-name="P549">200 km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/>
            <text:p text:style-name="P561">Posypywanie</text:p>
            <text:p text:style-name="P562"/>
          </table:table-cell>
          <table:table-cell table:style-name="TableCell563">
            <text:p text:style-name="P564">500 km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/>
            <text:p text:style-name="P576">Patrolowanie / dojazd</text:p>
            <text:p text:style-name="P577"/>
          </table:table-cell>
          <table:table-cell table:style-name="TableCell578">
            <text:p text:style-name="P579">100 km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/>
            <text:p text:style-name="P589">RAZEM:</text:p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/>
      <text:p text:style-name="P598">Cena netto ……………………………………………………. zł</text:p>
      <text:p text:style-name="P599"/>
      <text:p text:style-name="P600">Cena brutto……………………………………………………. zł</text:p>
      <text:p text:style-name="P601"/>
      <text:p text:style-name="P602">Słownie cena brutto<text:s/>…………………………………………………….....................................................................................</text:p>
      <text:p text:style-name="P603"/>
      <text:p text:style-name="P604"/>
      <text:p text:style-name="P605"><text:span text:style-name="T606">…………….…….<text:s/></text:span><text:span text:style-name="T607">(miejscowość),<text:s/></text:span><text:span text:style-name="T608">dnia ………….……. r.</text:span></text:p>
      <text:p text:style-name="P609"><text:span text:style-name="T610"><text:tab/></text:span><text:span text:style-name="T611">.....................................................................</text:span><text:span text:style-name="T612"><text:s text:c="95"/></text:span></text:p>
      <text:p text:style-name="P613">(imię, nazwisko (pieczęć) i podpis osoby</text:p>
      <text:p text:style-name="P614"><text:tab/>upoważnionej do reprezentowania Wykonawcy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>.................................................</text:p>
            <text:p text:style-name="P623">(pieczęć Wykonawcy)</text:p>
          </table:table-cell>
          <table:table-cell table:style-name="TableCell624">
            <text:p text:style-name="P625">Załącznik nr 4</text:p>
            <text:p text:style-name="P626"><text:s/>do Specyfikacji Istotnych Warunków Zamówienia</text:p>
            <text:p text:style-name="P627"/>
            <text:p text:style-name="P628">Zamawiający:</text:p>
            <text:p text:style-name="P629">Powiat Oleśnicki - Zarząd Dróg Powiatowych w Oleśnicy</text:p>
            <text:p text:style-name="P630">ul. Wojska Polskiego 52c</text:p>
            <text:p text:style-name="P631">56-400 Oleśnica</text:p>
            <text:p text:style-name="P632"/>
          </table:table-cell>
        </table:table-row>
      </table:table>
      <text:p text:style-name="P633"/>
      <text:h text:style-name="P634" text:outline-level="1">WYKAZ<text:s/>NARZĘDZI, WYPOSAŻENIA ZAKŁADU LUB URZĄDZEŃ TECHNICZNYCH DOSTĘPNYCH WYKONAWCY W CELU WYKONANIA ZAMÓWIENIA WRAZ Z INFORMACJĄ O PODSTAWIE DO DYSPONOWANIA TYMI ZASOBAMI</text:h>
      <text:h text:style-name="P635" text:outline-level="1"/>
      <text:p text:style-name="P636"><text:span text:style-name="T637">Nazwa zadania:<text:s/></text:span><text:span text:style-name="T638">„</text:span><text:span text:style-name="T639">Zimowe utrzymanie dróg wojewódzkich nr 340, 368, 373, 451, 396 w sezonie z</text:span><text:span text:style-name="T640">imowym 2019/2020 przez Zarząd Dróg Powiatowych w Oleśnicy”</text:span></text:p>
      <text:p text:style-name="P641"/>
      <text:p text:style-name="P642"><text:span text:style-name="T643">Nazwa i adres Wykonawcy ................………………..........……………………………………………..........................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Lp.</text:p>
          </table:table-cell>
          <table:table-cell table:style-name="TableCell654" table:number-rows-spanned="2">
            <text:p text:style-name="P655">Narzędzia / wyposażenie zakładu / <text:s/>urządzenia techniczne wymagane przez<text:s/>Zamawiającego</text:p>
            <text:p text:style-name="P656">(nazwa i minimalna liczba jednostek)</text:p>
          </table:table-cell>
          <table:table-cell table:style-name="TableCell657" table:number-columns-spanned="2">
            <text:p text:style-name="P658">Narzędzia / wyposażenie zakładu / <text:s/>urządzenia techniczne dostępne Wykonawcy</text:p>
          </table:table-cell>
          <table:covered-table-cell/>
          <table:table-cell table:style-name="TableCell659" table:number-rows-spanned="2">
            <text:p text:style-name="P660">Podstawa do dysponowania</text:p>
          </table:table-cell>
        </table:table-row>
        <table:table-row table:style-name="TableRow6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2">
            <text:p text:style-name="P663">Nazwa</text:p>
          </table:table-cell>
          <table:table-cell table:style-name="TableCell664">
            <text:p text:style-name="P665">Liczba jednostek sprzętowych</text:p>
          </table:table-cell>
          <table:covered-table-cell>
            <text:p text:style-name="Normalny"/>
          </table:covered-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list text:style-name="LFO10" text:continue-numbering="true">
              <text:list-item>
                <text:p text:style-name="P676">dysponuje *</text:p>
              </text:list-item>
            </text:list>
            <text:p text:style-name="P677">…………………………………………..…</text:p>
            <text:p text:style-name="P678"><text:s/>(np. własność,<text:s/>leasing)</text:p>
            <text:p text:style-name="P679">lub</text:p>
            <text:p text:style-name="P680">2) będzie dysponował *</text:p>
            <text:p text:style-name="P681">Wykonawca winien załączyć do oferty oryginał pisemnego zobowiązania podmiotu udostępniającego</text:p>
          </table:table-cell>
        </table:table-row>
        <table:table-row table:style-name="TableRow682"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1) dysponuje *</text:p>
            <text:p text:style-name="P693">…………………………………………..…</text:p>
            <text:p text:style-name="P694"><text:s/>(np. własność, leasing)</text:p>
            <text:p text:style-name="P695">lub</text:p>
            <text:p text:style-name="P696"><text:span text:style-name="T697">2) będzie dysponował<text:s/></text:span><text:span text:style-name="T698">*</text:span></text:p>
            <text:p text:style-name="P699">Wykonawca winien załączyć do<text:s/>oferty oryginał pisemnego zobowiązania podmiotu udostępniającego</text:p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1) dysponuje *</text:p>
            <text:p text:style-name="P711">…………………………………………..…</text:p>
            <text:p text:style-name="P712"><text:s/>(np. własność, leasing)</text:p>
            <text:p text:style-name="P713">lub</text:p>
            <text:p text:style-name="P714"><text:span text:style-name="T715">2) będzie dysponował<text:s/></text:span><text:span text:style-name="T716">*</text:span></text:p>
            <text:p text:style-name="P717">Wykonawca winien załączyć do oferty oryginał pisemnego zobowiązania podmiotu<text:s/>udostępniającego</text:p>
          </table:table-cell>
        </table:table-row>
      </table:table>
      <text:p text:style-name="P718">* niepotrzebne skreślić</text:p>
      <text:p text:style-name="P719"/>
      <text:p text:style-name="P720"/>
      <text:p text:style-name="P721"><text:span text:style-name="T722">…………….…….<text:s/></text:span><text:span text:style-name="T723">(miejscowość),<text:s/></text:span><text:span text:style-name="T724">dnia ………….……. r.</text:span></text:p>
      <text:p text:style-name="P725"><text:span text:style-name="T726"><text:tab/>.....................................................................</text:span><text:span text:style-name="T727"><text:s text:c="95"/></text:span></text:p>
      <text:p text:style-name="P728">(imię, nazwisko (pieczęć) i podpis osoby</text:p>
      <text:p text:style-name="P729"><text:tab/>upoważnionej do reprezentowania Wykonawcy</text:p>
      <text:p text:style-name="P730"/>
      <text:p text:style-name="P731"/>
      <text:p text:style-name="P732"/>
      <text:p text:style-name="P733"/>
      <text:p text:style-name="P734">ZAŁĄCZNIK NR 4.1</text:p>
      <text:p text:style-name="P735">do Specyfikacji Istotnych Warunków</text:p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nazwa<text:s/>podmiotu oddającego potencjał)</text:p>
          </table:table-cell>
          <table:table-cell table:style-name="TableCell744">
            <text:p text:style-name="P745">Wzór</text:p>
            <text:p text:style-name="P746">ZOBOWIĄZANIA INNEGO PODMIOTU</text:p>
            <text:p text:style-name="P747">do oddania do dyspozycji Wykonawcy niezbędnych zasobów na potrzeby wykonania zamówienia</text:p>
          </table:table-cell>
        </table:table-row>
      </table:table>
      <text:p text:style-name="P748"/>
      <text:p text:style-name="P749"/>
      <text:p text:style-name="P750"><text:span text:style-name="T751">JA NIŻEJ PODPISANY</text:span></text:p>
      <text:p text:style-name="P752"/>
      <text:p text:style-name="P753"><text:tab/></text:p>
      <text:p text:style-name="P754"><text:s/>(imię i nazwisko osoby upoważnionej do reprezentowania podmiotu)</text:p>
      <text:p text:style-name="P755">działając w imieniu i na rzecz</text:p>
      <text:p text:style-name="P756"><text:tab/></text:p>
      <text:p text:style-name="P757"><text:s/>(nazwa (firma) dokładny adres Podmiotu)</text:p>
      <text:p text:style-name="P758">Zobowiązuję się do oddania nw. zasobów na potrzeby wykonania zamówienia</text:p>
      <text:p text:style-name="P759">______________________________________________________________</text:p>
      <text:p text:style-name="P760">(określenie zasobu – wiedza i doświadczenie, potencjał techniczny, potencjał kadrowy, potencjał ekonomiczny lub finansowy)</text:p>
      <text:p text:style-name="P761">do dyspozycji Wykonawcy:</text:p>
      <text:p text:style-name="P762">______________________________________________________________</text:p>
      <text:p text:style-name="P763">(nazwa Wykonawcy)</text:p>
      <text:p text:style-name="P764"/>
      <text:p text:style-name="P765"><text:span text:style-name="T766">przy wykonywaniu zamówienia pod nazwą:</text:span><text:span text:style-name="T767"><text:s/>„Zimowe utrzymanie dróg wojewódzkich nr 340, 368, 373, 451, 396 w sezonie zimowym 2019/2020 przez Powiat Oleśn</text:span><text:span text:style-name="T768">icki – Zarząd Dróg Powiatowych w Oleśnicy”<text:s/></text:span><text:span text:style-name="T769">(znak sprawy: ZDP-DT.272.198.2019.MM-B)</text:span></text:p>
      <text:p text:style-name="P770"/>
      <text:p text:style-name="P771">Oświadczam, iż:</text:p>
      <text:list text:style-name="WW8Num11">
        <text:list-item text:start-value="1">
          <text:p text:style-name="P772">udostępniam Wykonawcy ww. zasoby, w następującym zakresie:</text:p>
        </text:list-item>
      </text:list>
      <text:p text:style-name="P773">______________________________________________________________</text:p>
      <text:p text:style-name="P774">2) sposób wykorzystania udostępnionych przeze mnie zasobów będzie następujący:</text:p>
      <text:p text:style-name="P775">______________________________________________________________</text:p>
      <text:p text:style-name="P776">3) charakter stosunku łączącego mnie z Wykonawcą będzie następujący:</text:p>
      <text:p text:style-name="P777">______________________________________________________________________________________</text:p>
      <text:p text:style-name="P778"/>
      <text:p text:style-name="P779">4) zakres mojego udziału przy wykonywaniu zamówienia będzie następujący:</text:p>
      <text:p text:style-name="P780">______________________________________________________________________________________</text:p>
      <text:p text:style-name="P781"/>
      <text:p text:style-name="P782"/>
      <text:p text:style-name="P783"/>
      <text:p text:style-name="P784">5) okres mojego udziału przy wykonywaniu zamówienia będzie następujący:</text:p>
      <text:p text:style-name="P785">______________________________________________________________________________________</text:p>
      <text:p text:style-name="P786"><text:span text:style-name="T787">Oświadczam, iż oddając swoje zasoby przyjmuję solidarną odpowiedzialność</text:span><text:span text:style-name="T788"><text:s/>z Wykonawcą za szkodę Zamawiającego powstałą wskutek nie udostępnienia tych zasobów, chyba że za</text:span><text:span text:style-name="T789"><text:s/>nie udostępnienie zasobów nie ponoszę winy, w ramach uregulowania opisanego w art. 22a ust. 5 ustawy PZP.</text:span></text:p>
      <text:p text:style-name="P790"/>
      <text:p text:style-name="P791"/>
      <text:p text:style-name="P792"><text:span text:style-name="T793">…………….…….<text:s/></text:span><text:span text:style-name="T794">(miejscowość),<text:s/></text:span><text:span text:style-name="T795">dnia ………….……. r.</text:span></text:p>
      <text:p text:style-name="P796"/>
      <text:p text:style-name="P797"><text:tab/><text:s text:c="4"/>………………………….………………………….…..</text:p>
      <text:p text:style-name="P798"><text:s text:c="95"/>(imię, nazwisko (pieczęć) i podpis osoby</text:p>
      <text:p text:style-name="P799"><text:tab/>upoważnionej do reprezentowania Wykonawcy</text:p>
      <text:p text:style-name="P800"/>
      <text:p text:style-name="P801"><text:span text:style-name="T802">Uwaga:</text:span></text:p>
      <text:p text:style-name="P803"><text:span text:style-name="T804">Powyższe zobowiązanie musi być złożone w formie oryginału i podpisane</text:span><text:span text:style-name="T805"><text:s/>przez podmiot udostępniający zasób.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>ZAŁĄCZNIK NR 5</text:p>
      <text:p text:style-name="P837"><text:s/>do Specyfikacji Istotnych Warunków Zamówienia</text:p>
      <text:p text:style-name="P838"><text:span text:style-name="T839">Oświadczenie należy złożyć<text:s/></text:span><text:span text:style-name="T840">w terminie 3 dni</text:span><text:span text:style-name="T841"><text:s/>od dnia zamieszczenia na stronie internetowej informacji, o której mowa w art. 86<text:s/></text:span><text:span text:style-name="T842">ust. 5 ustawy Pzp</text:span><text:span text:style-name="T843">:</text:span></text:p>
      <text:p text:style-name="P844"/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Wzór</text:p>
            <text:p text:style-name="P850">OŚWIADCZENIE</text:p>
            <text:p text:style-name="P851"><text:s/>o przynależności lub braku przynależności do tej samej grupy kapitałowej, <text:s text:c="3"/></text:p>
            <text:p text:style-name="P852"><text:span text:style-name="T853"><text:s text:c="15"/>o której mowa w art. 24 ust. 1 pkt 23 ustawy Pzp</text:span></text:p>
          </table:table-cell>
        </table:table-row>
      </table:table>
      <text:p text:style-name="P854"/>
      <text:p text:style-name="P855"><text:span text:style-name="T856">Składając ofertę w przetargu nieograniczonym na zadanie pn:</text:span><text:span text:style-name="T857"><text:s/></text:span><text:span text:style-name="T858">„Zimowe utrzymanie dróg wojewódzkich nr 340, 368, 373, 451, 396 w sezonie zimowym 2019/2020 przez Powiat Oleśnicki – Zarząd Dróg Powiatowych w Oleśnicy”</text:span><text:span text:style-name="T859"><text:s/></text:span><text:span text:style-name="T860">(znak sprawy: ZDP-DT.272.198.2019.MM-B)</text:span><text:span text:style-name="T861"><text:s/>prowadzonym przez Powiat Oleśnicki - Zarząd Dróg<text:s/></text:span><text:span text:style-name="T862">Powiatowych w Oleśnicy, ul. Wojska Polskiego 52c, 56-400 Oleśnica <text:s/></text:span></text:p>
      <text:p text:style-name="P863"/>
      <text:p text:style-name="P864"><text:span text:style-name="T865">w imieniu Wykonawcy:</text:span></text:p>
      <text:p text:style-name="P866">______________________________________________________________</text:p>
      <text:p text:style-name="P867"><text:span text:style-name="T868">/wpisać nazwę (firmę) Wykonawcy/</text:span></text:p>
      <text:p text:style-name="P869"/>
      <text:p text:style-name="P870">informuję, że Wykonawca:</text:p>
      <text:p text:style-name="P871"/>
      <text:p text:style-name="P872">*nie należy do grupy kapitałowej, o której<text:s/>mowa w 24 ust. 1 pkt 23 ustawy Pzp</text:p>
      <text:p text:style-name="P873">*należy do tej samej grupy kapitałowej, o której mowa w 24 ust. 1 pkt 23 ustawy Pzp w skład której wchodzą następujące podmioty:</text:p>
      <text:p text:style-name="P874"/>
      <text:p text:style-name="P875">______________________________________________________________</text:p>
      <text:p text:style-name="P876">(nazwa i siedziba)</text:p>
      <text:p text:style-name="P877"/>
      <text:p text:style-name="P878"/>
      <text:p text:style-name="P879"><text:span text:style-name="T880">…………….…….<text:s/></text:span><text:span text:style-name="T881">(miejscowość),<text:s/></text:span><text:span text:style-name="T882">dnia ………….……. r.</text:span></text:p>
      <text:p text:style-name="P883"/>
      <text:p text:style-name="P884">………………………......................................................</text:p>
      <text:p text:style-name="P885"><text:s text:c="95"/>(imię, nazwisko (pieczęć) i podpis osoby</text:p>
      <text:p text:style-name="P886"><text:tab/>upoważnionej do reprezentowania Wykonawcy</text:p>
      <text:p text:style-name="P887"><text:span text:style-name="T888">*<text:s/></text:span><text:span text:style-name="T889">niepotrzebne skreślić</text:span></text:p>
      <text:p text:style-name="P890"/>
      <text:p text:style-name="P891"/>
      <text:p text:style-name="P892"/>
      <text:p text:style-name="P893"/>
      <text:p text:style-name="P894"/>
      <text:p text:style-name="P895"/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Casper" style:font-name-asian="Lucida Sans Unicode" style:font-name-complex="Casper" fo:font-style="italic" style:font-style-asian="italic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sper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125in" text:list-level-position-and-space-mode="label-alignment">
          <style:list-level-label-alignment text:label-followed-by="listtab" fo:margin-left="1.2201in" fo:text-indent="-0.125in"/>
        </style:list-level-properties>
      </text:list-level-style-number>
      <text:list-level-style-number text:level="4" style:num-suffix="." style:num-format="1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125in" text:list-level-position-and-space-mode="label-alignment">
          <style:list-level-label-alignment text:label-followed-by="listtab" fo:margin-left="2.7201in" fo:text-indent="-0.125in"/>
        </style:list-level-properties>
      </text:list-level-style-number>
      <text:list-level-style-number text:level="7" style:num-suffix="." style:num-format="1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125in" text:list-level-position-and-space-mode="label-alignment">
          <style:list-level-label-alignment text:label-followed-by="listtab" fo:margin-left="4.22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1-05T17:24:00Z</meta:creation-date>
    <dc:date>2019-11-12T08:35:00Z</dc:date>
    <meta:print-date>2019-11-12T08:35:00Z</meta:print-date>
    <meta:template xlink:href="Normal" xlink:type="simple"/>
    <meta:editing-cycles>6</meta:editing-cycles>
    <meta:editing-duration>PT1320S</meta:editing-duration>
    <meta:document-statistic meta:page-count="12" meta:paragraph-count="45" meta:word-count="3267" meta:character-count="22828" meta:row-count="163" meta:non-whitespace-character-count="19606"/>
  </office:meta>
</office:document-meta>
</file>