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Normalny" style:family="paragraph">
      <style:paragraph-properties fo:widows="2" fo:orphans="2" style:punctuation-wrap="simple" style:text-autospace="none" fo:text-align="justify" fo:line-height="15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3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 fo:line-height="150%" fo:margin-right="0.0159in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0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9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3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9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3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4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Casper" style:font-name-complex="Tahoma"/>
    </style:style>
    <style:style style:name="P18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widows="2" fo:orphans="2" style:text-autospace="none" fo:text-align="justify" fo:line-height="150%"/>
    </style:style>
    <style:style style:name="T1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8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199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1" style:parent-style-name="Standard" style:family="paragraph">
      <style:paragraph-properties fo:text-align="end"/>
    </style:style>
    <style:style style:name="T21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3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 fo:line-height="130%" fo:margin-right="-0.0986in"/>
    </style:style>
    <style:style style:name="T23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4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47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5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58" style:parent-style-name="Standard" style:family="paragraph">
      <style:paragraph-properties fo:text-align="end" fo:line-height="150%"/>
    </style:style>
    <style:style style:name="T25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6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6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6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9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4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1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21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2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widows="2" fo:orphans="2" style:text-autospace="none" fo:text-align="justify" fo:line-height="150%"/>
    </style:style>
    <style:style style:name="T32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0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4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5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52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5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text-align="justify" fo:line-height="150%" fo:background-color="#BFBFBF"/>
    </style:style>
    <style:style style:name="T35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8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Standard" style:family="paragraph">
      <style:paragraph-properties fo:text-align="justify" fo:line-height="150%" fo:margin-right="-0.3937in"/>
    </style:style>
    <style:style style:name="T36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64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6" style:parent-style-name="Standard" style:family="paragraph">
      <style:paragraph-properties fo:text-align="justify" fo:margin-right="-0.3937in"/>
    </style:style>
    <style:style style:name="T36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8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9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0" style:parent-style-name="Standard" style:family="paragraph">
      <style:paragraph-properties style:text-autospace="none" fo:text-align="end" fo:line-height="150%"/>
    </style:style>
    <style:style style:name="T40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5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58" style:family="table-column">
      <style:table-column-properties style:column-width="2.1659in" style:use-optimal-column-width="false"/>
    </style:style>
    <style:style style:name="TableColumn459" style:family="table-column">
      <style:table-column-properties style:column-width="4.675in" style:use-optimal-column-width="false"/>
    </style:style>
    <style:style style:name="Table457" style:family="table">
      <style:table-properties style:width="6.8409in" fo:margin-left="-0.0486in" table:align="left"/>
    </style:style>
    <style:style style:name="TableRow460" style:family="table-row">
      <style:table-row-properties style:min-row-height="0.7638in" style:use-optimal-row-height="fals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6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6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67" style:parent-style-name="Zwykłytekst" style:family="paragraph">
      <style:paragraph-properties fo:text-align="justify" fo:line-height="150%"/>
    </style:style>
    <style:style style:name="P468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6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70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7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3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4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7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7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7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79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8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8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82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8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8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widows="2" fo:orphans="2" style:text-autospace="none" fo:text-align="justify" fo:line-height="150%"/>
    </style:style>
    <style:style style:name="T4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8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9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93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9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9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96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9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9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9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0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0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0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03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04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0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0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10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11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39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40" style:parent-style-name="Style556" style:family="paragraph">
      <style:paragraph-properties fo:widows="2" fo:orphans="2" fo:text-align="center" fo:line-height="150%"/>
    </style:style>
    <style:style style:name="T541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42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4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4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46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48" style:family="table-column">
      <style:table-column-properties style:column-width="6.5951in" style:use-optimal-column-width="false"/>
    </style:style>
    <style:style style:name="Table547" style:family="table">
      <style:table-properties style:width="6.5951in" fo:margin-left="0.0951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5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56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57" style:parent-style-name="Standard" style:family="paragraph">
      <style:paragraph-properties fo:widows="2" fo:orphans="2" style:text-autospace="none" fo:text-align="justify" fo:line-height="150%"/>
    </style:style>
    <style:style style:name="T55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6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6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63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64" style:parent-style-name="Style8" style:family="paragraph">
      <style:paragraph-properties fo:widows="2" fo:orphans="2" fo:text-align="start" fo:margin-top="0.0152in" fo:line-height="150%"/>
    </style:style>
    <style:style style:name="T565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66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67" style:parent-style-name="Style140" style:family="paragraph">
      <style:paragraph-properties fo:widows="2" fo:orphans="2" fo:margin-top="0.0902in" fo:line-height="100%" fo:margin-right="0.193in"/>
    </style:style>
    <style:style style:name="T568" style:parent-style-name="FontStyle1845" style:family="text">
      <style:text-properties style:font-name="Casper" style:font-name-complex="Casper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73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7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6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7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578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83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8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8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87" style:parent-style-name="Standard" style:family="paragraph">
      <style:paragraph-properties fo:line-height="115%"/>
    </style:style>
    <style:style style:name="T58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59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00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601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02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03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04" style:parent-style-name="Standard" style:family="paragraph">
      <style:paragraph-properties fo:widows="2" fo:orphans="2" style:text-autospace="none" fo:text-align="justify" fo:line-height="150%"/>
    </style:style>
    <style:style style:name="T60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0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08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09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10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611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613" style:family="table-column">
      <style:table-column-properties style:column-width="0.502in" style:use-optimal-column-width="false"/>
    </style:style>
    <style:style style:name="TableColumn614" style:family="table-column">
      <style:table-column-properties style:column-width="1.2701in" style:use-optimal-column-width="false"/>
    </style:style>
    <style:style style:name="TableColumn615" style:family="table-column">
      <style:table-column-properties style:column-width="1.3784in" style:use-optimal-column-width="false"/>
    </style:style>
    <style:style style:name="TableColumn616" style:family="table-column">
      <style:table-column-properties style:column-width="1.7715in" style:use-optimal-column-width="false"/>
    </style:style>
    <style:style style:name="TableColumn617" style:family="table-column">
      <style:table-column-properties style:column-width="1.0833in" style:use-optimal-column-width="false"/>
    </style:style>
    <style:style style:name="TableColumn618" style:family="table-column">
      <style:table-column-properties style:column-width="1.3847in" style:use-optimal-column-width="false"/>
    </style:style>
    <style:style style:name="Table612" style:family="table">
      <style:table-properties style:width="7.3902in" fo:margin-left="-0.2006in" table:align="left"/>
    </style:style>
    <style:style style:name="TableRow619" style:family="table-row">
      <style:table-row-properties style:min-row-height="0.5416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24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25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27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31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32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633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3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39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4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4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47" style:family="table-row">
      <style:table-row-properties style:min-row-height="0.1097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60" style:family="table-row">
      <style:table-row-properties style:min-row-height="2.0902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6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7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7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7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5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6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680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81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82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83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6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88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9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9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91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92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9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69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9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9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99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00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701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02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03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704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05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06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07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08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09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10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11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1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714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71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1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1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1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5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6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7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8" style:parent-style-name="Standard" style:family="paragraph">
      <style:paragraph-properties fo:text-align="end" fo:margin-top="0.1666in" fo:line-height="150%"/>
    </style:style>
    <style:style style:name="T729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30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31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32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33" style:parent-style-name="Standard" style:family="paragraph">
      <style:paragraph-properties fo:text-align="center" fo:margin-top="0.1666in" fo:line-height="150%"/>
    </style:style>
    <style:style style:name="T734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35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36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737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739" style:family="table-column">
      <style:table-column-properties style:column-width="1.2562in" style:use-optimal-column-width="false"/>
    </style:style>
    <style:style style:name="TableColumn740" style:family="table-column">
      <style:table-column-properties style:column-width="1.8708in" style:use-optimal-column-width="false"/>
    </style:style>
    <style:style style:name="TableColumn741" style:family="table-column">
      <style:table-column-properties style:column-width="2.1652in" style:use-optimal-column-width="false"/>
    </style:style>
    <style:style style:name="TableColumn742" style:family="table-column">
      <style:table-column-properties style:column-width="1.9756in" style:use-optimal-column-width="false"/>
    </style:style>
    <style:style style:name="Table738" style:family="table">
      <style:table-properties style:width="7.268in" fo:margin-left="-0.0784in" table:align="left"/>
    </style:style>
    <style:style style:name="TableRow743" style:family="table-row">
      <style:table-row-properties style:min-row-height="1.0118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5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5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54" style:family="table-row">
      <style:table-row-properties style:min-row-height="1.884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5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2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5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66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7" style:parent-style-name="Domyślnaczcionkaakapitu" style:family="text">
      <style:text-properties style:font-name="Casper" style:font-name-asian="Arial Unicode MS" style:font-name-complex="Tahoma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7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7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7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7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77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78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79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80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781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82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83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84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85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78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87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88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89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9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9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92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9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94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9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9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97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798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799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00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01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802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803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04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05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806" style:parent-style-name="Standard" style:family="paragraph">
      <style:paragraph-properties fo:widows="2" fo:orphans="2" fo:text-align="justify"/>
    </style:style>
    <style:style style:name="P807" style:parent-style-name="Standard" style:family="paragraph">
      <style:paragraph-properties fo:widows="2" fo:orphans="2" fo:text-align="justify"/>
    </style:style>
    <style:style style:name="P808" style:parent-style-name="Standard" style:family="paragraph">
      <style:paragraph-properties fo:widows="2" fo:orphans="2" fo:text-align="justify"/>
    </style:style>
    <style:style style:name="P809" style:parent-style-name="Standard" style:family="paragraph">
      <style:paragraph-properties fo:widows="2" fo:orphans="2" fo:text-align="justify"/>
    </style:style>
    <style:style style:name="T810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12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13" style:parent-style-name="Standard" style:family="paragraph">
      <style:paragraph-properties fo:widows="2" fo:orphans="2" fo:text-align="justify"/>
    </style:style>
    <style:style style:name="T814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1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16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1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1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T81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820" style:parent-style-name="Standard" style:family="paragraph">
      <style:paragraph-properties fo:widows="2" fo:orphans="2" fo:text-align="justify"/>
    </style:style>
    <style:style style:name="T82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22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2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25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26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</text:span><text:span text:style-name="T32">o w trybie przetargu nieograniczonego, pn.</text:span><text:span text:style-name="T33"><text:s/>Wykonanie nakładki bitumicznej na drodze powiatowej nr 1920D (etap 2 – Krzeczyn, Bystre), znak sprawy: ZDP-DT.272.1.5.2020.MM-B<text:s/></text:span><text:span text:style-name="T34">składam niniejszą ofertę i oferuję realizację przedmiotu zamówienia zgodnie z<text:s/></text:span><text:span text:style-name="T35">wymogami siwz <text:s text:c="37"/>i załącznikami do niej,<text:s/></text:span><text:span text:style-name="T36">za wynagrodzeniem ryczałtowym</text:span><text:span text:style-name="T37"><text:s/>w wysokości:</text:span></text:p>
        </text:list-item>
      </text:list>
      <text:p text:style-name="P38">kwota ogółem netto: ……………………………………………………………… zł</text:p>
      <text:p text:style-name="P39">(słownie ……………………………………………………………………………………………...)</text:p>
      <text:p text:style-name="P40">podatek VAT w wysokości......... % tj. ………………… zł</text:p>
      <text:p text:style-name="P41">(słownie……………………………………………………………….………)</text:p>
      <text:p text:style-name="P42">cena ogółem brutto: …………………………………………………………….. zł</text:p>
      <text:p text:style-name="P43">(słownie ……………………………………………………..………………………………………..)</text:p>
      <text:p text:style-name="P44"/>
      <text:p text:style-name="P45"><text:span text:style-name="T46">2.<text:s/></text:span><text:span text:style-name="T47">OFERUJĘ udzielenie gwarancji na okres<text:s/></text:span><text:span text:style-name="T48">...................... miesięcy</text:span><text:span text:style-name="T49"><text:s/></text:span><text:span text:style-name="T50">(nie krótszy niż 60 miesięcy i nie d</text:span><text:span text:style-name="T51">łuższy niż 84 miesiące)</text:span><text:span text:style-name="T52"><text:s/>liczony od dnia zakończenia realizacji przedmiotu zamówienia.<text:s/></text:span></text:p>
      <text:p text:style-name="P53">3. Oświadczam, że wyceniliśmy wszystkie elementy niezbędne do prawidłowego wykonania umowy.</text:p>
      <text:p text:style-name="P54">4. OŚWIADCZAM, że zapoznaliśmy się ze Specyfikacją Istotnych Warunków<text:s/>Zamówienia oraz wyjaśnieniami i zmianami SIWZ przekazanymi przez Zamawiającego i uznajemy się za związanych określonymi w nich postanowieniami i zasadami postępowania.</text:p>
      <text:p text:style-name="P55"><text:span text:style-name="T56">5. POTWIERDZAM termin wykonania zamówienia oraz warunki płatności – zgodnie z zapisami p</text:span><text:span text:style-name="T57">rzedstawionymi w specyfikacji istotnych warunków zamówienia<text:s/></text:span><text:span text:style-name="T58">(w tym w projekcie umowy).</text:span></text:p>
      <text:soft-page-break/>
      <text:p text:style-name="P59">6. POTWIERDZAM, że zakres prac przewidzianych do wykonania jest zgodny z zakresem objętym specyfikacją istotnych warunków zamówienia.</text:p>
      <text:p text:style-name="P60">7. UWAŻAMY się za<text:s/>związanych niniejszą ofertą przez czas wskazany w SIWZ, tj. przez okres 30 dni od upływu terminu składania ofert.</text:p>
      <text:p text:style-name="P61">8. OŚWIADCZAM, że sposób reprezentacji spółki/konsorcjum dla potrzeb niniejszego zamówienia jest następujący:_________________________________________________:</text:p>
      <text:p text:style-name="P62">(wypełniają jedynie przedsiębiorcy składający wspólnie ofertę – spółki cywilne lub konsorcja)</text:p>
      <text:p text:style-name="P63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4"><text:span text:style-name="T65">10 OŚWIADCZAM</text:span><text:span text:style-name="T66">, iż informacje i dokumenty zawarte na stronach nr od ...... do ........ - stanowią tajemnicę przedsiębiorst</text:span><text:span text:style-name="T67">wa w rozumieniu przepisów o zwalczaniu nieuczciwej konkurencji, co wykazaliśmy w załączniku nr ___ do oferty i zastrzegamy, że nie mogą być one udostępniane. Na potwierdzenie powyższego załączamy stosowne wyjaśnienia wskazujące, iż zastrzeżone informacje s</text:span><text:span text:style-name="T68">tanowią tajemnicę przedsiębiorstwa z wyłączeniem informacji, o których mowa w art. 86 ust. 4 ustawy pzp.</text:span></text:p>
      <text:p text:style-name="P69"><text:span text:style-name="T70">11. ZAMÓWIENIE ZREALIZUJEMY samodzielnie</text:span><text:span text:style-name="T71">*</text:span><text:span text:style-name="T72">/przy udziale podwykonawców w następującym zakresie*:</text:span></text:p>
      <text:p text:style-name="P73">_________________________________________________________________</text:p>
      <text:p text:style-name="P74">(zakres powierzonych robót budowlanych/firma Podwykonawcy)</text:p>
      <text:p text:style-name="P75">_________________________________________________________________</text:p>
      <text:p text:style-name="P76">(zakres powierzonych robót budowlanych/firma Podwykonawcy)</text:p>
      <text:p text:style-name="P77">12.<text:s/>OŚWIADCZAMY, że jesteśmy mikroprzedsiębiorstwem/małym/średnim* przedsiębiorstwem.</text:p>
      <text:p text:style-name="P78">UWAGA:</text:p>
      <text:list text:style-name="LFO6" text:continue-numbering="true">
        <text:list-item>
          <text:p text:style-name="P79"><text:span text:style-name="T80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81"><text:span text:style-name="T82">Małe przed</text:span><text:span text:style-name="T83">siębiorstwo: przedsiębiorstwo, które zatrudnia mniej niż 50 osób i którego roczny obrót lub roczna suma bilansowa nie przekracza 10 milionów EUR.</text:span></text:p>
        </text:list-item>
        <text:list-item>
          <text:p text:style-name="P84"><text:span text:style-name="T85">Średnie przedsiębiorstwo: przedsiębiorstwa, które nie są mikroprzedsiębiorstwami ani małymi przedsiębiorstwami</text:span><text:span text:style-name="T86"><text:s/>i które zatrudniają mniej niż 250 osób i których roczny obrót nie przekracza 50 milionów EUR. lub roczna suma bilansowa nie przekracza 43 milionów EUR</text:span></text:p>
        </text:list-item>
      </text:list>
      <text:p text:style-name="P87"><text:span text:style-name="T88">.</text:span></text:p>
      <text:p text:style-name="P89">13. W trybie art. 91 ust 3a <text:s/>ustawy Pzp:</text:p>
      <text:p text:style-name="P90"><text:span text:style-name="T91">Informujemy, <text:s/>że <text:s/>wybór naszej oferty <text:s/></text:span><text:span text:style-name="T92">będzie / nie<text:s/></text:span><text:span text:style-name="T93">będzie *</text:span><text:span text:style-name="T94">prowadzić do powstania u zamawiającego obowiązku podatkowego .</text:span></text:p>
      <text:p text:style-name="P95"><text:s text:c="5"/>* niepotrzebne skreślić</text:p>
      <text:p text:style-name="P96">Nazwa ( rodzaj ) towaru lub usługi , których dostawa lub świadczenie będzie prowadzić do powstania u zamawiającego obowiązku podatkowego <text:s/>.......................................................</text:p>
      <text:p text:style-name="P97">..............................................................................................................................................</text:p>
      <text:p text:style-name="P98">Wartość bez kwoty podatku <text:s/>towaru lub usługi , których dostawa lub świadczenie będzie prowadzić do powstania u zamawiającego obowiązku podatkowego ...........................</text:p>
      <text:p text:style-name="P99"/>
      <text:p text:style-name="P100">Dotyczy Wykonawców, których oferty będą generować obowiązek doliczenia <text:s/>wartości podatku VAT do wartości netto oferty, tj. w przypadku:</text:p>
      <text:p text:style-name="P101">•<text:tab/>Wewnątrzwspólnotowego <text:s/>nabycia towarów</text:p>
      <text:p text:style-name="P102">•<text:tab/>Mechanizmu odwróconego <text:s/>obciążenia , o którym mowa w art. 17 ust. 1 pkt. 7 ustawy o podatku <text:s/>od towarów i usług.</text:p>
      <text:p text:style-name="P103">•<text:tab/>Importu usług lub importu towarów, z którymi wiąże się <text:s/>obowiązek doliczenia <text:s/>przez zamawiającego przy porównaniu cen ofertowych podatku VAT</text:p>
      <text:p text:style-name="P104"/>
      <text:soft-page-break/>
      <text:p text:style-name="P105"><text:span text:style-name="T106">14. WSZELKĄ KORESPONDENCJĘ</text:span><text:span text:style-name="T107"><text:s/>w sprawie przedmiotowego postępowania należy kierować na poniższy adres:</text:span></text:p>
      <text:p text:style-name="P108">Imię i nazwisko (nazwa): ................................................................................</text:p>
      <text:p text:style-name="P109"/>
      <text:p text:style-name="P110">Adres:<text:s/>.................................................................................................</text:p>
      <text:p text:style-name="P111">tel. ................................. fax ...................................</text:p>
      <text:p text:style-name="P112">email: ................................................</text:p>
      <text:p text:style-name="P113"/>
      <text:list text:style-name="LFO7" text:continue-numbering="true">
        <text:list-item>
          <text:p text:style-name="P114"><text:span text:style-name="T115">Oświadczam, że<text:s/></text:span><text:span text:style-name="T116">dokumenty wymagane przez Zamawiającego, potwierdzające umocowanie do podpisania oferty oraz potwierdzające brak podstaw wykluczenia z postępowania, tj. odpis z właściwego rejestru lub z centralnej ewidencji i informacji o działalności gospodarczej, jeżeli<text:s/></text:span><text:span text:style-name="T117">odrębne przepisy wymagają wpisu do rejestru lub ewidencji, w celu potwierdzenia braku podstaw wykluczenia na podstawie art. 24 ust. 5 pkt 1 Pzp, można uzyskać za pomocą bezpłatnych i ogólnodostępnych baz danych, w szczególności rejestrów publicznych w rozu</text:span><text:span text:style-name="T118">mieniu ustawy z dnia 17 lutego 2005 r. o informatyzacji działalności podmiotów realizujących zadania publiczne (tekst jednolity Dz. U. z 2017 r. poz. 570) pod adresem strony internetowej</text:span><text:span text:style-name="T119">***<text:s/></text:span><text:span text:style-name="T120">…………………………………………………………………</text:span></text:p>
        </text:list-item>
      </text:list>
      <text:p text:style-name="P121"><text:span text:style-name="T122"><text:tab/>jeżeli Zamawiający posiada oświadczenia</text:span><text:span text:style-name="T123"><text:s/>lub dokumenty dotyczące Wykonawcy <text:s/>(wskazać nr procedury) ….......................................................................................... i<text:s/></text:span><text:span text:style-name="T124">są aktualne<text:s/></text:span><text:span text:style-name="T125">na dzień składania ofert.</text:span></text:p>
      <text:p text:style-name="P126"/>
      <text:p text:style-name="P127"><text:span text:style-name="T128">***<text:s/></text:span><text:span text:style-name="T129">W przypadku nie podania przez Wykonawcę adresu strony intern</text:span><text:span text:style-name="T130">etowej, Zamawiający wezwie Wykonawcę do przedstawienia tego dokumentu w trybie art. 26 ust.2 pzp</text:span></text:p>
      <text:p text:style-name="P131"/>
      <text:p text:style-name="P132"/>
      <text:p text:style-name="P133"><text:span text:style-name="T134">16.<text:s/></text:span><text:span text:style-name="T135">Oświadczam, że wypełniłem obowiązki informacyjne przewidziane w art. 13 lub art. 14 RODO</text:span><text:span text:style-name="T136">1)</text:span><text:span text:style-name="T137"><text:s/>wobec osób fizycznych, od których dane osobowe<text:s/></text:span><text:span text:style-name="T138">bezpośrednio lub pośrednio pozyskałem w celu ubiegania się o udzielenie zamówienia publicznego w niniejszym postępowaniu.****</text:span></text:p>
      <text:p text:style-name="P139"><text:span text:style-name="T140">1)<text:s/></text:span><text:span text:style-name="T141">rozporządzenie Parlamentu Europejskiego i Rady (UE) 2016/679 z dnia 27 kwietnia 2016 r. w sprawie ochrony osób fizycznych w zwi</text:span><text:span text:style-name="T142">ązku z przetwarzaniem danych osobowych i w sprawie swobodnego przepływu takich danych oraz uchylenia dyrektywy 95/46/WE (ogólne rozporządzenie o ochronie danych) (Dz. Urz. UE L 119 z 04.05.2016, str. 1).</text:span></text:p>
      <text:p text:style-name="P143"/>
      <text:p text:style-name="P144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5"/>
      <text:p text:style-name="P146">17. Zwrotu wadium wniesionego w formie pieniężnej proszę dokonać na konto nr …..........................................................................</text:p>
      <text:p text:style-name="P147"><text:span text:style-name="T148">18.</text:span><text:span text:style-name="T149"><text:tab/>OFERTĘ</text:span><text:span text:style-name="T150"><text:s/></text:span><text:span text:style-name="T151">niniejszą składam/</text:span><text:span text:style-name="T152">składamy na .................... stronach.</text:span></text:p>
      <text:p text:style-name="P153"/>
      <text:p text:style-name="P154">Złożone wraz z<text:s/>ofertą oświadczenia lub dokumenty, o których mowa w art. 25 ust. 1 oraz art. 25a ust. 1 ustawy Pzp, są aktualne na dzień składania ofert.</text:p>
      <text:p text:style-name="P155"/>
      <text:p text:style-name="P156"/>
      <text:p text:style-name="P157">...............................(miejscowość), dnia .......................... roku</text:p>
      <text:p text:style-name="P158"/>
      <text:p text:style-name="P159"/>
      <text:p text:style-name="P160">………………………….........................................................</text:p>
      <text:p text:style-name="P161"><text:s text:c="95"/>(imię, nazwisko (pieczęć) i podpis osoby</text:p>
      <text:p text:style-name="P162">upoważnionej do reprezentowania Wykonawcy</text:p>
      <text:p text:style-name="P163"/>
      <text:p text:style-name="P164"/>
      <text:p text:style-name="P165">ZAŁĄCZNIK NR 2</text:p>
      <text:p text:style-name="P166">do<text:s/>Specyfikacji Istotnych Warunków Zamówienia</text:p>
      <text:p text:style-name="P167"/>
      <text:p text:style-name="P168">Zamawiający:</text:p>
      <text:p text:style-name="P169">Powiat Oleśnicki - Zarząd Dróg Powiatowych w Oleśnicy</text:p>
      <text:p text:style-name="P170">ul. Wojska Polskiego 52c</text:p>
      <text:p text:style-name="P171">56-400 Oleśnica <text:s/></text:p>
      <text:p text:style-name="P172"/>
      <text:p text:style-name="P173">Wykonawca:</text:p>
      <text:p text:style-name="P174">………………………………………</text:p>
      <text:p text:style-name="P175">………………………………………</text:p>
      <text:p text:style-name="P176">(pełna nazwa/firma, adres, w zależności</text:p>
      <text:p text:style-name="P177">od<text:s/>podmiotu: NIP/PESEL, KRS/CEiDG)</text:p>
      <text:p text:style-name="P178">reprezentowany przez:</text:p>
      <text:p text:style-name="P179">………………………………………</text:p>
      <text:p text:style-name="P180">………………………………………</text:p>
      <text:p text:style-name="P181">(imię, nazwisko, stanowisko/podstawa do reprezentacji)</text:p>
      <text:p text:style-name="P182"/>
      <text:p text:style-name="P183">Oświadczenie Wykonawcy</text:p>
      <text:p text:style-name="P184">składane na podstawie art. 25a ustawy z dnia 29 stycznia 2004 r.</text:p>
      <text:p text:style-name="P185"><text:s/>Prawo zamówień<text:s/>publicznych (dalej jako ustawa Pzp),</text:p>
      <text:p text:style-name="P186"/>
      <text:p text:style-name="P187">DOTYCZĄCE PRZESŁANEK WYKLUCZENIA Z POSTĘPOWANIA</text:p>
      <text:p text:style-name="P188"/>
      <text:p text:style-name="P189"><text:span text:style-name="T190">Na potrzeby postępowania o udzielenie zamówienia publicznego pn.:</text:span><text:span text:style-name="T191"><text:s/>Wykonanie nakładki bitumicznej na drodze powiatowej nr 1920D <text:s/>(etap 2 – Krzeczyn, Bystre),<text:s/></text:span><text:span text:style-name="T192">znak<text:s/></text:span><text:span text:style-name="T193">sprawy: ZDP-DT.272.1.5.2020.MM-B)</text:span><text:span text:style-name="T194">,</text:span><text:span text:style-name="T195"><text:s/></text:span><text:span text:style-name="T196">prowadzonego przez Powiat Oleśnicki - Zarząd Dróg Powiatowych w Oleśnicy, ul. Wojska Polskiego 52c, 56-400 Oleśnica, oświadczam, co następuje:</text:span></text:p>
      <text:p text:style-name="P197"/>
      <text:p text:style-name="P198">OŚWIADCZENIA DOTYCZĄCE WYKONAWCY:</text:p>
      <text:p text:style-name="P199"/>
      <text:list text:style-name="WW8Num2">
        <text:list-item text:start-value="1">
          <text:p text:style-name="P200">Oświadczam, że nie podlegam<text:s/>wykluczeniu z postępowania na podstawie art. 24 ust 1 pkt 12-23 ustawy Pzp.</text:p>
        </text:list-item>
      </text:list>
      <text:p text:style-name="P201"/>
      <text:list text:style-name="WW8Num2" text:continue-numbering="true">
        <text:list-item>
          <text:p text:style-name="P202"><text:span text:style-name="T203">Oświadczam, że nie podlegam wykluczeniu z postępowania na podstawie art. 24 ust. 5 pkt 1 ustawy Pzp.</text:span></text:p>
        </text:list-item>
      </text:list>
      <text:p text:style-name="P204"/>
      <text:p text:style-name="P205"/>
      <text:p text:style-name="P206"><text:span text:style-name="T207">…………….……………..<text:s/></text:span><text:span text:style-name="T208">(miejscowość),<text:s/></text:span><text:span text:style-name="T209">dnia ………….……. r.</text:span></text:p>
      <text:p text:style-name="P210"/>
      <text:p text:style-name="P211"><text:span text:style-name="T212">……….....................……………</text:span><text:span text:style-name="T213">…………………………</text:span><text:span text:style-name="T214"><text:s text:c="2"/></text:span></text:p>
      <text:p text:style-name="P215"><text:s/>(imię, nazwisko (pieczęć) i podpis osoby</text:p>
      <text:p text:style-name="P216">upoważnionej do reprezentowania Wykonawcy</text:p>
      <text:p text:style-name="P217"/>
      <text:p text:style-name="P218"/>
      <text:p text:style-name="P219"><text:span text:style-name="T220">Oświadczam, że zachodzą w stosunku do mnie podstawy wykluczenia z postępowania na podstawie art. …………. ustawy Pzp<text:s/></text:span><text:span text:style-name="T221">(podać mającą zastosowanie podstawę<text:s/></text:span><text:span text:style-name="T222">wykluczenia spośród wymienionych w art. 24 ust. 1 pkt 13-14, 16-20 ustawy Pzp lub art. 24 ust. 5 ustawy pzp)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OŚWIADCZENIE DOTYCZĄCE PODMIOTU, NA KTÓREGO ZASOBY POWOŁUJE SIĘ WYKONAWCA:</text:p>
      <text:p text:style-name="P232">Oświadczam, że w stosunku do następującego/ych<text:s/>podmiotu/tów, na którego/ych zasoby powołuję się w niniejszym postępowaniu, tj.: ...............……….………………………………………………….……….....................................................</text:p>
      <text:p text:style-name="P233"><text:span text:style-name="T234">(podać pełną nazwę/firmę, adres,<text:s/></text:span><text:span text:style-name="T235">a także w zależności od podmiotu: NIP/PESEL, K</text:span><text:span text:style-name="T236">RS/CEiDG)</text:span></text:p>
      <text:p text:style-name="P237">nie zachodzą podstawy wykluczenia z postępowania o udzielenie zamówienia.</text:p>
      <text:p text:style-name="P238"/>
      <text:p text:style-name="P239"><text:span text:style-name="T240">…………….…….<text:s/></text:span><text:span text:style-name="T241">(miejscowość),<text:s/></text:span><text:span text:style-name="T242">dnia ………………….</text:span></text:p>
      <text:p text:style-name="P243"><text:tab/><text:tab/><text:tab/><text:tab/><text:tab/><text:tab/><text:tab/><text:s text:c="25"/>...................………………………………………</text:p>
      <text:p text:style-name="P244"><text:s text:c="99"/>(imię, nazwisko (pieczęć) i podpis osoby</text:p>
      <text:p text:style-name="P245"><text:tab/>upoważnionej do reprezentowania Wykonawcy</text:p>
      <text:p text:style-name="P246"/>
      <text:p text:style-name="P247">OŚWIADCZENIE DOTYCZĄCE PODANYCH INFORMACJI:</text:p>
      <text:p text:style-name="P248"/>
      <text:p text:style-name="P24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0"/>
      <text:p text:style-name="P251"/>
      <text:p text:style-name="P252"><text:span text:style-name="T253">…………….……………..<text:s/></text:span><text:span text:style-name="T254">(miejscowość),<text:s/></text:span><text:span text:style-name="T255">dnia ………….……. r.</text:span></text:p>
      <text:p text:style-name="P256"><text:tab/><text:tab/><text:tab/><text:tab/><text:tab/></text:p>
      <text:p text:style-name="P257"/>
      <text:p text:style-name="P258"><text:span text:style-name="T259"><text:tab/><text:s/></text:span><text:span text:style-name="T260">...............……………………………………………………</text:span></text:p>
      <text:p text:style-name="P261"><text:s text:c="95"/>(imię, nazwisko (pieczęć) i podpis osoby</text:p>
      <text:p text:style-name="P262"><text:tab/>upoważnionej do reprezentowania Wykonawcy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ZAŁĄCZNIK NR 3</text:p>
      <text:p text:style-name="P297">do Specyfikacji Istotnych Warunków Zamówienia</text:p>
      <text:p text:style-name="P298"/>
      <text:p text:style-name="P299"/>
      <text:p text:style-name="P300">Zamawiający:</text:p>
      <text:p text:style-name="P301">Powiat Oleśnicki - Zarząd Dróg Powiatowych w Oleśnicy</text:p>
      <text:p text:style-name="P302">ul. Wojska Polskiego 52c</text:p>
      <text:p text:style-name="P303">56-400 Oleśnica</text:p>
      <text:p text:style-name="P304">Wykonawca:</text:p>
      <text:p text:style-name="P305"/>
      <text:p text:style-name="P306">………………………………………</text:p>
      <text:p text:style-name="P307"/>
      <text:p text:style-name="P308">………………………………………</text:p>
      <text:p text:style-name="P309">(pełna nazwa/firma, adres, w<text:s/>zależności</text:p>
      <text:p text:style-name="P310">od podmiotu: NIP/PESEL, KRS/CEiDG)</text:p>
      <text:p text:style-name="P311"/>
      <text:p text:style-name="P312">reprezentowany przez:</text:p>
      <text:p text:style-name="P313"/>
      <text:p text:style-name="P314">………………………………………</text:p>
      <text:p text:style-name="P315"/>
      <text:p text:style-name="P316">………………………………………</text:p>
      <text:p text:style-name="P317">(imię, nazwisko, stanowisko/podstawa do reprezentacji)</text:p>
      <text:p text:style-name="P318"/>
      <text:p text:style-name="P319"/>
      <text:p text:style-name="P320">OŚWIADCZENIE WYKONAWCY</text:p>
      <text:p text:style-name="P321">składane na podstawie art. 25a ust. 1 ustawy Pzp</text:p>
      <text:p text:style-name="P322"><text:s text:c="4"/></text:p>
      <text:p text:style-name="P323">DOTYCZĄCE<text:s/>SPEŁNIENIA WARUNKÓW UDZIAŁU W POSTĘPOWANIU</text:p>
      <text:p text:style-name="P324"/>
      <text:p text:style-name="P325"/>
      <text:p text:style-name="P326"><text:span text:style-name="T327">Na potrzeby postępowania o udzielenie zamówienia publicznego pn.<text:s/></text:span><text:span text:style-name="T328">Wykonanie nakładki bitumicznej na drodze powiatowej nr 1920D (etap 2 – Krzeczyn, Bystre),</text:span><text:span text:style-name="T329"><text:s/></text:span><text:span text:style-name="T330">znak sprawy:<text:s/></text:span><text:span text:style-name="T331">ZDP-DT.272.1.5.2020.MM-B</text:span><text:span text:style-name="T332">,<text:s/></text:span><text:span text:style-name="T333">prowadzonego przez Powiat Oleśnicki - Zarząd Dróg Powiatowych w Oleśnicy, ul. Wojska Polskiego 52c, 56-400 Oleśnica<text:s/></text:span><text:span text:style-name="T334">oświadczam, co następuje:</text:span></text:p>
      <text:p text:style-name="P335">INFORMACJA DOTYCZĄCA WYKONAWCY:</text:p>
      <text:p text:style-name="P336"/>
      <text:p text:style-name="P337"><text:span text:style-name="T338">Oświadczam, że spełniam warunki udziału w postępowaniu<text:s/></text:span><text:span text:style-name="T339">określone przez Zamawiającego <text:s/></text:span><text:span text:style-name="T340">siwz.</text:span></text:p>
      <text:p text:style-name="P341"/>
      <text:p text:style-name="P342"/>
      <text:p text:style-name="P343"><text:span text:style-name="T344">…………….…….<text:s/></text:span><text:span text:style-name="T345">(miejscowość),<text:s/></text:span><text:span text:style-name="T346">dnia ………….……. r.</text:span></text:p>
      <text:p text:style-name="P347"><text:span text:style-name="T348"><text:s text:c="102"/></text:span><text:span text:style-name="T349">……………………………...…………………………………….</text:span></text:p>
      <text:p text:style-name="P350">(imię, nazwisko (pieczęć) i podpis<text:s/>osoby</text:p>
      <text:p text:style-name="P351"><text:span text:style-name="T352">upoważnionej do reprezentowania</text:span><text:span text:style-name="T353"><text:s/>Wykonawcy</text:span></text:p>
      <text:p text:style-name="P354"/>
      <text:p text:style-name="P355"><text:span text:style-name="T356">INFORMACJA W ZWIĄZKU Z POLEGANIEM NA ZASOBACH INNYCH PODMIOTÓW</text:span><text:span text:style-name="T357">:</text:span></text:p>
      <text:p text:style-name="P358"/>
      <text:p text:style-name="P359">Oświadczam, że w celu wykazania spełniania warunków udziału w postępowaniu, określonych przez Zamawiającego w rozdz. 4 ust. 4.2. specyfikacji<text:s/>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360">(wskazać podmiot i określić odpowiedni zakres dla wskazanego podmiotu)</text:p>
      <text:p text:style-name="P361"/>
      <text:soft-page-break/>
      <text:p text:style-name="P362"><text:span text:style-name="T363">…………….…….<text:s/></text:span><text:span text:style-name="T364">(miejscowość),<text:s/></text:span><text:span text:style-name="T365">dnia ………….……. r.</text:span></text:p>
      <text:p text:style-name="P366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text:s text:c="36"/></text:span><text:span text:style-name="T373"><text:tab/><text:s text:c="40"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………………………………...……………………………………………</text:span></text:p>
      <text:p text:style-name="P384"><text:s text:c="95"/>(imię, nazwisko (pieczęć) i podpis osoby</text:p>
      <text:p text:style-name="P385"><text:tab/>upoważnionej do reprezentowania Wykonawcy</text:p>
      <text:p text:style-name="P386"/>
      <text:p text:style-name="P387"/>
      <text:p text:style-name="P388"/>
      <text:p text:style-name="P389">OŚWIADCZENIE DOTYCZĄCE PODANYCH INFORMACJI:</text:p>
      <text:p text:style-name="P390"/>
      <text:p text:style-name="P39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2"/>
      <text:p text:style-name="P393"><text:span text:style-name="T394">…………….…….<text:s/></text:span><text:span text:style-name="T395">(miejscowość)</text:span><text:span text:style-name="T396">,<text:s/></text:span><text:span text:style-name="T397">dnia ………….……. r.</text:span></text:p>
      <text:p text:style-name="P398"/>
      <text:p text:style-name="P399"/>
      <text:p text:style-name="P400"><text:span text:style-name="T401"><text:tab/>…………….......................................................................</text:span><text:span text:style-name="T402"><text:s text:c="95"/></text:span></text:p>
      <text:p text:style-name="P403">(imię, nazwisko (pieczęć) i podpis osoby</text:p>
      <text:p text:style-name="P404"><text:tab/>upoważnionej do reprezentowania Wykonawcy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ZAŁĄCZNIK NR 4</text:p>
      <text:p text:style-name="P454">do Specyfikacji Istotnych Warunków</text:p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azwa podmiotu oddającego potencjał)</text:p>
          </table:table-cell>
          <table:table-cell table:style-name="TableCell463">
            <text:p text:style-name="P464">Wzór</text:p>
            <text:p text:style-name="P465">ZOBOWIĄZANIA INNEGO PODMIOTU</text:p>
            <text:p text:style-name="P466">do oddania do dyspozycji Wykonawcy<text:s/>niezbędnych zasobów na potrzeby wykonania zamówienia</text:p>
          </table:table-cell>
        </table:table-row>
      </table:table>
      <text:p text:style-name="P467"/>
      <text:p text:style-name="P468"/>
      <text:p text:style-name="P469"><text:span text:style-name="T470">JA NIŻEJ PODPISANY</text:span></text:p>
      <text:p text:style-name="P471"/>
      <text:p text:style-name="P472"><text:tab/></text:p>
      <text:p text:style-name="P473"><text:tab/></text:p>
      <text:p text:style-name="P474">(imię i nazwisko osoby upoważnionej do reprezentowania podmiotu)</text:p>
      <text:p text:style-name="P475">działając w imieniu i na rzecz</text:p>
      <text:p text:style-name="P476"><text:tab/></text:p>
      <text:p text:style-name="P477"><text:tab/></text:p>
      <text:p text:style-name="P478">(nazwa (firma) dokładny adres Podmiotu)</text:p>
      <text:p text:style-name="P479">Zobowiązuję się do oddania nw.<text:s/>zasobów na potrzeby wykonania zamówienia</text:p>
      <text:p text:style-name="P480">____________________________________________________________________________________________________________________________</text:p>
      <text:p text:style-name="P481">(określenie zasobu – wiedza i doświadczenie, potencjał techniczny, potencjał kadrowy, potencjał ekonomiczny lub finansowy)</text:p>
      <text:p text:style-name="P482">do dyspozycji Wykonawcy:</text:p>
      <text:p text:style-name="P483">____________________________________________________________________________________________________________________________</text:p>
      <text:p text:style-name="P484">(nazwa Wykonawcy)</text:p>
      <text:p text:style-name="P485"/>
      <text:p text:style-name="P486"><text:span text:style-name="T487">przy wykonywaniu zamówienia pod nazwą:</text:span><text:span text:style-name="T488"><text:s/>Wykonanie nakładki bitumicznej na drodze powiatowej nr 1920D (etap 2 – Kr</text:span><text:span text:style-name="T489">zeczyn, Bystre),<text:s/></text:span><text:span text:style-name="T490">znak sprawy: ZDP-DT.272.1.5.2020.MM-B</text:span></text:p>
      <text:p text:style-name="P491"/>
      <text:p text:style-name="P492">Oświadczam, iż:</text:p>
      <text:list text:style-name="WW8Num11">
        <text:list-item text:start-value="1">
          <text:p text:style-name="P493">udostępniam Wykonawcy ww. zasoby, w następującym zakresie:</text:p>
        </text:list-item>
      </text:list>
      <text:p text:style-name="P494">____________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495">sposób wykorzystania udostępnionych przeze mnie zasobów będzie następujący:</text:p>
        </text:list-item>
      </text:list>
      <text:p text:style-name="P496">__________________________________________________________________________________________________________________________________________________________________________________________</text:p>
      <text:p text:style-name="P497"/>
      <text:p text:style-name="P498"/>
      <text:list text:style-name="WW8Num11" text:continue-numbering="true">
        <text:list-item>
          <text:p text:style-name="P499">zakres i okres mojego udziału przy wykonywaniu zamówienia będzie następujący:</text:p>
        </text:list-item>
      </text:list>
      <text:p text:style-name="P500">____________________________________________________________________________________________________________________________________________________________________________________</text:p>
      <text:p text:style-name="P501"/>
      <text:list text:style-name="WW8Num11" text:continue-numbering="true">
        <text:list-item>
          <text:p text:style-name="P502">będę realizował nw roboty budowlane, których dotyczą udostępniane zasoby odnoszące się do warunków udziału, na których polega Wykonawca:____________________________</text:p>
        </text:list-item>
      </text:list>
      <text:p text:style-name="P503">___________________________________________________________</text:p>
      <text:p text:style-name="P504"/>
      <text:p text:style-name="P505"/>
      <text:p text:style-name="P506"><text:span text:style-name="T507">…………….…….<text:s/></text:span><text:span text:style-name="T508">(miejscowość),<text:s/></text:span><text:span text:style-name="T509">dnia ………….……. r.</text:span></text:p>
      <text:p text:style-name="P510"/>
      <text:p text:style-name="P511"><text:tab/><text:s text:c="44"/>……………………………........................................</text:p>
      <text:p text:style-name="P512"><text:s text:c="95"/>(imię, nazwisko (pieczęć) i podpis osoby</text:p>
      <text:p text:style-name="P513"><text:tab/>upoważnionej do reprezentowania Wykonawcy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ZAŁĄCZNIK NR 5</text:p>
      <text:p text:style-name="P539"><text:s/>do Specyfikacji Istotnych Warunków Zamówienia</text:p>
      <text:p text:style-name="P540"><text:span text:style-name="T541">Oświadczenie należy złożyć<text:s/></text:span><text:span text:style-name="T542">w terminie 3 dni</text:span><text:span text:style-name="T543"><text:s/>od dnia zamieszczenia na stronie internetowej informacji, o której mowa w art. 86<text:s/></text:span><text:span text:style-name="T544">ust. 5 ustawy Pzp</text:span><text:span text:style-name="T545">:</text:span></text:p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Wzór</text:p>
            <text:p text:style-name="P552">OŚWIADCZENIE</text:p>
            <text:p text:style-name="P553"><text:s/>o przynależności lub braku przynależności do tej samej grupy kapitałowej, <text:s text:c="3"/></text:p>
            <text:p text:style-name="P554"><text:span text:style-name="T555"><text:s text:c="15"/>o której mowa w art. 24 ust. 1 pkt 23 ustawy Pzp</text:span></text:p>
          </table:table-cell>
        </table:table-row>
      </table:table>
      <text:p text:style-name="P556"/>
      <text:p text:style-name="P557"><text:span text:style-name="T558">Składając ofertę w przetargu nieograniczonym na:</text:span><text:span text:style-name="T559"><text:s/>Wykonanie<text:s/></text:span><text:span text:style-name="T560">nakładki bitumicznej na drodze powiatowej nr 1920D (etap 2 – Krzeczyn, Bystre),<text:s/></text:span><text:span text:style-name="T561">znak sprawy: ZDP-DT.272.1.5.2020.MM-B</text:span><text:span text:style-name="T562"><text:s/>prowadzonym przez Powiat Oleśnicki - Zarząd Dróg Powiatowych w Oleśnicy, ul. Wojska Polskiego 52c, 56-400 Oleśnica <text:s/></text:span></text:p>
      <text:p text:style-name="P563"/>
      <text:p text:style-name="P564"><text:span text:style-name="T565">w imieniu Wykonawcy:</text:span></text:p>
      <text:p text:style-name="P566">____________________________________________________________________________________________________________________________</text:p>
      <text:p text:style-name="P567"><text:span text:style-name="T568">/wpisać nazwę (firmę) Wykonawcy/</text:span></text:p>
      <text:p text:style-name="P569"/>
      <text:p text:style-name="P570">informuję, że Wykonawca:</text:p>
      <text:p text:style-name="P571"/>
      <text:p text:style-name="P572">*nie należy do grupy kapitałowej, o której mowa w 24 ust. 1 pkt 23<text:s/>ustawy Pzp</text:p>
      <text:p text:style-name="P573">*należy do tej samej grupy kapitałowej, o której mowa w 24 ust. 1 pkt 23 ustawy Pzp w skład której wchodzą następujące podmioty:</text:p>
      <text:p text:style-name="P574"/>
      <text:p text:style-name="P575">____________________________________________________________________________________________________________________________</text:p>
      <text:p text:style-name="P576">(nazwa i siedziba)</text:p>
      <text:p text:style-name="P577"/>
      <text:p text:style-name="P578"/>
      <text:p text:style-name="P579"><text:span text:style-name="T580">…………….…….<text:s/></text:span><text:span text:style-name="T581">(miejscowość),<text:s/></text:span><text:span text:style-name="T582">dnia ………….……. r.</text:span></text:p>
      <text:p text:style-name="P583"/>
      <text:p text:style-name="P584">………………………......................................................</text:p>
      <text:p text:style-name="P585"><text:s text:c="3"/><text:s text:c="92"/>(imię, nazwisko (pieczęć) i podpis osoby</text:p>
      <text:p text:style-name="P586"><text:tab/>upoważnionej do reprezentowania Wykonawcy</text:p>
      <text:p text:style-name="P587"><text:span text:style-name="T588">*<text:s/></text:span><text:span text:style-name="T589">niepotrzebne skreślić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ZAŁĄCZNIK NR 6</text:p>
      <text:p text:style-name="P600"><text:s text:c="3"/>do Specyfikacji<text:s/>Istotnych Warunków Zamówienia</text:p>
      <text:p text:style-name="P601"/>
      <text:p text:style-name="P602">WYKAZ ROBÓT BUDOWLANYCH</text:p>
      <text:p text:style-name="P603"/>
      <text:p text:style-name="P604"><text:span text:style-name="T605">Nazwa zadania:</text:span><text:span text:style-name="T606"><text:s/>Wykonanie nakładki bitumicznej na drodze powiatowej nr 1920D <text:s/>(etap 2 – Krzeczyn, Bystre), <text:s/>z</text:span><text:span text:style-name="T607">nak sprawy: ZDP-DT.272.1.5.2020.MM-B</text:span></text:p>
      <text:p text:style-name="P608"/>
      <text:p text:style-name="P609">Nazwa i adres Wykonawcy:</text:p>
      <text:p text:style-name="P6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p.</text:p>
          </table:table-cell>
          <table:table-cell table:style-name="TableCell622">
            <text:p text:style-name="P623">Nazwa zadania</text:p>
            <text:p text:style-name="P624">(roboty budowlane)</text:p>
            <text:p text:style-name="P625"><text:line-break/></text:p>
            <text:p text:style-name="P626">Podmiot na rzecz, którego roboty <text:s/>zostały wykonane</text:p>
            <text:p text:style-name="P627">(nazwa i adres)</text:p>
            <text:p text:style-name="P628"/>
          </table:table-cell>
          <table:table-cell table:style-name="TableCell629">
            <text:p text:style-name="P630">Rodzaj robót budowlanych</text:p>
            <text:p text:style-name="P631"/>
            <text:p text:style-name="P632">(szczegółowy opis potwierdzający wymagania określone w rozdz. 4 ust. 4.2. siwz)</text:p>
            <text:p text:style-name="P633"/>
            <text:p text:style-name="P634"/>
          </table:table-cell>
          <table:table-cell table:style-name="TableCell635">
            <text:p text:style-name="P636">Wartość roboty</text:p>
            <text:p text:style-name="P637"><text:span text:style-name="T638"><text:s/></text:span><text:span text:style-name="T639">(w zł brutto)</text:span></text:p>
          </table:table-cell>
          <table:table-cell table:style-name="TableCell640">
            <text:p text:style-name="P641">Data wykonania</text:p>
            <text:p text:style-name="P642">i miejsce wykonania<text:s/>robót <text:s/></text:p>
            <text:p text:style-name="P643"/>
          </table:table-cell>
          <table:table-cell table:style-name="TableCell644">
            <text:p text:style-name="P645">Doświadczenie</text:p>
            <text:p text:style-name="P646"/>
          </table: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2.</text:p>
          </table:table-cell>
          <table:table-cell table:style-name="TableCell652">
            <text:p text:style-name="P653">3.</text:p>
          </table:table-cell>
          <table:table-cell table:style-name="TableCell654">
            <text:p text:style-name="P655">4.</text:p>
          </table:table-cell>
          <table:table-cell table:style-name="TableCell656">
            <text:p text:style-name="P657">5.</text:p>
          </table:table-cell>
          <table:table-cell table:style-name="TableCell658">
            <text:p text:style-name="P659">6.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……………………………………………………………...</text:p>
            <text:p text:style-name="P666">nazwa zadania</text:p>
            <text:p text:style-name="P667"/>
            <text:p text:style-name="P668"/>
            <text:p text:style-name="P669"/>
            <text:p text:style-name="P670">……………………</text:p>
            <text:p text:style-name="P671">nazwa podmiotu na rzecz, którego roboty budowlane były wykonywane</text:p>
            <text:p text:style-name="P672"/>
          </table:table-cell>
          <table:table-cell table:style-name="TableCell673">
            <text:p text:style-name="P674">Robota budowlana (zadanie) wykazana w niniejszym wykazie obejmuje swoim zakresem:</text:p>
            <text:p text:style-name="P675">...........................</text:p>
            <text:p text:style-name="P676">...........................</text:p>
            <text:p text:style-name="P677">................................................................................................</text:p>
          </table:table-cell>
          <table:table-cell table:style-name="TableCell678">
            <text:p text:style-name="P679"/>
            <text:p text:style-name="P680"/>
            <text:p text:style-name="P681">Wartość roboty budowlanej (zadania):</text:p>
            <text:p text:style-name="P682"/>
            <text:p text:style-name="P683">…………………………</text:p>
          </table:table-cell>
          <table:table-cell table:style-name="TableCell684">
            <text:p text:style-name="P685"/>
            <text:p text:style-name="P686">od ………………………</text:p>
            <text:p text:style-name="P687">(dzień-miesiąc-rok)</text:p>
            <text:p text:style-name="P688">do<text:s/>…………………..….</text:p>
            <text:p text:style-name="P689">(dzień-miesiąc-rok)</text:p>
            <text:p text:style-name="P690"/>
            <text:p text:style-name="P691"/>
            <text:p text:style-name="P692">…………………………</text:p>
            <text:p text:style-name="P693"><text:span text:style-name="T694">(</text:span><text:span text:style-name="T695">miejsce</text:span><text:span text:style-name="T696">)</text:span></text:p>
          </table:table-cell>
          <table:table-cell table:style-name="TableCell697">
            <text:p text:style-name="P698"/>
            <text:p text:style-name="Standard"><text:span text:style-name="T699">1</text:span><text:span text:style-name="T700">) własne *</text:span></text:p>
            <text:p text:style-name="P701">lub</text:p>
            <text:p text:style-name="Standard"><text:span text:style-name="T702">2) innych podmiotów –<text:s/></text:span><text:span text:style-name="T703">Wykonawca winien załączyć do oferty oryginał pisemnego zobowiązania podmiotu udostępniającego*</text:span></text:p>
          </table:table-cell>
        </table:table-row>
      </table:table>
      <text:p text:style-name="P704">* - niepotrzebne skreślić</text:p>
      <text:p text:style-name="P705"/>
      <text:p text:style-name="P706">Oświadczam, że wszystkie<text:s/>informacje podane powyżej są aktualne i zgodne z prawdą oraz zostały przedstawione z pełną świadomością konsekwencji wprowadzenia Zamawiającego w błąd przy przedstawianiu tych informacji.</text:p>
      <text:p text:style-name="P707"/>
      <text:p text:style-name="P708"/>
      <text:p text:style-name="P709">..............................,dnia......................<text:tab/><text:tab/></text:p>
      <text:p text:style-name="P710"/>
      <text:p text:style-name="P711"><text:s text:c="101"/>.......................................................................................................</text:p>
      <text:p text:style-name="P712"><text:span text:style-name="T713"><text:tab/></text:span><text:span text:style-name="T714">imię, nazwisko (pieczęć) i podpis/y<text:s/></text:span><text:span text:style-name="T715">osoby/osób</text:span></text:p>
      <text:p text:style-name="P716"><text:tab/>upoważnionej/ych do reprezentowania Wykonawcy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pan text:style-name="T729">ZAŁĄCZNIK NR 6</text:span><text:span text:style-name="T730">.1.</text:span><text:span text:style-name="T731"><text:line-break/></text:span><text:span text:style-name="T732">do Specyfikacji Istotnych Warunków Zamówienia</text:span></text:p>
      <text:p text:style-name="P733"><text:span text:style-name="T734">WYKAZ OSÓB SKIEROWANYCH PRZEZ WYKONAWCĘ DO REALIZACJI ZAMÓWIENIA<text:s/></text:span><text:span text:style-name="T735"><text:line-break/></text:span><text:span text:style-name="T736">Wykaz należy sporządzić podając informacje o osobach, któr</text:span><text:span text:style-name="T737">e będą uczestniczyć w wykonaniu zamówienia z uwzględnieniem warunków zawartych w siwz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Imię i nazwisko osoby, która będzie uczestniczyć w wykonywaniu zamówienia</text:p>
          </table:table-cell>
          <table:table-cell table:style-name="TableCell746">
            <text:p text:style-name="P747">Zakres czynności w realizacji zamówienia</text:p>
          </table:table-cell>
          <table:table-cell table:style-name="TableCell748">
            <text:p text:style-name="P749">Opis posiadanych uprawnień, kwalifikacji<text:s/>niezbędnych do wykonania zamówienia i wykształcenia</text:p>
          </table:table-cell>
          <table:table-cell table:style-name="TableCell750">
            <text:p text:style-name="P751">* Informacja o</text:p>
            <text:p text:style-name="P752">podstawie dysponowania</text:p>
            <text:p text:style-name="P753">(załączyć do oferty oryginał zobowiązania podmiotu udostępniającego)</text:p>
          </table:table-cell>
        </table:table-row>
        <table:table-row table:style-name="TableRow754">
          <table:table-cell table:style-name="TableCell755">
            <text:p text:style-name="P756">…………………………..</text:p>
          </table:table-cell>
          <table:table-cell table:style-name="TableCell757">
            <text:p text:style-name="P758"><text:span text:style-name="T759">Kierownik budowy<text:s/></text:span><text:span text:style-name="T760">posiadający uprawnienia budowlane</text:span><text:span text:style-name="T761"><text:line-break/></text:span><text:span text:style-name="T762">(bez ograniczeń)</text:span><text:span text:style-name="T763"><text:line-break/></text:span><text:span text:style-name="T764">w<text:s/></text:span><text:span text:style-name="T765">specjalności<text:s/></text:span><text:span text:style-name="T766">inżynieryjnej drogowej</text:span><text:span text:style-name="T767"><text:s/>(branża drogowa)</text:span><text:span text:style-name="T768"><text:s text:c="3"/></text:span></text:p>
          </table:table-cell>
          <table:table-cell table:style-name="TableCell769">
            <text:p text:style-name="P770">uprawnienia budowlane bez ograniczeń w specjalności: …....…………….…………..…</text:p>
            <text:p text:style-name="P771">w zakresie: …………..…...………………..……...</text:p>
            <text:p text:style-name="P772">nr uprawnień: ………………………….….…….</text:p>
            <text:p text:style-name="P773">data wydania uprawnień: …...........…….</text:p>
            <text:p text:style-name="P774"/>
          </table:table-cell>
          <table:table-cell table:style-name="TableCell775">
            <text:p text:style-name="P776"/>
            <text:p text:style-name="P777"/>
            <text:p text:style-name="P778">1)<text:s/>Dysponuje * –</text:p>
            <text:p text:style-name="P779">Wykonawca winien podać podstawę dysponowania*</text:p>
            <text:p text:style-name="P780">…………………………………..</text:p>
            <text:p text:style-name="P781">(np. umowa o pracę, umowa zlecenie, umowa o dzieło)</text:p>
            <text:p text:style-name="P782">lub</text:p>
            <text:p text:style-name="P783"/>
            <text:p text:style-name="P784"><text:span text:style-name="T785">2) będzie dysponował * –<text:s/></text:span><text:span text:style-name="T786">Wykonawca winien załączyć do oferty oryginał pisemnego zobowiązania podmiotu udostępniającego *</text:span></text:p>
            <text:p text:style-name="P787"/>
          </table:table-cell>
        </table:table-row>
      </table:table>
      <text:p text:style-name="P788"/>
      <text:p text:style-name="P789"><text:span text:style-name="T790">Oświadczam, że ww. osoby , które będą uczestniczyć w wykonywaniu zamówienia posiadają wymagane uprawnienia zgodnie z warunkami określonymi w ogłoszeniu o zamówieniu i specyfikacji Istotnych Warunków Zamówienia oraz posiadają aktualną przynależność do wła</text:span><text:span text:style-name="T791">ściwej Izby Samorządu zawodowego.</text:span></text:p>
      <text:p text:style-name="P792"><text:span text:style-name="T793"><text:s text:c="3"/></text:span></text:p>
      <text:p text:style-name="P794"><text:span text:style-name="T795">Oświadczam, że wszystkie informacje podane powyżej są aktualne i zgodne z prawdą oraz zostały przedstawione <text:s text:c="16"/>z pełną świadomością konsekwencji wprowadzenia Zamawiającego w błąd przy przedstawianiu tych i</text:span><text:span text:style-name="T796">nformacji</text:span><text:span text:style-name="T797">.</text:span></text:p>
      <text:p text:style-name="P798"><text:tab/><text:tab/><text:tab/><text:tab/><text:tab/><text:tab/><text:tab/></text:p>
      <text:p text:style-name="P799"/>
      <text:p text:style-name="P800">..............................,dnia......................<text:tab/><text:tab/><text:s text:c="25"/>…………….........................................................................</text:p>
      <text:p text:style-name="P801"><text:span text:style-name="T802"><text:tab/></text:span><text:span text:style-name="T803">imię, nazwisko (pieczęć) i podpis/y osoby/osób</text:span></text:p>
      <text:p text:style-name="P804"><text:tab/>upoważnionej/ych do reprezentowania Wykonawcy</text:p>
      <text:p text:style-name="P805"><text:s text:c="6"/></text:p>
      <text:p text:style-name="P806"/>
      <text:p text:style-name="P807"/>
      <text:p text:style-name="P808"/>
      <text:p text:style-name="P809"><text:span text:style-name="T810">*Podać podstawę dysponowania: dysponowanie bezpośrednie lub<text:s/></text:span><text:span text:style-name="T811">pośrednie</text:span></text:p>
      <text:p text:style-name="P812"/>
      <text:p text:style-name="P813"><text:span text:style-name="T814">-</text:span><text:span text:style-name="T815">przy<text:s/></text:span><text:span text:style-name="T816">dysponowaniu bezpośrednim</text:span><text:span text:style-name="T817"><text:s/>istnieje bezpośredni stosunek prawny pomiędzy Wykonawcą a osobą (osobami), na dysponowanie której (których) Wykonawca się powołuje, np. umowa o pracę, umowa o dzieło, umowa o świadczenie usług,</text:span><text:span text:style-name="T818"><text:s/>umowa przedwstępna,</text:span><text:span text:style-name="T819"><text:s/>samozatrudnienie się osoby fizycznej prowadzącej działalność gospodarczą.</text:span></text:p>
      <text:p text:style-name="P820"><text:span text:style-name="T821">-przy<text:s/></text:span><text:span text:style-name="T822">dysponowaniu pośrednim</text:span><text:span text:style-name="T823"><text:s/>osobą (osobami) Wykonawca powołuje się na osobę (osoby) zdolne do wykonania zamówienia, którymi dysponują inne podmioty. W takim przypadku<text:s/></text:span><text:span text:style-name="T824">tytułem prawnym do powołania się przez Wykonawcę na dysponowanie osobą zdolną do wykonania zamówienia jest stosowne zobowiązanie podmiotu trzeciego.<text:s/></text:span><text:span text:style-name="T825"><text:tab/>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3-15T14:48:00Z</meta:creation-date>
    <dc:date>2020-03-19T11:08:00Z</dc:date>
    <meta:print-date>2020-03-18T08:18:00Z</meta:print-date>
    <meta:template xlink:href="Normal" xlink:type="simple"/>
    <meta:editing-cycles>4</meta:editing-cycles>
    <meta:editing-duration>PT600S</meta:editing-duration>
    <meta:document-statistic meta:page-count="12" meta:paragraph-count="48" meta:word-count="3440" meta:character-count="24032" meta:row-count="172" meta:non-whitespace-character-count="20640"/>
  </office:meta>
</office:document-meta>
</file>